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5" style:family="paragraph" style:parent-style-name="Text_20_body">
      <style:paragraph-properties fo:margin-left="0.501cm" fo:margin-right="0cm" fo:margin-top="0cm" fo:margin-bottom="0cm" fo:text-indent="0cm" style:auto-text-indent="false"/>
    </style:style>
    <style:style style:name="P6" style:family="paragraph" style:parent-style-name="Text_20_body">
      <style:paragraph-properties fo:margin-left="0cm" fo:margin-right="0cm" fo:margin-top="0cm" fo:margin-bottom="0.499cm" fo:text-align="justify" style:justify-single-word="false" fo:text-indent="0cm" style:auto-text-indent="false"/>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9" style:family="paragraph" style:parent-style-name="Heading_20_1">
      <style:paragraph-properties fo:text-align="justify" style:justify-single-word="false"/>
      <style:text-properties style:font-name="Times New Roman" fo:font-size="12pt" style:font-size-asian="12pt" style:font-size-complex="12pt"/>
    </style:style>
    <style:style style:name="P10"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3" style:family="paragraph" style:parent-style-name="Heading_20_3">
      <style:paragraph-properties fo:text-align="center" style:justify-single-word="false"/>
      <style:text-properties fo:font-size="10pt" style:font-size-asian="10pt" style:font-size-complex="10pt"/>
    </style:style>
    <style:style style:name="P14"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5"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1pt" fo:font-weight="normal" style:font-size-asian="11pt" style:font-weight-asian="normal" style:font-size-complex="11pt" style:font-weight-complex="normal"/>
    </style:style>
    <style:style style:name="P16" style:family="paragraph" style:parent-style-name="Text_20_body">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fo:font-size="11pt" style:font-size-asian="11pt" style:font-size-complex="11pt"/>
    </style:style>
    <style:style style:name="P17"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1pt" fo:font-weight="bold" style:font-size-asian="11pt" style:font-size-complex="11pt"/>
    </style:style>
    <style:style style:name="P18"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9"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1pt" fo:font-weight="bold" style:font-size-asian="11pt" style:font-size-complex="11pt"/>
    </style:style>
    <style:style style:name="P20"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21" style:family="paragraph" style:parent-style-name="Text_20_body">
      <style:paragraph-properties fo:margin-left="0.014cm" fo:margin-right="0cm" fo:margin-top="0.42cm" fo:margin-bottom="0.109cm" fo:text-indent="0cm" style:auto-text-indent="false"/>
      <style:text-properties fo:color="#000000" style:font-name="Times New Roman" fo:font-size="11pt" fo:font-weight="bold" style:font-size-asian="11pt" style:font-weight-asian="bold" style:font-size-complex="11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1pt" fo:font-weight="normal" style:font-size-asian="11pt" style:font-weight-asian="normal" style:font-size-complex="11pt"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bold" style:font-weight-asian="bold" style:font-weight-complex="bold"/>
    </style:style>
    <style:style style:name="T12" style:family="text">
      <style:text-properties style:font-name="Times New Roman1"/>
    </style:style>
    <style:style style:name="T13" style:family="text">
      <style:text-properties style:font-name="Times New Roman1" style:text-underline-style="solid" style:text-underline-width="auto" style:text-underline-color="font-color" fo:font-weight="bold"/>
    </style:style>
    <style:style style:name="T14" style:family="text">
      <style:text-properties style:font-name="Times New Roman1" style:text-underline-style="solid" style:text-underline-width="auto" style:text-underline-color="font-color" fo:font-weight="bold" style:font-weight-asian="bold" style:font-weight-complex="bold"/>
    </style:style>
    <style:style style:name="T15" style:family="text">
      <style:text-properties style:font-name="Times New Roman1" style:text-underline-style="solid" style:text-underline-width="auto" style:text-underline-color="font-color" fo:font-weight="bold" style:font-weight-asian="normal" style:font-weight-complex="normal"/>
    </style:style>
    <style:style style:name="T16" style:family="text">
      <style:text-properties style:font-name="Times New Roman1" fo:font-weight="bold"/>
    </style:style>
    <style:style style:name="T17" style:family="text">
      <style:text-properties style:font-name="Times New Roman1" fo:font-weight="bold" style:font-weight-asian="bold" style:font-weight-complex="bold"/>
    </style:style>
    <style:style style:name="T18" style:family="text">
      <style:text-properties style:font-name="Times New Roman1" fo:font-weight="bold" style:font-weight-asian="normal" style:font-weight-complex="normal"/>
    </style:style>
    <style:style style:name="T19" style:family="text">
      <style:text-properties style:font-name="Times New Roman1" fo:font-size="12pt" fo:font-weight="bold" style:font-size-asian="12pt" style:font-size-complex="12pt"/>
    </style:style>
    <style:style style:name="T20" style:family="text">
      <style:text-properties style:font-name="Times New Roman1" fo:font-size="12pt" fo:font-weight="bold" style:font-size-asian="12pt" style:font-weight-asian="bold" style:font-size-complex="12pt" style:font-weight-complex="bold"/>
    </style:style>
    <style:style style:name="T21" style:family="text">
      <style:text-properties style:font-name="Times New Roman1" fo:font-size="12pt" style:font-size-asian="12pt" style:font-size-complex="12pt"/>
    </style:style>
    <style:style style:name="T22" style:family="text">
      <style:text-properties style:font-name="Times New Roman1" fo:font-size="12pt" style:text-underline-style="solid" style:text-underline-width="auto" style:text-underline-color="font-color" fo:font-weight="bold" style:font-size-asian="12pt" style:font-size-complex="12pt"/>
    </style:style>
    <style:style style:name="T23" style:family="text">
      <style:text-properties style:font-name="Times New Roman1" fo:font-size="12pt" style:text-underline-style="solid" style:text-underline-width="auto" style:text-underline-color="font-color" style:font-size-asian="12pt" style:font-size-complex="12pt"/>
    </style:style>
    <style:style style:name="T24" style:family="text">
      <style:text-properties style:font-name="Times New Roman1" style:text-underline-style="none"/>
    </style:style>
    <style:style style:name="T25" style:family="text">
      <style:text-properties style:font-name="Times New Roman1" style:text-underline-style="none" fo:font-weight="bold" style:font-weight-asian="bold" style:font-weight-complex="bold"/>
    </style:style>
    <style:style style:name="T26" style:family="text">
      <style:text-properties style:font-name="Times New Roman1" style:text-underline-style="none" fo:font-weight="bold" style:font-weight-asian="normal" style:font-weight-complex="normal"/>
    </style:style>
    <style:style style:name="T27" style:family="text">
      <style:text-properties style:font-name="Times New Roman1" style:text-underline-style="none" fo:font-weight="normal" style:font-weight-asian="normal" style:font-weight-complex="normal"/>
    </style:style>
    <style:style style:name="T28" style:family="text">
      <style:text-properties style:font-name="Times New Roman1" fo:font-weight="normal" style:font-weight-asian="normal" style:font-weight-complex="normal"/>
    </style:style>
    <style:style style:name="T29" style:family="text">
      <style:text-properties style:font-name="Times New Roman1" fo:font-size="11pt" fo:font-weight="normal" style:font-size-asian="11pt" style:font-weight-asian="normal" style:font-size-complex="11pt" style:font-weight-complex="normal"/>
    </style:style>
    <style:style style:name="T30" style:family="text">
      <style:text-properties style:font-name="Times New Roman1" fo:font-size="11pt" fo:font-weight="bold" style:font-size-asian="11pt" style:font-weight-asian="bold" style:font-size-complex="11pt" style:font-weight-complex="bold"/>
    </style:style>
    <style:style style:name="T31" style:family="text">
      <style:text-properties style:font-name="Times New Roman1" fo:font-size="11pt" fo:font-weight="bold" style:font-size-asian="11pt" style:font-size-complex="11pt"/>
    </style:style>
    <style:style style:name="T32" style:family="text">
      <style:text-properties style:font-name="Times New Roman1" fo:font-size="11pt" fo:font-weight="bold" style:font-size-asian="11pt" style:font-weight-asian="normal" style:font-size-complex="11pt" style:font-weight-complex="normal"/>
    </style:style>
    <style:style style:name="T33" style:family="text">
      <style:text-properties style:font-name="Times New Roman1" fo:font-size="11pt" style:font-size-asian="11pt" style:font-size-complex="11pt"/>
    </style:style>
    <style:style style:name="T34" style:family="text">
      <style:text-properties style:font-name="Times New Roman1" fo:font-size="11pt" style:text-underline-style="solid" style:text-underline-width="auto" style:text-underline-color="font-color" fo:font-weight="bold" style:font-size-asian="11pt" style:font-size-complex="11pt"/>
    </style:style>
    <style:style style:name="T35" style:family="text">
      <style:text-properties style:font-name="Times New Roman1" fo:font-size="11pt" style:text-underline-style="solid" style:text-underline-width="auto" style:text-underline-color="font-color" fo:font-weight="bold" style:font-size-asian="11pt" style:font-weight-asian="normal" style:font-size-complex="11pt" style:font-weight-complex="normal"/>
    </style:style>
    <style:style style:name="T36" style:family="text">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T37" style:family="text">
      <style:text-properties style:font-name="Times New Roman1" fo:font-size="11pt" style:text-underline-style="none" fo:font-weight="bold" style:font-size-asian="11pt" style:font-weight-asian="normal" style:font-size-complex="11pt" style:font-weight-complex="normal"/>
    </style:style>
    <style:style style:name="T38" style:family="text">
      <style:text-properties style:font-name="Times New Roman1" fo:font-size="11pt" style:text-underline-style="none" fo:font-weight="bold" style:font-size-asian="11pt" style:font-weight-asian="bold" style:font-size-complex="11pt" style:font-weight-complex="bold"/>
    </style:style>
    <style:style style:name="T39" style:family="text">
      <style:text-properties style:font-name="Times New Roman1" fo:font-size="11pt" style:text-underline-style="none" fo:font-weight="normal" style:font-size-asian="11pt" style:font-weight-asian="normal" style:font-size-complex="11pt" style:font-weight-complex="normal"/>
    </style:style>
    <style:style style:name="T40" style:family="text">
      <style:text-properties style:text-underline-style="solid" style:text-underline-width="auto" style:text-underline-color="font-color" fo:font-weight="bold"/>
    </style:style>
    <style:style style:name="T41" style:family="text">
      <style:text-properties style:text-underline-style="none"/>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45cm" draw:visible-area-height="4.08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ESSÃO ORDINÁRIA <text:s text:c="6"/>    <text:s/>  <text:s text:c="5"/>   <text:s text:c="4"/>DATA: <text:s/>20.11.2017 <text:s text:c="3"/>     <text:s text:c="2"/>  <text:s text:c="7"/>      ATA NR. 37/17/SO</text:h>
      <text:p text:style-name="P3"/>
      <text:p text:style-name="P3"><text:s text:c="36"/>PRESIDENTE: MARCELO GORSKI DE MATOS</text:p>
      <text:p text:style-name="P4">           <text:s text:c="4"/>          <text:span text:style-name="T1">VICE-PRESIDENTE: DAVI JOSÉ ÉRBICE VERNIER</text:span></text:p>
      <text:p text:style-name="P4">                <text:s text:c="3"/>                <text:span text:style-name="T1">SECRETÁRIA: CLEUSA TEREZINHA LAVARDA CANTERLE</text:span></text:p>
      <text:h text:style-name="P9" text:outline-level="1"><text:s/>========================= ATA Nº 37.17.SO ============================ </text:h>
      <text:p text:style-name="P2"><text:span text:style-name="T2">Presentes também, os Vereadores para a </text:span><text:span text:style-name="T4">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e Nélson Peraça Abreu e Rafael da Silveira Nêmitz. =</text:span><text:span text:style-name="T3">===============</text:span></text:p>
      <text:list xml:id="list28354734" text:style-name="L1">
        <text:list-header>
          <text:p text:style-name="P14"><text:span text:style-name="T5">Aos vinte dias de novembro de dois mil e dezessete, às quatorze horas, reuniu-se a Câmara Municipal de Vereadores de Santiago em Sessão Ordinária sob a presidência do </text:span><text:span text:style-name="T6">Ver. Marcelo, </text:span><text:span text:style-name="T8">o qual</text:span><text:span text:style-name="T5"> abriu os trabalhos, saudou aos demais Vereadores, funcionários,e diversas pessoas pessoas presentes na Câmara. Pediu a entoação do Salmo Bíblico, em seguida, foi feita a leitura da </text:span><text:span text:style-name="T19">ATA 36.17.SO de 13.11.2017:</text:span><text:span text:style-name="T5"> </text:span><text:span text:style-name="T19">FOI</text:span><text:span text:style-name="T21"> </text:span><text:span text:style-name="T19">APROVADA POR UNANIMIDADE. PROJETOS APRESENTADOS:</text:span><text:span text:style-name="T21"> </text:span><text:span text:style-name="T19">PROJETOS APRESENTADOS:</text:span><text:span text:style-name="T21"> </text:span><text:span text:style-name="T19">PROCESSO DE CONTAS DO GOVERNO DE SANTIAGO EXERCÍCIO 2015</text:span><text:span text:style-name="T21">. O </text:span><text:span text:style-name="T19">Presidente</text:span><text:span text:style-name="T21"> saudou o </text:span><text:span text:style-name="T19">Sr. Dionísio da Costa</text:span><text:span text:style-name="T21">, o qual veio usar o espaço da </text:span><text:span text:style-name="T19">Tribuna Livre</text:span><text:span text:style-name="T21">, para divulgar o evento Fronteira em Chamas. </text:span><text:span text:style-name="T22">Pastor DIONÍSIO</text:span><text:span text:style-name="T23"> </text:span><text:span text:style-name="T22">DA</text:span><text:span text:style-name="T23"> </text:span><text:span text:style-name="T22">COSTA</text:span><text:span text:style-name="T21">: Após saudação inicial, agradeceu a oportunidade para poder divulgar esse evento, que foi criado por ideia de um religioso de outra denominação, para que houvesse um evento regional no sentido de reunir as igrejas num congresso de fé, o qual desde então a Igreja Assembleia de Deus colocou-se a disposição para reunir em sua sede, todas as pessoas, independente de qual denominação de igreja. Explicou que trata-se de um evento não “da Igreja Assembleia de Deus”, mas de toda a comunidade de Santiago, visando melhorar as relações familiares e da sociedade, onde possam tratar do tema do “arrebatamento”. Leu trechos da Bíblia que tratam dos sinais dos últimos tempos, onde as profecias estariam todas cumpridas, aguardam o “grande dia do Senhor”. Disse que ao falar nisso não fala de nome de igrejas, mas sim, do templo que somos cada um, em que habita o Espírito Santo. Destacou que devemos nos voltar para as famílias, a célula máster da sociedade, e por ela a igreja esta trabalhando, sendo que a partir do dia 30 de novembro estará iniciando o congresso que segue até o dia 4/12. O </text:span><text:span text:style-name="T20">Presidente</text:span><text:span text:style-name="T21"> agradeceu e reforçou o convite, para a sociedade prestigiar o grande evento cristão “fronteira em chamas”. <text:s/>Suspendeu por alguns minutos para Registro de fotos. Em seguida, reabriu a sessão para darem início as Tribunas: </text:span><text:span text:style-name="T16">Usaram a Tribuna os seguintes Vereadores:</text:span><text:span text:style-name="T12"> </text:span><text:span text:style-name="T13">DIONATHAN DE PAULA FARIAS = PP =:</text:span><text:span text:style-name="T12"> Apos saudação inicial, parabenizou ao Sr. João Ramos, Professor de Dança, que classificou diversos dançarinos para a final do Congresso Latino Americano de Danças, que será na Argentina, um grande projeto. Parabenizou o Pastor Dionísio por todo o bem que a igreja faz pelas famílias e pela religião. Disse ter protocolado um pedido de faixa elevada nas proximidades do ESF, no bairro Riachuelo, que estaria deteriorada, sendo muito grande o fluxo de crianças, pessoas e idosos no local. Enviou recado à comunidade do interior, sobre uma proposição que fez ao Executivo, no sentido de que uma vez por mês sejam levados os médicos aos Distritos de Santiago, para que as pessoas possam consultar-se. Comentou o encontro da Juventude do PP no encontro estadual, com objetivo de multiplicar as ações da Campanha: Bebida, Lazer e Responsabilidade, que embora tenha sido um projeto adaptado pela Senadora Ana Amélia, o mesmo foi estudado na ONU, trata-se da direção ao </text:span><text:soft-page-break/><text:span text:style-name="T12">mesmo tempo para os nossos jovens, como para os adolescentes, sendo que os membros da Juventude do PP deverá levá-lo como alerta às escolas, não no sentido de proibir, mas de alertar para os perigos que o álcool pode fazer na vida das pessoas. Comentou que está sendo aberta uma via muito importante, porque desafogará o trânsito, no final da rua Tito Beccon. Explicou que Santiago é finalista do CONVIVA, um projeto educacional, ficando entre as dez melhores cidades do País, com possibilidade de ficar entre as três no Brasil, sendo que a forma de acessar é pelo site Conviva.educação.org.br, onde as pessoas poderão votar no site, sendo Santiago a única cidade que está representando o Sul de nosso País. Convidou a todos para o “Sai da Toca e olimpíadas rurais”, com animação da Banda de André Canterle. </text:span><text:span text:style-name="T13">VER. CLÁUDIO BATISTA MANZONI = PP =</text:span><text:span text:style-name="T12">: </text:span><text:span text:style-name="T17">Usou um minuto da Ver. Cleusa:</text:span><text:span text:style-name="T12"> <text:s/>Após saudação inicial, felicitou o Sr. João Ramos, que promoveu um belíssimo evento de danças, sabem da seriedade com que o mesmo trabalha, embora porque esteve na ENESPREF, não pode comparecer às apresentações de danças, mas conhece o profissionalismo de João e sua persistência em manter o evento. Elogiou o trabalho do pastor Dionísio e sua igreja, onde com aquele já esteve fazendo ações natalinas e os admira muito. Parabenizou a todos os funcionários que participaram da NESPREF, onde diversos atletas municipais <text:s/>se mobilizaram e se esforçaram nos jogos. Ponderou que a maior frustração <text:s/>das viagens até a cidade de Augusto Pestana seria “chegar até o destino”, pois a estrada estaria muito difícil, sendo melhor patrolar a referida estrada; do que seguir o asfalto do modo como está. Desejou que num futuro próximo políticos sérios venham cumprir, de fato, as promessas de arrumar aquele asfalto. Comentou as palavras de Dionatham sobre o evento Sai da Toca e Olimpíadas, sendo que no ano anterior a olimpíada rural não fora tão grande, mas esse ano com o Sai da Toca junto deseja que seja um grande evento, e que todos prestigiem. Explicou que no dia 3 de dezembro farão um almoço na AFURIS para lançamento da Copa Santiago, porém, esse ano terão três equipes, estariam sem nenhuma equipe de fora de Santiago, pois estaria muito difícil buscá-las fora do País, embora as pessoas estejam cobrando muito por isso, necessitam de ajuda no Clube, estaria bem difícil <text:s/>para o Cruzeiro esse ano. Solicitou, através de um pedido, para que o projeto Escola Empreendedor, o qual estaria funcionando em caráter experimental; seja expandido para as demais escolas, pois todos sabem que o mesmo abre as portas aos jovens e adolescentes para os negócios, para o mercado de trabalho, com exemplos de profissionais e empreendedores, sendo que no primeiro encontro fora falado sobre carreira do empreendedorismo, com a Professora Carla Castanho, agora desejam expandir <text:s/>para outras escolas, pois possuem na cidade 100 menores aprendizes. Deseja que outros adolescentes do projeto menor aprendiz sejam direcionados e se insiram neste projeto, pediu que sejam direcionados alguns dos menores aprendizes para esse o Escola Empreendedor. </text:span><text:span text:style-name="T13">VER. RAFAEL DA SILVEIRA NEMITZ = PSD =:</text:span> <text:span text:style-name="T12">Após saudação inicial, disse que lhe chama atenção o que é “prioridade” para a Administração Municipal, pois num período em que os temporais estão muito frequentes, segundo ele, há mais de seis meses o Bairro Ana Bonatto solicita cortes de árvores antigas que ofereceriam riscos no local, cuja Secretaria do Meio Ambiente já teria emitido autorização de corte das mesmas, já tendo vencido os prazos das mesmas, pois os moradores são de baixa renda e não tem como <text:s/>arcar com esse serviços, mas estavam acreditando que a Prefeitura enviaria equipes, sendo nas ruas Lúcio Alves, Primo Zambele, Milton Cirilo e Adão Finamor, onde existem algumas árvores <text:s/>perigosas, cerca de 11 árvores grandes, correndo risco de cair com vento, uma destas já <text:s/>teria caído, não devem esperar até que caiam <text:s/>outras e causem <text:s/>danos à vida, pergunta-se até quando o Executivo irá esperar? </text:span><text:span text:style-name="T24">Referiu</text:span><text:span text:style-name="T13">-</text:span><text:span text:style-name="T12">se que um dos pontos mais caóticos do trânsito seria em frente da Câmara, na esquina da General Canabarro com a Bento Gonçalves, sendo difícil até mesmo para os funcionários da Casa saírem da garagem, sendo que os carros descem a Bento Gonçalves correndo de forma absurda, acha que uma faixa elevada deve ser feita com a maior brevidade e deve ser vista como prioridade, porque mesmo </text:span><text:soft-page-break/><text:span text:style-name="T12">havendo uma faixa logo acima, <text:s/>na Felice Automóveis, os carros não diminuem a velocidade logo que passam por ela, não devem esperar que acidentes fatais ocorram. Teria pedido várias faixas nesse sentido e não fora atendido, acha que mereceria pelo menos uma resposta do Executivo, do porquê não fazê-las, pois as pessoas cobram dos Vereadores uma resposta. Uma outra faixa que pediu foi na via que dá acesso à igreja Assembleia de Deus, onde tem farmácia e onde os fieis e demais pessoas transitam com grande risco, mas não recebeu ainda a resposta referida. </text:span><text:span text:style-name="T13">VER. MARCELO GORSKI DE MATOS = PP =:</text:span><text:span text:style-name="T12"> Após saudação inicial, parabenizou a importância do Concurso Latino Americano de Danças, promovido pelo Sr. João Ramos. Chamou atenção ao Congresso Fronteira em Chamas, os quais poderão contar com sua presença, um grande evento que reúne milhares de pessoas nessa cidade. Citou que na rua Tito Becon, mais 1200 metros de asfaltos serão feitos, investimento de 700 mil reais em convênio com o DAER, enquanto alguns Prefeitos estão tendo dificuldades para pagar os salários aos funcionários, o nosso Prefeito estaria <text:s/>fazendo um bom <text:s/>trabalho, pagando os salários em dia, a 1ª parcela do 13º em dia, e a segunda, vai ser paga em breve, mostrando que está sendo bem administrado, além disso, teriam feito um belo trabalho no Parque Zampereti melhorando a infraestrutura. Da mesma forma, na Av. Padre Assis terá <text:s/>asfalto novo, onde colocarão a segundas camadas asfálticas nas vias, tudo no sentido de facilitar o trânsito em Santigo. Comentou que será realizado o 1º Seminário de Autismo em Santiago, “Todo Autista é Único”, sendo que fez uma parceria com o Vereador Carlos Nilo, da cidade de Livramento, que possui deficiência e trabalha muito nesta parte, tem realizado em todo o Estado palestrando com outros palestrantes juntos, e estará trazendo tais palestras na escola Cristóvão Pereira, convidando as pessoas para <text:s/>assistirem, pois serão direcionadas ao autismo, estarão sendo apresentadas três palestras diferentes, o convite é para todos os pais que possuem filhos, tanto das escolas privadas, como públicas, inclusive pois estudos apontam que nos próximos anos deverá aumentar o número de autistas. </text:span><text:span text:style-name="T13">VER JOEL OLIVEIRA = PP =:</text:span> <text:span text:style-name="T12">Após saudação inicial, parabenizou ao Sr. João Ramos, pelo 11º Encontro Latino Americano de Danças, que ocorreu com muito sucesso. Saudou as demais pessoas presentes na Casa. <text:s/>Chamou atenção para o Congresso Fronteira em Chamas, que <text:s/>a partir do dia 30 terá início na Igreja Assembleia, depois nos dias 1, 2 e 3 ocorrerá no CTG Coxilha. Comentou o seminário em que esteve com o Ver. Tadeu, na cidade de São Leopoldo, que debateu sobre a erotização infantil, inclusive tendos um projeto na Casa nas comissões, de autoria do Ver. Tadeu, que fala deste tema. O Procurador da República, Dr. Guilherme Shelder fora o palestrante do referido evento e já teriam falado com o Executivo para trazer esse seminário a esta cidade, que vai abordar sobre <text:s/>as nossas crianças, apoiados pela secretaria de educação. Felicitou a grande agremiação religiosa que é a Quadrangular, presidida em Santiago pelo Bispo Aedo Bras, igreja que completara 66 anos com muito joelho no chão, lágrimas e vitórias. Da mesma forma, parabenizou os 180 anos a Brigada Militar, em nome do Comando, parabenizou a todos os membros da mesma, os quais fazem um grande trabalho em nossa cidade. Aparte do Ver. </text:span><text:span text:style-name="T16">Nélson</text:span><text:span text:style-name="T12">: ratificou as palavras com relação à Brigada Militar, às igrejas e clubes de serviços, pessoas que ajudam a cidade a crescer, fazem um grande trabalho. O Ver. </text:span><text:span text:style-name="T17">Joel</text:span><text:span text:style-name="T12"> agradeceu e disse que a Brigada enfrenta uma das piores crises, pois com esse grande aumento da criminalidade, a mesma trabalha atualmente com 50% do efetivo que tinha antes, sendo que atuam em diversas frentes, inclusive no controle de drogas, conscientização de adolescentes e todos merecem os parabéns. Relatou o grande encontro do PP, onde muitos diálogos aconteceram entre os líderes e membros, cujo Dep. Luiz Carlos Heinze manifestou seu desejo de ser candidato <text:s/>a Governo do Estado, o apoiou totalmente, porque aquele tem trabalho e nome para <text:s/>isso, todos saberiam <text:s/>das boas administrações que o PP tem feito em Santiago, <text:s/>já há cem anos a cidade se destaca a nível nacional, então entrará com candidatura própria ao Governo do Estado. </text:span><text:span text:style-name="T13">VER. CLAIRTON BASSIN PIVOTO = PSDB =:</text:span><text:span text:style-name="T12"> Após saudação inicial, fez homenagem a Corporação da Brigada, que apesar das restrições que passa neste difícil período, com salários parcelados, presta um grande serviço à nossa cidade. Comentou a deficiência de efetivos e materiais, sendo que numa reportagem vira a triste matéria sobre um brigadiano que fora atingido </text:span><text:soft-page-break/><text:span text:style-name="T12">porque pegara numa arma que “não era para dar rajada de tiros”, enquanto isso, a criminalidade cresce e as condições físicas de itens necessários aos brigadianos piora. Parabenizou a todos os membros da Brigada, tanto da ativa, como da reserva. Lembrou que esta data é o “dia da consciência negra”, escolhida pela questão simbólica porque é o dia que ocorreu a morte de Zumbi dos Palmares, líder que representou a luta pela liberdade e cultura negra, que miscigena todo nosso País, dia de reflexão sobre <text:s/>os preconceitos que estes ainda sofrem na sociedade. Comentou sobre a conversa que teve com a Secretaria de Saúde, onde umas das preocupações seria as longas filas de espera por consultas e cirurgias por parte da 4ª Coordenadoria, além de tratarem sobre assuntos como o reduzido número de procedimentos, em especial os de alta e média complexidade seriam em número reduzido em relação à necessidade. Informou que estaria fazendo um projeto para a Secretaria de Saúde, já teria conversado com aqueles a respeito e acredita que poderá vir a somar. Parabenizou ao Sr. João Ramos, pelo belíssimo evento de danças Latino Americana que chamou-se <text:s/>“Santigo também dança”, onde diversos grupos de dança de RS, Santa Catarina e Argentina se apresentaram, demonstrando a força da cultura evidenciada em Santiago. Comentou o Visite URI, onde as pessoas vão para conhecer os cursos de educação superior, que movimentaram bastante a cidade. Achou importante o asfaltamento da rua Tito Beccon, agora dará maior fluidez e mobilidade ao trânsito, lembrando que participou de uma palestra sobre esse tema na URI, onde proferiram palestras pessoas que se dedicam ao assunto e estudam os motivos que levam a problemas no tráfego, lá debateram algumas questões interessantes. <text:s/></text:span><text:span text:style-name="T25">Seguiu minutos da Ver. Eva:</text:span><text:span text:style-name="T12"> acha que o maior o problema em relação ao trânsito seria comportamental do que nas próprias vias, embora saibam que algumas vias teriam problemas pontuais, relacionados a tudo que envolve essa ação, motoristas, ciclistas, pedestres, cadeirantes, motos, sendo fácil perceber que muitas pessoas quando estão no trânsito assumiriam um comportamento quase que predatório, que disputa espaços e atrapalham como um todo. Ratificou que somente através da conscientização é que seriam promovidas as melhores mudanças neste sentido. </text:span><text:span text:style-name="T13">VER. DAVI JOSE ERBICE VERNIER = PP =:</text:span> <text:span text:style-name="T12">Após saudação inicial, parabenizou o sucesso e trabalho, esforço, empenho e dedicação, há mais de 40 anos do Sr. João Ramos, dentro da arte, luta e dificuldades que passam, mas <text:s/>que apesar <text:s/>de <text:s/>burocracias que impediram ações do Executivo em ajudar nesse ano, ainda assim o evento esteve brilhante e com muito sucesso. Comentou que o CASULO teve nova presidência, <text:s/>ficando o Sr. Rudeson Mesquita, que se torna a partir de agora uma associação de pessoas que apoiam crianças e as famílias destas, os que passam por problemas de saúde, como oncológicos, sendo um dos objetivos é construir uma casa de passagem que ampare e atenda <text:s/>os que precisarem, uma forma de dar continuidade com outro objetivo, pois nossa cidade <text:s/>agora terá seu setor de oncologia, melhorando a vida de muitas pessoas que passam por essa fase difícil de tratamento. Comentou o projeto colocado pelo ver. Dionathan, <text:s/>encampado pela juventude do PP, onde Dionathan teria corrido atrás, <text:s/>é da fundação Newton Campos, em Brasília, de conscientização das crianças, dos jovens e adolescentes sobre o uso de bebidas e <text:s/>outros. Destacou sobre as faixas elevadas, cujo motivo alegado para não ser feito outra tão próxima é, de fato, que já haveria faixas elevadas no outro quarteirão, assim como já ocorre na quadra da escola Medianeira. Comentou que, infelizmente, a cultura dos motoristas após o asfaltamento é de que voam no trânsito, precisaria conscientização de que o trânsito deve ser voltado sempre para proteger a vida das pessoas, tem divulgado o radar móvel, que poderá surtir algum efeito, mas a questão é, de <text:s/>fato, a cultura da cidade. Referiu-se às vias que estão sendo recapeadas, sendo que estão estudando outras para abertura, no sentido de desafogar ruas no trânsito, já o asfalto deverá ficar por aí por enquanto, e depois será feito o reperfilamento do calçamento. Parabenizou o Pastor Dionísio pelo congresso, por seguir a luta de ser cristão e dar sentido a nossa vida verdadeira, não desistir e defender a bandeira cristã. </text:span><text:span text:style-name="T13">VER. EVA MARISTANE RODRIGUES MULLER = PMDB =:</text:span> <text:span text:style-name="T12">Após </text:span><text:soft-page-break/><text:span text:style-name="T12">saudação inicial, convidou, em nome do Presidente do CONDICA, para o encontro <text:s/>de palestras que será realizado, onde os Conselhos Municipais são de muita importância, deverão debater diversos assuntos sobre saúde, idosos, crianças e adolescentes, sendo quase que uma capacitação para essas pessoas, para o entendimento do papel do conselheiros, porque são os Conselhos que depois tomam decisões sobre diversas ações que serão feitas no município, é vital que as pessoas entendam suas funções. Comentou sobre a decisão <text:s/>do conselho de meio ambiente sobre os novos asfaltos, que ficaria uma parte, junto à calçada, sem o asfalto, para que as chuvas penetrassem no solo, mas isso não constou em Ata, por isso a empresa não o fez, por isso mais uma vez pediu ao Prefeito essa ação nos novos asfaltos, o meio ambiente agradece. Ponderou sobre o corte de árvores após o temporal, onde muitos munícipes retiraram árvores sem necessidade, porque as mesmas não sofreram nenhuma avaria, hoje, com a chegada do verão nota-se a falta destas nas calçadas e importância das mesmas, por isso pede que a Secretaria do Ambiente incentive o plantio de árvores de pequeno porte em frente às casas, pois nem pessoas tem culpa e nem as árvores pelo temporal, mas precisam ser repostas, anda muito pela cidade e ficaram muitos espaços vazios sem árvores, além disso, <text:s/>são necessárias, <text:s/>houve pessoas que cortaram sem necessidade alguma e seria justo que estas as reponham de alguma forma. </text:span><text:span text:style-name="T13">VER. JOSE LEOVEGILDO FORTES DA SILVA = PP =:</text:span> <text:span text:style-name="T12">Após saudação inicial, perguntou brincando se o Ver. Décio já vira alguma carreira boa de cavalos, porque político bom tem que andar correndo, no bom sentido de trabalhar em seu mandato, ou não se elege depois. Nesse sentido comentou que o asfaltamento é visível prosperidade, ao mesmo tempo vê outras deficiências, como a Lei que diz que devem separar lixo orgânico do seco em sua casa, isso é economia para o município e para o cidadão. Comentou <text:s/>que hoje falava coma <text:s/>Sra. Tereza sobre a tristeza que é ver o Distrito Industrial <text:s/>tão <text:s/>sujo de capoeiras, acha que desde <text:s/>a primavera, embora essa culpa não seria do Prefeito, e sim, do Chefe da limpeza municipal, porque inclusive pegam lixeiras estragadas da Praça e instalam nos bairros, sendo que se não serve para um lugar, porque instalar lixeira estragada noutro local? Além disso, limpeza é necessário <text:s/>na casa de qualquer um, assim é com os bairros. Acha que, urgentemente, devem resolver a limpeza do Distrito e a legislação do sobre o lixo desta cidade, que deve ser cobrada a separação, pois é interesse de todos que a comunidade faça essa ação do lixo, já que as pessoas pagam pela taxa de recolhimento do mesmo. Elogiou os trabalho da administração do Bairro João Evangelista, que há dez anos faz um grade trabalho. Comentou que esteve no Monte Alegre, <text:s/>na quarta feira, onde ficou até sem jeito, porque na cidade era feriado e nenhum mercado, loja ou órgão publico trabalhou, mas lá ninguém faz feriado, todos andando a cavalo, plantando, lutando, sendo que os pedidos feitos pelo homem do campo devem ser atendidos. Espera que a Prefeitura atenda e não precisem voltar mais para essa “lenga, lenga” de repetir os mesmos pedidos, pois muitos são velhos e sempre iguais. Acha que o Vereador <text:s/>deve cobrar os pleitos, alguns dizem que ser Vereador não é profissão, mas acha que sim, <text:s/>é a profissão de cobrar e ser justo com as pessoas, sendo que o Prefeito atual tem feito um bom trabalho, mas precisa melhorar mais, para que Sua Excelência não precise vir ao microfone cobrar, pois todas são reivindicações justas. </text:span><text:span text:style-name="T13">VER. DÉCIO CARDINAL LOUREIRO = PP =</text:span><text:span text:style-name="T12">: Após saudação inicial, parabenizou o 11º Encontro Latino Americano de Danças, sabe do trabalho e do sucesso que sempre faz esse evento. Saudou o Pastor Dionísio, ratificando trabalho do mesmo e o convite para Fronteira em Chamas, que será a partir do dia 30 próximo. Fez menção à Gloriosa Brigada Militar, que fez 180 anos em nossa cidade, além do belo trabalho que desempenha e que nos trás segurança. Comentou o belo trabalho feito na Feira do Livro pela equipe de motos da Brigada, andando por dentro pela praça, fazendo sua ronda, um trabalho que pediu ao Major Noé <text:s/>no sentido de que deve ter continuidade, para que a Praça central possa novamente ser a “nossa praça”, da comunidade, porque hoje “teria dono e não seria a comunidade de bem”, mas o Major teria garantido que vai colocar <text:s/>a Brigada de Motos a andar de dia e de noite por dentro da Praça, para retomarmos o que é da comunidade, embora estes sigam recebendo seus salários parcelados, acham que a nossa comunidade merece. Referiu-se a </text:span><text:soft-page-break/><text:span text:style-name="T12">importância de serem mantidas as faixas elevadas, já na primeira camada asfáltica que for colocada, pois pontos como aquele próximo ao bar do Tico Tico, do Horto Mercado da Vila Nova e outros <text:s/>precisam manter, porque senão <text:s/>“irão juntar pedaços de carros e de gente na Tito Beccon”. Acha que mesmo o município olhando com bons olhos, as pessoas a maioria não teria consciência e anda em alta velocidade. Citou o caso da faixa nas proximidade da Rua General Canabarro, em frente à Câmara, que o Conselho não autorizou por já existir uma logo acima, mas de fato, a velocidade que empregam logo a seguir é um horror. Voltou a citar que o radar móvel como controlador de velocidade seria o único meio que freará os motoristas que não tem consciência. Disse ao Prefeito e Secretário de obras que não esqueceu a calçada na esquina da Ciro Melo, porque precisam oferecer segurança aos pedestres aos que frequentam a igreja, a escola ou ao trabalho, não desistirá de cobrar, se preciso devem desbarrancar as extremidades da <text:s/>área da empresa Rumo, porque aqueles não usam os trilhos para nada, <text:s/>precisam que seja feito uma calçada, a velocidade com que os motoristas trafegam ali é de se apavorar. Retificou, em nome do Ver. Batista, o convite para o Torneio Romeu Goulart Jacques, pois os times que irão participar do torneio serão apenas os do Brasil, não virão apenas as equipes internacionais. Ao ouvir o Ver. Gildo falar sobre o Distrito Industrial, explicou que as empresas que estariam se instalando nas proximidades são prestadoras de serviço, que estariam crescendo e avançando no mercado, porque Santiago é pujante, portanto, estariam avançando em empresas. Desejou que pudessem limpar o “macegal que lá existe” mas, infelizmente, a empresa Rumo dissera, com todas as letras, que não teria intenção de colocar trem de carga nesta cidade com destino a Rio Grande. </text:span><text:span text:style-name="T13">VER. NÉLSON PERAÇA ABREU = PDT = usou o tempo de liderança</text:span><text:span text:style-name="T12">: Após saudação inicial, relembrou que nos trinta anos da Copa Santiago sempre esteve colaborando e prestigiando de alguma forma, mais uma vez vem aí <text:s/>a Copa Santiago, nos seus 30 anos e deseja sucesso. <text:s/>Cumprimentou o Pastor Dionísio, que <text:s/>sempre fez um grande trabalho pela igreja e no Congresso Fronteira em Chamas, com eles estarão prestigiando. Referiu-se aos cento e oitenta anos da Brigada Militar, nossos amigos que sempre atuam <text:s/>no cuidado com a nossa comunidade. <text:s/>Registrou voto de pesar pelo falecimento da senhora Oscarina de Lima, em nome da sua filha Fátima de Lima. Comentou o encontro municipal para capacitação dos conselheiros, turno manhã e tarde, com a Professora Loiva Machado. Agradeceu o convite da Prefeitura Municipal de Santiago e <text:s/>da Associação de Ernesto Alves, ratificando o convite para o 14º Sai da Toca e a 15 ª Olimpíada rural, <text:s/>que ocorrerá dia 26/11. Informou que o presidente do COREDE, Vale do Jaguari convoca a todos para a Assembleia geral ordinária, <text:s/>no dia 5 de dezembro, na Câmara de Vereadores de São Vicente do Sul, onde farão a posse da nova diretoria do referido Órgão. <text:s/>Comentou o Seminário regional de Educação Fiscal, que ocorrerá em nossa cidade, dia 21/11, às 9 h, na Escola Cristóvão Pereira. </text:span><text:span text:style-name="T16">TEMPO DE LIDERANÇA</text:span><text:span text:style-name="T12">:</text:span><text:span text:style-name="T17">VER CLAIRTON: </text:span><text:span text:style-name="T12"><text:s/>Chamou atenção às palavras do Ver. Décio, pois as pessoas reclamam que o calçamento estaria ruim, dai fazem o asfalto e os motoristas correm demais, aí começam os acidentes. Comentou que os moradores da Rua General Neto acabam ficando ilhados, sem conseguir acessar a via, pois os motoristas passam “ à milhão”, por isso na teoria a já fora falado que poderão ser abertos aqueles acessos ali,e agora, com o asfaltamento da rua Tito Beccon, vai se concentrar mais trânsito ali, dificultando o fluxo que dá acesso a duas Universidades, precisam ver maneiras de promover <text:s text:c="2"/>fluidez nesse sentido naquele bairro. </text:span><text:span text:style-name="T17">VER. EVA: </text:span><text:span text:style-name="T28">chamou atenção para o “Dia da consciência negra”, em homenagem ao Líder Negro Zumbi, essa data resgata a história da cultura africana em nosso País, além da escravidão, também a sua colaboração cultural em gastronomia, <text:s/>religião, sociologia e política, que em nosso País foram influenciadas pela cultura afro brasileira. Da mesma forma, <text:s/>parabenizou a Brigada Militar pelos 180 anos, em nome do Sr. Nélson, Assessor da casa que esteve na Brigada por 30 anos, deixou o reconhecimento ao trabalho que essa Instituição faz pela nossa cidade. Desejou que, de fato, a Prefeitura consiga efetivar a abertura da </text:span><text:soft-page-break/><text:span text:style-name="T29">rua Felipe Lopes, para <text:s/>melhorar o fluxo nas vias do bairro Itu e São Vicente. </text:span><text:span text:style-name="T30">VER. DAVI:</text:span><text:span text:style-name="T29">justificou sobre a abertura da rua referida pelos colegas, se depender da empresa Rumo, parece que estaria liberado, porém, precisariam formalizar legalmente essas providências, para que fique uma coisa legal e possam efetivar a obra, encerrando o caso na Justiça, conforme promessa da própria empresa. Informou que após o término do asfaltamento na via que está sendo asfaltada, irão colocar a sinalização. Referiu-se que no dia 21/11 terá um evento de fortalecimento da cidadania, no colégio Cristóvão Pereira. </text:span><text:span text:style-name="T31">VER. DÉCIO: </text:span><text:span text:style-name="T29">informou que foram chamados mais dois eletricistas que passaram no concurso da Prefeitura, para ver se conseguem vencer os serviços de iluminação pública, sendo que a Prefeitura vai oferecer serviços durante 16 horas/dia para esse fim, no sentido de tentar recuperar não só os problemas na cidade, como os do interior. <text:s/>Convidou o Prefeito para “matar no peito” e abrir a rua Felipe Lopes, <text:s/>pois existe a possibilidade quase certa do Judiciário liberar, se a Empresa Rumo não concordar, que venham e fechem a rua, porque a Rede Ferroviária já ajudou muito esta cidade no passado, mas, hoje em dia, só atrapalha o desenvolvimento desta cidade. </text:span><text:span text:style-name="T33">Não havendo mais pronunciamentos, o </text:span><text:span text:style-name="T31">Presidente </text:span><text:span text:style-name="T33">suspendeu a sessão por alguns minutos, em seguida, reabriu para iniciarem a: </text:span><text:span text:style-name="T31">ORDEM DO DIA: </text:span><text:span text:style-name="T34">PROJETO 016.2017.LEG:</text:span><text:span text:style-name="T33"> <text:s/>Denomina de João Henrique Correia Praça, no Bairro Missões. Comissão de Constituição, redação e justiça: PARECER FAVORÁVEL. APROVADO O PARECER POR UNANIMIDADE. </text:span><text:span text:style-name="T30">O Ver. Clairton</text:span><text:span text:style-name="T33">: PEDIU A DISPENSA DA LEITURA, POR SEREM OS PROJETOS DE CONHECIMENTO DE TODOS OS EDIS: foi aprovada a sugestão e </text:span><text:span text:style-name="T31">APROVADO O PROJETO POR UNANIMIDADE. </text:span><text:span text:style-name="T34">PROJETO 017.2017.LEG:</text:span><text:span text:style-name="T31"> </text:span><text:span text:style-name="T29"><text:s/>Denomina Álvaro Brasil Pereira a rua sem denominação no bairro Guabirovas. Comissão de Constituição, redação e justiça: PARECER FAVORÁVEL. APROVADO O PARECER POR UNANIMIDADE. <text:s/></text:span><text:span text:style-name="T32">APROVADO O PROJETO POR UNANIMIDADE. </text:span><text:span text:style-name="T35">EMENDA MODIFICATIVA PROT. 1542/2017: Autor Clairton. AO PROJETO 061/2017: ( que aumenta vaga em cargo público já existente):</text:span><text:span text:style-name="T37"> PARECER à EMENDA:</text:span><text:span text:style-name="T39">Comissão de Constituição, redação e justiça: PARECER FAVORÁVEL. <text:s/>o Ver. </text:span><text:span text:style-name="T38">Clairton:</text:span><text:span text:style-name="T39"> usou <text:s/>a palavra para explicar que <text:s/>conversou com a Procuradora Sandra, porque o projeto não estava errado mas fez a emenda apenas para dar mais informações e complementar para quem sabe, os demais <text:s/>comecem vir <text:s/>com mais informações para facilitar os estudos na Casa. O Ver. </text:span><text:span text:style-name="T38">Gildo</text:span><text:span text:style-name="T39"> cumprimentou a Clairton, embora acha que não seria modificativa a palavra melhor a empregar, porque <text:s/>não modifica o projeto, mas <text:s/>vai <text:s/>ser favorável mesmo assim. APROVADO O PARECER POR UNANIMIDADE. </text:span><text:span text:style-name="T38">PARECER AO PROJETO:</text:span><text:span text:style-name="T39">Comissão de Constituição, redação e justiça: PARECER FAVORÁVEL. Comissão de orçamento, Finanças, Fiscalização e Controle: PARECER <text:s/>FAVORÁVEL. PARECER FAVORAVEL. APROVADOS OS PARECERS POR UNANIMIDADE. Em votação: </text:span><text:span text:style-name="T38">FOI APROVADO POR UNANIMIDADE O PROJETO</text:span><text:span text:style-name="T39">. </text:span><text:span text:style-name="T36">PROJETO 062.2017.EXE:</text:span><text:span text:style-name="T39"> Autoriza o Município de Santiago a contratar, por prazo determinado, médico psiquiatra. Comissão de Constituição, redação e justiça: PARECER FAVORÁVEL. Comissão de orçamento, Finanças, Fiscalização e Controle: PARECER <text:s/>FAVORÁVEL. PARECER FAVORAVEL. APROVADOS OS PARECERS POR UNANIMIDADE. Em votação: </text:span><text:span text:style-name="T38">FOI APROVADO POR UNANIMIDADE O PROJETO</text:span><text:span text:style-name="T39">. </text:span><text:span text:style-name="T31">PROPOSIÇÕES E VOTOS DE CONGRATULAÇÕES: </text:span><text:span text:style-name="T33">Ver. Dionathan Farias: propõe que <text:s/>o Prefeito Municipal <text:s/>solicite a secretaria competente que viabilize médicos para atender, uma vez ao mês, nos Distritos do interior municipal./Ver. Joel: V.C. Para com as igrejas quadrangular, pelos 66 anos pregando a palavra de Deus./ à Brigada Militar, pelos 180 anos de prestação de serviços à população. </text:span><text:span text:style-name="T31">FORAM APROVADAS POR UNANIMIDADE AS PROPOSIÇÕES QUE NÃO MERECERAM DESTAQUE. <text:s/></text:span><text:span text:style-name="T9">Nada mais havendo, o Presidente encerrou a presente Sessão Ordinária, a qual foi lavrada a presente Ata. =================</text:span></text:p>
          <text:p text:style-name="P15"><text:s/>Sala das Sessões, Santiago, RS, em 20 de novembro de 2017. </text:p>
          <text:p text:style-name="P15"/>
        </text:list-header>
      </text:list>
      <text:p text:style-name="P16"><text:span text:style-name="T10"><text:s text:c="54"/></text:span><text:span text:style-name="T11"><text:s/>VER. MARCELO GORSKI DE MATOS</text:span></text:p>
      <text:p text:style-name="P18">= PRESIDENTE =</text:p>
      <text:p text:style-name="P18"/>
      <text:p text:style-name="P19">VER. DAVI JOSÉ ÉRBICE VERNIER </text:p>
      <text:p text:style-name="P19"><text:s text:c="4"/>= VICE-PRESIDENTE <text:s/>= <text:s text:c="4"/></text:p>
      <text:p text:style-name="P19"/>
      <text:p text:style-name="P19"><text:s text:c="7"/>VER. CLEUSA TEREZINHA LAVARDA CANTERLE </text:p>
      <text:p text:style-name="P19"><text:s text:c="2"/>= SECRETÁRIA =</text:p>
      <text:p text:style-name="P20"><text:soft-page-break/> </text:p>
      <text:p text:style-name="P19"/>
      <text:p text:style-name="P19"/>
      <text:p text:style-name="P19"/>
      <text:p text:style-name="P19"/>
      <text:p text:style-name="P21"/>
      <text:list xml:id="list28378209" text:style-name="L2">
        <text:list-header>
          <text:p text:style-name="P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45cm" draw:visible-area-height="4.08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6</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221</meta:editing-cycles>
    <meta:print-date>2017-11-27T11:04:17.68</meta:print-date>
    <meta:creation-date>2010-11-10T17:01:00</meta:creation-date>
    <dc:date>2017-11-27T13:20:11.02</dc:date>
    <meta:editing-duration>PT1467H52M02S</meta:editing-duration>
    <meta:generator>BrOffice.org/3.2$Win32 OpenOffice.org_project/320m18$Build-9502</meta:generator>
    <dc:creator>Camara .</dc:creator>
    <meta:printed-by>Camara .</meta:printed-by>
    <meta:document-statistic meta:table-count="0" meta:image-count="0" meta:object-count="2" meta:page-count="8" meta:paragraph-count="19" meta:word-count="4953" meta:character-count="30645"/>
    <meta:template xlink:type="simple" xlink:actuate="onRequest" xlink:title="Normal" xlink:href=""/>
  </office:meta>
</office:document-meta>
</file>