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0.5pt" fo:font-weight="bold" style:font-size-asian="10.5pt" style:font-size-complex="10.5pt"/>
    </style:style>
    <style:style style:name="P6" style:family="paragraph" style:parent-style-name="Text_20_body">
      <style:paragraph-properties fo:margin-left="0cm" fo:margin-right="0cm" fo:margin-top="0cm" fo:margin-bottom="0.499cm" fo:text-indent="0cm" style:auto-text-indent="false"/>
      <style:text-properties style:font-name="Times New Roman" fo:font-size="10.5pt" style:font-size-asian="10.5pt" style:font-size-complex="10.5pt"/>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0.5pt" style:font-size-asian="10.5pt" style:font-size-complex="10.5pt"/>
    </style:style>
    <style:style style:name="P8" style:family="paragraph" style:parent-style-name="Text_20_body">
      <style:paragraph-properties fo:margin-left="0cm" fo:margin-right="0cm" fo:margin-top="0cm" fo:margin-bottom="0.499cm" fo:text-indent="0cm" style:auto-text-indent="false"/>
      <style:text-properties fo:font-size="10.5pt" style:font-size-asian="10.5pt" style:font-size-complex="10.5pt"/>
    </style:style>
    <style:style style:name="P9"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10" style:family="paragraph" style:parent-style-name="Text_20_body">
      <style:paragraph-properties fo:margin-left="0.016cm" fo:margin-right="0cm" fo:margin-top="0cm" fo:margin-bottom="0.499cm" fo:text-align="justify" style:justify-single-word="false" fo:text-indent="0cm" style:auto-text-indent="false" fo:background-color="#ffffff">
        <style:tab-stops>
          <style:tab-stop style:position="3.023cm"/>
          <style:tab-stop style:position="13.319cm"/>
        </style:tab-stops>
        <style:background-image/>
      </style:paragraph-properties>
      <style:text-properties style:font-name="Times New Roman" fo:font-size="10.5pt" style:font-size-asian="10.5pt" style:font-size-complex="10.5pt"/>
    </style:style>
    <style:style style:name="P11" style:family="paragraph" style:parent-style-name="Text_20_body">
      <style:paragraph-properties fo:margin-left="0.016cm" fo:margin-right="0cm" fo:margin-top="0cm" fo:margin-bottom="0.499cm" fo:text-indent="0cm" style:auto-text-indent="false">
        <style:tab-stops>
          <style:tab-stop style:position="13.319cm"/>
        </style:tab-stops>
      </style:paragraph-properties>
      <style:text-properties style:font-name="Times New Roman" fo:font-size="10.5pt" style:font-size-asian="10.5pt" style:font-size-complex="10.5pt"/>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style>
    <style:style style:name="P13"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4"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5" style:family="paragraph" style:parent-style-name="Heading_20_3">
      <style:paragraph-properties fo:text-align="center" style:justify-single-word="false"/>
    </style:style>
    <style:style style:name="P16" style:family="paragraph" style:parent-style-name="Heading_20_3">
      <style:paragraph-properties fo:text-align="center" style:justify-single-word="false"/>
      <style:text-properties fo:font-size="10pt" style:font-size-asian="10pt"/>
    </style:style>
    <style:style style:name="P17" style:family="paragraph" style:parent-style-name="Text_20_body" style:list-style-name="">
      <style:paragraph-properties fo:text-align="center" style:justify-single-word="false"/>
    </style:style>
    <style:style style:name="P18"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9" style:family="paragraph" style:parent-style-name="Text_20_body">
      <style:paragraph-properties fo:margin-left="0.016cm" fo:margin-right="0cm" fo:margin-top="0cm" fo:margin-bottom="0.499cm" fo:text-align="justify" style:justify-single-word="false" fo:text-indent="0cm" style:auto-text-indent="false" fo:background-color="#ffffff">
        <style:tab-stops>
          <style:tab-stop style:position="3.023cm"/>
          <style:tab-stop style:position="13.319cm"/>
        </style:tab-stops>
        <style:background-image/>
      </style:paragraph-properties>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weight="bold"/>
    </style:style>
    <style:style style:name="T4" style:family="text">
      <style:text-properties fo:font-size="12pt"/>
    </style:style>
    <style:style style:name="T5" style:family="text">
      <style:text-properties fo:font-size="12pt" fo:font-weight="bold"/>
    </style:style>
    <style:style style:name="T6" style:family="text">
      <style:text-properties fo:font-size="12pt" fo:font-weight="bold" style:font-weight-asian="bold" style:font-weight-complex="bold"/>
    </style:style>
    <style:style style:name="T7" style:family="text">
      <style:text-properties style:font-name="Times New Roman1"/>
    </style:style>
    <style:style style:name="T8" style:family="text">
      <style:text-properties style:font-name="Times New Roman1" fo:font-weight="bold"/>
    </style:style>
    <style:style style:name="T9" style:family="text">
      <style:text-properties style:font-name="Times New Roman1" fo:font-weight="bold" style:font-weight-asian="bold" style:font-weight-complex="bold"/>
    </style:style>
    <style:style style:name="T10" style:family="text">
      <style:text-properties style:font-name="Times New Roman1" style:text-underline-style="solid" style:text-underline-width="auto" style:text-underline-color="font-color" fo:font-weight="bold"/>
    </style:style>
    <style:style style:name="T11" style:family="text">
      <style:text-properties style:font-name="Times New Roman1" style:text-underline-style="solid" style:text-underline-width="auto" style:text-underline-color="font-color" fo:font-weight="bold" style:font-weight-asian="bold" style:font-weight-complex="bold"/>
    </style:style>
    <style:style style:name="T12" style:family="text">
      <style:text-properties style:font-name="Times New Roman1" style:text-underline-style="solid" style:text-underline-width="auto" style:text-underline-color="font-color" fo:font-weight="normal" style:font-weight-asian="normal" style:font-weight-complex="normal"/>
    </style:style>
    <style:style style:name="T13" style:family="text">
      <style:text-properties style:font-name="Times New Roman1" fo:font-weight="normal" style:font-weight-asian="normal" style:font-weight-complex="normal"/>
    </style:style>
    <style:style style:name="T14" style:family="text">
      <style:text-properties style:font-name="Times New Roman1" style:text-underline-style="none"/>
    </style:style>
    <style:style style:name="T15" style:family="text">
      <style:text-properties style:font-name="Times New Roman1" style:text-underline-style="none" fo:font-weight="bold"/>
    </style:style>
    <style:style style:name="T16" style:family="text">
      <style:text-properties style:font-name="Times New Roman1" style:text-underline-style="none" fo:font-weight="bold" style:font-weight-asian="bold" style:font-weight-complex="bold"/>
    </style:style>
    <style:style style:name="T17" style:family="text">
      <style:text-properties style:font-name="Times New Roman1" style:text-underline-style="none" fo:font-weight="normal" style:font-weight-asian="normal" style:font-weight-complex="normal"/>
    </style:style>
    <style:style style:name="T18" style:family="text">
      <style:text-properties style:font-name="Times New Roman"/>
    </style:style>
    <style:style style:name="T19" style:family="text">
      <style:text-properties style:font-name="Times New Roman" fo:font-size="12pt" fo:font-weight="bold"/>
    </style:style>
    <style:style style:name="T20" style:family="text">
      <style:text-properties style:font-name="Times New Roman" fo:font-weight="bold"/>
    </style:style>
    <style:style style:name="T21" style:family="text">
      <style:text-properties fo:font-variant="normal" fo:text-transform="none" fo:color="#000000" style:font-name="Times New Roman" fo:font-size="12pt" fo:letter-spacing="normal" fo:font-style="normal" style:text-underline-style="none" fo:font-weight="normal" fo:background-color="#ffffff" style:font-size-asian="12pt" style:font-weight-asian="normal" style:font-size-complex="12pt" style:font-weight-complex="normal"/>
    </style:style>
    <style:style style:name="T22"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style>
    <style:style style:name="T25" style:family="text">
      <style:text-properties fo:font-weight="normal" style:font-weight-asian="normal" style:font-weight-complex="normal"/>
    </style:style>
    <style:style style:name="T26" style:family="text">
      <style:text-properties style:text-line-through-style="none" style:text-underline-style="none" style:text-blinking="false"/>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7cm" draw:visible-area-height="5.07cm"/>
    </style:style>
    <style:style style:name="fr2" style:family="graphic" style:parent-style-name="OLE">
      <style:graphic-properties style:horizontal-pos="center" style:horizontal-rel="paragraph" draw:ole-draw-aspect="1" draw:visible-area-top="0cm" draw:visible-area-width="5.07cm" draw:visible-area-height="5.07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2"/>
      <text:p text:style-name="P9"><text:span text:style-name="T4"><text:s text:c="10"/></text:span><text:span text:style-name="T6">SESSÃO ORDINÁRIA  <text:s text:c="4"/>                     30.05.2016                                            ATA 15.16.SO</text:span></text:p>
      <text:p text:style-name="P4"/>
      <text:p text:style-name="P3"><text:span text:style-name="T18">                                  </text:span><text:span text:style-name="T19">PRESIDENTE: MARCELO GORSKI DE MATOS</text:span></text:p>
      <text:p text:style-name="P4">                      <text:span text:style-name="T5">VICE- PRESIDENTE:</text:span> <text:span text:style-name="T5">DAVI JOSÉ ERBICE VENIER</text:span></text:p>
      <text:p text:style-name="P4">                                 <text:span text:style-name="T5">SECRETÁRIO: ANTÔNIO CARLOS DOS SANTOS GOMES</text:span></text:p>
      <text:h text:style-name="P14" text:outline-level="1">=========================== ATA NR. 15.16.SO ==========================</text:h>
      <text:h text:style-name="P14"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Sérgio Marion Oliveira do Amaral, Sandro Guimarães Palma e Nélson Peraça Abreu.============</text:h>
      <text:p text:style-name="P19"><text:span text:style-name="T7">Aos <text:s/>trinta dias de maio de dois mil e dezesseis, às quatorze horas, reuniu-se a Câmara Municipal de Vereadores de Santiago em Sessão Ordinária, sob a presidência do Ver. Marcelo, que abriu os trabalhos, cumprimentou aos colegas, funcionários e pessoas presentes. Pediu a entoação do Salmo e, em seguida, passou a palavra ao secretário para leitura das Atas. </text:span><text:span text:style-name="T8">FORAM LIDAS AS ATAS 013.16.SO DE 16.05.2016 E 014.16.2016 DE 23.05.2016 E APROVADAS POR UNANIMIDADE. Chamada dos Vereadores que desejaram usar a Tribuna:</text:span><text:span text:style-name="T10"> VER. JOSE LEOVEGILDO FORTES DA SILVA = PP =:</text:span><text:span text:style-name="T7"> Após saudação inicial, destacou que costuma “incendiar a Câmara no começo da Sessão, hoje vai incendiar no começo” pois começa hoje a Semana do Meio Ambiente, a qual teria recebido o convite, mas não considera como sendo essa semana e sim, “uma semana de luto” em Santiago em relação ao Meio Ambiente, dizendo que fará um relato sobre o que viria acontecendo na cidade nesse sentido. Perguntou aos ouvintes se teriam motivos para comemorar em Santiago a Semana do Meio Ambiente ( projeto de Bianchini, quando Vereador) se não temos ainda na cidade o plano de saneamento, o qual vem há meses pedindo que venha para a Câmara, mas que não saíra do papel. Dentro de tal plano, teria o plano de resíduos sólidos, segundo ele, pronto já há três anos, mas que não seria cumprido e nada fora feito <text:s/>nesses três anos de aprovação, como por exemplo, o resídio que vem do cemitério, que é perigoso e deveria ser encaminhado a um “aterro especial”, mas não sabe para onde estaria indo. Ponderou que caso esteja indo para o lugar certo, pede escusas porque não estaria sabendo. <text:s/>Sobre as nascentes protegidas, haviam duas, a do Rio Curuçu e outra na entrada do Parque Zampereti, onde hoje todos podem ver uma rua, perguntando-se onde estaria tal nascente protegida, que não mais viu, lembrando que naquele ato, estiveram as crianças da escola Geraldina Bitencourt, comemorado o ato no bairro, na época. Ponderou que a nascente <text:s/>do Jardim do Ipê estaria linda, bela e protegida, mas a do Órgão Público, que deveria ser protegida por esse, não a viu mais. Da mesma forma, o lixo domiciliar, nada teria sido feito no sentido de um programa de incentivo, para que os munícipes façam a seleção e separação de lixos em casa, <text:s/>de acordo com a Lei de 2010 do Ex-Presidente Lula, podendo dar um incentivo financeiro, não tem sido feito nada. <text:s/>O mesmo ocorreria com a devolução de lâmpadas, <text:s/>relativa à logística reversa, não foi feito Lei disciplinando onde entregar as lâmpadas, nada fora feito, o Município teria que ter mais ações nesse sentido, para que possam comemorar a Semana do Meio Ambiente. Aparte do </text:span><text:span text:style-name="T9">Ver</text:span><text:span text:style-name="T7">. </text:span><text:span text:style-name="T9">Nélson</text:span><text:span text:style-name="T7">: cumprimentou-o pelos assuntos, pois hoje comemoram e começam uma Semana que não haveria muito a aplaudir, e sim o contrário e, segundo o mesmo, Gildo estaria </text:span><text:soft-page-break/><text:span text:style-name="T7">apontando pontos que há mais de 3 ou 4 anos vem cobrando sem ser atendido, <text:s/>por isso, em vez de comemorar, devem se manifestar e cobrar as ações do setor público. O Ver. </text:span><text:span text:style-name="T9">Gildo</text:span><text:span text:style-name="T7"> disse que ao cobrar devem mostrar os dados, <text:s/>destacou a Sala Verde, que havia sido criada no Horto Florestal, um lindo projeto que servia <text:s/>para educação ambiental às crianças que lá iam participar, no Bairro Bonatto, custou bastante dinheiro e estaria desativada em sua função ambiental. Da mesma forma, sobre a arborização urbana, explicou que foram feitos os asfaltos das ruas mediante o compromisso de fazer-se um projeto de arborização nas vias, onde se iniciou a fazer em alguns pontos, depois nada mais foi feito, segundo o Vereador. Destacou que nem as lixeiras da Praça não trocaram, <text:s/>as quais estariam todas enferrujadas ou quebradas. Acha que precisam repensar a Semana do Meio Ambiente e <text:s/>refletir sobre muitas atitudes, como a de separar nosso lixo em casa, pois existe uma Lei nesse sentido, mas o Executivo não divulgaria tal lei, que facilitaria a vida dos catadores. </text:span><text:span text:style-name="T10">VER. IARA CHAGAS CASTIEL = PT = Usou um minuto do Ver. Marion e seu tempo de liderança :</text:span> <text:span text:style-name="T7">Após saudação inicial, disse trazer</text:span><text:span text:style-name="T22"> hoje uma avaliação que julga importante sobre a semelhança dos Projetos Políticos de Temer, Sartori e Ruivo e a diferença deles com o Projeto do PT. <text:s/>Informou que o Governo Sartori, trouxera muitos prejuízos para a sociedade gaúcha com suas medidas e, concordou com o Deputado Estadual Juliano Roso do PCdoB, quando <text:s/>afirma que Sartori, do PMDB faria “um governo de improviso" e <text:s/>em mais de um ano de gestão do Executivo não apresentara um projeto de crescimento do Estado. Segundo ela, Sartori teria sido eleito dentro de uma estratégia de marketing, ficando cada vez mais claro que não havia uma programação ou preparo para assumir o RS e quem sofre mais é o povo. <text:s/>Ressaltou que <text:s/>a população não tem segurança, haveria um desmonte da Brigada Militar, um desmonte da saúde com hospitais anunciando fechamento ou diminuindo serviços, além disso, a Educação está vivendo uma situação precária, o funcionalismo <text:s/>vem sofrendo nas mãos de Sartori, que ao invés de apresentar um programa, atacaria os direitos e as conquistas sociais. <text:s/>Disse que c</text:span><text:span text:style-name="T21">om Temer do PMDB no poder, vê-se a mesma coisa. A ideia, segundo Iara, é dar fim ao atendimento à saúde <text:s/>no SUS, acabar com o acesso à educação pública de qualidade, com a garantia da renda mínima para a população mais pobre, onde Temer quer acabar com estes e muitos outros direitos, e, principalmente, com os direitos trabalhistas, pois estaria a serviço dos patrões. Ressaltou que </text:span><text:span text:style-name="T22">Sartori e Temer teriam a mesma forma de governo, limitando gastos com o serviço público, sucateando as principais áreas :saúde, educação, segurança pública, além disso, aumentando impostos, os quais não seriam revertidos para resolver os problemas, então se perguntou para quem esses governos Trabalham? Tem certeza de que pelos interesses dos trabalhadores e menos favorecidos é que não é. Refletiu que em Santiago com o PP, não seria diferente, perguntando para quem o PP trabalharia? Pois não acha que é para aqueles que passam a noite nas filas para conseguir ficha de consulta médica, nem para o pessoal da Vila Bonato, que há 20 anos esperaria pelo registro de suas casas. Nem acha que é para a gestante que denunciou a Prefeitura por falta de limpeza num terreno do Município, <text:s/>que estaria infestado de larva do mosquito da dengue. Não seria para aqueles que vão ao CAPS, pois não teriam um espaço digno e nem profissionais suficientes para serem atendidos, da mesma forma disse que o PP não trabalharia para os que vão em busca de remédios na farmácia Municipal e não encontram, tão pouco seria para os que usam transporte coletivo, cujos preços a Administração concordara em aumentar sem dialogar com o povo e permitira um serviço com horários e rotas que não atenderiam as necessidades dos usuários. Ponderou ainda o PP não trabalha para os moradores de bairros sem saneamento básico, sem calçamentos, sem ruas bonitas, iluminadas e enfeitadas como as do centro, então questiona para quem trabalha o PP? Tornou a desafiar que venham os Vereadores que defendem a Administração, dizer no microfone o quê e quem defendem, pois eles, do PT, tem o Programa e Projeto que buscaria incansavelmente a transformação social, a </text:span><text:soft-page-break/><text:span text:style-name="T22">igualdade e o respeito às diferenças. Afirmou que aqueles não aceitam privatizações, onde sua luta é sempre para recuperar o emprego e a melhoria das condições de vida e de trabalho para os trabalhadores (as). <text:s/>Informou que no Sábado esteve em Santa Maria, onde participara de uma plenária das Mulheres do PT, <text:s/>dentre tantas políticas sociais de inclusão, o PT sempre pensara a questão da mulher, tendo sido quem criou os primeiros órgãos de políticas para as mulheres. <text:s/>La teriam discutido o direito das mulheres do campo, da cidade, das negras, brancas, jovens e idosas, indígenas e quilombolas. <text:s/>Segundo a Vereadora, as mulheres do PT estariam em constante luta por um mundo mais igualitário, direitos no trabalho, fim da violência contra mulher, fim da cultura do estupro, autonomia sobre o corpo, sobre a vida e sobre seus direitos sexuais e reprodutivos, estariam em constante trabalho de combate a violência doméstica e social, defendem que o lugar de mulher é na rua, é na política, onde ela bem entender, pois defenderiam “até as mulheres que não querem lutar pelos direitos de suas iguais, preferindo fazer chás eleitoreiros”. Finalizou. </text:span><text:span text:style-name="T10">VER. MARCELO GORSKI DE MATOS= PP =:</text:span> <text:span text:style-name="T7">Após saudação inicial, em nome da Ver. Cleusa, saudou a todos os presentes e salientou o Ver. Diego Nascimento, do Capão do Cipó, presente nessa sessão, bem como <text:s/>outras tantas pessoas no Plenário. Informou que a convide dos empresários Guasso, <text:s/>esteve na inauguração de um novo Mercado, felicitou o Sr. Vander Guasso por ter inaugurado mais um Mercado, sendo já a quinta filial que o mesmo abre, gerando mais empregos, cujo grupo oferece mais de 200 empregos a nossa cidade, portanto, agradeceu a todos os empresário que auxiliam, nesse sentido, a economia. Referiu-se à companhIa dos Vers. Pelé e Cleusa, que prestigiaram juntos os eventos dos grupos de escoteiros de nossa cidade, sendo que muitos escoteiros de outras cidades <text:s/>aqui estiveram, enaltecendo <text:s/>que <text:s/>esses tem sentimento de <text:s text:c="2"/>disciplina, respeito, cidadania, respeito, parabenizou aos Srs. Lacerda e Caldeira, Presidentes dos grupos escoteiros. Informou que hoje apresentou sua proposição para que seja ministrado, a a partir do próximo ano, o estudo da constituição federal nas escolas municipais, por acreditar que os cidadãos devem conhecer, desde cedo, a constituição, em virtude dos problemas que vem vivenciando o País, sendo aquela a Carta Magma que dá as diretrizes sobre tudo o que ocorre em nosso País, com esse projeto, deseja expandir a noção cívica dos estudantes, a consciência sobre a cidadania, a preservação dos direitos e deveres de cada cidadão na sociedade e em relação à Pátria, fortalecendo o Estado Democrático de Direito nas escolas. </text:span><text:span text:style-name="T8">Aparte do Ver. Gildo</text:span><text:span text:style-name="T7">: achou importante as colocações e pediu que seja acrescentado o conhecimento da Constituição Federal nesta Casa, onde segundo ele, haveria muitas irregularidades em relação à mesma, pois muitas vezes teriam fechado os olhos em relação a coisas erradas. O Ver. </text:span><text:span text:style-name="T9">Marcelo</text:span><text:span text:style-name="T7"> concordou que o Ver. Gildo, como Vereador, teria autonomia para apontar todos os erros que ocorrem na Câmara mas, como Advogado tem <text:s/>muita noção, se formou em Direito Constitucional, assim como dos Vers. Iara e Sandro. Mesmo os demais Vereadores que não tenham tal formação, teriam noções para buscar esse conhecimento e apresentar algumas explicações, na Casa, sobre problemas regimentais que as vezes ocorrem, todos teriam autonomia para tal. <text:s/>Disse que busca inserir essa autonomia nas escolas, onde vivem uma crise de ética e moral no País, havendo um momento de inversão de valores, alunos não respeitam mais os professores e, nem os filhos, aos pais. Acredita que o ensino da Constituição Federal nas escolas será de muita importância para <text:s/>ajudar na formação <text:s/>dos direitos e deveres civis dos cidadãos. Comentou que não concordava com algumas comparações da Ver. Iara, quando <text:s/>quer comparar o Governo Federal, Estadual e do Júlio Ruivo, sendo que o PT afundou e quebrou o Brasil, <text:s/>afundou o Estado do RS, que terminara de afundar com <text:s/>o País. ( pediu licença à Ver. </text:span><text:span text:style-name="T9">Iara</text:span><text:span text:style-name="T7">, a qual se manifestava de sua tribuna, para que o deixasse falar quando estava na tribuna e aguardasse sua vez). Disse que nesta cidade teria um governo sério e responsável, que terminará seu mandato sem dever um centavo, inclusive pagando dívidas de outros Prefeitos que nem eram do PP na época, um exemplo de gestão, que não pode ser comparado com gente sem vergonha que teria governado o Estado e o País. </text:span><text:span text:style-name="T10">VER. NELSON PERAÇA ABREU = PDT =:usou mais o tempo de liderança:</text:span> <text:span text:style-name="T7">Após saudação inicial, disse que segue apoiando a greve em que se encontram os Professores e espera que durante a semana </text:span><text:soft-page-break/><text:span text:style-name="T7">seja resolvida a questão dos mesmos. Referiu-se ao encontro do PDT em Capão do Cipó deixando uma saudação a todos que lá se representaram. Referiu-se às Olimpíadas dos escoteiros ocorridas no dia 28 de maio, no Ginasião Aureliano F. Pinto, chamada “quebra coco”, cujos grupos organizaram várias modalidades esportivas. Saudou a empresa Guasso por mais uma filial. Comentou a abertura de mais uma Semana do Meio Ambiente, no salão de atos da URI, onde volta a dizer que não temos muito a comemorar nesse sentido, pois existe ainda a busca de muitas coisas para a cidade ainda. Informou sobre a Audiência Pública com a Fazenda Pública, <text:s/>com o Secretário Sérgio Perufo, nessa Casa, hoje as 9 horas. Fez V.C. Seu, e do Ver. Gaviole, para com o empresário Alceu Pedro Nicola, que no dia 30 de maio comemorou 75 anos de vida, tendo aquele muito colaborado com essa cidade, reconhecendo o desenvolvimento que e empresário proporcionou ao município, além do que fez pelo PDT de Santiago. Fez voto de pesar pelo falecimento do amigo Carlos Alberto Rocha Visentainer, conhecido como Betão. </text:span><text:span text:style-name="T10">VER. CLEUSA TEREZINHA LAVARDA CANTERLE = PP =</text:span><text:span text:style-name="T7">: Após saudação inicial, <text:s/>chamou atenção a Presença do Sr. Sudati, em seguida chamou atenção a dois acontecimentos importantes, na comunidade Alto da Boa Vista, foi realizada a festa em homenagem à padroeira, uma demonstração de fé, onde as equipes que trabalharam estão de parabéns, assim como todos que ajudaram na organização. Disse que sempre ajuda na decoração das bonecas vivas, fazendo um reconhecimento aos pais e às meninas que colaboraram com o evento. Comentou a inauguração de mais um mercado da Rede Guasso, que estaria sabendo driblar a crise, proporcionando empregos e desenvolvimento municipal. Salientou o sucesso do chá realizado pelas Mulheres Progressistas, um lindo evento que proporciona emoção, festa e diversão às participantes, onde todos os anos as filiadas do PP, com união e dinamismo se dedicam homenagear as mães, porque essas merecem. Referiu-se a 2ª mostra de construção de uma Cidade Educadora, evento que envolve os moradores e escolas de nossa cidade, nessa construção temos que nos empenhar coletivamente, com o envolvimento de todos. Disse que mais uma vez esteve no Encontro dos Casais Rurais, <text:s/>na qual a EMATER, Sindicato Rural e dos Trabalhadores Rurais promovem grande integração nesse sentido, proveitoso para todas as famílias do interior. Relatou ainda outro evento que promoveu integração, disciplina e esporte, que fora o que ocorreu na Olimpíadas dos Escoteiros, inclusive com municípios vizinhos. Lembrou que no dia 5 de junho o Círculo Operário estará promovendo evento para comemorar os 71 anos. <text:s/></text:span><text:span text:style-name="T10">VER. ARLINDO ALVES DA SILVA = PMDB</text:span> <text:span text:style-name="T7">=: Após saudação inicial, disse à Ver. Iara que até parece que o PT não governou o RS e nem o Brasil, porque estaria o Rio Grande num caos, sendo que o Governo Tarso teria deixado em pedaços o RS, tendo pego dinheiro em bancos, rolando dívidas para pagar os salários que hoje estão em atraso com o funcionalismo, porque o RS <text:s/>hoje não teria como pegar um centavo em banco por causa dos 20 anos que pegaram dinheiro, girando uma bola de dívidas. Disse que não apoia atrasos e parcelamentos em salários, mas o Estado do RS não teria o que fazer, não tem de onde tirar dinheiro e o Governo atual estaria “juntando os cacos para poder governar”. Acredita que alguns deveriam ter um pouco de humildade, porque acham que quando <text:s/>é governo não fazem nada de errado. Aparte do Ver. </text:span><text:span text:style-name="T8">Marion</text:span><text:span text:style-name="T7">: disse que o estado do RS vem há muitos anos sofrendo a questão financeira, sendo que o Governo Tarso e Olívio Dutra nunca atrasaram os salários dos servidores. Pensa que o governo que se elege tem ao menos que pagar em dia os salários dos servidores, não podem ficar achando desculpas ou culpando governos anteriores, se foi eleito para fazer, tem que fazê-lo, pois segundo ele, os únicos governos que nunca teriam atraso salários do funcionalismo seriam os do PT. O Ver. </text:span><text:span text:style-name="T9">Arlindo</text:span><text:span text:style-name="T7"> achou “bonitinho <text:s/>uma conversinha <text:s/>dessas”, como se o Governo do PT não tivesse atrasado os salários porque fez uma dívida de 20 anos para os outros governos terem que pagar, uma incoerência, porque se o País <text:s/>e o RS estão nesse caos, foi devido aos desmandos do PT e onde o PMDB estava junto, </text:span><text:soft-page-break/><text:span text:style-name="T7">numa lavagem cerebral que lá fizeram, hoje o PMDB não estaria mais lá e deseja ajudar a resolver. Concorda que não deviam atrasar salários, mas o Governo tem que tentar resolver com coragem, não com “rolagem de dinheiro”. Referiu-se à grande crise política, embora <text:s/>a situação no Município, no Estado e no Brasil sejam diferentes, fica difícil diante de tanta lama, ter coragem de chegar nas pessoas e pedir um voto, quando o país estaria nessa lama desde que Dilma assumiu o País, <text:s/>e que Tarso quebrara o Estado, sendo o conserto para isso coisa para 10 ou 15 anos, isso para começar a consertar, <text:s/>alegando que hoje estamos com 20 milhões de desempregados. Segundo ele, “só o berro do PT quando que fora cortado o dinheiro para fazer cena de bandeira” fora uma “gritaria”, sendo que o País tem que se organizar para vencer, <text:s/>precisam mudar o rumo da política. Chegaria de corrupção para o Ver. Arlindo, estará junto para <text:s/>lutar no sentido de que cada um devolva o que <text:s/>roubou, porque não haveria lugar na cadeia para colocar todos os que roubaram do nosso País. </text:span><text:span text:style-name="T10">VER. DAVI JOSE ÉRBICE VERNIER = PP =: </text:span><text:span text:style-name="T7">Após saudação inicial, relembrou que na semana passada teria falado sobre o Passo da Cruz, <text:s/>onde querem denominar aquele local, relembrando que fora uma luta e um trabalho do amigo e ex-Vereador Décio Loureiro, o qual parabenizou, pois quem ganha com isso é a comunidade <text:s/>daquela localidade. Disse que com referência à limpeza nos trilhos na Zona Urbana, estaria difícil, por parte da ALL, a colocação da equipe de pessoas responsáveis por isso, e equipamento necessário, então Sua Excelência e o Ver. Pelé teriam colocado aos mesmos a sugestão de trazerem, pelo menos uma vez ao mês, a equipe de Cacequi para esse trabalho, na linha férrea de Santiago. Aparte do Ver. </text:span><text:span text:style-name="T9">Marion</text:span><text:span text:style-name="T7"> ( usou da Ver. Iara) chamou atenção ao seu pedido do dia 25/02 para que a Mesa enviasse Ofício a ALL, em Curitiba, no sentido da mesma proceder a limpeza, roçada no domínio da rede férrea, e estaria com a resposta, a qual diz que estão contratando uma empresa para fazer tal serviço. Mas agradeceu aos colegas pelo esforço de estarem ajudando nesse sentido. O Ver. </text:span><text:span text:style-name="T9">Davi</text:span><text:span text:style-name="T7"> disse que a ideia é que aqueles consigam que a equipe de Cacequi possa vir <text:s/>pelo menos uma vez ao mês atender essas limpezas e que consigam conciliar. Aparte do Ver. </text:span><text:span text:style-name="T9">Marcelo</text:span><text:span text:style-name="T7">: comentou com o Ver. Marion que os ofícios a ALL passam por sua Excelência, como Presidente, sendo que existem vários Vereadores, Davi, Nélson, Marion, Pelé, todos lutando para esse fim porque não aguentam mais a situação <text:s/>no em torno dos trilhos, também tem recebido correspondências da ALL, que em breve aqueles deverão conseguir essa equipe para os serviços, conforme ofício da empresa que foi encaminhado à Casa. O <text:s/>Ver. </text:span><text:span text:style-name="T9">Davi</text:span><text:span text:style-name="T7"> <text:s/>explicou que <text:s/>era nesse sentido que se referia antes, pois Cacequi possuiria um grande equipe, especializada em limpeza nos trilhos. Comentou a suas providências para que voltem a receber o sinal da RSB TV porque essa região merece receber o sinal digital e há esforços de algumas pessoas nesse sentido, uma região polo, pois <text:s/>é uma promessa da emissora e esperam que seja resolvido. Explicou que tem encaminhado pedidos para resolver os problemas de energia elétrica, além disso ainda enfrentam faltas de água, mas sobre as obras da ETA, embora as faltas de água tem diminuído, porque a obra foi concluída antes do tempo pela CORSAN, pensa que embora com a obra concluída, tem dúvidas se conseguirão água suficiente para encher os reservatórios. Além das caixas de água, precisarão ter como preenchê-las, <text:s/>através de um outro reservatório, cuja água passará pela ETA e o Governo avisa que não tem dinheiro para tal, isso <text:s/>gera preocupação. </text:span><text:span text:style-name="T9">Seguiu um minuto do Ver. Marcelo: </text:span><text:span text:style-name="T7">A CORSAN cumpriu com seu contrato, mas será um outra luta com o Governo, que é a efetivação de um abastecimento de água de forma tranquila. Sobre os partidos, acha que todos tem dificuldades, erram bastante, mas em Santiago o PP não sustentou bancos e nem grandes empreiteiras, fizeram uma administração pagando contas, mesmo assim investiram. </text:span><text:span text:style-name="T9">Seguiu um minuto do Ver. Pelé:</text:span><text:span text:style-name="T7"> não auferiram empréstimos com ninguém, mantendo um governo saudável e, embora com dificuldades, tem cumprido com seus compromissos ainda que venham sofrendo ônus, como município, das esferas estaduais e federais, seguem trabalhando e tirando do Orçamento, que era para ser investido para a casa dos cidadãos, tiveram que usar esse dinheiro para cobrir o que seria de competência do Estado e da União, principalmente na saúde, pagando remédios e ações em saúde, <text:s/>que o Governo não manda e o Município tem que bancar. Acha que o que se tenta ou se concretiza, para uns é erro ou </text:span><text:soft-page-break/><text:span text:style-name="T7">intolerância pois, embora falhem e tenham algumas dificuldades, de forma saudável tentam fazer sempre para a comunidade, jamais olhando para outro lado, conforme é colocado por alguns na questão de “moral que diz respeito ao seu partido”. </text:span><text:span text:style-name="T10">VER. EVERALDO GAVIOLE DISCONZI = PDT =:</text:span> <text:span text:style-name="T7">Após saudação inicial, também ratificou a homenagem feita ao Sr. Alceu Nicola, que muito fez ela nossa cidade e pela economia, dando muitos empregos e, ao comemorar <text:s/>seus 75 anos, ainda lançou desafios que incentivam os mais jovens a seguir lutando pela cidade. Felicitou-o e à sua família. Disse ter ficado feliz em saber que Leonel Brizola figurará no livro dos Heróis da Pátria, porque foi uma pessoa que também fez muito pelo País. Acha que ninguém vive do passado, mas ele é quem nos ensina para fazer melhor, através dele é que projetamos o futuro. Pode acompanhar várias máquinas na RST 377, <text:s/>acredita que agora o asfalto deverá sair, <text:s/>é uma região onde está muito ruim a estrada, melhor seria passar uma patrola no local. Parabenizou o Dep. Bianchini, que muito tem lutado por essa causa, pois é uma região de grande produção, são muitos os produtores que dependem de escoar sua safra, alem disso, é dessas estradas que sai o lucro <text:s/>que depois vai para o governo, além disso o IPVA pago é para isso, <text:s/>manutenção das mesmas. Com relação a ponte do Passo Da Cruz, que custará em torno de 2 milhões, é um lutador por essa causa desde que entrou na Casa, sabe que esse ano é difícil, mas espera que um dia possam realizar o sonho daquelas pessoas, pois quando chove não conseguem passar, por isso mesmo precisam de Deputados lá no Palácio. Aparte do Ver. </text:span><text:span text:style-name="T9">Arlindo</text:span><text:span text:style-name="T7">: disse que <text:s/>estará indo na semana que vem falar com um Deputado que estaria para assumir a casa Civil, pois está junto na luta pela ponte referida, que servirá de acesso e travessia à diversas localidades. Aparte do Ver. </text:span><text:span text:style-name="T8">Nélson</text:span><text:span text:style-name="T7">: ( usou do Ver. Alindo) chamou atenção ao colega para o tempo que faz que ele pede pelo alargamento da ponte seca desta cidade, que não vem conseguindo, sendo que uns 5 bairros e o acesso a uma Universidade. <text:s/>O Ver. </text:span><text:span text:style-name="T9">Gaviole</text:span><text:span text:style-name="T7"> acha que um dia esse trabalho vai sair, <text:s/>da mesma forma, acredita que um dia conseguirão a ponte antes referida. Comentou o crise que se abate em todos os locais de nosso País, sendo que <text:s/>na Audiência <text:s/>Sr. Perufo comentava a queda que ocorrera no ITBI de 50%, ou seja <text:s/>os negócios não estão fáceis, isso significa cerca de um milhão a menos de arrecadação da Prefeitura, nas metrópoles é ainda maior, porque muitas pessoas que estavam em Caxias estão voltando sem empregos, precisam se unir os Vereadores e ajudar o município a passar pro essa crise. </text:span><text:span text:style-name="T10">VER. SÉRGIO MARION OLIVEIRA DO AMARAL = PT =:Usou parte do tempo de liderança:</text:span> <text:span text:style-name="T7">Após saudação inicial, diz que o Governador Sartori estaria mais para gerente das Casas Bahia do que para governador, porque parcelar em 8 vezes o salário dos servidores é algo mais para gerente da referida Loja. Disse que em 12 de abril de 2016 protocolou na Casa um pedido de informações sobre o porquê de nosso Município não ter ainda recebido o sinal digital da RBS TV, e qual a previsão de chegada deste a nosso Município, porque desde 2008, Porto Alegre já tem o referido sinal, outras cidades tem desde 2014, estaria em mãos com o ofício vindo da emissora, onde fala que já apresentaram o projeto ao Ministério das Comunicações, que <text:s/>prometeu <text:s/>logo termos o sinal digital. Disse ter sido procurado por um munícipe, cujo o Hospital de Caridade novamente teria se negado a dar atendimento a um cidadão, que estava com a perna quebrada, porque o mesmo não tinha o título de eleitor desta cidade, algo inadmissível, porque não importaria se o cidadão é ou não de Santiago, ou de outro estado, o mesmo tem que ter atendimento digno. Segundo ele, o cidadão estava com a perna quebrada no Hospital e lá estaria um alvoroço, dizendo que ele não poderia se atendido se o seu título de eleitor era de outra cidade. Lembrou que em junho de 2005, apresentou a posição do Conselho Estadual de Saúde, <text:s/>onde aquele teria dito ser essa prática ilegal, inconstitucional, sendo o SUS um direito universal à saúde. Tentou <text:s/>buscar informações na Secretária de Saúde e não conseguiu, mas <text:s/>noutra ocasião já teria apresentado tal posição ilegal à mesma, precisam <text:s/>impedir que coisas assim ocorram com </text:span><text:soft-page-break/><text:span text:style-name="T7">os munícipes, irá mais adiante, porque todo o cidadão tem o direito de ser atendido seja <text:s/>em qual parte do Brasil, sendo o SUS universal. Comentou que um munícipe informou que o ônibus da saúde estaria estragado, então esteve na oficina municipal, onde o colega Márcio confirmou que de fato o ônibus Municipal estaria estragado, problemas na caixa e o custo deverá ser de 18 mil reais, então, foi procurar a Secretária no sentido de saber como estão sendo transportadas as pessoas, como os usuários da saúde estariam conseguindo o transporte para consultar noutra cidade mas, como disse antes, não a encontrara. Informou aos funcionários municipais que, por medida de economia, os mesmos não terão mais o contracheque no final do mês. Disse que “fazer chá para as mulheres seria muito fácil, mas quer ver mesmo é valorizarem as mulheres como elas merecem, como fazer uma casa de passagem para as que sofrem violência, quer ver, porque nunca teria visto nessa Administração, que diz dar chá para as mulheres e valorizá-las, <text:s/>nunca teria visto uma candidata a Prefeita ou Vice-Prefeita, na história desta cidade, pelo PP”. </text:span><text:span text:style-name="T10">VER. MACIR FERNANDO RIBEIRO LIMA = PMDB =: </text:span><text:span text:style-name="T7">Após saudação inicial, cumprimentou ao amigo Décio Loureiro, que muito batalhou pela construção no passo da Cruz, onde passou no local e viu a grande construção, parabenizou-o e ao Dep. Afonso Hann, disse que é desse jeito que enxergaria a política, independente de partido devem servir a comunidade. Saudou ainda aos Srs. Erotildes, mais uma vez brincou com o <text:s/>Sr. Sudati, que teria um punhado de pedidos por iluminação pública e que irá jogar no colo do mesmo. Parabenizou mais uma vez o Dep. Miguel Bianchini, com quem conversa sempre <text:s/>por telefone, o qual tem lutados bastante pelos asfaltos de nossa região, sendo que até as ondas da Rádio estariam difíceis de chegar a Capão do Cipó, pela buraqueira que tem, mas com a força dos Deputados, acredita que conseguirão, inclusive viu na internet algumas conversas de Deputados batalhando sobre isso. Comentou diversas visitas que fez, no Monte Alegre, Rincão dos Cardosos e outros, lá voltaram a falar no pontilhão que divide a fazenda Santa Bárbara, pois existem algumas crianças que quando chove não conseguem ir a aula, porque o local ficaria intransitável. Voltou a tocar no desvio da água necessário em cima da ponte seca, porque teria ficado “uma piscina” nesse feriado, molhando os cidadãos que por ali passam. Felicitou ao Empresário Vander Guasso, que abriu mais um mercado na cidade, dando empregos a várias pessoas. Saudou a Srª. Natália, do bairro Guabirobas. Perguntou mais uma vez sobre o calçamento no bairro Maria Alice Gomes, na rua Heraclides, bairro Maria Alice Gomes ( segundo ele a Rua do Presidente da Casa) pois teriam dito que estavam rebaixando a rua, mas esteve no local e não fora feito nada, os moradores todos os dias vão ao seu restaurante perguntar-lhe, as pedras estariam todas compradas, sendo que já estariam com a contra partida exigida da população, pergunta o que estaria faltando para calçarem. Aparte do Ver. </text:span><text:span text:style-name="T9">Marcelo</text:span><text:span text:style-name="T7"> ( usou do ver. Pelé) disse que não seria sua rua, que é a Cacilda Genro, mas já enviou diversos ofícios e entrou várias vezes em contato com a secretaria, que ficou de atendê-los, mas como o Ver. Macir saberia, se pudessem e soubessem os Vereadores mesmos iriam calçar tal rua, tamanhas as cobranças das pessoas nesse sentido, mas, <text:s/>infelizmente, o que podem fazer é <text:s/>cobrar por isso, porque a pressão da população é grande. O Ver. </text:span><text:span text:style-name="T9">Macir</text:span><text:span text:style-name="T7"> disse saber disso, mas tendo Marcelo mais força na Administração do que Sua Excelência, pediu uma força para o mesmo neste sentido. Parabenizou ao Piquete Herança de Tropeiros e o Clube Canarinho, pela grande festa que teriam feito em Bom Retiro. Pediu ainda patrolamentos na estrada que vai aos Scaramussas. </text:span><text:span text:style-name="T10">VER. SANDRO GUIMARÃES PALMA = PTB = (usou um minuto da ver. Cleusa):</text:span> <text:span text:style-name="T7">Após saudação inicial, comentou que sua batalha é por saúde, empregos e empreendedorismo, por isso, buscará lutar ao junto do Prefeito Júlio trazer um parque eólico para essa cidade em 2017, pois já existem em outros locais, como Livramento e Osório. Referiu-se <text:s/>à fala do Presidente e reportou-se à morte de um rapaz, que fora funcionário numa fazenda de uma amigo em Alegrete, mandou condolências à família e <text:s/>sugeriu que <text:s/>busquem apoio e parcerias <text:s/>quanto ao nosso pronto socorro, <text:s/>com os provedores do Hospital, porque a sala que espera ali está muito pequena. Tem conhecimento porque muito anos trabalhou na saúde e sabe-se que, nesses casos de doenças contagiosas, deve-se tomar as medidas preventivas de já iniciar o tratamento <text:s/>com tamiflu ( no caso da gripe A), pois a incidência de <text:s/></text:span><text:soft-page-break/><text:span text:style-name="T7">pessoas com <text:s/>febre alta e dor nas costas são grandes. Fez o pedido porque trabalha e ajuda as pessoas na área da saúde, solicitando medidas profiláticas ( preventivas) por parte da secretaria de saúde, do corpo clínico e Hospital, já que viu muitas pessoas, com muita febre e num espaço pequeno no pronto socorro, tais medidas que podem salvar vidas. Referiu-se à reportagem e fala da Ver. Iara “dando pau, dando lenha em nosso Prefeito” falando sobre registro de casas, também o Ver. Marion, mas lembrou que o Prefeito mandara um projeto na Casa, sobre um terreno que fora no passado doado aos Maçons, na Vila Bonatto, então o Prefeito mandou uma permuta do terreno na Bonato, que teria 5 mil metros², por outro de um mil metros², no Bairro João Evangelhista, mas a mesma e o Ver. Marion votaram contra, agora vem falar do Prefeito, que <text:s/>estaria tentando resolver a situação das casas na Vila Bonato. Acha que os discursos dos mesmos é somente para <text:s/>macular o Prefeito, que vive trabalhando pelo social, não entende a posição dos Vers. Marion e Iara, porque vem na Casa falar uma coisa e fazem outra. Outra coisa que criticou forem aqueles terem “malhado” o chá das mães, que é uma reunião, a qual ocorre tradicionalmente há anos no CTG. Pediu que deixem as mulheres e as mães se reunirem, não tem nada a ver com política, vai político lá se quiser. Outra questão, foi sobre <text:s/>a alegação de ainda não ter o saneamento, lembrou que o Prefeito estaria acabando com os alagamentos do Bairro Céu Aberto, <text:s/>além disso, comentou quantas ruas asfaltas tem na cidade, na rua Zico Almeida, onde teria <text:s/>consertado os alagamentos na <text:s/>referida rua e no Bairro Vila Rica, fazendo de tudo. Porém, sobre a roubalheira que ocorre no Governo Federal isso eles não vem falar aqui. </text:span><text:span text:style-name="T9">Meio minuto do tempo de liderança</text:span><text:span text:style-name="T7">: Chamou atenção à presença de seu pai na Casa, que estaria estreando um programa na Rádio Itu. Comentou a reunião que tiveram com o COREDE na Casa, onde terão 1,2 milhões de investimentos pelo mesmo no Vale do Jaguari. Chamou atenção de que o estado do RS “estaria quebrado”, 396 milhões iriam apenas para pagar a dívida federal, sendo que, em 1998, deviam o valor de nove bilhões, hoje estaria em cinquenta e um bilhões, de que jeito vão pagar, <text:s/>não teria jeito, pensa que o Governo Federal estaria sendo um agiota, sugeriu que entrem com uma ação declaratória e revisional para ganhar mais prazo, pois não é fácil a situação. </text:span><text:span text:style-name="T8">TEMPO DE LIDERANÇA: VER. MACIR:</text:span><text:span text:style-name="T13"> sobre o comentário de Marion com relação ao caso do hospital, se preocupou bastante em relação ao rapaz que teve a perna quebrada e Marion disse que não queriam atender no Caridade, <text:s/>porque antes da sessão teria vindo o sogro do rapaz em seu gabinete e não lhe dissera nada, não quis dizer se queriam ou não atender, porque não estaria sabendo nada, porém, sendo parte da Comissão de Saúde, assim como o Ver. Cláudio, sugere irem pedir uma reunião no Hospital para saber essa questão de título ou não, pois parece que mesmo estando difíceis os recursos, sabe-se que o SUS não tem cidade. Acredita que seria impossível uma pessoa chegar doente, gritando de dor e não ser atendido num hospital. Sobre os políticos, acha que enquanto houver grandes salários, nossa política será sempre assim, porque estaria estampado nas redes sociais grande quantidade de candidatos, inclusive um candidato de uma cidade vizinha teria brincado com Sua Excelência que “fará de tudo para ir para lá, depois que se lixe a comunidade”, acha que se não tivesse salário, aí quereria ver se haveriam tantos candidatos. </text:span><text:span text:style-name="T8">VER. MARION: </text:span><text:span text:style-name="T13">disse que as mulheres não querem “chazinho” e sim, políticas públicas para essas, querem ser valorizadas nesse sentido, maior participação na política, pois o PP nunca tivera uma Prefeita, ou Vice Prefeita, devem valorizar as mulheres, porque elas não querem chá de ano em ano e sim, enganando-as, querem ser valorizadas na política, terem participação e oportunidade. </text:span><text:span text:style-name="T8">VER. ANTONIO CARLOS</text:span><text:span text:style-name="T7">: aos Vers. Arlindo e <text:s/>Gaviole, sugeriu dizer aos seus Deputados para se unirem ao Dep. Heinse, o qual estaria com o projeto na mão tentando arrumar esse dinheiro da Ponte e com a união lá, pode ser que consigam. <text:s/>Informou que a secretaria de Obras terá essa semana mais uma reunião do Cidade Ativa. Comentou ficar ate meio “pasmado” em ouvir pessoas dizer que o PT arrumaria bastante </text:span><text:soft-page-break/><text:span text:style-name="T7">empregos, a não ser que seja fora do Brasil, em Cuba, Venezuela, em Caracas, pois aqui no Brasil deixaram um déficit de 11 milhões de desempregados. Destacou que o PP valoriza e muito as mulheres, faria mais de vinte anos que oferecem o chá de valorização às mães de Santiago, uma tradição e que continuarão fazendo. Perguntou quando foi que o PT ganhara alguma eleição em Santiago, refletindo que aqueles dizem que não fazem nada pela comunidade, mas não fora o PP que tentara trancar um projeto da Vila Bonatto com a Maçonaria, onde o Prefeito queria regularizar a situação das escrituras daquelas pessoas, trocando o terreno da Maçonaria, mas devem ver quem votou a favor e quem votou contra o projeto. </text:span><text:span text:style-name="T8">VER. ARLINDO</text:span><text:span text:style-name="T7"> : esteve falando com o Secretário Roger e ficou feliz em saber que o Parque Industrial em breve estará liberado e novas fábricas e empresas deverão se instalar. Felicitou ao empresário Vander Guasso, pelo novo empreendimento, que ofereceu muitos empregos. Pediu desculpas aos ouvintes pelo desabafo que fez na tribuna, mas quando se sente atingido tem necessidade de dar uma resposta, seguirá trabalhando junto com a comunidade, pois também estaria sofrendo junto na crise do Estado e do País. </text:span><text:span text:style-name="T8">VER. EVERALDO</text:span><text:span text:style-name="T7">: ficou feliz em saber da possibilidade da ponte e que teria um projeto, assim que precisam trabalhar, unidos, não interessa o partido, desde que consigam trazer os resultados, porque assim é que conseguirão alavancar a economia, vai lutar com os Deputados para esse fim, embora estaria difícil de conseguir com esses, pois vem e prometem, mas quando os apertam não dão, irá ajudar na batalha. </text:span><text:span text:style-name="T8">VER. IARA</text:span><text:span text:style-name="T7">: <text:s/>segundo ela, o discurso de que o PT quebrou o Estado e o País seria de má-fé, a população rejeita tal fala, porque tem conhecimento dos fatos e sente uma melhora para melhor em suas vidas nos governos petistas. Achou uma ilegalidade e inverdade o que é dito na tribuna sobre a doação de terrenos aos Maçons, uma ilegalidade querer dizer que somente com a doação, poderá ser feita a legalização das casas na Vila Bonatto. Seria um inverdade, cuja Prefeitura poderá, a qualquer hora, ir no Tabelionato e resolver tal problema, mas costumam vir na tribuna dizer mentiras e enganar a população porque Sua Excelência votara contra, e assim o fará sempre, por ser uma ilegalidade. </text:span><text:span text:style-name="T9">VER. SANDRO PALMA</text:span><text:span text:style-name="T7">: Disse que a ver. Iara teria a peculiaridade de ao falarem nela, desviar o assunto, pois na outra vez, sobre o dinheiro que a Prefeitura <text:s/>dá, há anos, para ajudar o Cruzeiro, a mesma e o Ver. Marion foram contra, depois vieram postar fotos com o Presidente Maninho do Cruzeiro, outra vez teria ocorrido com o dinheiro para o ENGRUTE, no Bairro São Vicente, votara contra dar o dinheiro, mas o pessoal “viera para cima dela e aquela mudara o discurso”. </text:span><text:span text:style-name="T13">( Nesse momento, houve confusão no plenário, por parte da Sra. </text:span><text:span text:style-name="T9">Adriana</text:span><text:span text:style-name="T13">, filha da Ver. </text:span><text:span text:style-name="T9">Iara</text:span><text:span text:style-name="T13"> e da própria Vereadora, que exclamaram palavras de ordem, fora do microfone, chamando o Ver. Sandro de Fiasquento. O </text:span><text:span text:style-name="T9">Presidente</text:span><text:span text:style-name="T13"> pediu silêncio às duas, e que respeitassem a tribuna do Ver. Sandro, este último pedia respeito ao seu discurso e <text:s/>exigia o tempo perdido). O </text:span><text:span text:style-name="T9">Ver. Sandro</text:span><text:span text:style-name="T13"> preveniu a Ver. Iara sobre um possível processo judicial pela falta de respeito das mesmas, lamentando tais atitudes com os colegas, mas falam absurdos sobre o Prefeito, o qual faz o máximo que pode pela comunidade, só não fazendo mais devido à roubalheira que ocorre no Governo Federal, sendo que agora, segundo ele, o próprio Lula teria dito, depois que se locupletou, “que se arrependeria de ter colocado Dilma para sucedê-lo”. </text:span><text:span text:style-name="T7">O </text:span><text:span text:style-name="T8">Presidente fez um esclarecimento aos ouvintes, </text:span><text:span text:style-name="T13"><text:s/>porque lhe muitas pessoas lhe perguntam na rua o porquê dessas interrupções da palavra na Câmara, explicou que isso acontece quando ocorrem comportamentos inadequados quando pessoas estão usando a tribuna, onde o Vereador é interrompido, e Sua Excelência pede silêncio, e aquele tem direito a ser assegurado o seu tempo. A</text:span><text:span text:style-name="T7">gradeceu a presença de todos, dispensou os serviços da Rádio Nova 99</text:span><text:span text:style-name="T8">,</text:span><text:span text:style-name="T7"> suspendeu a sessão por cinco minutos. Em seguida reabriu a sessão e iniciou a </text:span><text:span text:style-name="T8">ORDEM DO DIA: </text:span><text:span text:style-name="T10">PROJETO 011.2016.EXE:</text:span><text:span text:style-name="T17"> Altera programa de governo na LDO 2016, PPA 2014/2017, abre crédito adicional especial e dá outras providências.</text:span><text:span text:style-name="T7"> ( estava com vistas e voltou a pauta ) EM VOTAÇÃO O PROJETO: </text:span><text:span text:style-name="T8">APROVADO POR UNANIMIDADE. </text:span><text:span text:style-name="T10">PROJETO 012.2016.EXE</text:span><text:span text:style-name="T7">: Autoriza o Executivo a firmar convênio com a Associação de Moradores do Bairro São Vicente. Comissão de constituição, redação e justiça: PARECER FAVORAVEL. Comissão de Orçamento, finanças, fiscalização e controle: PARECER FAVORÁVEL. Aprovados os pareceres por unanimidade. Foi sugerido pelo Ver. </text:span><text:span text:style-name="T8">Macir</text:span><text:span text:style-name="T7"> a não </text:span><text:soft-page-break/><text:span text:style-name="T7">leitura do projeto: aprovada a sugestão por unanimidade. Em discussão: o Ver. </text:span><text:span text:style-name="T9">Nélson</text:span><text:span text:style-name="T7">: disse que conhece o trabalho do ENGRUT a tantos anos e é favorável ao projeto. EM VOTAÇÃO O PROJETO: </text:span><text:span text:style-name="T9">FOI</text:span><text:span text:style-name="T7"> </text:span><text:span text:style-name="T8">APROVADO POR UNANIMIDADE.</text:span><text:span text:style-name="T10"> PROJETO 013.2016.</text:span><text:span text:style-name="T11">EXE</text:span><text:span text:style-name="T17">: Autoriza</text:span><text:span text:style-name="T7"> o Município a contratar, por prazo determinado, Professores. Comissão de constituição, redação e justiça: PARECER FAVORAVEL. Aprovado por unanimidade. Comissão de Orçamento, finanças, fiscalização e controle: PARECER FAVORÁVEL. Comissão de saúde, assistência social: <text:s/>PARECER FAVORÁVEL. APROVADOS POR UNANIMIDADE. EM VOTAÇÃO O PROJETO: </text:span><text:span text:style-name="T8">APROVADO POR </text:span><text:span text:style-name="T9">UNANIMIDADE</text:span><text:span text:style-name="T13">. </text:span><text:span text:style-name="T11">PROJETO</text:span><text:span text:style-name="T10"> 014.2016.EXE:</text:span><text:span text:style-name="T7"> Autoriza o Poder Executivo a receber imóvel a título de doação. Comissão de constituição, redação e justiça: PARECER FAVORAVEL. Aprovado por unanimidade EM VOTAÇÃO O PROJETO: </text:span><text:span text:style-name="T8">APROVADO POR UNANIMIDADE.</text:span><text:span text:style-name="T7"> </text:span><text:span text:style-name="T10"><text:s/>PROJETO 015.2016.EXE:</text:span><text:span text:style-name="T7"> Altera a Lei Municipal 044/2009. Comissão de constituição, redação e justiça: PARECER FAVORAVEL. Comissão de Orçamento, finanças, fiscalização e controle: PARECER FAVORÁVEL. Aprovados os PARECERES por unanimidade. EM VOTAÇÃO O PROJETO: </text:span><text:span text:style-name="T8">APROVADO POR UNANIMIDADE.</text:span><text:span text:style-name="T7"> E discussão: Vers. </text:span><text:span text:style-name="T9">Iara e Sérgio Marion</text:span><text:span text:style-name="T13">, onde a Ver. </text:span><text:span text:style-name="T9">Iara</text:span><text:span text:style-name="T13"> acha incoerente o projeto com a realidade atual, pois abre um valor <text:s/>a mais em situação que o Executivo determinara não haver mais nenhum tipo de endividamento, e o projeto trará maior endividamento à divida pública, acha incoerente e votará contra</text:span><text:span text:style-name="T7">. Ver. </text:span><text:span text:style-name="T9">Marion</text:span><text:span text:style-name="T7"> se espantou que até o momento havia pessoa que fazia isso e não tinha FG, mas próximo ao pleito eleitoral começou aparecer um FG padrão 3, se fosse no início do ano tudo bem, mas próximos às eleições, votará contra. Em votação: </text:span><text:span text:style-name="T8">APROVADO POR MAIORIA, COM VOTOS CONTRÁRIOS DOS VERS. IARA E SÉRGIO MARION. PROPOSIÇÕES: </text:span><text:span text:style-name="T13">Ver. Marcelo: propõe que seja enviado ao Prefeito Municipal <text:s/>a sugestão de ser <text:s/>colocado no currículo escolar das escolas municipais a disciplina de ensino de noções básicas da Constituição Federal do Brasil./V.C para com o empresário Vander Guasso pela inauguração da 5ª Filial dos |mercados Guasso, no Alto da Boa vista./Vers. Nélson e Gaviole: V.C para com a comemoração de 75 anos <text:s/>do empresário Alceu Nicola, comemorado com grande festa no Clube Vale In Fiori. </text:span><text:span text:style-name="T8">FORAM APROVADAS POR UNANIMIDADE AS PROPOSIÇÕES QUE NÃO MERECERAM DESTAQUE. <text:s/></text:span><text:span text:style-name="T13">Nada</text:span><text:span text:style-name="T7"> mais havendo a tratar, o </text:span><text:span text:style-name="T8">Presidente</text:span><text:span text:style-name="T7"> encerrou a presente Sessão Ordinária, a qual lavrei a Presente Ata.===========================</text:span></text:p>
      <text:p text:style-name="P10">Sala das Sessões, Santiago, RS, em 30 de maio de 2016.</text:p>
      <text:p text:style-name="P6"/>
      <text:p text:style-name="P8"><text:span text:style-name="T18"><text:s text:c="60"/></text:span><text:span text:style-name="T20">MARCELO GORSKI DE MATOS</text:span></text:p>
      <text:p text:style-name="P5">= PRESIDENTE =</text:p>
      <text:p text:style-name="P5"><text:s text:c="10"/>DAVI JOSÉ ERBICE VENIER <text:s text:c="13"/></text:p>
      <text:p text:style-name="P5"><text:s text:c="55"/>= VICE- PRESIDENTE = <text:s text:c="55"/></text:p>
      <text:p text:style-name="P7"><text:s text:c="8"/><text:span text:style-name="T3">VER. ANTÔNIO CARLOS DOS SANTOS GOMES </text:span></text:p>
      <text:p text:style-name="P5">= SECRETÁRIO = </text:p>
      <text:p text:style-name="P7"> </text:p>
      <text:p text:style-name="P7"><text:soft-page-break/>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7cm" draw:visible-area-height="5.07cm"/>
    </style:style>
    <style:style style:name="Mfr2" style:family="graphic" style:parent-style-name="OLE">
      <style:graphic-properties style:horizontal-pos="center" style:horizontal-rel="paragraph" draw:ole-draw-aspect="1" draw:visible-area-top="0cm" draw:visible-area-width="5.07cm" draw:visible-area-height="5.07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5"><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10"><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11</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6-03T13:41:20.54</dc:date>
    <meta:print-date>2016-06-03T13:36:54.39</meta:print-date>
    <meta:editing-cycles>892</meta:editing-cycles>
    <meta:editing-duration>PT220H56M01S</meta:editing-duration>
    <meta:printed-by>Ata </meta:printed-by>
    <meta:document-statistic meta:table-count="0" meta:image-count="0" meta:object-count="2" meta:page-count="11" meta:paragraph-count="20" meta:word-count="7064" meta:character-count="42490"/>
    <meta:template xlink:type="simple" xlink:actuate="onRequest" xlink:title="" xlink:href="../../Documents/ATA-44.15.S0%20DE%2028.12.2015%20-%20eleição%20mesa%202016.odt/Normal"/>
  </office:meta>
</office:document-meta>
</file>