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Calisto MT" fo:font-size="12pt" fo:font-weight="bold" style:font-size-asian="12pt" style:font-weight-asian="bold"/>
    </style:style>
    <style:style style:name="P6"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7" style:family="paragraph" style:parent-style-name="Standard">
      <style:paragraph-properties fo:margin-left="0cm" fo:margin-right="0cm" fo:margin-top="0cm" fo:margin-bottom="0.499cm" fo:text-align="start"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8" style:family="paragraph" style:parent-style-name="Heading_20_1">
      <style:paragraph-properties fo:text-align="justify" style:justify-single-word="false"/>
      <style:text-properties style:font-name="Times New Roman" fo:font-size="12pt" style:font-size-asian="12pt" style:font-size-complex="12pt"/>
    </style:style>
    <style:style style:name="P9"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0"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1"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2" style:family="paragraph" style:parent-style-name="Heading_20_3">
      <style:paragraph-properties fo:text-align="center" style:justify-single-word="false"/>
      <style:text-properties fo:font-size="10pt" style:font-size-asian="10pt" style:font-size-complex="10pt"/>
    </style:style>
    <style:style style:name="P13" style:family="paragraph" style:parent-style-name="Text_20_body" style:list-style-name="L1">
      <style:paragraph-properties fo:margin-left="0cm" fo:margin-right="0cm" fo:margin-top="0.42cm" fo:margin-bottom="0.109cm" fo:text-indent="-0.635cm" style:auto-text-indent="false">
        <style:tab-stops/>
      </style:paragraph-properties>
    </style:style>
    <style:style style:name="P14" style:family="paragraph" style:parent-style-name="Text_20_body">
      <style:paragraph-properties fo:margin-top="0cm" fo:margin-bottom="0.499cm" fo:line-height="107%" fo:text-align="justify" style:justify-single-word="false"/>
      <style:text-properties fo:font-size="11pt" style:font-size-asian="11pt" style:font-size-complex="11pt"/>
    </style:style>
    <style:style style:name="P15"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0pt" fo:font-weight="bold" style:font-size-asian="10pt" style:font-size-complex="10pt"/>
    </style:style>
    <style:style style:name="P16"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2pt" fo:font-weight="normal" style:font-size-asian="12pt" style:font-weight-asian="normal" style:font-size-complex="12pt" style:font-weight-complex="normal"/>
    </style:style>
    <style:style style:name="T5" style:family="text">
      <style:text-properties fo:color="#000000" style:font-name="Times New Roman" fo:font-size="12pt" fo:font-weight="bold" style:font-size-asian="12pt" style:font-weight-asian="normal" style:font-size-complex="12pt" style:font-weight-complex="normal"/>
    </style:style>
    <style:style style:name="T6" style:family="text">
      <style:text-properties fo:color="#000000" style:font-name="Times New Roman1"/>
    </style:style>
    <style:style style:name="T7" style:family="text">
      <style:text-properties fo:color="#000000" style:font-name="Times New Roman1" fo:font-size="12pt"/>
    </style:style>
    <style:style style:name="T8" style:family="text">
      <style:text-properties fo:color="#000000" style:font-name="Times New Roman1" fo:font-size="11pt" style:font-size-asian="11pt" style:font-size-complex="11pt"/>
    </style:style>
    <style:style style:name="T9" style:family="text">
      <style:text-properties fo:font-variant="normal" fo:text-transform="none" fo:color="#000000" fo:letter-spacing="normal" fo:font-style="normal"/>
    </style:style>
    <style:style style:name="T10" style:family="text">
      <style:text-properties style:font-name="Times New Roman1"/>
    </style:style>
    <style:style style:name="T11" style:family="text">
      <style:text-properties style:font-name="Times New Roman1" fo:font-size="12pt"/>
    </style:style>
    <style:style style:name="T12" style:family="text">
      <style:text-properties style:font-name="Times New Roman1" fo:font-size="12pt" style:text-underline-style="solid" style:text-underline-width="auto" style:text-underline-color="font-color" fo:font-weight="bold"/>
    </style:style>
    <style:style style:name="T13" style:family="text">
      <style:text-properties style:font-name="Times New Roman1" fo:font-size="12pt" style:text-underline-style="solid" style:text-underline-width="auto" style:text-underline-color="font-color" fo:font-weight="bold" style:font-weight-asian="bold" style:font-weight-complex="bold"/>
    </style:style>
    <style:style style:name="T14" style:family="text">
      <style:text-properties style:font-name="Times New Roman1" fo:font-size="12pt" fo:font-weight="bold"/>
    </style:style>
    <style:style style:name="T15" style:family="text">
      <style:text-properties style:font-name="Times New Roman1" fo:font-size="12pt" fo:font-weight="bold" style:font-weight-asian="bold" style:font-weight-complex="bold"/>
    </style:style>
    <style:style style:name="T16" style:family="text">
      <style:text-properties style:font-name="Times New Roman1" fo:font-size="12pt" fo:font-weight="normal" style:font-weight-asian="normal" style:font-weight-complex="normal"/>
    </style:style>
    <style:style style:name="T17" style:family="text">
      <style:text-properties style:font-name="Times New Roman1" fo:font-size="12pt" style:text-underline-style="none" fo:font-weight="normal" style:font-weight-asian="normal" style:font-weight-complex="normal"/>
    </style:style>
    <style:style style:name="T18" style:family="text">
      <style:text-properties style:font-name="Times New Roman1" fo:font-size="11pt" style:font-size-asian="11pt" style:font-size-complex="11pt"/>
    </style:style>
    <style:style style:name="T19" style:family="text">
      <style:text-properties style:font-name="Times New Roman1" fo:font-size="11pt" fo:font-weight="bold" style:font-size-asian="11pt" style:font-size-complex="11pt"/>
    </style:style>
    <style:style style:name="T20" style:family="text">
      <style:text-properties style:font-name="Times New Roman1" fo:font-size="11pt" fo:font-weight="bold" style:font-size-asian="11pt" style:font-weight-asian="bold" style:font-size-complex="11pt" style:font-weight-complex="bold"/>
    </style:style>
    <style:style style:name="T21" style:family="text">
      <style:text-properties style:font-name="Times New Roman1" fo:font-size="11pt" style:text-underline-style="solid" style:text-underline-width="auto" style:text-underline-color="font-color" fo:font-weight="bold" style:font-size-asian="11pt" style:font-size-complex="11pt"/>
    </style:style>
    <style:style style:name="T22" style:family="text">
      <style:text-properties style:font-name="Times New Roman1" fo:font-size="11pt" style:text-underline-style="solid" style:text-underline-width="auto" style:text-underline-color="font-color" fo:font-weight="bold" style:font-size-asian="11pt" style:font-weight-asian="bold" style:font-size-complex="11pt" style:font-weight-complex="bold"/>
    </style:style>
    <style:style style:name="T23" style:family="text">
      <style:text-properties style:font-name="Times New Roman1" fo:font-size="11pt" style:text-underline-style="none" fo:font-weight="normal" style:font-size-asian="11pt" style:font-weight-asian="normal" style:font-size-complex="11pt" style:font-weight-complex="normal"/>
    </style:style>
    <style:style style:name="T24" style:family="text">
      <style:text-properties style:font-name="Times New Roman1" fo:font-size="11pt" fo:font-weight="normal" style:font-size-asian="11pt" style:font-weight-asian="normal" style:font-size-complex="11pt" style:font-weight-complex="normal"/>
    </style:style>
    <style:style style:name="T25" style:family="text">
      <style:text-properties style:text-underline-style="none"/>
    </style:style>
    <style:style style:name="T26" style:family="text">
      <style:text-properties fo:font-size="11pt" style:font-size-asian="11pt" style:font-size-complex="11pt"/>
    </style:style>
    <style:style style:name="T27" style:family="text">
      <style:text-properties style:font-name="Times New Roman" fo:font-weight="bold" style:font-weight-asian="bold" style:font-weight-complex="bold"/>
    </style:style>
    <style:style style:name="T28" style:family="text">
      <style:text-properties style:font-name="Times New Roman" fo:font-size="10pt" fo:font-weight="bold" style:font-size-asian="10pt" style:font-weight-asian="bold" style:font-size-complex="10pt" style:font-weight-complex="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33cm" draw:visible-area-height="3.976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SESSÃO ORDINÁRIA <text:s text:c="6"/>    <text:s/>  <text:s text:c="5"/>   <text:s text:c="4"/>DATA: 19.03.2018 <text:s text:c="3"/>     <text:s text:c="2"/>  <text:s text:c="6"/>      ATA NR. 06/18/SO</text:h>
      <text:p text:style-name="P3"/>
      <text:p text:style-name="P3"><text:s text:c="36"/>PRESIDENTE: DÉCIO CARDINAL LOUREIRO</text:p>
      <text:p text:style-name="P2">           <text:s text:c="4"/>          <text:span text:style-name="T1">VICE-PRESIDENTE: CLÁUDIO BATISTA MANZONI</text:span></text:p>
      <text:p text:style-name="P2">                <text:s text:c="3"/>                <text:span text:style-name="T1">SECRETÁRIO: DIONATHAN DE PAULA FARIAS</text:span></text:p>
      <text:h text:style-name="P8" text:outline-level="1"><text:s/>========================== ATA Nº 06.18.SO ============================ </text:h>
      <text:p text:style-name="P4">Presentes também, os Vereadores<text:span text:style-name="T9">: Antônio Carlos dos Santos Gomes, Clairton Bassin Pivoto, Cláudio Batista Manzoni, Davi José Érbice Vernier, Décio Cardinal Loureiro, Dionathan de Paula Farias, Ernandes Tadeu Machado, <text:s/>Joel de Oliveira, José Leovegildo Fortes da Silva, Marcelo Görski de Matos e Nélson Peraça Abreu</text:span><text:span text:style-name="T3">.=========</text:span></text:p>
      <text:list xml:id="list28261285" text:style-name="L1">
        <text:list-header>
          <text:p text:style-name="P13"><text:span text:style-name="T4">Aos dezenove dias do mês de março do ano de dois mil e dezoito, às 14 horas, no Plenário da Câmara Municipal de Santiago, sob a presidência do Ver. Décio, teve início esta sessão ordinária. O Presidente abriu os trabalhos, saudou aos presentes e pediu a entoação da Mensagem Bíblica. Em seguida, pediu ao Secretário a leitura da </text:span><text:span text:style-name="T5">ATA 05.18.SO de 12.03.18, APROVADA POR UNANIMIDADE. O Presidente</text:span><text:span text:style-name="T4"> leu um</text:span><text:span text:style-name="T5"> ofício da Ver Eva, </text:span><text:span text:style-name="T4">onde a mesma <text:s/>justifica que não poderá estar presente nesta Presente sessão, por estar acompanhando <text:s/>uma familiar <text:s/>em viagem de saúde.</text:span><text:span text:style-name="T5"> PROJETOS APRESENTADOS: PROJETO 005.2018.EXE, 006.2018.EXE, 003.2018.EXE E 004.2018.LEG. CHAMADA DOS VEREADORES INSCRITOS À TRIBUNA</text:span><text:span text:style-name="T4">: <text:s/></text:span><text:span text:style-name="T12">VER. DIONATHAN DE PAULA FARIAS = PP =: </text:span><text:span text:style-name="T11">Após saudação inicial, comentou que foi uma semana de vários eventos. Citou um Voto Congratulatório em conjunto com o Ver. Marcelo, ao amigo João Aguirre, pelo bar que completa 30 anos servindo ao Bairro Riachuelo, desejando-lhe sucesso. Da mesma forma, à amiga Silvana Floriano, que assumiu a direção do Ex-Mercado João Véio, que agora <text:s/>após mais de 20 anos como açougue, torna a empresa agora um grande Mercado. Pediu uma pintura de faixa de segurança em frente ao Mercado Frizzo e, após o término da Camada asfáltica, <text:s/>que seja feita ali uma faixa elevada, pois é grande o tráfego de carros. Informou que, junto com o Ver. Joel, foram ao Prefeito conversar sobre alguns pedidos, sendo que <text:s/>o Sr. Ory, que mora em frente à escola Professor Isaías, pedira uma boca de lobo, e foram atendidos, <text:s/>também um poste de iluminação nas proximidades, por estar o trecho muito escuro. Informou que nesta semana as máquinas estarão descendo para fazer o patrolamento na localidade do Passo do Rosário. Disse que nesta semana irá se reunir com o Prefeito e a Secretária de Educação, bem como os Bombeiros e Diretoras, também teria enviado convite para as Diretoras de escolas particulares, para discutir sobre seu projeto sugestão de instituir orientações para os primeiros Socorros nas escolas municipais. </text:span><text:span text:style-name="T12">VER. CLÁUDIO BATISTA MANZONI = PP = :</text:span> <text:span text:style-name="T11">Após saudação inicial, disse que seu tempo estaria corrido, devido ao grande número de campeonatos que tem ocorrido nos esportes, em nossa cidade, estaria bem complicado para Sua Excelência conseguir acompanhar a todos, mas deixou os parabéns à equipe <text:s/>do Ponte Preta, que disputou com o União, com bastante gente prestigiando, além disso, no local houve, ontem, o início do campeonato de veteranos. Como integrante da comissão de saúde, esteve numa reunião com a Secretária Giseli, onde estavam presentes as equipes dos CRAS, pensa que nestas reuniões é a ocasião em que devem aproveitar para fazer peguntas e entender as mudanças, não ficar apenas questionando em redes sociais, se não comparecem às reuniões. Relatou que esteve visitando as equipes dos CRAS, com o colegiado do curso de Educação Física da URI; para verificar a possibilidade de parecerias junto à Universidade, pois existe a possibilidade de inscrição de um projeto, que poderá ser executado por um acadêmico, através de bolsas de estudo que estariam sendo oferecidas, assim, tanto </text:span><text:soft-page-break/><text:span text:style-name="T11">crianças, como adolescentes poderão ser beneficiados com atividades físicas, que venham trazer qualidade de vida e beneficiar a saúde. Ponderou que na referida reunião foram feitas sugestões de modalidades de atividades, as quais levará ao Prefeito. Solicitou a viabilidade de construção de um passeio público na avenida Batista Bonotto Sobrinho, que ofereça maior segurança aos alunos, bem como para caminhadas, pois as pessoas tem usado muito o local para se exercitar. Aparte do Ver. </text:span><text:span text:style-name="T15">Marcelo</text:span><text:span text:style-name="T11">: parabenizou pelo assunto, lembrou que já haveria enviado um pleito de igual teor ainda na gestão do Prefeito Ruivo, a qual já fora estudado junto com o Professor Chico, sendo que a URI estaria a disposição para formar uma parceria com a Prefeitura para esse fim. Aparte do </text:span><text:span text:style-name="T15">Ver. Clairton</text:span><text:span text:style-name="T11">: também pediu a palavra para dizer que já teve a experiência de sofrer um acidente na referida via, devido a não haver ainda essa calçada, naquela época já fora aberta a discussão sobre essa necessidade e, por isso, apoia totalmente o pleito dos colegas. O Ver. </text:span><text:span text:style-name="T14">Batista </text:span><text:span text:style-name="T16">agradeceu e</text:span><text:span text:style-name="T11"> comentou que foi conversado com o Diretor Chico, cuja URI entraria com os meio fios e o Prefeito, entraria com mão de obra e asfalto, como naquela parceria com o DENIT, que ocorreu na pista da Av. Alceu Carvalho, a qual falta cerca de um quilômetro para terminar, mas o Prefeito estaria apoiando essa solução, como dissera o Ver. Marcelo, além dos alunos; muitas pessoas usam aquela via para caminhadas. </text:span><text:span text:style-name="T12">VER. NÉLSON PERAÇA ABREU = PDT =: </text:span><text:span text:style-name="T11">Após saudação inicial, cumprimentou aos ex-Vereadores Clair e Paulo Menges, presentes na Casa e seu amigo João Aguirre. Fez voto de pesar pelo falecimento do Sr. Milton Santos, na pessoa da Sra. Lurdes e família. Registrou pedido aos dirigentes da Prefeitura para que seja estudada a possibilidade de colocação de lâmpada na rua Maria Cândido Dorneles, <text:s/>Jardim dos Eucaliptos, próximo ao nº 288. Pediu que os amigos não esqueçam que nos dias 24 e 25 de março, terão na sede campeira do CTG Coxilha, diversas atividades promovidas ela <text:s/>Cavalgada Feminina Joana Darc, em <text:s/>homenagem ao mês das mulheres. Agradeceu à Assembleia Legislativa de Porto Alegre, que teria lhe enviado o Manual do Consumidor, desejou a todos um forte abraço de Santiago, segue sua grande luta em defesa do PROCON, que atua em favor da comunidade. Pediu que não seja esquecida, acima de tudo, a luta da Vereadora Mariele Franco, bem como seu motorista, que tiveram as vidas tiradas violentamente, por isso aqueles estarão “sempre presentes”. Pediu o devido respeito a essa sua manifestação pela vida das pessoas, algo que não poderia ser diferente. </text:span><text:span text:style-name="T12">VER. ERNANDES TADEU MACHADO = PP =:</text:span> <text:span text:style-name="T11">Após saudação inicial, explicou que no dia 17/03, esteve representando esta Casa no Centro Empresarial, onde assumiu a nova Presidência o Sr. Juliano Bernarde, entregue pelo ex-Presidente Mauro Maronês, entidade a qual fazem parte os seguintes órgãos:Associação Comercial, Sindilojas e CDL, então, parabenizou a toda diretoria e desejou-lhes sucesso e um ótimo trabalho, pois através de seus negócios ajudam essa cidade a crescer. Referiu-se à arborização que estaria atrapalhando a visão no tráfego na Rua Franquilin Frota, próximo ao Horto Mercado, <text:s/>encaminhou um pedido de vistoria à Secretaria de Meio Ambiente, onde a Sra. Andrieli esteve vistoriando o local e ficou de oferecer uma solução a esse problema, inclusive, aos galhos que atrapalham a iluminação. Comentou que conversou com o Secretário Canterle sobre a necessidade de melhorias em algumas estradas do interior, em Monte Alegre, Passo dos Rosário e outras, sendo que algumas já foram arrumadas, algo que se faz necessário por estar logo iniciando-se a colheita. Parabenizou ao Sr. Sedenir, que realizaria um grande trabalho numa entidade que, voluntariamente, atua ajudando na recuperação das pessoas com dependência química, além disso, o referido Centro de Recuperação precisa muito de pessoas que ajudem com donativos, colaborações e ajuda financeira, pois os mesmos enfrentam dificuldades <text:s/>para manter-se. </text:span><text:span text:style-name="T12">VER. JOEL DE OLIVEIRA = PP =</text:span><text:span text:style-name="T11">: Após saudação inicial, deu boas vindas à Ex-Verª. Clair, presente na Casa, e ao Sr. Sedenir, da Comunidade Terapêutica Desafio Jovens Gideões, um grande parceiro onde aqueles fazem um brilhante trabalho na recuperação de pessoas com dependência química, trabalho muitas vezes não visualizado pelas pessoas, por isso, fez-lhes um </text:span><text:soft-page-break/><text:span text:style-name="T11">voto congratulatório. Parabenizou a grande eleição a Presidente de Bairro, ocorrida no Bairro Vila Rica, onde o Sr. Luiz Avi da Vida, foi eleito Presidente , pois na gestão anterior teria feito um grande trabalho, agora venceu a eleição com grande número de votos, pois prestou um brilhante trabalho naquele Bairro. Disse que enquanto algumas pessoas criticam e outras enaltecem a morte da Vereadora do RJ, quer parabenizar as ações da nossa Briosa Brigada Militar, a qual tem feito grandes trabalhos pela nossa Segurança, abordagens em via pública em prol da segurança de todos os munícipes. Deixou uma frase que os enaltece, pois são heróis, que vem, há cerca de dois anos, recebendo parcelado os salários: “ A polícia não bate, simplesmente educa o cidadão mau comportado, para manter a ordem, segurança e manter o direito do outro”. Pensa que devem continuar <text:s/>fazendo abordagens, <text:s/>acabar com a bagunça dos que <text:s/>fazem baderna e não deixam os cidadãos de bem dormir e descansar para o trabalho do dia seguinte, sem dizer o lixo que deixam para a Prefeitura limpar depois, parabenizou a Brigada Militar. Aparte do Ver. </text:span><text:span text:style-name="T14">Nélson:</text:span><text:span text:style-name="T16"> ratificou as palavras em favor da nossa Brigada Militar, associando-se às palavras do mesmo, elogiando o grande trabalho dos policiais. </text:span><text:span text:style-name="T11">O Ver. </text:span><text:span text:style-name="T14">Joel</text:span><text:span text:style-name="T11"> pediu ao Executivo para que seja estudada a possibilidade de construir-se um rótula entre as Ruas Desidério Finamor, Leônidas de Matos e Desembargador Sílvio, no Alto da Boa Vista, que o município delegue à secretaria competente esse estudo. Da mesma forma, nas proximidades da Igreja Semeando a Palavra e na Igreja Resgatar da Fé seja feito uma faixa elevada, pois ali transitam muitas pessoas. </text:span><text:span text:style-name="T12">VER. ANTÔNIO CARLOS DOS SANTOS GOMES = PP =:</text:span> <text:span text:style-name="T11">Após saudação inicial, comentou que fora procurado por pessoas do Rincão dos Cardosos pedindo por serviços, conversando com o Secretário Ademar, aquele lhe disse que as máquinas estariam trocando alguns rolamentos e, amanhã, estariam seguindo para esses locais. Com relação ao problemas que foram falados na pracinha de brinquedos central, informou que hoje teria sido recuperado o Tobogam de brinquedo que ali existe, trabalho feito pela empresa que constrói piscinas e ficou muito bom. Comentou que foi verificar sobre a taxa de lixo, <text:s/>onde viu que o Imposto não fora aumentado, apenas fora reajustado pela URV, como explicou Davi, além disso, a taxa de lixo passou de R$ 67,00 para R$ 120,00, se for calculada pelo número de dias em que é feito o recolhimento, seria um valor insignificante de trinta e três centavos/dia, além disso, mesmo com essa arrecadação, ano passado dera um prejuízo de três milhões de reais ao Executivo e, segundo informou, esse ano anda faltará um grande valor para o Executivo efetuar o pagamento do envio de lixo pela empresa contratada. Comentou que estará vindo à essa Casa um projeto, pedindo autorização de compra de uma motoniveladora nova para essa cidade, porque a que existe teria dezenove anos de uso, ainda da administração do Sr. Vulmar. Da mesma forma, estarão pedindo a autorização para um empréstimo visando a compra também de um rolo compressor, pois pedira ao Dep. Afonso Hann que conseguisse uma verba para o rolo, porém, será incluído o rolo neste projeto, porque estaria fazendo muita falta esse equipamento, além de alguma concessão de iluminação pública, pediu aos colegas para darem atenção e apoio ao referido projeto, até mesmo porque o juro do Banco do Brasil seria bem menor neste empréstimo; do que o que fora feito anteriormente, noutra oportunidade. Segundo ele, assim poderão prestar um melhor serviço à comunidade. Disse ter ficado triste em ter visto o modo como tiraram a vida da Vereadora do Rio de Janeiro, não deveria ser assim que se resolvem as coisas, embora esteja o Exército no local para tentar melhorar a vida daquelas pessoas, pareceu-lhe que nada ainda conseguiram mudar, <text:s/>por enquanto, foi só conversas. Espera que os mesmos consigam buscar os culpados e achem maneira de conseguir contornar a violência que tem acometido aquela cidade, senão não se sabe como será o dia de amanhã. </text:span><text:span text:style-name="T12">VER. DAVI JOSÉ ERBICE VERNIER = PP =:</text:span> <text:span text:style-name="T11">Após saudação inicial, fez referência aos amigos Clair e ao Sedenir, o qual atua num grande projeto social, comentando o grande trabalho de transformação que aquela instituição promove na vida de jovens e agradeceu o trabalho que prestam pela nossa sociedade, através da Comunidade Gideões, se todos pensassem e agissem pensando em ajudar ao próximo; viveríamos numa sociedade melhor. Disse que estariam encaminhado um novo pedido ao Estado para que seja feita uma nova barragem em nossa cidade, que sirva de reserva técnica de água, sendo que já temos o </text:span><text:soft-page-break/><text:span text:style-name="T11">local, pedem apenas pelo serviço de construção da mesma. Da mesma, forma pedem que seja feita uma 3ª faixa de caminhões na BR 287, trecho Santiago/Jaguari nos pontos em que seja permitido, em especial em algumas curvas, embora necessite de projeto e análise do DENIT, dependendo do local. Comentou que dias atrás esteve viajando de Santa Maria e teve que fazer uma ultrapassagem a um caminhão, sendo que ao passar por esse havia um caminhão à frente que andava a pouco mais de 20 km/hora, mas que não se visualizava, um perigo para quem precisa ultrapassar, por isso a importância de uma 3ª faixa. Comentou o projeto que vem para os “festejos farroupilhas” mencionando as diversas atividades que estão sendo programas em torno da semana farroupilha no mês de setembro, acredita que será um grande evento. Comentou que estaria fazendo um estudo de verificar se existe a possibilidade de colocar sinaleira em pontos da cidade em que estariam tendo necessidade de um guarda, todos os dias, sinalizando e controlando o trânsito nos horários de pico, isso é porque, por certo, uma sinaleira resolveria tal questão e se faz necessária. <text:s/></text:span><text:span text:style-name="T15">Seguiu no tempo de liderança</text:span><text:span text:style-name="T11">: Comentou que alguns ajustes no trânsito se fazem necessário na esquina onde antes <text:s/>funcionava o Mercado da Tritícola, pois <text:s/>não haveria mais necessidade de mão única no local, sendo que isso acaba forçando a todos os carros “desembocarem” na Rua Osvaldo Aranha, estaria afogada a esquina da Avenida Júlio de Castilhos, precisam reestudar uma solução, desafogar o trânsito naqueles locais. </text:span><text:span text:style-name="T12">VER. CLAIRTON BASSIM PIVOTO = PSDB =:</text:span> <text:span text:style-name="T11">Após saudação inicial, informou que na última quarta feira esteve em São Borja, num encontro com líderes do PSDB, onde esteve o Presidente do partido, pode conversar com o pré candidato ao Governo de Estado, Eduardo Leite, o qual veio fazer uma palestra de gestão de políticas para o RS, lá pediu-lhe para pensar sobre a temática do Estado às pessoas que tem problemas com deficiências, onde o mesmo teria mostrado boa vontade nesse sentido. Da mesma forma, esteve reunido na casa da Ex-Ver. Clair, com o grupo Fraternidade Cristã, um grupo que existe há mais de 20 anos, onde debateram sobre alguns anseios de assediabilidade e inclusão. Citou a pauta que existe desde o tempo em que a Ver. Clair atuava nesta Casa; que seria a falta do banheiro na praça com acesso aos deficientes físicos, exemplo dos diversos eventos que são feitos no local, não possuem banheiro que dê acessibilidade às pessoas que assim o necessitam. Comentou que já fora enviado proposta em 14/02/2017, solicitando a planta do banheiro existente, no sentido de estudar um modo para que o banheiro da praça fosse remodelado para essa finalidade, mas o valor expressivo de custos que foi lhe passado mostra que acaba por tornar quase inviável. Porém, pedira um projeto para <text:s/>ser feito novo projeto, adicionando dois box simples para essa finalidade, no mesmo nível das calçadas, dando acesso a todas as pessoas e, inclusive, aos que tem problemas de acessibilidade, mas mesmo assim, disse que tem pedido uma emenda para esse fim, ainda não conseguiu vê-la contemplada. Aparte do Ver. </text:span><text:span text:style-name="T14">Davi</text:span><text:span text:style-name="T11">: parabenizou ao Ver. Clairton pela iniciativa, sendo que os Deputados agora seriam obrigados a já incluir metade dessas emendas parlamentares na área da saúde, a outra metade de acordo com os Ministérios. Exemplificou que os pórticos nas entradas da cidade, foram emendas definidas para tal e não havia como usá-las em calçamento ou outros. Por isso precisa ser bem definido o Ministério a qual pertence a emenda, mas acha muito bom que sigam pedindo, pois isso ajuda muito ao Executivo. </text:span><text:span text:style-name="T15">Seguiu na liderança</text:span><text:span text:style-name="T11">:O Ver. </text:span><text:span text:style-name="T15">Clairton</text:span><text:span text:style-name="T11"> disse que seguirá insistindo nessa pauta da saúde e nas temáticas de acessibilidade, não vai desistir do projeto e nem de pedir por um banheiro. Referiu-se aos problemas com o transporte escolar acessível, a nível de Estado, uma luta sua e que o Estado alega ser muito oneroso, sendo que nesse meio tempo um aluno estaria ficando sem transporte, mas pedidos estão sendo feitos no sentido de que o Município faça o transporte deste aluno, até que se resolva esta situação de acessibilidade com o Estado, pois o mesmo deseja seguir seus estudos. </text:span><text:span text:style-name="T12">VER. JOSE LEOVEGILDO FORTES DA SILVA = PP =:</text:span><text:span text:style-name="T17"> </text:span><text:span text:style-name="T11">Após saudação inicial, disse que é uma satisfação ver a Ex-Ver. Clair estar de volta visitando a Casa, isso o faz lembrar que naquela </text:span><text:soft-page-break/><text:span text:style-name="T11">época era pregado a isonomia do PT, hoje em dia estariam em má fase, como o Internacional, no “fundo do poço”, mas sente saudade do tempo em que a Ver. Clair estava nesta Casa e promoviam grandes debates políticos, porém, atualmente, se discutam <text:s/>na Casa assuntos de interesse da comunidade. Comentou que conversou com pessoas do Bairro Guabirobas e da divisa com o Bairro Missões, sendo aqueles um tanto isolados, existiria grande falta de iluminação, as pessoas andam pelo escuro, por isso, pediu providências ao Prefeito com a RGE, inclusive solicitou limpeza e patrolamentos de ruas. Informou que anda bastante pelas localidades do interior, onde a culinária é algo que admira e valoriza no interior, nesse sentido. Relatou que andando nestes locais, como na Cerca de Pedras, Paraíso, Bom Retiro e outros, as pessoas vem procurar ao Vereador quando este está presente, pedindo para resolver alguns problemas, mas existem alguns problemas em que o Vereador não tem como ajudar, como no caso de uma família que teria feito a garagem da casa onde já havia um poste de luz. Explicou que o Rincão dos Vianas já teve parte do problema solucionado, tentarão estender mais aquela rede de água para <text:s/>dar acesso a algumas famílias. Comentou que soubera que estariam cobrando uma taxa municipal irregular para podas de árvores, sendo que a competência de podar é do município, que possui uma equipe completa de podas, sendo inconstitucional que sejam cobrados valores dos munícipes, fato igual seria se um munícipe pedisse para irem tapar um buraco na rua de seu bairro e cobrassem daquele pelo serviço, não é competência dele e não tem porquê cobrar do munícipe. O </text:span><text:span text:style-name="T14">Presidente</text:span><text:span text:style-name="T11"> passou os trabalhos ao Vice para usar a Tribuna: </text:span><text:span text:style-name="T12">VER. DÉCIO CARDINAL LOUREIRO = PP = :</text:span><text:span text:style-name="T11"> Após saudação inicial, agradeceu ao Secretário de Obras, Haroldo, que esteve com Sua Excelência em vários Bairros, inclusive no Bairro Guabirobas, onde foram verificar algumas necessidades de lâmpadas e outros problemas no local, inclusive a construção de calçada entre as ruas Riograndino Becker e Ciro Melo, mas agora estaria sendo feito uma calçada no local, ainda não a contento, pois gostaria de ver uma calçada costeando os trilhos e mais larga, embora precisem de uma autorização da empresa Rumo, bem como iluminação, para dar segurança aos munícipes. Disse que prefere sempre falar dos problemas locais, porém, não tem como fingir que não ouviu falar da trágica morte da Ver. Marieli Franco, porque tem acompanhado nas redes sociais, acha que a trágica morte da mesma deve ser sentida, assim como a morte de todos os policiais e das pessoas que morrem por meio de violência, ou que tombam fazendo seu trabalho de promover a segurança. Devem ser pensadas e revistas as Leis deste País, para que servem os Direitos Humanos? Se seriam apenas para quem tem cargo político ou é famoso, ou para qualquer cidadão e qualquer trabalhador que tomba à mão da violência? Pois não viu a sociedade e nem as redes sociais se levantarem para defender quem morre defendendo vidas. Achou inadmissível que façam de uma trágica morte um “palanque oficial” para fazer política. Deixou seu repúdio ao Dep. Aguinaldo Timóteo, segundo ele: “um cidadão asqueroso, um rato da política, que desde 1982 já teria passado por sete partidos”, sem coerência alguma aquele teria desrespeitado os Estado de Paraná, Santa Catarina e Rio grande do Sul, chamando estas populações de diversas imprecações ofensivas nas redes social. Lembrou que os gaúchos devem se levantar para defender o Estado, acha que o Deputado referido deve ter perdido alguns milhões na Lei Ruanê, “um safado” que em 2012, no Jornal do Estado de São Paulo foi acusado de fraudar o Painel Eletrônico em folha de pagamentos, quem seria aquele para ofender os Estados do Sul, será que saberia que esses Estados, mais Goiás e Mato Grosso do Sul sustentam ele, São Paulo e Rio de Janeiro, produzem a carne, o couro até mesmo do sapato que o mesmo calça e que provêm destes Estados. Achou muito triste ver e ouvir “um energúmeno falar tais coisas, políticos assim influem no destino do País, <text:s/>seria por causa de políticos “safados” como este, é que existem Leis que nos deixaram como estamos, uma ladroagem no País, além da incoerência que existem muitas vezes no Superior Tribunal Federal, porque muitas vezes são <text:s/>indicações destes tipos de políticos”. Agradeceu a Deus porque em Santiago haveria uma política séria e não “uns lixos deste tipo”. Reassumiu os trabalhos. </text:span><text:span text:style-name="T14">Tempo de liderança: VER. DECIO: </text:span><text:span text:style-name="T11">Parabenizou ao Ver. Décio pelas palavras e ratificou-as em relação ao Dep. Aguinaldo Timóteo, que muito deve ter “comido nas mãos do Governo e se serviu da Lei </text:span><text:span text:style-name="T18">Ruanê”, agora vem falar mal dos Estados do Sul, e não só na política, mas falou mal de toda sua gente. </text:span><text:soft-page-break/><text:span text:style-name="T18">Ao Ver. Clairton comentou que o Governo exige inclusão, por parte dos municípios, mas <text:s/>começa por ele a não oferecer, no que se refere ao transporte escolar, precisam trabalhar a questão. Com relação ao trecho da rua General Osório, destacada pelo Ver. Décio, pensa que precisam uma pintura amarela no lado dos trilhos, proibindo o <text:s/>estacionamento, pois é perigoso. </text:span><text:span text:style-name="T19">VER. CLAIRTON: </text:span><text:span text:style-name="T18">achou bom o tempo de liderança para complementar alguns assuntos, destacando que nesta Casa todos trabalham lutando pelo interesse comum das pessoas. Comentou ter sabido que o Governo do Estado não teria pago ao laboratório que fabrica certo tipo de insulina, o qual não estaria liberando aos usuários municipais e se inteirará a respeito. <text:s/>Lembrou ainda que <text:s/>são muito alunos que vão para a escola num trecho perigoso, logo após à Av. Getúlio Vargas, sabe que precisa haver a colocação da segunda camada asfáltica, mas também recebeu pedidos por faixa elevada no local. </text:span><text:span text:style-name="T19">VER. NÉLSON</text:span><text:span text:style-name="T18">: disse ao colega Clairton, que tem uma luta de tantos anos pelo banheiro na praça central, em especial por um banheiro que de acessibilidade às pessoas, uma luta que deverá seguir e é de uma comunidade inteira, para que o banheiro da praça deixe de ser uma “buraco” pois as pessoas precisam de um melhor acesso.</text:span><text:span text:style-name="T26"> </text:span><text:span text:style-name="T18">Em seguida, o </text:span><text:span text:style-name="T20">Presidente</text:span><text:span text:style-name="T18"> dispensou os serviços da Rádio e suspendeu a Sessão por cinco minutos. Logo após, reabriu-a e deu início a </text:span><text:span text:style-name="T19">ORDEM DO DIA: </text:span><text:span text:style-name="T21">PROJETO 001.2018.EXE. EXE</text:span><text:span text:style-name="T18">: Cria o Conselho Municipal <text:s/>da Mulher e dá outras providências. </text:span><text:span text:style-name="T22">EMENDA <text:s/>ADITIVA 001/2018:</text:span><text:span text:style-name="T23"> “Cria o parágrafo 5º com a seguinte redação: <text:s/>o CMDM terá o prazo de 180 dias, a partir da aprovação desta lei, para elaborar, aprovar e publicar seu regimento interno.” Pareceres à emenda: </text:span><text:span text:style-name="T18">Comissão de constituição, redação e justiça: PARECER FAVORÁVEL. APROVADA POR UNANIMIDADE DOS PRESENTES A EMENDA. PARECERES AO PROJETO: Comissão de constituição, redação e justiça: PARECER FAVORÁVEL. Comissão de orçamento, finanças, fiscalização e Controle: PARECER FAVORAVEL. APROVADOS OS PARECERES POR UNANIMIDADE DOS PRESENTES. O Ver. </text:span><text:span text:style-name="T20">Joel</text:span><text:span text:style-name="T18"> sugeriu dispensa da Leitura, por ser de conhecimento de todos: APROVADA A SUGESTÃO POR UNANIMIDADE DOS PRESENTES. Em discussão </text:span><text:span text:style-name="T19">Ver. Davi: </text:span><text:span text:style-name="T24">sugeriu mandar para a Prefeitura o texto com as emendas, pois não custaria mandar com a emenda aprovada, para evitar qualquer problema depois. O </text:span><text:span text:style-name="T20">Presidente</text:span><text:span text:style-name="T24">: explicou o <text:s/>que decidiram em conjunto com a Secretaria sobre as emendas ao projeto, o qual só tem validade com a aprovação da emenda. </text:span><text:span text:style-name="T20">Em</text:span><text:span text:style-name="T19"> votação o projeto com a emenda: FOI APROVADO POR UNANIMIDADE DOS PRESENTES ( Com ausência dos Vers. Rafael e Eva). PROPOSIÇÕES: </text:span><text:span text:style-name="T24">Ver. Joel: <text:s/>que o Executivo estudo a possibilidade de construção de uma rótula, entre as ruas Desidério Finamor, <text:s/>Leônidas de Matos e desembargador Silvio Duncan, Alto da Boa Vista./ V.C. Para com a Com,unidade Terapêutica Jovens Gideões <text:s/>pelo 20º aniversário da instituição no RS./Ver. Marcelo: V.C. Para com a nova <text:s/>Diretoria do Centro Empresarial, em especial ao Sr. Juliano Bernard - Presidente e Cristina Cardoso-Vice./V.C para com a odontóloga Luciana Alves, que inaugurou seu consultório no mês de Março./ Ver. Batista:V.C. Para com a Associação Atlética Cosmos Ponte Preta, pela excelente campanha e ao Título no campeonato de futebol de areia./Vers. Marcelo e Joel: V.C. Para com os Srs. Luiz Carlos Aguirre e Reginaldo Loureiro, bem como demais membros pela reeleição da presidência do bairro Vila Rica./ Vers. Marcelo e Dionathan: V.C. para com os 30 anos do tradicional “Bar do João”, de propriedade de João Aguirre./V.C. Para com o mercado e Açougue Tradição nesta cidade. </text:span><text:span text:style-name="T19">Foram aprovadas por unanimidade as proposições que não mereceram destaque ( com ausência dos Ver. Eva e Rafael). </text:span><text:span text:style-name="T24">Foi lida pelo Presidente a</text:span><text:span text:style-name="T19"> justificativa do Ver. Davi </text:span><text:span text:style-name="T24">pela ausência na sessão anterior, a qual foi lida em plenário e colocada em votação: </text:span><text:span text:style-name="T19">APROVADA POR UNANIMIDADE DOS PRESENTES. </text:span><text:span text:style-name="T18">N</text:span><text:span text:style-name="T8">ada mais havendo a tratar foi encerrada a presente Sessão Ordinária qual foi lavrada a presente Ata.=========</text:span></text:p>
        </text:list-header>
      </text:list>
      <text:p text:style-name="P14"><text:span text:style-name="T3"> </text:span><text:span text:style-name="T6">Santiago, RS , 19 de março de 2018.</text:span></text:p>
      <text:p text:style-name="P14"><text:span text:style-name="T3"><text:s/></text:span><text:span text:style-name="T27"><text:s/></text:span><text:span text:style-name="T28"><text:s/>VER. DÉCIO CARDINAL LOUREIRO <text:s text:c="35"/>VER. CLÁUDIO BATISTA MANZONI</text:span></text:p>
      <text:p text:style-name="P7"><text:s text:c="15"/>= PRESIDENTE= <text:s text:c="82"/>= VICE-PRESIDENTE =</text:p>
      <text:p text:style-name="P16"><text:span text:style-name="T2">VER</text:span>. <text:span text:style-name="T2">DIONATHAN DE PAULA FARIAS</text:span></text:p>
      <text:p text:style-name="P16"><text:span text:style-name="T2"><text:s text:c="3"/></text:span><text:span text:style-name="T1">= SECRETÁRIO =</text:span></text:p>
      <text:p text:style-name="P16"><text:soft-page-break/>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33cm" draw:visible-area-height="3.976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6"><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7</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1887</meta:editing-cycles>
    <meta:print-date>2017-01-12T11:16:36.57</meta:print-date>
    <meta:creation-date>2010-11-10T17:01:00</meta:creation-date>
    <dc:date>2018-03-23T09:03:20.28</dc:date>
    <meta:editing-duration>PT1086H01M50S</meta:editing-duration>
    <meta:generator>BrOffice.org/3.2$Win32 OpenOffice.org_project/320m18$Build-9502</meta:generator>
    <dc:creator>Camara .</dc:creator>
    <meta:printed-by>Ata </meta:printed-by>
    <meta:document-statistic meta:table-count="0" meta:image-count="0" meta:object-count="2" meta:page-count="7" meta:paragraph-count="17" meta:word-count="4281" meta:character-count="26450"/>
    <meta:template xlink:type="simple" xlink:actuate="onRequest" xlink:title="Normal" xlink:href=""/>
  </office:meta>
</office:document-meta>
</file>