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top="0cm" fo:margin-bottom="0.499cm"/>
      <style:text-properties style:font-name="Times New Roman" fo:font-size="11pt" style:font-size-asian="11pt" style:font-size-complex="11pt"/>
    </style:style>
    <style:style style:name="P3" style:family="paragraph" style:parent-style-name="Standard">
      <style:paragraph-properties fo:text-align="center" style:justify-single-word="false"/>
      <style:text-properties style:font-name="Calisto MT" fo:font-size="12pt" fo:font-weight="bold" style:font-size-asian="12pt" style:font-weight-asian="bold"/>
    </style:style>
    <style:style style:name="P4"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5" style:family="paragraph" style:parent-style-name="Standard">
      <style:paragraph-properties fo:margin-top="0cm" fo:margin-bottom="0.499cm"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Text_20_body">
      <style:paragraph-properties fo:margin-top="0cm" fo:margin-bottom="0.499cm" fo:text-align="center" style:justify-single-word="false"/>
      <style:text-properties style:font-name="Times New Roman" fo:font-size="12pt" fo:font-weight="bold" style:font-size-asian="12pt" style:font-size-complex="12pt"/>
    </style:style>
    <style:style style:name="P7" style:family="paragraph" style:parent-style-name="Text_20_body">
      <style:paragraph-properties fo:margin-top="0cm" fo:margin-bottom="0.499cm"/>
      <style:text-properties style:font-name="Times New Roman" fo:font-size="12pt" style:font-size-asian="12pt" style:font-size-complex="12pt"/>
    </style:style>
    <style:style style:name="P8"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9" style:family="paragraph" style:parent-style-name="Text_20_body">
      <style:paragraph-properties fo:margin-top="0cm" fo:margin-bottom="0.499cm" fo:text-align="center" style:justify-single-word="false"/>
      <style:text-properties style:font-name="Times New Roman" fo:font-size="12pt" style:font-size-asian="12pt" style:font-size-complex="12pt"/>
    </style:style>
    <style:style style:name="P10" style:family="paragraph" style:parent-style-name="Text_20_body" style:list-style-name="L1">
      <style:paragraph-properties fo:margin-left="0.051cm" fo:margin-right="0cm" fo:margin-top="0cm" fo:margin-bottom="0.499cm" fo:text-indent="-0.635cm" style:auto-text-indent="false">
        <style:tab-stops/>
      </style:paragraph-properties>
      <style:text-properties style:font-name="Times New Roman" fo:font-size="12pt" style:font-size-asian="12pt" style:font-size-complex="12pt"/>
    </style:style>
    <style:style style:name="P11" style:family="paragraph" style:parent-style-name="Text_20_body">
      <style:paragraph-properties fo:margin-left="0cm" fo:margin-right="0.049cm" fo:margin-top="0.42cm" fo:margin-bottom="0.109cm" fo:text-indent="0cm" style:auto-text-indent="false"/>
      <style:text-properties style:font-name="Times New Roman" fo:font-size="12pt" fo:font-weight="bold" style:font-size-asian="12pt" style:font-weight-asian="bold" style:font-size-complex="12pt" style:font-weight-complex="bold"/>
    </style:style>
    <style:style style:name="P12" style:family="paragraph" style:parent-style-name="Heading_20_1">
      <style:paragraph-properties fo:text-align="justify" style:justify-single-word="false"/>
      <style:text-properties style:font-name="Times New Roman" fo:font-size="12pt" style:font-size-asian="12pt" style:font-size-complex="12pt"/>
    </style:style>
    <style:style style:name="P13"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4"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5"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6"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Times New Roman" fo:font-size="11pt" fo:font-weight="bold" style:font-size-asian="11pt" style:font-weight-asian="bold" style:font-size-complex="11pt" style:font-weight-complex="bold"/>
    </style:style>
    <style:style style:name="T5" style:family="text">
      <style:text-properties fo:color="#000000"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T6" style:family="text">
      <style:text-properties fo:color="#000000" style:font-name="Times New Roman" fo:font-weight="bold" style:font-weight-asian="bold" style:font-weight-complex="bold"/>
    </style:style>
    <style:style style:name="T7" style:family="text">
      <style:text-properties fo:color="#000000" style:font-name="Times New Roman" style:text-underline-style="solid" style:text-underline-width="auto" style:text-underline-color="font-color" fo:font-weight="bold" style:font-weight-asian="bold" style:font-weight-complex="bold"/>
    </style:style>
    <style:style style:name="T8" style:family="text">
      <style:text-properties fo:color="#000000" fo:font-weight="bold" style:font-weight-asian="bold" style:font-weight-complex="bold"/>
    </style:style>
    <style:style style:name="T9" style:family="text">
      <style:text-properties fo:color="#000000"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T16" style:family="text">
      <style:text-properties fo:color="#b80047"/>
    </style:style>
    <style:style style:name="T17" style:family="text">
      <style:text-properties fo:color="#b80047" style:font-name="Times New Roman"/>
    </style:style>
    <style:style style:name="T18" style:family="text">
      <style:text-properties fo:color="#b80047" style:font-name="Times New Roman" fo:font-size="11pt" style:font-size-asian="11pt" style:font-size-complex="11pt"/>
    </style:style>
    <style:style style:name="T19" style:family="text">
      <style:text-properties fo:color="#b80047" style:font-name="Times New Roman" fo:font-size="11pt" fo:font-weight="bold" style:font-size-asian="11pt" style:font-weight-asian="bold" style:font-size-complex="11pt" style:font-weight-complex="bold"/>
    </style:style>
    <style:style style:name="T20" style:family="text">
      <style:text-properties fo:font-variant="normal" fo:text-transform="none" fo:color="#000000" fo:letter-spacing="normal" fo:font-style="normal"/>
    </style:style>
    <style:style style:name="T21" style:family="text">
      <style:text-properties style:font-name="Times New Roman"/>
    </style:style>
    <style:style style:name="T22" style:family="text">
      <style:text-properties style:font-name="Times New Roman" fo:font-size="11pt" style:font-size-asian="11pt" style:font-size-complex="11pt"/>
    </style:style>
    <style:style style:name="T23" style:family="text">
      <style:text-properties style:font-name="Times New Roman" fo:font-size="11pt" fo:font-weight="bold" style:font-size-asian="11pt" style:font-size-complex="11pt"/>
    </style:style>
    <style:style style:name="T24" style:family="text">
      <style:text-properties style:font-name="Times New Roman" fo:font-size="11pt" fo:font-weight="bold" style:font-size-asian="11pt" style:font-weight-asian="bold" style:font-size-complex="11pt" style:font-weight-complex="bold"/>
    </style:style>
    <style:style style:name="T25" style:family="text">
      <style:text-properties style:font-name="Times New Roman" fo:font-size="11pt" fo:font-weight="normal" style:font-size-asian="11pt" style:font-weight-asian="normal" style:font-size-complex="11pt" style:font-weight-complex="normal"/>
    </style:style>
    <style:style style:name="T26" style:family="text">
      <style:text-properties style:font-name="Times New Roman" fo:font-size="11pt" style:text-underline-style="solid" style:text-underline-width="auto" style:text-underline-color="font-color" fo:font-weight="bold" style:font-size-asian="11pt" style:font-size-complex="11pt"/>
    </style:style>
    <style:style style:name="T27" style:family="text">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T28" style:family="text">
      <style:text-properties style:font-name="Times New Roman" fo:font-size="11pt" style:text-underline-style="solid" style:text-underline-width="auto" style:text-underline-color="font-color" style:font-size-asian="11pt" style:font-size-complex="11pt"/>
    </style:style>
    <style:style style:name="T29" style:family="text">
      <style:text-properties style:font-name="Times New Roman" fo:font-size="11pt" style:text-underline-style="solid" style:text-underline-width="auto" style:text-underline-color="font-color" fo:font-weight="normal" style:font-size-asian="11pt" style:font-weight-asian="normal" style:font-size-complex="11pt" style:font-weight-complex="normal"/>
    </style:style>
    <style:style style:name="T30" style:family="text">
      <style:text-properties style:font-name="Times New Roman" fo:font-size="11pt" style:text-underline-style="none" style:font-size-asian="11pt" style:font-size-complex="11pt"/>
    </style:style>
    <style:style style:name="T31" style:family="text">
      <style:text-properties style:font-name="Times New Roman" fo:font-size="11pt" style:text-underline-style="none" fo:font-weight="normal" style:font-size-asian="11pt" style:font-weight-asian="normal" style:font-size-complex="11pt" style:font-weight-complex="normal"/>
    </style:style>
    <style:style style:name="T32" style:family="text">
      <style:text-properties style:font-name="Times New Roman" fo:font-size="11pt" style:text-underline-style="none" fo:font-weight="bold" style:font-size-asian="11pt" style:font-weight-asian="bold" style:font-size-complex="11pt" style:font-weight-complex="bold"/>
    </style:style>
    <style:style style:name="T33" style:family="text">
      <style:text-properties style:font-name="Times New Roman" fo:font-weight="normal" style:font-weight-asian="normal" style:font-weight-complex="normal"/>
    </style:style>
    <style:style style:name="T34" style:family="text">
      <style:text-properties style:font-name="Times New Roman" style:text-underline-style="solid" style:text-underline-width="auto" style:text-underline-color="font-color"/>
    </style:style>
    <style:style style:name="T35" style:family="text">
      <style:text-properties style:font-name="Times New Roman" style:text-underline-style="solid" style:text-underline-width="auto" style:text-underline-color="font-color" fo:font-weight="bold"/>
    </style:style>
    <style:style style:name="T36" style:family="text">
      <style:text-properties style:font-name="Times New Roman" style:text-underline-style="solid" style:text-underline-width="auto" style:text-underline-color="font-color" fo:font-weight="bold" style:font-weight-asian="bold" style:font-weight-complex="bold"/>
    </style:style>
    <style:style style:name="T37" style:family="text">
      <style:text-properties style:font-name="Times New Roman" style:text-underline-style="none"/>
    </style:style>
    <style:style style:name="T38" style:family="text">
      <style:text-properties style:font-name="Times New Roman" style:text-underline-style="none" fo:font-weight="normal" style:font-weight-asian="normal" style:font-weight-complex="normal"/>
    </style:style>
    <style:style style:name="T39" style:family="text">
      <style:text-properties style:font-name="Times New Roman" fo:font-weight="bold"/>
    </style:style>
    <style:style style:name="T40" style:family="text">
      <style:text-properties style:font-name="Times New Roman" fo:font-weight="bold" style:font-weight-asian="bold" style:font-weight-complex="bold"/>
    </style:style>
    <style:style style:name="T41" style:family="text">
      <style:text-properties fo:font-size="11pt"/>
    </style:style>
    <style:style style:name="T42" style:family="text">
      <style:text-properties style:font-size-asian="11pt"/>
    </style:style>
    <style:style style:name="T43" style:family="text">
      <style:text-properties style:font-size-complex="11pt"/>
    </style:style>
    <style:style style:name="T44" style:family="text">
      <style:text-properties style:font-weight-asian="bold"/>
    </style:style>
    <style:style style:name="T45" style:family="text">
      <style:text-properties style:font-weight-complex="bold"/>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06cm" draw:visible-area-height="3.949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SESSÃO SOLENE ESPECIAL    <text:s text:c="2"/>     <text:s text:c="5"/>   <text:s text:c="4"/>DATA: 01.01.2017      <text:s text:c="3"/>      ATA NR. 01/17/SS</text:h>
      <text:p text:style-name="P8"><text:span text:style-name="T2"/></text:p>
      <text:p text:style-name="P8"><text:span text:style-name="T2"><text:s text:c="36"/>PRESIDENTE: MARCELO GORSKI DE MATOS</text:span></text:p>
      <text:p text:style-name="P8">           <text:s text:c="4"/>          <text:span text:style-name="T1">VICE-PRESIDENTE: DAVI JOSÉ ÉRBICE VERNIER</text:span></text:p>
      <text:p text:style-name="P8">                <text:s text:c="3"/>                <text:span text:style-name="T1">SECRETÁRIO: CLEUSA TEREZINHA LAVARDA CANTELE</text:span></text:p>
      <text:h text:style-name="P12" text:outline-level="1"><text:s/>========================= ATA Nº. 01.17.SS ============================ </text:h>
      <text:p text:style-name="P11">Presentes também, os Vereadores para a <text:span text:style-name="T20">Legislatura 2017-2020: Clairton Bassin Pivoto, Cláudio Batista Manzoni, Cleusa Terezinha Lavarda Canterle, Davi José Erbice Vernier Décio Cardinal Loureiro, Dionathan de Paula Farias, Ernandes Tadeu Machado, Eva Maristane Rodrigues Müller, Joel de Oliveira, José Leovegildo Fortes da Silva, Marcelo Görski de Matos (Pirú), Nelson Peraça Abreu e Rafael da Silveira Nemitz</text:span><text:span text:style-name="T3"> . ==========</text:span></text:p>
      <text:list xml:id="list30750542" text:style-name="L1">
        <text:list-item>
          <text:list>
            <text:list-header>
              <text:p text:style-name="P10"/>
              <text:p text:style-name="P10">No dia primeiro de janeiro de dois mil e dezessete, às dezenove horas, no Auditório da URI CAMPUS de Santiago, houve a Solenidade <text:s/>de Posse dos Vereadores, eleitos no pleito de dois de outubro/2016, para o período de primeiro de Janeiro de dois mil e dezessete a trinta e um de dezembro do ano dois mil e vinte. Reuniram-se em Sessão Solene os Vereadores, Prefeito e Vice Prefeito. O <text:span text:style-name="T2">Mestre de Cerimônias</text:span> na ocasião, Sra. Simone Vernier, deu início à cerimônia de Posse <text:s/>destacando os Artigos 14 da Lei Orgânica Municipal e o Artigo 4º do Regimento Interno da Câmara de Vereadores. Convidou o Vereador Marcelo Gorski de Matos, que mais recentemente ocupara o cargo de Presidente da Casa, para presidir esta Sessão. Passou a compor a Mesa dos Trabalhos, a qual ficou constituída das seguintes Autoridades: Exmo. Sr. Marcelo Gorski de Matos - Presidente, Júlio César Vieira Ruivo - Prefeito Municipal, Antônio Carlos Cardoso Gomes - Vice-Prefeito, Luiz Carlos Heinze - Dep. Federal, Miguel Constantino Rosso Bianchini - Dep. Estadual, Coronel Brancalione, Chefe do estado Maior, representando o General Penteado, Comandante <text:s/>da 1ª Brigada de Cavalaria Mecanizada. <text:s/>Agradeceu a presença das demais Autoridades que se fizeram representar nesta noite e, em seguida, passou a palavra, ao <text:span text:style-name="T2">Presidente da Mesa,</text:span> o qual declarou abertos os trabalhos. Na sequência, convidou ao Ver. <text:span text:style-name="T2">Davi Vernier</text:span> para Secretariar os trabalhos. Solicitou a todos os presentes para, em pé, assistirem a execução do Hino Nacional, pela banda <text:s/>Delei Vieiro Ruivo, do CRAS Municipal. Executado o Hino, o Presidente pediu ao Secretário Davi, o qual fora reeleito Vereador, para prestar o <text:span text:style-name="T2">Juramento e Compromisso, </text:span>entregar os documentos e fazer a chamada dos demais Vereadores eleitos, no sentido de entregarem seus documentos e, <text:s/>com a mão direita estendida, responder: “ ASSIM O PROMETO”. Foi feito O JURAMENTO:<text:span text:style-name="T2"> “ Prometo cumprir a Constituição Federal, a Constituição Estadual e a Lei Orgânica Municipal, observar as leis, desempenhar o mandato que me foi confiado e trabalhar pelo progresso do Município e bem estar do meu povo. ASSIM O PROMETO</text:span>.” <text:s/>Após, o Ver. Davi passou a convocar os Vereadores, em ordem alfabética, para que trouxessem os seus Diplomas e a Declaração de Bens à Mesa dos Trabalhos. O <text:s/>Juramento foi prestado por todos, quando estendiam a mão direita em direção às bandeiras oficiais proferiam: <text:span text:style-name="T2">“Assim eu Prometo”, <text:s/>em seguida assinaram a Ata de Posse.</text:span> Após, o<text:span text:style-name="T1"> Presidente declarou empossados os Vereadores Eleitos para o Período 2017 a 2020. </text:span><text:span text:style-name="T13">Depois, passou-se à Posse do Prefeito e Vice-Prefeito Municipal</text:span><text:span text:style-name="T1">. O Presidente</text:span><text:span text:style-name="T13"> convidou o Sr. </text:span><text:span text:style-name="T2">Tiago Gorski Lacerda, Prefeito eleito e o Sr. Claudio Ibanês Cardoso Erles, Vice Prefeito eleito</text:span><text:span text:style-name="T13">, para <text:s/>se <text:s text:c="2"/>aproximarem <text:s/>da <text:s text:c="2"/>Mesa. <text:s/>Solicitou <text:s/>que os <text:s/>mesmos <text:s/>entregassem <text:s/>seus </text:span></text:p>
              <text:p text:style-name="P10"><text:soft-page-break/><text:span text:style-name="T13">Diplomas e as respectivas declarações de Bens, pediu que todos se colocassem em pé, a fim de ouvirem o compromisso do Prefeito e do Vice Prefeito. <text:s/>Da mesma forma, o Secretário fez a leitura do Juramento, a qual foi repetida pelos empossados. Em seguida, o Presidente declarou “empossados” o Prefeito e o Vice Prefeito para o período de 01/01/2017 a 31.12.2020. Solicitou ao Secretário para fazer a leitura da Ata de Posse, que foi assinada por todos os empossados. Dirigiu seus sinceros cumprimentos aos Senhores Prefeito e Vice-Prefeito recém-empossados, desejando-lhes feliz e profícua gestão à frente da Prefeitura Municipal. Concluído o ato de Posse, convidou-os para integrarem a Mesa. O </text:span><text:span text:style-name="T2">Secretário</text:span><text:span text:style-name="T13"> passou a palavra ao Sr. Júlio César Vieiro Ruivo, Ex-Prefeito Municipal, que proferiu discurso aos Presentes. </text:span><text:span text:style-name="T12">EX-PREFEITO JULIO CESAR VIEIRO RUIVO</text:span><text:span text:style-name="T13">:Após saudação inicial, em primeiro lugar agradeceu a Comunidade de Santiago por todos esses anos de gestão, para ela dedicou a sua administração. Atribuiu o sucesso e o bom êxito de sua Administração a todos que fizeram parte desta jornada, os Secretários Municipais, o funcionalismo, o Vice-Prefeito Toninho, onde todos sempre atuaram com muita responsabilidade e competência. Fez um reconhecimento ao Dep. Luiz Carlos Heinze, o qual tem sido um grande parceiro de nossa região e que teria conseguido cerca de 95% das verbas que nossa cidade tem recebido através de emendas muito importantes, que serviram para o crescimento e infraestrutura de nossa cidade. Fez menção especial à família Gorski e a memória do Ex-Prefeito e Deputado Chicão Gorski, relembrando o sonho que sonharam juntos e o estavam realizando para Santiago, mas infelizmente aquele partiu muito cedo, embora siga no coração de todos e estaria sempre em suas orações. Desejou que onde que que aquele esteja, olhe para nossa cidade, esperando não o ter decepcionado. Agradeceu à sua família que sempre o apoiou em todos os momentos, seus filhos, tanto os de sangue como os “postiços”, dedicando-lhes o seu amor e carinho. Fez um agradecimento especial à sua esposa Gisele, que sempre esteve pronta e disposta a lhe acompanhar e apoiar em todos os momentos que o cargo lhe exigiu, deixou-lhe sua expressão de amor e gratidão. Acha que o município está em boas mãos com os novos Prefeito e Vice Eleitos, porque conhece os trabalhos dos mesmos, a sua competência e determinação, bem como o desejo dos mesmos de continuar esse crescimento e desenvolvimento desta cidade. Deixou um feliz ano novo. (foi aplaudido em pé pelos presentes). Após usou a palavra o </text:span><text:span text:style-name="T12"><text:s/>SR. TIAGO GOSKI LACERDA = PREFEITO MUNICIPAL=</text:span><text:span text:style-name="T13">: Após saudação inicial, convidou o Vice-Prefeito Cláudio Cardoso para ficar ao seu lado na tribuna, porque ninguém governa ou administra sozinho, <text:s/>destacando que o Vice Prefeito Júlio foi aplaudido em pé pela comunidade, isso não é coisa fácil hoje em dia, quando tantas coisas vem acontecendo em nosso País. Em nome do gestor da URI, Sr. Chico Gorski, Diretor Geral da Universidade e anfitrião desta noite, saudou todas as autoridades e pessoas presentes. Destacou o 1º artigo da Constituição Federal, “O poder emana do Povo”, que demonstra o quanto o povo tem participação na gestão dos Poderes desta Nação, onde graças a esses é que hoje todos assumem Posse, por isso nunca deixem de cobrar e <text:s/>pedir o cumprimento do compromisso que todos assumiram. <text:s/>Junto com seu colega e Vice, Cláudio, farão um grande esforço para seguir o grande trabalho dos Prefeitos que os sucederam, citando Júlio, Toninho, Chicão e demais Prefeitos que tanto ajudaram essa cidade se desenvolver. Ressaltou que <text:s/>desejam uma cidade que os orgulhe ainda mais, ajudando a desenvolver os projetos já existentes e outros, inclusive o <text:s/>compromisso com a Cidade Educadora, Terra dos Poetas, pois esta é uma cidade de gente que trabalha, que é honesta e que participa, bastando para isso olhar ao redor as tantas pessoas que abriram mãos das festas, do convívio da família para estar aqui nesta noite. Fez seu discurso comentando <text:s/>a campanha onde percorreram a cidade, indo de casa em casa, com firme aperto de mão e olhando nos olhos das pessoas, conhecendo o povo, que já os conhece <text:s/>e demonstrando as propostas de trabalho, com a responsabilidade de serem reais, sem venderem ilusões, pois se hoje temos os descréditos quando a líderes políticos, muito disso foi porque venderam ilusões ao </text:span><text:soft-page-break/><text:span text:style-name="T13">povo. Por isso, disse <text:s/>que desejam governar de mãos dadas com o povo, sempre tiveram as mãos limpas porque acreditam na verdade como princípio, sabe que junto com o Vice Cláudio, buscarão melhorar cada vez mais sob todos os aspectos, buscando desenvolvimento e qualidade de vida e empregos para Santiago. Agradeceu de novo aos tantos apoiadores de sua campanha, ao povo pela eleição. Fez um agradecimento especial a Deus pela saúde e pela proteção nessa vitória. Agradeceu a seus pais, Perciliano Trindade Lacerda, motorista entusiasmado que <text:s/>trabalhou na Campanha e à sua mãe, Inês Solange Gorski Lacerda, também aos irmãos Rodrigo e Tatiana, à sua esposa Cíntia e seus filhos, essenciais e incentivadores. Agradeceu a todos os que atuaram na campanha, bem como ao Cláudio Cardoso, sua esposa Marta e filhos, ao partido do PP, porque todos foram grandes apoiadores com os quais tem compromisso de levar adiante as políticas públicas que, há mais de vinte anos, vem sendo melhoradas. Agradeceu ao Prefeito que sai, Julio Ruivo, o qual saiu deixando uma Prefeitura organizada e bem montada, mesmo havendo muitos problemas, lembrou as diversas prefeituras que estão com graves problemas em todos os aspectos. Agradeceu ao Dep. Luiz Carlos Heinse por todo o apoio e verbas</text:span> de milhões que chegaram através do mesmo, ao nosso Município. Ressaltou a lembrança ao nosso querido Chicão Gorski, que deixou um legado de cuidar desta cidade, o maior exemplo a ser seguido por todos. Pediu que o ex-Prefeito Júlio que não deixe de visitar a Prefeitura e levar seus conselhos, que serão muito bem vindos. Disse à sociedade que aguarda sua visita e sabe que estará recebendo críticas, porque só não recebe críticas quem nada faz, por isso sem medo de errar e receber críticas, seguirão em frente, <text:s/>trabalhando, corrigindo de preciso, sempre em frente, adiante, onde cada cidadão deve ter para si a responsabilidade de fazer seu algo a mais para esta cidade ser cada vez melhor. Referiu-se ao Secretariado escolhido, um elo público, numa relação de confiança, onde buscarão trabalhar sempre pela querida Santiago, estando junto com os Vereadores para uma cidade cada vez melhor. Em seguida a palavra foi concedida aos Deputados <text:span text:style-name="T2">MIGUEL BIANCHINI E O DEP. LUIZ CARLOS HEINZE</text:span>, os quais elogiaram o grande trabalho feito pelo Prefeito Ruivo por essa cidade, que bem cumprira o seu dever, reconhecendo que a cidade seguirá em boas mãos com os novos eleitos, porque são candidatos preparados para administrar, <text:s/>e porque tem bons exemplos anteriores em que se basear, também um exemplo para a política da região. Ambos se colocaram a disposição de trabalhar e ajudar, apoiando o Município no que for possível, sob diversos aspectos, porque são eleitos para representar as pessoas, independente de partidos. Da mesma forma, se dirigiram aos Vereadores desejando-lhes sucesso e um profícuo trabalho, colocando-se a disposição dos mesmos. <text:s/>Em nome do Diretor da URI, o <text:span text:style-name="T2">Presidente</text:span> fez um agradecimento a universidade pela disponibilidade em ceder o espaço à Câmara, bem como os servidores da Câmara, que vieram auxiliar nos trabalhos desta Sessão e encerrou a Sessão Solene, agradecendo a presença de todos. <text:s/>Informou que na sequência, procederão a sessão para <text:span text:style-name="T2">Eleição da MESA DIRETORA DA CÂMARA,</text:span> convidando <text:s/>aos presentes para <text:s/>assistirem a votação.<text:span text:style-name="T13"> S</text:span>uspendeu <text:s/>os trabalhos por alguns minutos, após, reabriu-os e foi dado o início à inscrição e composição das Chapas, conforme preceitua a Lei Orgânica do Município e <text:s/>o Artigo 10, do Regimento da Câmara. <text:s/>Confirmadas as inscrições da <text:span text:style-name="T11">CHAPA 1</text:span><text:span text:style-name="T10">:</text:span><text:span text:style-name="T14"> </text:span><text:span text:style-name="T8">Presidente: MARCELO GORSKI DE MATOS, Vice: DAVI JOSÉ ÉRBICE VERNIER e <text:s/>Secretária: CLEUSA TEREZINHA LAVARDA CANTERLE. <text:s/></text:span><text:span text:style-name="T9">E CHAPA 2:</text:span><text:span text:style-name="T8"> Presidente: <text:s/>NÉLON PERAÇA ABREU, Vice: CLAIRTON PIVOTO e Secretária: EVA MARISTANE MULLER</text:span><text:span text:style-name="T16">.</text:span> O <text:span text:style-name="T1">Presidente</text:span> <text:s/>explicou <text:s/>os critérios <text:s/>estabelecidos no Regimento <text:s/>Interno, sendo a eleição de voto aberto. O <text:span text:style-name="T2">Secretário</text:span> passou a chamada de cada Vereador, os quais foram registrando no microfone seu voto. Encerrada a votação, o Presidente informou que a <text:span text:style-name="T1">CHAPA 1 OBTIVERA 9 (NOVE VOTOS) E A CHAPA 2 TEVE 4 (QUATRO) VOTOS. Declarou-se a chapa 1 vencedora. </text:span><text:span text:style-name="T10">Ficando a Mesa Diretora da Câmara assim constituída: </text:span><text:span text:style-name="T9">Presidente: MARCELO GORSKI DE MATOS, Vice: DAVI JOSÉ ÉRBICE VERNIER e Secretária: CLEUSA TEREZINHA LAVARDA CANTERLE.</text:span> Neste momento, o Ver. <text:span text:style-name="T2">Davi</text:span> convidou ao Presidente eleito, para usar a palavra. <text:span text:style-name="T12">VER. MARCELO GORSKI DE MATOS - PRE</text:span><text:span text:style-name="T11">SIDENTE DO </text:span><text:span text:style-name="T12">LEGISLATIVO</text:span><text:span text:style-name="T15">: Após</text:span> <text:soft-page-break/>saudação inicial, agradeceu a comunidade de Santiago pelos 2678 votos que recebeu na última eleição, sendo que teve um aumento de 160% <text:s/>de votos na mesma, demonstrando que o povo aprovou sua atuação como Vereador, o que o deixou muito contente. Agradeceu aos Vereadores por mais uma vez terem lhe depositado a confiança para, junto com os colegas de Chapa, darem andamento a mais um ano de gestão, onde seguirá conduzindo seu trabalho na Câmara zelando pelos recursos públicos, como foi em 2016, respeitando com austeridade o dinheiro público, tendo sido possível devolver, em 2016, R$ 300.000,00 (trezentos mil reais) para os cofres públicos municipais, não sendo concedidas diárias ao Vereadores, sendo que os subsídios destes foram congelados, sem reposição, dando um bom exemplo em momento de crise. Parabenizou o Ex-Prefeito Júlio César Vieira Ruivo, que após 28 anos sai da Administração sem que tenham uma vírgula para falar da conduta do mesmo, sendo serio, responsável e ético, fazendo jus a confiança que o povo nele depositou. Parabenizou aos Eleitos Tiago e Cláudio Cardoso, sabendo <text:s/>da competência e do olhar humano de ambos, que darão seguimento ao excelente trabalho da gestão anterior. Agradeceu a votação nas urnas, a Deus, à sua família, em nome do Sr. Ari Sagrillo, o qual está presente nesta Sessão, agradeceu ao PP, por terem acreditado em seu trabalho. Dedicou esse momento à sua mãe que não está mais presente, a seu pai que o escuta, aos seus irmãos e sua namorada, aos familiares. Desejou um feliz ano novo e uma boa noite a todos. Em nome do Ver. Arlindo, que fora um grande colega e amigo nesses quatro anos, agradeceu a presença de todas as pessoas <text:s/>presentes. Agradeceu mais uma vez ao Diretor da URI Campus, <text:s/>Chico Gorski e aos funcionários da URI e da Câmara, os quais tudo fizeram para que os trabalhos fossem bem sucedidos. Nada mais havendo a tratar, encerrou os trabalhos da presente Sessão Solene Especial de Posse e de Eleição da Mesa Diretora, a qual registrei a presente  Ata.=============================</text:p>
            </text:list-header>
          </text:list>
        </text:list-item>
      </text:list>
      <text:p text:style-name="P7">Santiago, RS,  em 1° de janeiro de 2017.</text:p>
      <text:p text:style-name="P7"/>
      <text:p text:style-name="P5"><text:s text:c="2"/>VER. MARCELO GORSKI D EMATOS</text:p>
      <text:p text:style-name="P5">= PRESIDENTE= </text:p>
      <text:p text:style-name="P6">VER. DAVI JOSE ÉRBICE VERNIER</text:p>
      <text:p text:style-name="P6">= VICE-PRESIDENTE =</text:p>
      <text:p text:style-name="P9"><text:span text:style-name="T2">VER</text:span>.<text:span text:style-name="T2">CLEUSA TEREZINHA LAVARDA CANTERLE</text:span></text:p>
      <text:p text:style-name="P6">= SECRETÁRIO =</text:p>
      <text:p text:style-name="P9">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06cm" draw:visible-area-height="3.949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1"><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3"><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4</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1642</meta:editing-cycles>
    <meta:print-date>2017-01-03T13:50:34.17</meta:print-date>
    <meta:creation-date>2010-11-10T17:01:00</meta:creation-date>
    <dc:date>2017-01-03T13:58:46.10</dc:date>
    <meta:editing-duration>PT995H47M33S</meta:editing-duration>
    <meta:generator>BrOffice.org/3.2$Win32 OpenOffice.org_project/320m18$Build-9502</meta:generator>
    <dc:creator>Ata </dc:creator>
    <meta:printed-by>Ata </meta:printed-by>
    <meta:document-statistic meta:table-count="0" meta:image-count="0" meta:object-count="2" meta:page-count="4" meta:paragraph-count="20" meta:word-count="2348" meta:character-count="14755"/>
    <meta:template xlink:type="simple" xlink:actuate="onRequest" xlink:title="Normal" xlink:href=""/>
  </office:meta>
</office:document-meta>
</file>