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Standard">
      <style:paragraph-properties fo:text-align="center" style:justify-single-word="false"/>
      <style:text-properties style:font-name="Calisto MT" fo:font-size="12pt" fo:font-weight="bold" style:font-size-asian="12pt" style:font-weight-asian="bold"/>
    </style:style>
    <style:style style:name="P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4" style:family="paragraph" style:parent-style-name="Heading_20_1">
      <style:paragraph-properties fo:text-align="justify" style:justify-single-word="false"/>
      <style:text-properties style:font-name="Times New Roman" fo:font-size="12pt" style:font-size-asian="12pt" style:font-size-complex="12pt"/>
    </style:style>
    <style:style style:name="P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8" style:family="paragraph" style:parent-style-name="Heading_20_3">
      <style:paragraph-properties fo:text-align="center" style:justify-single-word="false"/>
      <style:text-properties fo:font-size="10pt" style:font-size-asian="10pt" style:font-size-complex="10pt"/>
    </style:style>
    <style:style style:name="P9"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11" style:family="paragraph" style:parent-style-name="Text_20_body">
      <style:paragraph-properties fo:margin-top="0cm" fo:margin-bottom="0.499cm">
        <style:tab-stops>
          <style:tab-stop style:position="1.683cm"/>
        </style:tab-stops>
      </style:paragraph-properties>
      <style:text-properties style:font-name="Times New Roman" fo:font-size="12pt" style:font-size-asian="12pt" style:font-size-complex="12pt"/>
    </style:style>
    <style:style style:name="P12"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cm" fo:text-indent="0cm" style:auto-text-indent="false"/>
      <style:text-properties style:font-name="Times New Roman" fo:font-size="10.5pt" fo:font-weight="bold" style:font-size-asian="10.5pt" style:font-size-complex="10.5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5pt" fo:font-weight="bold" style:font-size-asian="10.5pt" style:font-size-complex="10.5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5pt" style:font-size-asian="10.5pt" style:font-size-complex="10.5pt"/>
    </style:style>
    <style:style style:name="P17" style:family="paragraph" style:parent-style-name="Text_20_body">
      <style:paragraph-properties fo:margin-left="0cm" fo:margin-right="0cm" fo:margin-top="0cm" fo:margin-bottom="0.499cm" fo:text-indent="0cm" style:auto-text-indent="false">
        <style:tab-stops>
          <style:tab-stop style:position="1.683cm"/>
        </style:tab-stops>
      </style:paragraph-properties>
      <style:text-properties style:font-name="Times New Roman" fo:font-size="10.5pt" fo:font-weight="normal" style:font-size-asian="10.5pt" style:font-weight-asian="normal" style:font-size-complex="10.5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style:text-underline-style="solid" style:text-underline-width="auto" style:text-underline-color="font-color" fo:font-weight="bold" style:font-weight-asian="bold" style:font-weight-complex="bold"/>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size="13pt"/>
    </style:style>
    <style:style style:name="T11" style:family="text">
      <style:text-properties style:font-name="Times New Roman1" fo:font-weight="normal" style:font-weight-asian="normal" style:font-weight-complex="normal"/>
    </style:style>
    <style:style style:name="T12" style:family="text">
      <style:text-properties style:font-name="Times New Roman1" style:text-underline-style="none" fo:font-weight="normal" style:font-weight-asian="normal"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style:font-size-asian="12pt" style:font-size-complex="12pt"/>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size="12pt" style:text-underline-style="solid" style:text-underline-width="auto" style:text-underline-color="font-color" fo:font-weight="bold" style:font-size-asian="12pt" style:font-size-complex="12pt"/>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size="12pt" fo:font-weight="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style:font-size-asian="12pt" style:font-size-complex="12pt"/>
    </style:style>
    <style:style style:name="T23" style:family="text">
      <style:text-properties fo:font-size="12pt" style:font-size-asian="12pt" style:font-size-complex="12pt"/>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style:text-underline-style="solid" style:text-underline-width="auto" style:text-underline-color="font-color" fo:font-weight="bold" style:font-size-asian="12pt" style:font-size-complex="12pt"/>
    </style:style>
    <style:style style:name="T26" style:family="text">
      <style:text-properties fo:font-weight="normal" style:font-weight-asian="normal" style:font-weight-complex="normal"/>
    </style:style>
    <style:style style:name="T27" style:family="text">
      <style:text-properties fo:font-size="13pt"/>
    </style:style>
    <style:style style:name="T28" style:family="text">
      <style:text-properties style:text-underline-style="none"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85cm" draw:visible-area-height="4.0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ESSÃO ORDINÁRIA <text:s text:c="6"/>    <text:s/>  <text:s text:c="5"/>   <text:s text:c="4"/>DATA: <text:s/>10.07.2017 <text:s text:c="3"/>     <text:s text:c="2"/>  <text:s text:c="7"/>      ATA NR. 21/17/SO</text:h>
      <text:p text:style-name="P9"/>
      <text:p text:style-name="P9"><text:s text:c="36"/>PRESIDENTE: MARCELO GORSKI DE MATOS</text:p>
      <text:p text:style-name="P10">           <text:s text:c="4"/>          <text:span text:style-name="T1">VICE-PRESIDENTE: DAVI JOSÉ ÉRBICE VERNIER</text:span></text:p>
      <text:p text:style-name="P10">                <text:s text:c="3"/>                <text:span text:style-name="T1">SECRETÁRIA: CLEUSA TEREZINHA LAVARDA CANTELE</text:span></text:p>
      <text:h text:style-name="P4" text:outline-level="1"><text:s/>========================= ATA Nº. 21.17.SO ============================ </text:h>
      <text:p text:style-name="P12">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 e Nélson Peraça Abreu</text:span><text:span text:style-name="T3">. ==========</text:span></text:p>
      <text:p text:style-name="P11">Aos <text:s/>dez dias de julho de dois mil e dezessete, às quatorze horas, reuniu-se a Câmara Municipal de Vereadores de Santiago em Sessão Ordinária sob a presidência do <text:span text:style-name="T2">Ver. Marcelo, </text:span><text:span text:style-name="T26">que ab</text:span>riu os trabalhos, cumprimentou aos colegas, funcionários, pessoas presentes. Avisou que nesta data  teremos o <text:span text:style-name="T1">Governador do Rotary Clube desta cidade, Sr. Euzébio Prevedelo</text:span>, que usará à Tribuna Livre. Agradeceu a presença dos diversos amigos rotarianos que visitavam a Casa, sendo que muitos tomaram posse recentemente, os quais em conjunto com os Poderes Executivo e Legislativo, sempre contribuem para o bem da comunidade. Em seguida, pediu a entoação da mensagem bíblica e, após, foi feita a leitura da <text:span text:style-name="T1">Ata 20.17.SO de 03.07.2017 de 2017</text:span>: <text:span text:style-name="T1">FOI</text:span> <text:span text:style-name="T1">APROVADA POR UNANIMIDADE.</text:span> <text:span text:style-name="T1">FORAM LIDAS AS CORRESPONDÊNCIAS RECEBIDAS</text:span>. Tribuna livre: <text:span text:style-name="T18">EUZÉBIO PREVEDELO = Governador do Distrito 4780 do Rotary Clube</text:span>: Após saudação inicial, agradeceu o modo caloroso como foi bem recebido por todas as autoridades e pessoas desta cidade. Disse ser uma norma do Rotary fazer visitas aos clubes Rotarianos e companheiros dos diversos distritos, os quais são independentes, trabalham seus projetos, porém, estes seguem as normas do Rotary Clube internacional, que é composto de 35 mil clubes, tendo no nosso distrito 49 clubes, tendo 2 em Santiago, os quais trabalham voluntariamente, perfazendo no mundo mais de 1.230 milhões associados, que desenvolvem projetos sociais no globo todo. Chamou atenção para a luta ao combate da poliomelite, que é um vírus que está quase que erradicado do mundo, embora ainda tenham mais de 20 casos desta doença no Planeta, por isso seguem vacinando e prevenindo essa doença, até ser totalmente erradicada, tendo que seguir a vacinação ainda por mais 3 anos depois de erradicada, do contrário, o vírus pode se espalhar e seria preciso muito dinheiro para controlar o vírus de novo. Parabenizou a Casa pelas belas instalações, bem como a harmonia com que trabalham os Poderes Executivo e Legislativo. Disse que fora secretário de Governo uma vez, sabe tudo o que envolve os muitos trabalhos de uma administração. Colocou o Rotary como um colaborador dos Poderes Constituídos, como um auxiliador em parcerias, que fica a disposição desta cidade e região. O <text:span text:style-name="T2">Presidente</text:span> agradeceu a presença do mesmo e colocou a Casa a disposição para estes sempre que precisarem. A sessão foi suspensa para registro de fotos. Após, foi chamado à <text:span text:style-name="T18">Tribuna Livre o Sr. Ronaldo Prestes Gomes - como Presidente da Casa dos Poetas:</text:span> Após saudação inicial, <text:s/>veio para divulgar a Casa, a literatura e o tour cultural que tem ocorrido nesta cidade. O mesmo explicou como é feito o trabalho e divulgações da Casa do Poeta, o apoio que a mesma presta aos escritores e poetas desta cidade, com os cafés literários, onde homenageiam a algum autor ou artista, assim como já fora feito com o artista Oracy Dorlenes, também auxiliam-nos através de voluntários, na preparação e formatação dos livros que são lançados. Comentou que desde o ano anterior, preparam-se para a próxima feira do livro que deverá acontecer em breve, cujas pessoas <text:soft-page-break/>já a aguardam ansiosas. Passou a falar sobre o Tour Literário, que ocorre a partir de uma conversa com a Secretaria de Cultura e Turismo e a agência de Desenvolvimento, desta cidade, sendo que as nossas questões literárias locais atraem ao público. Para isso, foram capacitados alguns voluntários da Casa do Poeta, designando um poeta para levar aos participantes ao tour literário, que tem duração de pelo menos 2,5 horas. Informou que no sábado, dia 15, será organizado o 5º tour onde, na Estação do Conhecimento, as pessoas se reúnem e passam a conhecer aquele espaço, <text:s/>após fazem o tour a pé, <text:s/>em diversos pontos estratégicos da cidade, tendo orientação do porquê das coisas, entram na rua dos poetas, onde param em diversos pontos marcados por monumentos, onde é explicado do porquê de cada coisa, contando ainda com ajuda da banda do Quartel com seu apoio musical, sendo que neste tour farão uma retrospectiva da relevância do trabalho de Túlio Piva, a nível mundial inclusive e, após, haverá o contato com poesias, declamações e exposição das mesmas. A grande parada ocorrerá na entrada do calçadão, no monumento alusivo a Caio Fernando Abreu, escritor e poeta conhecido em nível mundial. Lá encena-se um conto de Caio, onde as pessoas tem oportunidade de saber o porquê do mesmo ser homenageado. Em sequência tem mais algumas homenagens, que são em relação aos poetas e artistas que já fizeram parte de nossa história, mas que recebem a homenagem em vida ainda “na calçada da fama” de Santiago, ali terão acesso a uma apresentação musical por algum artista. Depois, as pessoas seguem ao Memorial da Poesia, onde muitos objetos de autores que fazem parte de nossa história estão expostos e podem ser analisados, finalizando com a Oficina dos Poetas, cujos convidados que participaram do passeio são convidados a escrever uma poesia, estimulando a criatividade e emoções de cada pessoa que participa. No mesmo passeio passam pela Casa do Artesão, lá é feito o convite para os que desejarem ir a empresas como a Pizzaria VERSUS Temática e à Churrascaria do Batista, onde os mesmos trazem em seu ambiente muitos versos e poesias dos artistas de nossa terra. Informou a programação da Casa dos Poetas para os próximos eventos, onde desejam mostrar nossa cultura e poesia, divulgar os trabalhos desses artistas, propiciando o entrosamento com a cultura e com os artistas desta terra. Agradeceu aos presentes pela oportunidade de poder explanar na Tribuna da Casa. Novamente foram tiradas algumas fotos, em seguida, reaberta pelo <text:span text:style-name="T2">Presidente</text:span> a Sessão, para a chamada dos Vereadores. <text:span text:style-name="T1">Usaram a Tribuna os seguintes Vereadores:</text:span> <text:span text:style-name="T18">VER. DIONATHAN DE PAULA FARIAS = PP =</text:span>: Após saudação inicial, destacou a visita na Casa do amigo caquinho, presente em diversos momentos importantes de sua vida, como na carreata história <text:s/>da vitória no pleito eleitoral. Parabenizou ao Professor Ronaldo, do qual já fora aluno, já prometeu-lhe fazer uma música para a Casa do Poetas e, embora ainda não a tenha feito, segue o compromisso para esse fim, se colocou a disposição para ajudar, sabendo das dificuldades que passam os que <text:s/>trabalham com cultura. Parabenizou a escola Professor Isaías pelos 55 anos de existência e ensino exemplar, saudou todos os Diretores da mesma, pois ali se formou e tem muito orgulho. Registrou a presença da Imprensa local e convidou para o primeiro jantar baile, no dia 15, com a banda Sai do Chão, ocorrerá no Grêmio e pediu o apoio das pessoas. Comentou que esta teria sido “a manhã das reuniões”, onde entraram às 8 horas da manhã e saíram quase as 13 horas, <text:s/>tratando de muitos assuntos, inclusive a polêmica sobre os ambulantes, “mais uma polêmica” que saiu nas redes sociais. Salientou que há diversos dias vem sendo pensado e estudado pelo Prefeito sobre esses, pois buscam uma solução ao problema há algumas semanas, onde aquele chamou todos os ambulantes desta e de outras nacionalidades que aqui atuam, oferecendo-lhes uma opção na praça do QG, a praça da bandeira <text:s/>para esses trabalhar. Pensa que todos saíram da reunião contentes com a solução. Comentou que <text:s/>estão entrando no recesso de julho, mas que é só das sessões, pois seguem trabalhando na Casa. <text:span text:style-name="T18">VER. NÉLSON PERAÇA ABREU = PDT</text:span> =: Após saudação inicial,<text:span text:style-name="T1"> </text:span><text:span text:style-name="T26">saudou o Professor Ronaldo, parabenizado-o pelo trabalho da Casa dos Poetas. </text:span>Explicou que o novo endereço da sede do PDT encontra-se na rua Rogério Francisco da Rosa, nº <text:soft-page-break/>764, sala 01. Referiu-se à importante reunião que tiveram na terça feira passada, onde vários membros da comunidade regional marcaram os itens para a consulta popular, tendo vencido em 1º lugar a segurança, em 2º as estradas municipais, 3º saúde, 4ª integração universitária e o 5º, a APL do mel, encontro importante para essa cidade. Informou ainda que nos dias 2 e 3 de agosto serão votadas as demandas. Lembrou aos amigos que a ASER Santiago jogou contra o Palmeiras, de São Gabriel, onde saiu vitorioso por 6x3. Destacou que no dia 12 de julho, terão o aniversário do gaúcho Paixão Cortes, sendo que até hoje aquele faz muito pela tradição e cultura do RS, que desde que Sua Excelência atuava na Rádio Cultura, em Bagé, acompanha o trabalho do mesmo. Disse que no dia 9 de julho fora marcado o aniversário de 29 anos da Rádio Verdes Pampas, comemorado no ginasião, enviará aos mesmos votos de congratulações. <text:s/>Registrou que mais uma vez marcam a presença as equipes do grupo de Bombeiros e da Brigada Militar de Santiago, que agora estariam como Instituições independentes uma da outra. Solicitou ao Prefeito a poda de 3 árvores, sendo uma jambolão, Ipê e uma Arueira, <text:s/>na Rua Ciro Melo, nº 346, bairro Itú. <text:span text:style-name="T18">VER. ERNANDES TADEU MACHADO = PP =:</text:span> Após saudação inicial, referiu-se à consulta popular que debateram na reunião do COREDE- Vale do Jaguari, cujas demandas serão votadas no dia 11, tendo ficado a ordem de prioridades, como já dissera o Ver. Nélson, onde inclusive, desejam a aquisição de uma roçadeira para estradas, porque em alguns locais o mato toma conta dos trechos e precisam muito. Achou pouca a participação da pessoas que representam entidades as quais <text:s/>precisam dos recursos da consulta popular para essa cidade. Parabenizou pelos 29 anos da Rádio Verdes Pampas, assim como ao Sr. Ronaldo, pelo trabalho que divulga nossa cultura, nossos Poetas, num importante tour, algo que todos devemos conhecer e ajudar a divulgar. Referiu-se às reuniões que foram comentadas pelo Ver. Dionathan, entre essas sobre os ambulantes, pois o Centro Empresarial, que representa 908 empresas de Santiago, teria enviado um ofício ao Sr. Gioda, da Secretaria de <text:s/>Indústria, comércio e Turismo, o qual leu na tribuna o ofício, onde aqueles pediram que seja concedido um ponto fixo para os ambulantes, de forma a não prejudicar os comerciantes que tem suas vitrines e passeio público atrapalhados pelas bancadas e mesas que os ambulantes colocam. Devido a isso, foram feitas reuniões e comentado sobre o que significa o comércio ambulante, ali foi acertado com o Prefeito que será destinada a Praça da Bandeira, para que possam se instalar nos locais, todos os que lá estava na reunião concordaram, após será disciplinado como será essa atividade no local. Isso mostra que além de uma cidade educadora, sera usado do diálogo para todos, no sentido de buscarem as melhores soluções. <text:span text:style-name="T18">VER. JOEL DE OLIVEIRA =PP =:</text:span> Após saudação inicial a diversas pessoas presentes, elogiou a bela explanação do Sr. Ronaldo, que representa a Casa dos Poetas. Reportou-se à saúde do município, sendo que no dia 5 de julho, todos os secretários que envolvem a 4ª Coordenadoria, decidiram que o Hospital de Caridade é o único que tem todas as qualificações e critérios exigidos pela pelo Comissão Inter gestores da bipartida, sendo que o Hospital HUSME trabalhará com alta complexabilidade, a Casa de Saúde e o Hospital de Caridade, <text:s/>trabalharão com média complexidade, em partos e outros, os quais receberão recursos para isso, estando de parabéns o nosso Hospital. Comentou sobre o caso dos ambulantes, cujo Prefeito esteve reunido com esses na Prefeitura, para achar uma solução a esse caso, que se tornou polêmico nas redes sociais, então foi oferecida a pracinha da bandeira como um ponto fixo para que esses possam trabalhar, mas alguns optarão por não ficarem fixos, como vendedores de picolé, de algodão doce e outras coisas que são, de fato, ambulantes. Deixou claro que não desejam atrapalhar o trabalho de ninguém, nem os impedirem de atuar, inclusive, terão que resolver o caso das calçadas de bares, que são ocupadas pelos comerciantes, onde buscarão a solução para todos, pois não estão para passar a mão na cabeça de ninguém mas, para fazer cumprir a lei e buscar as melhores soluções para o povo, independente da sigla partidária. <text:span text:style-name="T18">VER.</text:span> <text:span text:style-name="T18">DAVI JOSÉ ERBICE VERNIER = PP =:</text:span> Após saudação inicial, parabenizou ao Rotary, pela significância e pelo que representa o seu trabalho para a comunidade, que num todo deveria trabalhar unida às instituições para servir, vivendo de forma humana, da mesma forma que ocorreria com demais clubes de serviços, como os Lions. Agradeceu e parabenizou o empenho <text:soft-page-break/>do Prof. Ronaldo, que sempre esteve empenhado pela cultura de nosso município, por acreditar na arte e na cultura, no desenvolvimento de nossas crianças e adolescentes, na busca de um futuro promissor, embora esteja hoje à frente da Casa dos Poetas, isso seria uma dádiva de sua vida. Comentou o caso dos ambulantes e vendedores que vendem seus produtos em nossa cidade, acompanhou <text:s/>nas redes sociais, <text:s/>porque há anos vem sendo estudado e debatido que precisam regrar o comércio ambulante na cidade, uma solução que venha respeitar tanto o comércio local, como os que vem de fora trabalhar. Ponderou que <text:s/>alguns pontos na cidade geram reclamações, sendo que alguns vem de fora, vendem nos finais de semana, quando a fiscalização não trabalha e acabam prejudicando o comércio local, tirando o direito dos mesmos. Reconhecem que é um direito das pessoas serem ambulantes e, por isso, a Prefeitura buscou ver o caso dos mesmos, achar uma solução para esses. Pediu escusas ao Prefeito, pois não deseja criticar, já que todos estão “no mesmo bolo”, mas como representante da bancada, pensa que deveriam ter feito a reunião antes e depois notificar as pessoas, mas notificaram antes e ocorreu essa repercussão, diferente do que buscavam. Aparte do Ver. <text:span text:style-name="T1">Clairton</text:span>: disse que verificou a manifestação na rede social, procurou se informar, pois ali foi colocado que apenas um caso teria sido autuado ou recebido notificação, fato que gerara polêmicas e transtornos, pois as pessoas que receberam a notificação com o aviso de que, em 48 horas, deveriam se retirar daquele local, ficaram inseguras, sendo que aquele rapaz não fala português e ficou sem saber o que fazer. Só depois soubera que todos os ambulantes foram notificados e, após, houve esta reunião, onde fora oferecido a todos a opção na praça da bandeira, então sentiu-se esclarecido. Deixou a sugestão de que noutros casos conversem antes, para depois notificar. Aparte do Ver. <text:span text:style-name="T1">Décio</text:span>: comentou que por mais de 20 dias tratavam desse assunto, sendo que muitas pessoas na Rede social demonstraram, pelas opiniões, não conhecer o caso. Comentou que houve uma reação, antes da <text:s/>ação, explicou o Artigo 72, uma <text:s/>Lei de como funciona para os ambulantes, sendo que esses não devem ficar parados num lugar só e, como estavam ocorrendo exageros no centro da cidade, <text:s/>irão regular <text:s/>esse tipo de comércio, e não será apenas para os ambulantes. O Ver. <text:span text:style-name="T1">Davi</text:span> comentou que na verdade a notificação foi para que os <text:s/>ambulantes não ficassem fixo em frente as lojas <text:s/>e suas vitrines, pois isso prejudica o ganha pão dos logistas, mas a notificação dera a entender que desejam terminar com esse tipo de comércio, quando o que se quer é regrar e ordenar, para que possam deixar os mesmos trabalhar, mas num local próprio para isso, que deverá ter critérios, como já existiria a Casa do Artesão, Projeto Taifa e outros. Teriam resolvido, provisoriamente, a Pracinha da Bandeira, mas se futuramente <text:s/>se organizarem, fazer banheiro e outras melhorias, já deixaria de ser ambulante, porque seria um ponto fixo, precisam com tempo regrar tudo isso. <text:s/>Concorda que devam antes conversar quando ocorrer casos assim, para depois notificar, mas nas redes sociais houvera um pensamento errado de que seriam excluídos, não era o caso. Agradeceu a todos os ambulantes que procuraram ir na reunião e entender, para regularizar a situação com o Executivo e colaborar no sentido de ajustar a situação. <text:span text:style-name="T18">VER. CLAIRTON BASSIN PIVOTO = PSDB =</text:span>: Após saudação inicial, destacou as demandas da Consulta Popular, já mencionadas pelo Ver. Nélson, que foram as escolhidas para a votação na regional, e após, comporão a Consulta Popular, onde teria se destacado a segurança pública. Comentou que haviam muitas pessoas que fazem parte da <text:s/>Brigada Militar e da Polícia civil, reivindicando para que estejam nessa consulta questões voltadas à segurança e do nosso Hospital de Caridade, embora sentiu a ausência de alguém que representasse o mesmo, para definir essas demandas, as quais sairão daqui para irem, depois, compor as cinco demandas que <text:s/>farão parte da Consulta Popular. Disse que na última quinta feira esteve com seu gabinete móvel circulando no Bairro Riachuelo, onde conversara com os moradores e a reivindicação que mais surgira, é a de que tem sido a maior reclamação da cidade, em relação à iluminação pública, lâmpadas que queimam, ou que não se apagam, por isso tem encaminhado reivindicações, a exemplo de outros colegas, parece que cada vez mais tem <text:soft-page-break/>aumentado essa demanda pela iluminação. Agradeceu, em seu nome e dos moradores, ao Secretario Haroldo, por ter atendido sua solicitação na Rua Leônidas de Matos, que tinha relatado na Tribuna que ocorriam alagamentos em uma quadra, cujos moradores reclamavam que o problema era em um <text:s/>bueiro, então a equipe da Secretaria de Obras fora ao local e fez uma obra, resolvendo a situação. Comentou que encaminhou uma emenda ao projeto 026, trata-se de processo de abertura de sindicâncias, ou processo administrativo, no que se refere à Guarda Municipal, <text:s/>pois acha que no grupo responsável por essa função e que avalia o período de estágio probatório, agora será composto de cinco membros e que o Presidente deste, deva ser um funcionário já efetivo, que tenha passado pelo período probatório, isso não estaria claro na lei, segundo ele. Acha que não sendo um servidor já efetivado, pode causar constrangimentos ou atritos entre os funcionários do período de estágio. <text:s/>Outra dúvida que tinha em relação ao Projeto 027, que trata do mesmo assunto, porém no regime geral dos funcionários, mas teria feito um pedido de informações ao IGAM, segundo ele, aqueles teriam teriam retornado e, quem sabe, apresentara´ a mesma emenda nesse caso. Informou que participara de uma roda de conversas com os escoteiros Touti Negra, onde tentaram passar aprendizados, <text:s/>conversando sobre inclusão social, uma conversa que foi boa para todos. <text:span text:style-name="T18">VER. CLAUDIO BATISTA MANZONI = PP =:</text:span> Após saudação inicial, referiu-se ao sofrimento no jogo de futsal, no sábado anterior, mas seria algo que faz parte dos esportes. Saudou ao Professor Ronaldo, pela bela explanação que fez em nome da Casa dos Poetas. Questionou-se sobre as lojas onde existam monumentos em frente, se aquelas saberiam explicar o porquê ou, sobre a história dos referidos monumentos, até para poderem informar às pessoas que venham perguntar sobre estes, mesmo pessoas que possam vir de fora e questioná-las, deixou a sugestão. Informou que esteve em alguns eventos, sendo que o Forma e Saúde esteve <text:s/>fazendo apresentações no bairro Lulu Genro, um projeto muito importante e com um custo muito baixo para a Prefeitura, deveria até ser mais divulgado. Lembrou que esteve ainda em eventos de festa Caipira do Criança feliz. Comentou que não pode estar presente no Passo da Cruz, onde houvera <text:s/>jogos de futsal, mas soube que Vereadores estiveram no local representando bem a Câmara. Disse que esteve participando de um jantar na APROS, onde os fundos foram destinados a um menino, o Renan Guerra, que participou do Bola para o Futuro, e está indo a Portugal participar de uma seleção, a qual durará 40 dias, por isso esse jantar, estariam de parabéns o Kinha e o Marcos, da CEEE, que teriam organizado e conseguindo levantar cerca de 2.500,00 reais para ajudar no custeio das despesas do mesmo, pois aquele precisará de cerca de sete mil reais. Referiu-se aos ginásios municipais, ponderando que dificilmente uma cidade, como a do porte de Santiago, tenha seis ginásios, porém, estes tem tido um custo <text:s/>muito alto, sendo que os mesmos apresentam um custo anual em água, luz e funcionários de cerca de 500 mil reais ao ano, para esse fim, estaria sendo muito difícil mantê-los, e do jeito em que está ficando, talvez será preciso interditar algum ginásio. Por isso, pensam em conseguir soluções, sendo que antes os Presidentes de bairros costumam <text:s/>promover eventos, como risotos ou outros, para ajudar na manutenção destes. Aparte do Ver. <text:span text:style-name="T2">Décio</text:span>:(usou do <text:span text:style-name="T2">Joel</text:span>) lembrou o investimento muito grande que fora feito para fazer os Ginásios, mas um investimento igual tem sido feito, anualmente, para mantê-los em funcionamento, sendo que custam cerca de 600 mil anuais. Acha que deveria ser cobrada uma taxa em todos os ginásios, a exemplo de cidades vizinhas, <text:s/>que cobram uma taxa de manutenção, porque existem vários com problemas de parquês que soltam-se <text:s/>ou outras necessidades de manutenção, água, luz e funcionário, por isso, mesmo que seja uma taxa pequena, deveria ser cobrada para sua manutenção. O Ver. <text:span text:style-name="T2">Batista</text:span> comentou que os ginásios estão sendo usados direto, seja com programas e projetos da Prefeitura, como para uso de jogos e eventos, sendo que todos os serviços tem que ser terceirizados, pois hoje em dia não haveria ninguém que suba num telhado para <text:s/>consertos no teto, tendo talvez que chamar empresas de fora, mas estariam se reunindo para tentar soluções, pois em breve terão, inclusive, a Feira de negócios aconetecendo. <text:span text:style-name="T19">VE</text:span><text:span text:style-name="T18">R. JOSE LEOVEGILDO FORTES DA </text:span><text:span text:style-name="T19">SILVA</text:span><text:span text:style-name="T28">: Após</text:span> saudação inicial, comentou as diversas pessoas que os escutam através da <text:s/>Radio Nova 99, onde um morador teria lhe ligado <text:soft-page-break/>dias atrás e informou sobre o grande número de lâmpadas queimadas numa via em que aquele verificou, então teria ligado para Sua excelência, seu Vereador de confiança, que protocolara o pedido na Prefeitura. Disse que alguns assuntos tomam conta das redes sociais, mas <text:s/>esteve em duas reuniões com o Prefeito Tiago, pensara antes das eleições que Tiago seria muito passivo mas, na verdade, aquele é muito ativo, no sentido de enfrentar muitas coisas que há tempos precisavam ser enfrentadas, como o caso dos diversos ambulantes, não mandou outras pessoas ou para o secretário assumir o caso, chamou-os pessoalmente e se reuniu com aqueles, encarando de frente, para cumprir uma legislação. Embora existam muitas pessoas que mantem aquelas pessoas, existem os empresários, que precisam de um Prefeito que faça cumprir as leis. Acha que o Prefeito também tem muitos assuntos importantes, sendo que em breve terão que elaborar e votar o PPA, pois tratam-se dos investimentos que serão feitos nos próximos quatro anos. Chamou atenção para uma Lei municipal, aprovada pelos Vereadores, <text:s/>a qual diz <text:s/>que deve ser feita inspeção municipal nas feiras de produtos rurais, que envolve cerca de 400 pessoas, um dia o mesmo terá que enfrentar isso, porque existe esta Lei. Comentou que <text:s/>na reunião hoje pela manhã, a qual envolveu a apresentação do PPA, debateram que precisam de um rolo compactador para passar nas estradas do interior, pois agora possuem patrolas, caminhões e máquinas boas, mas também precisam de uma roçadeira de galhos para as estradas, pois se não encontra mais pessoas que subam no teto para <text:s/>arrumar o ginasião, muito menos para pegar numa foice e roçar galhos na estrada. Seriam várias questões que os Vereadores precisam tomar decisões nos próximos dias. Acha que o Município, em conjunto com os Vereadores precisará tomar decisões importantes, estando ao lado do produtor rural, para investir em agroindústrias e colocar verbas nesse setor. Comentou sobre o consórcio intermunicipal das agroindústrias, onde são feitos convênio para consultas especializadas, a um baixo custo, ações que irão mudar a vida destas pessoas. <text:s/>Destacou que esse Prefeito é ativo, <text:s/>enfrenta as situações não fica “empurrando com a barriga”, devem se orgulhar do mesmo. <text:span text:style-name="T18">VER. EVA MARISTANE MULLER = PMDB =:</text:span> Após saudação inicial, deu continuidade ao assunto que foi pautado por todos os colegas, onde teria ficado até surpresa com a grande mobilização nas redes sociais, quando ficou sabendo <text:s/>o que estava acontecendo quanto aos ambulantes, pois não fora apenas o caso do senegalês, pois não só aquele, mas vários outros <text:s/>foram notificados, inclusive existiria o caso dos artesãos. Chamou atenção que o ambulante não deve ficar fixo em apenas um local, mas sim estar em movimento. Chamou-lhe atenção os produtos que o senegalês vende, perguntando-se qual a origem de suas mercadorias. <text:span text:style-name="T1">Aparte do Ver. Joel: </text:span><text:span text:style-name="T26"><text:s/>acha que o grande problema das redes sociais, é que pessoas dariam “um tiro na lua” e não consegue ver a realidade das coisas, pois <text:s/>colocam um lado só, não abordam os dois lados da questão, isso acaba por confundir as pessoas. </text:span><text:span text:style-name="T1">Aparte do Ver. Décio: </text:span><text:span text:style-name="T26">parabenizou a Ver. Eva,</text:span><text:span text:style-name="T1"> </text:span><text:span text:style-name="T26">( confundindo seu nome com o da Ex-Vereadora Iara, para a qual</text:span><text:span text:style-name="T1"> </text:span>mandou grande abraço à mesma e sente saudade de debater com a mesma <text:s/>essas questões polêmicas na Tribuna. <text:s/>Chamou atenção ao comparativo da Ver. Eva, onde uma pessoa teria feito uma postagem <text:s/>em prol do senegalês, cujo Prefeito teria respondido que <text:s/>terá que fazer por todos os que trabalham nesse ramo, não pode atender apenas ao caso de um ambulante. Seria responsabilidade do Legislativo e Executivo atenderem à coletividade, não apenas a um caso. A Ver. <text:span text:style-name="T2">Eva</text:span> disse não ter problema algum em ter seu nome confundido com o da Ver. Iara pois admira muito o trabalho da mesma, respeita-a muito por isso. Disse que os artesões foram notificados da mesma forma, os respeita muito pelo trabalho que faz. Salientou que algumas lojas, embora tenham local fixo, pagam impostos mas vendem produtos ilegais, várias existem na cidade, como existe em todo o Brasil, precisa haver fiscalização, porque muitas trazem produtos de utros países, os quais não tem noa fiscais e não são legais, <text:s/>isso não reverte em impostos para o município, por isso acha que deve ser fiscalizado, <text:s/>inclusive <text:s/>sobre a carne clandestina que pode estar sendo vendida nos mercados. Concorda <text:s/>com o Ver Gildo que devam fazer funcionar o <text:soft-page-break/>sistema de inspeção municipal, se existe a lei devem cobrar, pois os Vereadores são eleitos e devem defender a questão da legalidade, <text:s/>não estão na Casa para agradar A ou B e sim para fazer cumprir a Lei. <text:s/>Soube que pessoas estão cobrando que não haveria uma cobertura para os ambulantes na Praça da Bandeira, mas dai seria um camelódromo, sendo ambulantes não teria porque isso, acha que devem seguir fazendo que se cumpra a Lei, através da fiscalização. Reclamou, em nome das pessoas que moram na Rua Duque de Caxias, onde moradores soltariam os cachorros para a rua durante a noite, causando incômodos aos demais vizinhos, além disso, podem trazer doenças para casa e para os pátios das pessoas, pediu que respeitem o espaço do outro também, que as pessoas mantenham seus animais no pátio. <text:span text:style-name="T19">VER. DÉCIO CARDINAL LOUREIRO = PP =:</text:span><text:span text:style-name="T28"> Após saudação inicial, deu boas vindas à Vereadora Ionara Nascimento, de Capão do Cipó, enviou um abraço à Ex-Ver. Iara, com que teve bons debates na Casa, quando da gestão da mesma. P</text:span>arabenizou a gestão do Hospital de Caridade e do Município de Santiago, que teria ficado entre os 3 hospitais de referência regional, dentro da 4ª Coordenadoria de Saúde, no atendimento a gestantes, seria o fruto de um trabalho sério e com afinco da Secretaria de Saúde e da direção do Hospital de Caridade. Ressaltou as diretorias dos Rotarys, que sempre prestaram um grande serviço à sociedade, se colocou a disposição dos mesmos. Disse que esteve comemorando junto com o Projeto Forma e Saúde e com o Criança Feliz, onde ressaltou a importância deste importante segmento, que pode ser visto como modelo, pois atende a jovens e crianças, fazendo destes ícones em nossa cidade. Referiu-se ao caso das notificações aos ambulantes desta cidade, que foram em número 13, onde foram notificados de que estariam estacionados em passeio público, descaracterizando a atividade de ambulantes, mas em nenhum momento teria sido falado em tomarem as mercadorias destes e sim, de retirar os expositores e mercadorias das calçadas ou vias públicas, <text:s/>não fora pedido para pararem de trabalhar, porém, mais uma vez, pessoas que tem problemas políticos mal resolvidos, bem com muitos que participaram dos comentários, alguns mal informados, outros mal resolvidos politicamente, postaram comentários sem conhecimento de causa. Sobre os produtos que seriam vendidos de forma ilegal, vindo de outros Países, informou à Ver. Eva, que não seria atribuição do Município e sim, da Receita Federal, que pode intervir nesses casos, chamados “descaminho”. Disse que o Prefeito teria dito que poderá “pecar pela ação e não pela omissão”, pois não fará uma administração política e sim, administração para todos, sendo essa a maneira progressista de governar, ainda que não desejem acreditar, exemplificando ações como teria dito o Ver. Gildo, na rua Osvaldo Aranha, e segundo ele, haverão outros casos também, sempre dentro da Lei. <text:s/>Referiu-se que foram direcionados os comentários apenas para o senegalês, mas acha que as pessoas deveriam ser mais bairristas, preocupar-se também com as pessoas de Santiago, que empregam pessoas, ajudam a sustentar famílias e que ajudam na economia da cidade, gerando impostos. Deixou claro que os bares que utilizam as calçadas também foram notificados, inclusive alguns ambulantes que ainda não estavam estabelecidos, agora terão a oportunidade de se estabelecer como microempreendedores individuais, onde terão direitos garantidos como trabalhadores individuais. <text:span text:style-name="T1">TEMPO DE LIDERANÇA: VER NÉLSON</text:span>: referiu-se aos ginásios esportivos, <text:s/>pois é do tempo em que se tinha apenas dois ginásios, sendo que estes seis que hoje existem devem sempre servir à comunidade, assim que deverá ser o trabalho do Vereador: pela comunidade, deixando-os abertos para o bem desta, pois é para a saúde, é pelo esporte. <text:span text:style-name="T1">VER.</text:span> <text:span text:style-name="T1">DÉCIO</text:span>: seguiu explicando sobre os ginásios, que na época do Ver. Nélson eram dois, <text:s/>hoje são seis, sendo que cada um dos 6 ginásios custam cerca de 600 mil reais/ano em manutenção, mas em momento algum falou-se em retirá-los da comunidade e sim, fazer-se uma cobrança simbólica para mantê-los abertos, para fazer neles investimentos, no sentido de que possam oferecer um serviço de qualidade nos locais, em boas condições, como merecem os usuários e desportistas de nossa comunidade. Não havendo mais pronunciamentos, o <text:span text:style-name="T1">Presidente</text:span> e suspendeu a sessão por alguns minutos, em seguida, reabriu para iniciarem a: <text:span text:style-name="T1">ORDEM DO DIA: </text:span><text:span text:style-name="T18">PROJETO 008.2017.LEG:</text:span> Autor: Gildo: Dispõe sobre o descarte e destinação final de lâmpadas inservíveis contendo mercúrio no município de Santiago. Comissão de constituição, <text:soft-page-break/>redação e justiça: PARECER FAVORÁVEL. Comissão de agricultura, pecuária, meio ambiente: PARECER FAVORAVEL. APROVADOS OS PARECERES POR UNANIMIDADE. O Ver. <text:span text:style-name="T2">Joel</text:span> sugeriu a dispensa da leitura dos projetos, conhecidos de todos os colegas, em votação: APROVADO POR UNANIMIDADE DOS PRESENTES( AUSENTE O Ver. <text:span text:style-name="T2">Rafael</text:span>). EM VOTAÇÃO<text:span text:style-name="T1">: FOI APROVADO O PROJETO POR UNANIMIDADE. </text:span><text:span text:style-name="T18">PROJETO 028.2017.EXE:</text:span> Altera a lei municipal 029/1995. Comissão de constituição, redação e justiça: PARECER FAVORÁVEL. Comissão de orçamento finanças, fiscalização e controle: PARECER FAVORAVEL. APROVADOS OS PARECERES POR UNAMIMIDADE. Em votação: <text:span text:style-name="T1">FOI APROVADO O PROJETO UNANIMIDADE DOS PRESENTES. ( Ausência do ver. Rafael) </text:span><text:span text:style-name="T18">PROJETO 029.2017.EXE:</text:span> Altera a lei altera a lei 099/2009. Comissão constituição, redação e justiça: PARECER FAVORAVEL. Comissão de orçamento, finanças, fiscalização e controle: PARECER FAVORÁVEL. APROVADOS O PARECERES POR UNANIMIDADE DOS PRESENTES. ( <text:span text:style-name="T2">AUSENCIA DO Ver. Rafael</text:span>) Em discussão o projetos: Ver. <text:span text:style-name="T1">Décio</text:span>: concorda que sejam instalados nestas e em outras ruas, apoiou a rotatividade dos estacionamentos, porque <text:s/>os próprios funcionários costumam deixar seus carros o dia todo em frente ás empresas. Ver. <text:span text:style-name="T1">Nélson:</text:span> disse ser extremamente contra o projeto. Ver. <text:span text:style-name="T1">Clairton</text:span>: comentou que entende o caso dos logistas, mas as ruas referidas também são residenciais, além disso existiriam muitos problemas relativos ao tema, que ainda não foram solucionados nesse sentido, por isso votará contra. <text:span text:style-name="T2">FOI</text:span> <text:span text:style-name="T1">APROVADO O PROJETO POR MAIORIA, CONTRÁRIOS VOTARAM Eva, Nélson, Clairton e ausência do Ver. Rafael. </text:span><text:span text:style-name="T18">PROJETO 030.2017.EXE:</text:span><text:span text:style-name="T28"> Assunto: dispõe sobre a remissão parcial de juros e multa das dívidas tributárias inscritas em dívida pública ativa, em cobrança judicial ou extrajudicial e outras na forma que especifica.</text:span> Comissão constituição, redação e justiça: PARECER FAVORAVEL. Comissão de orçamento, finanças, fiscalização e controle: PARECER FAVORÁVEL. APROVADOS O PARECERES POR UNANIMIDADE DOS PRESENTES. ( AUSENCIA DO Ver. Rafael). Em votação o projeto: <text:span text:style-name="T2">FOI</text:span> <text:span text:style-name="T1">APROVADO POR UNANIMIDADE DOS PRESENTES E AUSÊNCIA DO VER. RAFAEL). PROPOSIÇÕES E VOTOS DE CONGRATULAÇÕES:  Pedido de informações:</text:span> Ver. Rafael solicita ao Prefeito Municipal sobre se há previsão para <text:s/>concurso municipal para os cargos de agente comunitário de saúde, <text:s/>guardas municipais, professores para a área infantil e séries iniciais, V.C. para com o radialista Marcelo Brum pelo programa A Voz do Campo. /Ver. Nélson: V.C. para com o aniversário de 29 anos da rádio Verdes Pampas./ Ver. Batista: V.C. para com os 37 anos do time Força Jovem./Ver. Bastita: V.C. Para om a radio Santiago pelos seus 66 anos de fundação. <text:span text:style-name="T1">FORAM APROVADAS POR UNANIMIDADE AS PROPOSIÇÕES, QUE NÃO MERECERAM DESTAQUE. <text:s/></text:span><text:span text:style-name="T26">Foi ainda decidido ao final da Sessão</text:span><text:span text:style-name="T1"> a formação da Comissão de recesso de julho, que ficou assim constituída: PP: Ver.</text:span> <text:span text:style-name="T2">Décio e Ver. Cleusa, PMDB: Ver. Eva, PDT: Ver. Nélson Abreu. <text:s/></text:span><text:span text:style-name="T26">Ainda ficou agendado para a próxima quarta-feira, às 10 horas, uma reunião com os Vereadores, na sala da Presidência, para tratarem da Semana do Parlamento e sobre o PPA.</text:span><text:span text:style-name="T2"> <text:s/></text:span><text:span text:style-name="T1">O Presidente, </text:span>nada mais havendo a tratar, encerrou a presente Sessão Ordinária, a qual lavrei a Presente Ata.========</text:p>
      <text:p text:style-name="P13"> Sala das Sessões, Santiago, RS, em 10 de julho de 2017.</text:p>
      <text:p text:style-name="P13">  </text:p>
      <text:p text:style-name="P15">VER. MARCELO GORSKI DE MATOS</text:p>
      <text:p text:style-name="P16"> <text:span text:style-name="T1">= PRESIDETE = </text:span></text:p>
      <text:p text:style-name="P16"><text:span text:style-name="T1"/></text:p>
      <text:p text:style-name="P16"><text:span text:style-name="T1">VER. DAVI JOSÉ ÉRBICE VERNIER</text:span></text:p>
      <text:p text:style-name="P15">=  VICE-PRESIDENTE =</text:p>
      <text:p text:style-name="P16"> </text:p>
      <text:p text:style-name="P15">CLEUSA TEREZINHA LAVARDA CANTERLE = SECRETÁRIA=</text:p>
      <text:p text:style-name="P15"><text:soft-page-break/></text:p>
      <text:p text:style-name="P17"><text: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85cm" draw:visible-area-height="4.02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578</meta:editing-cycles>
    <meta:print-date>2017-07-10T09:05:57.68</meta:print-date>
    <meta:creation-date>2010-11-10T17:01:00</meta:creation-date>
    <dc:date>2017-07-17T09:02:46.28</dc:date>
    <meta:editing-duration>PT1282H28M14S</meta:editing-duration>
    <meta:generator>BrOffice.org/3.2$Win32 OpenOffice.org_project/320m18$Build-9502</meta:generator>
    <dc:creator>Ata </dc:creator>
    <meta:printed-by>Ata </meta:printed-by>
    <meta:document-statistic meta:table-count="0" meta:image-count="0" meta:object-count="2" meta:page-count="9" meta:paragraph-count="20" meta:word-count="5579" meta:character-count="34616"/>
    <meta:template xlink:type="simple" xlink:actuate="onRequest" xlink:title="Normal" xlink:href=""/>
  </office:meta>
</office:document-meta>
</file>