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7"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423cm" fo:margin-bottom="0cm" fo:text-indent="0cm" style:auto-text-indent="false"/>
      <style:text-properties style:font-name="Times New Roman"/>
    </style:style>
    <style:style style:name="P11"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12"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5" style:family="paragraph" style:parent-style-name="Text_20_body" style:list-style-name="">
      <style:paragraph-properties fo:text-align="center" style:justify-single-word="false"/>
    </style:style>
    <style:style style:name="P16"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7" style:family="paragraph" style:parent-style-name="Text_20_body" style:list-style-name="L1">
      <style:paragraph-properties fo:margin-left="0cm" fo:margin-right="0cm" fo:text-align="justify" style:justify-single-word="false" fo:text-indent="-0.635cm" style:auto-text-indent="false">
        <style:tab-stops>
          <style:tab-stop style:position="0.681cm"/>
        </style:tab-stops>
      </style:paragraph-properties>
    </style:style>
    <style:style style:name="P18" style:family="paragraph" style:parent-style-name="Text_20_body" style:list-style-name="L1">
      <style:paragraph-properties fo:margin-left="0cm" fo:margin-right="0cm" fo:text-align="justify" style:justify-single-word="false" fo:text-indent="-0.635cm" style:auto-text-indent="false">
        <style:tab-stops>
          <style:tab-stop style:position="0.681cm"/>
        </style:tab-stops>
      </style:paragraph-properties>
      <style:text-properties style:font-name="Times New Roman" fo:font-weight="bold"/>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1" style:family="paragraph" style:parent-style-name="Heading_20_3">
      <style:paragraph-properties fo:text-align="center" style:justify-single-word="false"/>
    </style:style>
    <style:style style:name="P22"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2pt" style:font-size-asian="12pt" style:font-size-complex="12pt"/>
    </style:style>
    <style:style style:name="T3" style:family="text">
      <style:text-properties fo:font-size="10pt" fo:font-weight="normal" style:font-size-asian="10pt" style:font-weight-asian="normal" style:font-weight-complex="normal"/>
    </style:style>
    <style:style style:name="T4" style:family="text">
      <style:text-properties fo:font-size="12pt"/>
    </style:style>
    <style:style style:name="T5" style:family="text">
      <style:text-properties fo:font-size="12pt" fo:font-weight="bold"/>
    </style:style>
    <style:style style:name="T6" style:family="text">
      <style:text-properties style:font-name="Times New Roman"/>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weight="bold"/>
    </style:style>
    <style:style style:name="T10" style:family="text">
      <style:text-properties fo:font-weight="bold"/>
    </style:style>
    <style:style style:name="T11" style:family="text">
      <style:text-properties style:font-name="Times New Roman1"/>
    </style:style>
    <style:style style:name="T12" style:family="text">
      <style:text-properties style:font-name="Times New Roman1" fo:font-weight="bold"/>
    </style:style>
    <style:style style:name="T13" style:family="text">
      <style:text-properties style:font-name="Times New Roman1" fo:font-weight="bold" style:font-weight-asian="bold" style:font-weight-complex="bold"/>
    </style:style>
    <style:style style:name="T14" style:family="text">
      <style:text-properties style:font-name="Times New Roman1" style:text-underline-style="solid" style:text-underline-width="auto" style:text-underline-color="font-color" fo:font-weight="bold"/>
    </style:style>
    <style:style style:name="T15" style:family="text">
      <style:text-properties style:font-name="Times New Roman1" style:text-underline-style="solid" style:text-underline-width="auto" style:text-underline-color="font-color" fo:font-weight="bold" style:font-weight-asian="bold" style:font-weight-complex="bold"/>
    </style:style>
    <style:style style:name="T16" style:family="text">
      <style:text-properties style:font-name="Times New Roman1" style:text-underline-style="solid" style:text-underline-width="auto" style:text-underline-color="font-color" fo:font-weight="normal" style:font-weight-asian="normal" style:font-weight-complex="normal"/>
    </style:style>
    <style:style style:name="T17" style:family="text">
      <style:text-properties style:font-name="Times New Roman1" fo:font-weight="normal" style:font-weight-asian="normal" style:font-weight-complex="normal"/>
    </style:style>
    <style:style style:name="T18" style:family="text">
      <style:text-properties style:font-name="Times New Roman1" style:text-underline-style="none" fo:font-weight="normal" style:font-weight-asian="normal" style:font-weight-complex="normal"/>
    </style:style>
    <style:style style:name="T19" style:family="text">
      <style:text-properties fo:font-variant="normal" fo:text-transform="none" fo:color="#000000" style:font-name="Times New Roman" fo:font-size="12pt" fo:letter-spacing="normal" fo:font-style="normal" fo:font-weight="normal" style:font-size-asian="12pt" style:font-size-complex="12pt"/>
    </style:style>
    <style:style style:name="T20"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91cm" draw:visible-area-height="5.191cm"/>
    </style:style>
    <style:style style:name="fr2" style:family="graphic" style:parent-style-name="OLE">
      <style:graphic-properties style:horizontal-pos="center" style:horizontal-rel="paragraph" draw:ole-draw-aspect="1" draw:visible-area-top="0cm" draw:visible-area-width="5.191cm" draw:visible-area-height="5.19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12"><text:span text:style-name="T4"><text:s text:c="8"/></text:span><text:span text:style-name="T8"><text:s text:c="2"/></text:span><text:span text:style-name="T7">SESSÃO ORDINÁRIA  <text:s text:c="4"/>                     26.12.2016  <text:s text:c="3"/>                                         ATA 43.16.SO</text:span></text:p>
      <text:p text:style-name="P5"/>
      <text:p text:style-name="P11">                                  <text:span text:style-name="T10">PRESIDENTE: MARCELO GORSKI DE MATOS</text:span></text:p>
      <text:p text:style-name="P5">                      <text:span text:style-name="T10">VICE- PRESIDENTE:</text:span> <text:span text:style-name="T10">DAVI JOSÉ ERBICE VENIER</text:span></text:p>
      <text:p text:style-name="P5">                                 <text:span text:style-name="T10">SECRETÁRIO: ANTÔNIO CARLOS DOS SANTOS GOMES</text:span></text:p>
      <text:h text:style-name="P20" text:outline-level="1">=========================== ATA NR. 43.16.SO ==========================</text:h>
      <text:h text:style-name="P20"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28692407" text:style-name="L1">
        <text:list-header>
          <text:p text:style-name="P17"><text:span text:style-name="T6">Aos vinte e <text:s/>seis dias de dezem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9">. FORAM APROVADAS AS ATAS 42.16.SO DE 19.12.2016 e ATA 03.16.SE de 22.12.2016 ambas APROVADAS POR UNANIMIDADE. APRESENTADOS OS SEGUINTES PROJETOS: EM REGIME DE URGÊNCIA: 038.2016.EXE, 039.2016.EXE E 040.2016.EXE.</text:span></text:p>
        </text:list-header>
      </text:list>
      <text:p text:style-name="P9"> </text:p>
      <text:p text:style-name="P9"><text:span text:style-name="T12">Foi concedido o espaço da tribuna livre à </text:span><text:span text:style-name="T14">Sra. Lérida Pavanelo, Pres. Do Sindicato dos Trabalhadores Rurais e Diretora da FETAG:</text:span> <text:span text:style-name="T11">Após saudação inicial, veio se reportar à PEC 287, em nome dos trabalhadores rurais, porque acredita ser esta Casa o espaço para manifestação. Comentou que a PEC que estaria sendo votada pelo Governo Federal estaria praticamente extinguindo com a Previdência Social dos trabalhadores, tanto os rurais, como os urbanos. Explicou a desigualdade que existe no trabalho a céu aberto, com chuva, sol ou vento, que seriam pessoas que se desgastam muito, afetando sua saúde e capacidade de trabalho. Comentou que aos 65 anos de idade os trabalhadores rurais não tem mais condições para o trabalho no campo, por isso, estão sendo manifestados em todas as Câmaras solicitando que sejam retirados desta PEC todos os segurados especiais, assim como foram retirados os militares. Comentou que as notícias que ouvem são apenas as que se houve na grande mídia, na Globo, porque nem outros órgão de imprensa não estão dando tanta publicidade. Explicou como é feito o recolhimento das contribuições dos homens rurais, que é pela sua safra e produção. Pediu que os Vereadores busquem contatar com os representantes em Brasília, para que estejam ao lado dos trabalhadores, pois tudo o que está posto em Brasília é sempre para que o povo pague pelos excessos ocorridos em Brasília, sempre trabalhando cada vez mais e recebendo cada vez menos. Pensam que a reforma deve ser feita sim, mas que se inicie pelos que ganham mais e não o contrário. Além disso, estudos comprovam que a previdência social é superavitária, todos os anos sobram milhões, os quais são destinados a outros fins e depois, é colocada a culpa nos aposentados. Acha que devem lutar contra esse desmonte que está sendo feto na Previdência, que os trabalhadores rurais sejam retirados da PEC, assim como fizeram com os militares. Refletiu que recursos há bastante em nosso País para o governo buscar, mas não apenas tirando dos trabalhadores. Lembrou dos mais de 4 mil aposentados que recebem aposentadoria da </text:span><text:soft-page-break/><text:span text:style-name="T11">Previdência, se os municípios perderem tais recursos, a economia vai sentir muito, perder-se-ia um giro de mais de três milhões/mês, apenas em nosso município, sendo que todos os cidadãos  deverão mostrar através de <text:s/>fotos, em todas as casas, municípios e sindicatos e representantes,  mostrando a cara de todos aqueles que votaram a favor desta Lei injusta. Lembrou que todas as profissões são dignas e merecem valorização, porém, os agricultores são os que <text:s/>produzem 70% da alimentação que vai para a nossa mesa e desta forma, estão expostos a todas as intempéries do clima e do tempo, <text:s/>diminuindo sua capacidade de trabalho e esforço mais cedo, se perderem direitos tão arduamente conquistados, <text:s/>é provável que a produção de alimentos <text:s/>e da permanência do homem no campo caia cada vez mais. Ressaltou mais uma vez a importância de que os Vereadores façam reuniões com seus deputados, conclamando em nome do Povo e dos trabalhadores, agradecendo a oportunidade de poder <text:s/>usar o espaço. Em seguida, o </text:span><text:span text:style-name="T12">Presidente agradeceu sua presença colocando a Casa a disposição da FETAG e do Sindicato dos Trabalhadores Rurais. Pediu a Chamada dos Vereadores que desejaram usar a Tribuna: </text:span><text:span text:style-name="T14">VER. NELSON PERAÇA ABREU =PDT =:</text:span> <text:span text:style-name="T11">Após saudação inicial, saudou a Sra. Lérida, colocando-se a favor de suas palavras, porque estão na luta para que direitos conquistados há tantos anos não sejam ceifados, como PDT, está junto nessa luta pelos trabalhadores, bem como contra fechamento de escolas, através da PEC 287, que <text:s/>vem causando <text:s/>preocupação. Referiu-se que os mais de quatro mil aposentados, os quais lutaram para ter esse direito e merecem respeito, não poderia ser diferente a luta de todos nesse sentido, devem contar com Sua Excelência e não se pode perder os avanços que tiveram, com tantas dificuldades e lutas para consegui-los. <text:s/>Mencionou os vários projetos que terão que analisar e votar nesta Casa. </text:span><text:span text:style-name="T14">VER. MACIR FERNANDO RIBEIRO LIMA = PMDB =</text:span><text:span text:style-name="T11">: Após saudação inicial, agradeceu a Sra. Lérida e ao Sr. Samuel, pela ajuda em suas campanhas beneficentes. Saudou a diversas pessoas no plenário, referiu-se aos bons trabalhos que vem sendo desenvolvidos pelo Dep. Bianchini na região. Comentou com a Sra. Lérida que está é sua última sessão, mas por decisão de sua pessoa, <text:s/>que decidiu a não concorrer, sendo um dos motivos porque sempre foi contra a reeleição, porque pensa que se terminarem as reeleições não haverá mais roubalheira, ficando quatro anos para um, que depois vai embora e depois vem outro, além disso acha que cada um tem que ter sua oportunidade, sendo que temos <text:s/>50 mil habitantes. <text:s/>Pensa que com o trabalho e estrutura que vem desenvolvendo na Rádio, e dentro da Câmara, dificilmente <text:s/>entregar-se-ia uma cadeira, mas é sua opinião e por isso naõ se recandidatou. Sente-se orgulhosos de <text:s/>estar defendendo só produtores rurais, porque foi criado e criou seus filhos no interior. Referiu-se que bateu muito em algumas leis que vem assustando aos produtores, sendo uma delas a Lei que cria o selo SIM, para o qual não votou favorável. Comentou que um produtor que tem 32 hectares, vivia muito bem com sua família, trazia leite d elitrão, queijo, salame, carne de porco, ovelha e outros, mas <text:s/>foi “atacado duas vezes”, <text:s/>não pode mais vender e agora teria vendido sua terra e colocara um bar no bairro Guabirobas, quem quiser pode ir ao seu bar e conversar para ouvir seu depoimento. <text:s/>Acha que deveria <text:s/>existir incentivo para os pequenos produtores e não <text:s/>tantas exigências. Perguntou-se como um produtor que tem 32 ha, poderá fazer uma Agroindústria, que custaria cerca de 80 a 100 mil reais. Lamentou que todo o mês abandona o campo cerca de 2 a 3 produtores rurais, ficando apenas grandes lavouras e grandes fazendeiros. Referiu-se que pessoas o encontram e <text:s/>estimulam a concorrer a Dep. Estadual, por isso estaria pensando <text:s/>nisso, porque a política precisa de homens sérios. Agradeceu a parceria e amizade de todos os colegas, alguns <text:s/>lhe deram muito orgulho em trabalhara lado destes, pessoas ilustres como os colegas, torcia muito que a Ver. Iara ficasse na Casa por ser uma grande guerreira. Citou o nome de todos na tribuna, exaltando-os,  agradeceu ao PMDB, aos eleitores que <text:s/>lhe confiaram o voto e à sua esposa <text:s/>Ida que sempre esteve presente e contribuindo consigo. Agradeceu a Deus e a todos os que conviveram consigo </text:span><text:soft-page-break/><text:span text:style-name="T11">nestes 4 anos, desejando que olhem firme para os homens do campo e pela população, n]ao permitindo Leis que só vem para assustar aos homens do campo. </text:span><text:span text:style-name="T15">V</text:span><text:span text:style-name="T14">ER. DAVI JOSÉ ÉRBICE VERNIER = PP =:</text:span> <text:span text:style-name="T11">Após saudação inicial, comentou a respeito do que fora colocado pela Srª. Lérida, a respeito deste Pacote na Previdência que o Governo está colocando, sendo bem oportuno o que fora dito pela mesma, pois quem pagará essa conta serão os trabalhadores. Sobre as palavras do Ver. Macir, ponderou como e quem irá substituir essas pessoas no campo, que o abandonam ou aqueles que trabalharam 40 anos ou mais, em cima de cavalos ou na lavoura, o que fará o homem rural ou pequenos agricultores na cidade, sem aposentadoria e sem condições de trabalhar, quem irá os amparar, se atuaram no campo a vida toda, como irão trabalhar <text:s/>num escritório ou num computador aos 50 anos ou mais. Comentou o problema social que se cria em cima dos municípios, dos Estados e da população, o que fazer o município com essas mudanças que devem atingir todas as cidades e as pessoas, ficando a responsabilidade em ciam dos Prefeitos. Acha muito complicado como vão as pessoas comprara remédios, alimentação essas pessoas que não terão mais condições de trabalhar e nem de se aposentar. Questionando a média de vida do Brasil, que as pessoas, após os 65 anos, teriam apenas mais uma média de sete anos para “desfrutar da aposentadoria, talvez apenas em cima de uma cama ou usando remédios” Ponderou que o Governo só pensou o orçamento, mas não está pensando nas pessoas e nem no caos que vai se instalar no País, pessoas não mais tendo saúde para trabalhar e sem condições de amparo para vir para a cidade, “estariam se fazendo de loucos para depois modificar alguma coisa”. Agradeceu a parceria e compreensão de todos nesses últimos quatro anos, colegas, funcionários e sua família. Pediu a compreensão de todos, porque mesmo nos erros, sempre pensou em melhorar. Deseja que os colegas sigam trabalhando com o bom sucesso, com muita saúde e que possam ter um futuro e bem estar vivendo bem, <text:s/>estando com Deus, que é o alimento de cada um. Pediu desculpas por qualquer incidente que tenha provocado na Casa, pois teria sido sem querer, agradeceu a todos. ( usou parte de seu tempo de liderança). </text:span><text:span text:style-name="T14">VER. JOSE LEOVEGILDO FORTES DA SILVA =PP =:</text:span> <text:span text:style-name="T11">Após saudação inicial, comentou esse como um momento para virem a Casa relembrar um pouco do que fizeram e do que deixaram de fazer nesse tempo de legislatura. Comentou o que for dito pelo Ver. Macir sobre ser contra a reeleição, mas acha que o comprometimento dos Vereadores numa eleição é muito grande, sendo que <text:s/>fica muito claro isso nas localidades onde visitam, onde as pessoas <text:s/>dizem: “que milagre um vereador estar aqui fora da época das eleições”, sendo que esse comprometimento é que faz com que o Vereador cada vez mais <text:s/>se eleger, estando no 3º mandato, cada vez trabalhe mais e faça-se <text:s/>mais presente, pois cada dia fica mais difícil se eleger. Comentou as visitas que fez nas localidades, em véspera de natal, quando uns estavam em suas casas comemorando o natal, estava visitando pessoas no interior, onde as pessoas o recebiam com alegria e satisfação ver seu Vereador <text:s/>visitando-o em suas casa, onde trouxe várias reivindicações. Portanto, não tira razão do Ver. Macir em não desejar reeleição, porém, democraticamente acha que isso deve ser superado com trabalho. Aparte do Ver. </text:span><text:span text:style-name="T12">Macir</text:span><text:span text:style-name="T11">: disse que respeita a opinião do mesmo, por isso existiria uma boa política em Santiago, o importante é que cada um repete a decisão do outro. O Ver. </text:span><text:span text:style-name="T12">Gildo</text:span><text:span text:style-name="T11"> <text:s/>concorda que reeleição para poder Executivo para Governador e Prefeito, essa irá terminar, porém para Legislativo acha que não precisa, porque em quatro anos não consegue-se fazer tudo <text:s/>e nem o resultado que deseja. Agradeceu as pessoas que lhe deram mais essa oportunidade de trabalhar porque vai trabalhar muito em prol das pessoas e da comunidade, porque as críticas que faz é no sentido de que o Executivo melhore. Referiu-se a PEC que vem para prejudicar aos trabalhadores, em especial os rurais, sendo que os mesmos já vem sendo prejudicados por altos preços e outros, referindo-se ao preço da lã que está sendo praticado a menos da metade do que era praticado em anos anteriores, o mesmo ocorre com o custo d boi vivo, que está menor e os custos maiores, como sobreviver assim? Altos gastos e menos reconhecimento pelos seus produtos. Explicou que já foram avisados que não haverá mais verba para terminar calçamentos na rua Hipólito Garcia, <text:s/>acabou o dinheiro, terão que recorrer aos Deputados para conseguir mais verbas para isso, sendo a única solução o Dep. Heinse, que sempre estanderia a mão para essas </text:span><text:soft-page-break/><text:span text:style-name="T11">causas. Da mesma forma, para ajudar na construção do salão comunitário do Bairro Belizário, ode já conseguiram o terrenos e pretende lutar por essa causa, pois a comunidade precisa de uma salão nesse sentido. Por esses motivos, embora ache que <text:s/>foi um bom vereador, pretende melhorar bastante nesse ano, buscando trabalhar com seriedade e em prol das comunidades. </text:span><text:span text:style-name="T14">VER. IARA CHAGAS CASTIEL = PT =: usou parte do tempo de Marion e o tempo de liderança:</text:span> <text:span text:style-name="T11">Após saudação inicial, disse à Sra. Lérida e ao trabalhador rural que a luta dos mesmos é a sua também. Lembrou a todos que fora criada, no Governo Tarso, a Secretaria do Desenvolvimento rural, exclusivamente voltada aos trabalhadores rurais.</text:span><text:span text:style-name="T19">Se despediu da comunidade de Santiago como Vereadora, mas disse que não findará sua atuação e ativismo político. Ponderou que durante os quatro anos em que esteve no cargo de parlamentar, todas as vezes que se pronunciara na tribuna, fez de forma vibrante, verdadeira, com garra e esperança de conseguir mudanças e melhorias para a vida do povo de Santiago, buscando de forma <text:s/>transparente e fiel, mostrar como na verdade as coisas funcionariam na Prefeitura e na Câmara. Não teria se abatido com os ataques pessoais, nem desistiu frente “as estratégias rasteiras dos seus opositores, de distorcer o que Sua excelência dizia.” Nem teria recuado quando a grande maioria dos Vereadores da Casa “avançava raivosa sobre seus posicionamentos” . Não temeu, nem se rendeu, em nenhum momento, “à tropa de choque do Prefeito”. Ponderou que ao ler uma das colunas de Juremir Machado, no Jornal Correio do Povo, de título de Teatro Regimental, percebera que o escritor ilustrou o Parlamento como um local para grandes debates, onde os assuntos de interesse da comunidade deveriam ser discutidos ao esgotamento e, através da argumentação, chegar-se ao convencimento do melhor resultado prático para o bem comum. Na referida coluna <text:s/>aquele teria descrito Deputados do governo Sartori, na Assembléia Legislativa, que sequer debateriam os projetos “do pacote de maldades”, e nem ao menos teriam ido até a Tribuna para argumentar e justificar a aprovação dos “terríveis projetos” agindo como “fiéis escudeiros de Sartori, estariam lá, cegos, para votar no que lhes fora ordenado”. Segundo <text:s/>ele, <text:s/>“nem prestaram atenção aos argumentos dos Deputados contrários a aprovação dos projetos.” Sugiriu a todos que leiam a brilhante coluna do jornalista Juremir, onde descreve, de forma simples e clara, o que também ocorreria na Câmara de Vereadores de Santiago. <text:s/>Comentou que mesmo que os poucos vereadores da oposição falassem, mostrassem incoerências, debatessem e esmiuçassem projetos que vinham contra a sociedade, de nada valia, pois como várias vezes teria dito: “ nesta Casa o jogo é de cartas marcadas, é jogo jogado, onde argumentos, a discussão e os reais impactos dos projetos não são levados em consideração”. Exemplificou <text:s/>a quantidade de projetos que foram enviados pela Prefeitura nas duas últimas semanas do ano, sendo 9 ao todo, e que ainda deverão ser avaliados. Segundo ela, “Projetos que serão votados de roldão, patrolando o debate e sem a análise merecida”, mas que irão influenciar, diretamente, na vida do cidadão santiaguense e essas semelhanças não seriam meras coincidências, pois Ruivo agiria como age Sartori. Pensa que não são para os trabalhadores oprimidos que o Governo do PP costumaria trabalhar, mas “eles estão e continuariam no poder, colocados por uma maioria, mas a serviço de interesses de uma minoria”. Refletiu que <text:s/>na Câmara a única coisa que importaria seriam sessões vazias e repletas de discursos vazios e pessoalistas e aprovar os projetos que a Prefeitura determina. Sua Excelência, ao final de quatro anos, não teria conseguido aprovar projetos e suas minhas sugestões podem ter sido engavetadas, suas ideias sido desconsideradas, mas seu “ grande orgulho como Vereadora”, não estaria dentro da Câmara, e sim nas sementes de cidadania que plantara fora desta Casa, onde nunca tivera pressa. <text:s/>A <text:s/>Vereadora disse saber que o desejo de mudança nasceria a partir do momento que as pessoas descobrem que “são elas quem têm o poder de mudar”, mas Iara <text:s/>poderá até não chegar a ver Santiago “liberta dos coronéis”, mas tem a certeza de que iniciara “a contagem regressiva para o fim do modelo de governo de uma </text:span><text:soft-page-break/><text:span text:style-name="T19">minoria assistencialista do PP”. Deixo à comunidade: “nada acontece se não agirmos, nada muda se nos calarmos, nada avança se tivermos medo de encarar. No mundo político, somos nós, o povo organizado, quem dá ou tira de alguém, o poder. Ninguém seria tão poderoso que nós povo, não possamos retirar-lhe o poder, bastando querer e agir em conjunto”. Às mulheres, disse que a política precisa destas, de seu olhar e, principalmente, de suas ações e representatividade. Já estaria mais do que na hora das mulheres tomarem o espaço que é seu, no entanto, jamais uma mulher deveria entrar na política para ser “mera figura decorativa ou prestar serviços aos homens do poder, pois isso seria um desserviço social”. Finalizou.</text:span><text:span text:style-name="T2"> </text:span><text:span text:style-name="T14">VER. CLAUDIO IBANÊS CARDOSO ERLES = PP =:</text:span> <text:span text:style-name="T11">Após saudação inicial à diversas pessoas presentes, disse à Sra. Lérida que a PEC 287, infelizmente, teria chegado em nossa cidade,gerando tanta preocupação, tendo até memso o número da mesma coincide <text:s/>com a nossa BR 287. Referiu-se a reunião de inauguração <text:s/>de mais uma feira no ginasião com os produtores, onde viam a alegria deles para com o auxílio da Prefeitura, onde lamentavelmente veem que: “ o que está perto daria com uma mão, mas os que estão longe tiram-lhes de caminhão”. Não sabem o que dizer, porque lutam, mas <text:s/>notam que há uma grande maioria esmagadora, a força que temos aqui é pouca e relação aonde vê tais leis, concorda que devem chegar às bases, que seriam os Deputados. Comentou <text:s/>que muitos encerram um ciclo de trabalho na Casa, agradecendo a todos os colegas e funcionários que o auxiliaram nesta caminhada, pela amizade e respeito que teve de todos, pois sempre procurou de forma democrática e com o gabinete de portas abertas e teve respeito com todos, de forma ordeira e democrática, inclusive nas sessões, nunca deixou a ética de lado, respeitando a todos. Agradeceu a Deus por ter <text:s/>ficado 12 anos nesta Casa, com amizade e respeito a todos, onde sempre procurou ajuda r e atender a todos. Agradeceu a imprensa escrita e falada, aos Vereadores e componentes da executiva do partido, à comunidade, independente de terem votado em outras pessoas com as quais tinham obrigação. Comentou a amizade muito grande com as pessoas, onde nunca deixou de ajudar as pessoas, ainda que votassem em outras pessoas, pois o discurso de que “vamos trabalhar para todos deve ser colocado em prática”. Relembrou o saudoso Gibelino Minuzzi, a Rádio Verdes Pampas, a Rádio Uri, Central FM, Iguaçu, Blogueiros, que sempre o entrevistaram, dando oportunidade de expor suas ideias e seu trabalho, agora irão trabalhar por todos, tentando ajudar a todas as classes de trabalhadores, pelos agricultores, pelos autônomos, por todas as pessoas que desejam trabalhar. Comentou que às vezes escuta calado a opinião e posicionamento dos colegas, às vezes concorda e as vezes não com algumas opiniões, pois <text:s/>embora as vezes pensa que não deve haver reeleição, porém, pensa e se não houver reeleição, vão trabalhar para que? “ para deixar a batata quente no colo do outro que virá?”. Havendo reeleição irão ter que trabalhar para se reeleger também, correr e tentar fazer o melhor. Agradeceu a Deus, a família, a cada um que o auxiliou, elogiou ou criticou, não guardando mágoas no coração de ninguém. Agradeceu sua esposa e filhos, pois está encerrando um ciclo de amor à comunidade e aos colegas, onde aprendeu a respeitar e amar a todos, mesmo aqueles colegas que lhe atiraram pedras, pois um dia irão entender que as pedras foram justas, ou injustas. Desejou um feliz ano e uma feliz <text:s/>legislatura aos que elegeram, onde todos podem contar consigo e com esse amor. Aos colegas, que sempre trabalharam consigo na Casa, agradeceu, nominado-os um a um na tribuna, independente do partido. Da mesma forma, agradeceu a todos os eleitores, desejando amor, paz e prosperidade a todos, podem contar consigo. </text:span><text:span text:style-name="T14">VER. ARLINDO ALVES DA SILVA = PMDB =</text:span><text:span text:style-name="T11">: Após saudação inicial, comentou que termina um ciclo na Casa, à Sra. Lérida, expressou o carinho que tem pelo produtores pois conhece muito bem a realidade do interior, as dificuldades dos agricultores pois foi um deles, pegando na época quatro anos de estiagem seguidas, por isso sabe o que aqueles passam. Disse que estará se manifestando na bancada do PMDB, <text:s/>na Capital, <text:s/>reivindicando pelos agricultores sobre essas injustiças, pois esses são os que alimentam o mundo, e não podem deixar que passem <text:s/>certos projetos, precisam buscar no Supremo Tribunal o socorro, pois não se pode <text:s/>prejudicar sempre os pequenos e os grandes ficarem sempre de fora. Disse que ficara oito anos na Casa e neste tempo <text:s/>teve cerca de 370 <text:s/>encaminhamentos <text:s/>executados, nunca divulgara pois não pe seu </text:span><text:soft-page-break/><text:span text:style-name="T11">jeito, mas a comunidade sabe, por isso sempre e bem recebido, jamais estará deixando de participar da comunidade, porque <text:s/>embora não tenha <text:s/>sido reeleito, seguira atuando, através do líderes de seu partido pela nossa cidade, está buscando os caminhos, porque <text:s/>onde quer que vá tem amigos e conhecidos. Agradeceu a todos que <text:s/>votaram em Sua Excelência, <text:s/>não guarda rancor e mágoas de ninguém, o que leva são apenas as coisas boas, mas o que n]ao for bom, não leva no coração. <text:s/>Referiu-se ao interior, onde buscava visitar <text:s/>sempre, deixando um abraço a todos, nunca deixará de trabalhar por Santiago e pela região. </text:span><text:span text:style-name="T14">VER. SANDRO GUIMARÃES PALMA = PTB =</text:span><text:span text:style-name="T11">: Após saudação inicial, disse que falaria brevemente por ter cedido o espaço ao Ver. Cláudio, o qual teria feito um discurso emocionado. Comentou <text:s/>à Sra. Lérida que sempre foi um batalhador pelos questões previdenciárias, <text:s/>conseguindo <text:s/>através da Justiça Federal deixar <text:s/>muitos recursos na nossa cidade. Comentou o caso de um menino que tinha problemas, o qual teriam cortado o benefício injustamente, entrara na Justiça e agora terão que pagar 140 mil de indenização ao mesmo, demonstrando como a Previdência agiu de maneira “burra” em cortar o beneficio do mesmo, que tinha direito. Referiu-se <text:s/>que acredita mais na Carmem Lúcia, a qual mandou chamar o Michel temer, um presidente que estaria sendo horrível para o País, <text:s/>ignorando os direitos constitucionais na Carta magna de 1988, Leis que demoraram tantos anos de luta para conseguir, <text:s/>com referência aos direitos dos trabalhadores, inclusive o meio rural. Disse que não daria para aguentar o Congresso nacional e chegou a rogar que o exercito nacional tome conta. Agradeceu a todos os que votaram em Sua Excelência continuará trabalhando na Rua Osvaldo, em seu escritório, pois seguira trabalhando pela comunidade, é algo que gosta de fazer e quando estava no hospital “ só a capa da gaita, só na goela grossa no hospital”, <text:s/>onde passou por 9 cirurgias, <text:s/>10 meses internado, onde fez essa promessa de seguir. Ajudando pessoas na saúde, independente de saúde e de eleições, seguirá trabalhando e torcendo para Cláudio Cardoso, que será um grande Vice-Prefeito junto com Tiago Göski. “Ponderou que o inferno vai tremer, desejando que a palavra de bíblica de Deus nunca saia desta Casa, será um grande desenvolvimento para Santiago” com o Prefeito e vice eleitos. </text:span><text:span text:style-name="T14">VER. ANTÔNIO CARLOS DOS SANTOS GOMES = PP = </text:span><text:span text:style-name="T11">: Após saudação inicial, disse que desabafará hoje, pois em 8 dias, seis deles as pessoas ficaram sem água no bairro Itu, não entendo o que tem ocorrido, a companhia de água não consegue resolver. Ponderou que o gerente da CORSAN não tem talvez cuidado dos afazeres direito, só aparecendo em fotos em festividades daqui ou dali, devendo cuidar mais dos interesses da CORSAN, pois desejam uma solução, por isso pede que seja enviada uma correspondência ao gerente regional da empresa. Comentou sua decepção com os Deputados que quando fora para “judiar dos funcionários e das pessoas humildes” estariam votando favorável aos cortes de Sartori no Estado, mas, ao chegar nas verbas do Tribunal de contas, da Assembleia e do Judiciário <text:s/>votaram favoráveis a essas verbas extraordinárias, pela madrugada para manter <text:s/>grandes benefícios em favor de seus benefícios e dos magistrados, que já ganham <text:s/>valores absurdos enquanto o povo ganha uma ninharia, <text:s/>aqueles votaram contra o povo e os trabalhadores, devendo esse marcar bem esses representantes nas próximas eleições. Referiu-se aos projetos que o Prefeito enviara à Casa, que segundo ele, seriam simples e fáceis de analisar, mas de extrema importância para a cidade, como <text:s/>deixar de votar contratações  professores <text:s/>para as creches municipais se em fevereiro as mesmas vão receber <text:s/>enorme quantidade de alunos. Ponderou que os Vereadores que irão entrar na Casa não terão tempo de analisar esses projetos, sendo que os Vereadores que <text:s/>aqui estão, tem compromisso até a sexta feira próxima. Explicou que há muita diferença entre o Prefeito Júlio e o Governador Sartori, porque nunca atrasou os salários do funcionalismo e nem mentiu para se eleger, nem usou <text:s/>ou desviou para suas propriedades dinheiro para se locupletar. Segundo ele, Ruivo foi um homem sempre honesto e difícil de se achara para governar. Bem ao contrário de Sartori e de outros que, </text:span><text:soft-page-break/><text:span text:style-name="T11">para conseguir o Poder para ter maioria na Câmara, pagava muito dinheiro, quando Júlio sempre teve diálogo e boa vontade para com os <text:s/>Vereadores que <text:s/>gostam de trabalhar pela comunidade. Fez um agradecimento aos Vereadores que sempre estiveram votando em parceria, que não pensavam em si ou no seu partido, mas no bem da comunidade e merecem ser abençoados e daqui algum tempo deverão voltar a essa Casa. Comentou que não entende como podem  comparar o Júlio Ruivo com o Status de Coronel, sendo ele um colono do Curuçu, <text:s/>da mesma forma Thiago Gorski,um professor da URI, e Cláudio, <text:s/>um chapeador da Prefeitura sendo acusados de “ Coroneis”, quando na verdade são gente do povo e pelo povo, que fala a linguagem do povo e por isso, se elegeram e, se Deus quiser, vão por muito tempo seguir <text:s/>no poder. </text:span><text:span text:style-name="T14">VER. SERGIO MARION OLIVEIRA DO AMARAL = PT usou o tepo de liderança =:</text:span> <text:span text:style-name="T11">Após saudação inicial, disse que a atual Administração de Santiago não “seria tudo isso”, e que <text:s/>graças a Deus tem pessoas <text:s/>para <text:s/>contradizer na tribuna. Contradisse o Ver. Pelé porque a Administração não terá dinheiro nem para pagar as férias aos servidores no início de janeiro,  apenas no final do mês as mesmas terão, sendo que o direito dos mesmos quando entra em férias <text:s/>teriam que já receber, isso demonstraria que não “seria tudo isso a mesma”. Segundo ele acha bom que <text:s/>existam pessoas que contrapõe <text:s/>na tribuna, e a comunidade <text:s/>talvez sentirá falta desses Vereadores, pois aquilo que muitos colegas nem sempre é ralidade, uma clara demonstração seria <text:s/>que não vão receber <text:s/>as férias no início do Mês, sendo que nem os Secretários não saberiam que os servidores não teriam como a receber suas férias em janeiro. Informou que veio grande volume de projetos de última hora na Casa, sendo que antecipou seu voto, o qual será conta o Projeto para o Saneamento Básico, não porque o ache ruim, mas porque seria muito extenso e não teve tempo hábil para analisar. Rebateu que não seriam só projetos simples como disse antes o colega, alguns poderão inclusive mexer nos bolsos das pessoas, <text:s/>no caso do saneamento, assim como outros que vieram nos últimos dias. Lembrou quando a ver Iara cobrava a vinda deste projetos, que teria mais de 200 páginas, mas deixaram para mandar nos últimos dias do ano, por isso se antecipou dizendo que <text:s/>irá votar contra. Comentou que <text:s/>estaria o parecer em sua mesa, o qual não assinou, porque não teve tempo de analisar. Da mesma forma, irá votar contra ao projeto da Agência de Desenvolvimento de Santiago, para a qual a Administração estaria dispondo 36 mil reais, <text:s/>porque sua ideia é de que as pequenas empresas e pequenas costureiras, pudessem receber algum valor para ajudar no desenvolvimento em seu trabalho, mas a Prefeitura estaria dando a referida agência e por isso votará contra. Comento que <text:s/>como começou estaria terminando, não esteve na Casa para falar palavras <text:s/>de agrado a esse ou aquele fazendeiro, mas sim falara aquilo que a comunidade precisava ouvir, <text:s/>discordando de que só se reelege quem fez um bom trabalho, porque em Santiago só se reelegeria se tem dinheiro ou não, uma ovelhinha ou uma cervejinha para dar para as pessoas, do contrário não. Segundo ele, Santiago seria uma cidade bem discriminadora, porque “riquinho e filhinho de papai e tenha sobrenome” vai nas vilas beber cachaça e dizem: “ olhá lá como é popular, vai até nas vilas”, se <text:s/>Sua Excelência, que teve oito anos na FEBEM, vai tomar um trago num bar, dizem: “ olha lá, era marginal mesmo”. Concluiu. </text:span><text:span text:style-name="T12">TEMPO DE LIDERANÇA: VER. NELSON: </text:span><text:span text:style-name="T17">colocou-se a disposição da sra. Lérida apoiando aos pelitos da mesma, </text:span><text:span text:style-name="T11">desejou a comunidade e aos amigos, os companheiros do PDT, Ver. Gaviole, uma boa virada de ano, com paz alegria e fé e todos podem contar com Sua Excelência. </text:span><text:span text:style-name="T12">VER. GAVIOLE: </text:span><text:span text:style-name="T17">Parabenizou</text:span><text:span text:style-name="T12"> </text:span><text:span text:style-name="T17">a</text:span><text:span text:style-name="T11"> Sra. Lérida pela tribuna, comentou sobre as aposentadorias rurais, pois já foi agricultor, que são os que produzem 70% dos alimentos que vão à mesa, sendo que esses trabalham muitas horas por dia, sofrem as intempéries do tempo e das chuvas, do frio e não merecem passar por essa PEC, só contrário, devem estampar a cara desses políticos, para que nunca mais volte a reapresentar a política. Acha um absurdo o que esses políticos estariam fazendo <text:s text:c="2"/>no Congresso. Disse que acompanhará os trabalhos dos colegas nesta Casa, pois mesmo fora da Casa, <text:s/>quer <text:s/>acompanhar os trabalhos que sejam em prol da sociedade, que precisa de homens corretos, porque independente de partido, os projetos tem que vir em benefício das pessoas. Disse <text:s/>a sociedade não precisa de <text:s/>homem de conchavos para fazer coisas às escondidas, porque hoje em dia os meio de comunicação estão ai diretamente às pessoas. <text:s/>Não </text:span><text:soft-page-break/><text:span text:style-name="T11">havendo mais líderes a se pronunciar, o</text:span><text:span text:style-name="T12"> Presidente</text:span> <text:s/>agradeceu a todos os Vereadores pelos serviços esse ano, <text:span text:style-name="T11">informou que a Mesa Diretora da Casa, com a colaboração de todos os pares, t</text:span><text:span text:style-name="T13">eria economizado 300 mil reais para os cofres municipais</text:span><text:span text:style-name="T11">, não sendo concedida nenhuma diárias aos Vereadores, agradecendo a todos pela compreensão, que entenderam o momento de dificuldades no erário público. Agradeceu aos colegas e informou que no próximo ano a Mesa da Casa voltará com uma nova composição. Foi suspensa a Sessão por 5 minutos e em seguida reaberta, para a </text:span><text:span text:style-name="T12">ORDEM DO DIA</text:span><text:span text:style-name="T11">: </text:span><text:span text:style-name="T12">FOI LIDO O PEDIDO DE URGÊNCIA PARA OS PROJETOS 038, 039 E 040.2016.EXE</text:span><text:span text:style-name="T11">: Em seguida, foi lido um </text:span><text:span text:style-name="T12">REQUERIMENTO DOS VEREADORES </text:span><text:span text:style-name="T11">solicitando a concessão de urgência nos PARECERES dos projetos já lidos anteriormente. A </text:span><text:span text:style-name="T12">Ver. Iara pediu a palavra:</text:span><text:span text:style-name="T11"> para dizer que como disse na tribuna, não é possível atropelar os projetos desta forma, sem a devida análise dos mesmos, tendo inclusive alguns pareceres sido distribuídos nesta data. </text:span><text:span text:style-name="T12">O Ver. Marion</text:span><text:span text:style-name="T17"> <text:s/>comentou que alguns projetos, como o 040 não tinham sido incluídos na lista que receberam. O </text:span><text:span text:style-name="T13">Presidente</text:span><text:span text:style-name="T17"> </text:span><text:span text:style-name="T12"><text:s text:c="2"/></text:span><text:span text:style-name="T17">explicou que, por estarem entrando com pedido de urgência, foram distribuídos às comissões anteriormente, para <text:s/>serem exarados os pareceres e decidirem na sessão sobre o pedido de urgência. <text:s/>O </text:span><text:span text:style-name="T12">Ver.Sandro</text:span><text:span text:style-name="T11">: disse são matérias de interesse público e como bancada do PTB acha que devem zerar a pauta hoje. <text:s/>Foi colocado em votação o </text:span><text:span text:style-name="T12">PEDIDO DE URGÊNCIA: <text:s/>FOI APROVADO POR MAIORIA COM VOTOS CONTRÁRIOS DOS VERS. MACIR, IARA E MARION</text:span><text:span text:style-name="T11">. O </text:span><text:span text:style-name="T12">PRESIDENTE</text:span><text:span text:style-name="T11"> explicou que como os projetos foram apresentados anteriormente, os pareceres já teriam sido dados e sugere que sejam votados hoje, porém colocou em votação a deliberação para que os projetos sejam votados neste dia ou não: </text:span><text:span text:style-name="T12">FOI APROVADO POR MAIORIA QUE SEJAM ANALISADOS E VOTADOS NA PAUTA DE HOJE, COM VOTOS CONTRÁRIOS DE MARION IARA E MACIR.</text:span><text:span text:style-name="T11"> </text:span><text:span text:style-name="T14">PROJETO 031.2016.EXE</text:span><text:span text:style-name="T11">: Institui a política de saneamento básico. Constituição, Redação e Justiça: PARECER FAVORAVEL. Comissão de orçamento, finanças, fiscalização e controle: PARECER FAVORAVEL. Comissçao de agricultura, pecuária, obras e Serviços: PARECER FAVORAVEL. Comissão de saúde, educação, desporto, turismo e defesa do consumidor. PARECER FAVORAVEL. APROVADOS OS PARECERES POR UNANIMIDADE.EM DISCUSSÃO: O Ver. </text:span><text:span text:style-name="T12">Marion</text:span><text:span text:style-name="T11"> disse que não assinou o parecer como membro da comissão, porque o mesmo teria chegado em suas mãos na hora da Sessão. O Ver. </text:span><text:span text:style-name="T12">Arlindo</text:span><text:span text:style-name="T11"> sugeriu a não leitura dos projetos, já conhecido por todos. FOI APROVADA A SUGESTÃO POR UNANIMIDADE. EM DISCUSSÃO: O Ver. </text:span><text:span text:style-name="T13">Marion</text:span><text:span text:style-name="T11">: comentou que esse projeto tão complexo fora enviado a uma semana do ano novo, sendo que fora cobrado pela Ver. Iara desde 2013, <text:s/>quando entraram na mesma, agora viera em cima da hora, por isso irá votar contra, porque não teve condições e tempo hábil para estudar e analisar um processo de <text:s/>ais de 200 páginas. O Ver. </text:span><text:span text:style-name="T12">Pelé</text:span><text:span text:style-name="T11"> disse que estranha o Vereador Marion dizer isso, porque desde o dia 7 de dezembro estaria nas comissões, sendo que que há cerca de cinco anos vem sendo debatido com a comunidade. Comentou que desde o dia 5 estaria depositado mais de 5 milhões na conta para esse fim, sendo que gerará inclusive empregos na cidade e não vê porque empecilhos. <text:s/>O </text:span><text:span text:style-name="T13">Ver. Gildo</text:span><text:span text:style-name="T11"> comentou os vários erros que identificou no projeto, sendo que no inciso 8.9 já pulara para o 10, no item 9, teria erros, pensa que <text:s/>não podem aprovar algo que vai virar lei com esses erros. Comentou que o projeto é serio, porque engloba quatro itens, sendo que estariam aprovando apenas 3 itens, quando aos resíduos sólidos teria sido aprovado há quatro anos, por Decreto, por isso irá </text:span><text:span text:style-name="T13">se abster</text:span><text:span text:style-name="T11"> da votação. A ver. </text:span><text:span text:style-name="T12">Iara</text:span><text:span text:style-name="T11"> seguiu na mesma linha do Ver. Gildo, relembrado que essa seria uma das primeiras discussões que promoveu na Casa ao chegar, sobre o saneamento básico, tendo vindo o Superintendente da FUNASA, onde o esmo fez um grande debate, uma análise e <text:s/>um mapa falado de Santiago, há quatro anos atrás. Não desmerece projeto, porque sabe que </text:span><text:soft-page-break/><text:span text:style-name="T11">houveram algumas audiências públicas, tendo entrado na Casa no dia 2 de dezembro e, por não ter a competência técnica para deliberar sobre os assuntos que nele contem, não acha que tenha condições de votá-lo, sem desmerecer o trabalho feito e o projeto, porém, como representantes do povo, não podem votar de forma atropelada esse projeto. Embora reconheça que seja importante e que só depois de aprovado é que a CORSAN possa fazer algumas ações exigidas no mesmo. Pediu paciência, mas desta forma atropelada não irá votar. O Ver. </text:span><text:span text:style-name="T12">Davi</text:span><text:span text:style-name="T11"> comentou e deu razão as palavras de Gildo, mas teria sido um projeto desenvolvido após um estudo do Estado. O Ver. </text:span><text:span text:style-name="T12">Gaviole: </text:span><text:span text:style-name="T11">perguntou se ficarem mais 15 dias para analisar e votar o projeto prejudicaria de alguma forma. O Ver. </text:span><text:span text:style-name="T12">Pelé</text:span><text:span text:style-name="T11"> comentou que faria 4 anos que o dinheiro para esse projeto está contratado e depositado em banco e precisam aprovar o projeto para que possa ser liberado e o mesmo possa vigorar no ano que vem. Ver. </text:span><text:span text:style-name="T12">Davi</text:span><text:span text:style-name="T11">. Disse que teria <text:s/>verificado e soube que os municípios teriam até o dia 31/12 para votar o referido projeto. A Ver. </text:span><text:span text:style-name="T13">Iara</text:span><text:span text:style-name="T11">: achou incoerente as palavras do Ver. Davi, porque as audiências públicas não foram feitas com técnicos, e sim com pessoas comuns, algo que achou perfeito, porque <text:s/>as pessoas puderam participar e trazer suas preocupações, agora, veio para os Vereadores que devem se debruçar tecnicamente para ver se todas essas mudanças vem para melhorar o sistema e isso precisa de conhecimento técnico para auxiliar, embora <text:s/>não queira menosprezar o projeto, não se saberia <text:s/>se tecnicamente é bem como deveria ser. Comentou as reuniões que <text:s/>das comissões que nunca forma feito e lamenta muito por isso, além disso sente-se conformada que todos que se manifestariam na tribuna sempre seria para “ ficar lhe patrolando”. O Ver. </text:span><text:span text:style-name="T13">Sandro</text:span><text:span text:style-name="T17"> manifestou-se</text:span><text:span text:style-name="T11"> dizendo que não adiantaria vir a tribuna se vitimar, segundo ele, a forma do projeto estaria corretíssimo e o que teriam é um plano de execução de serviços, não podem ficar atrasando os serviços do município. ( houve agitação na Casa por parte da Ver. Iara e sua filha, a Sra. Adriana, que se encontrava no plenário e protestavam sobre as palavras do Ver. Sandro, o qual pedia ordem e respeito enquanto se manifestava). O </text:span><text:span text:style-name="T13">Presidente</text:span><text:span text:style-name="T11"> pediu ordem e o Ver. Sandro passou a explicar que <text:s/>tudo <text:s/>fora feito adequadamente, inclusive com várias audiências públicas, não fora nas mesmas só quem não quis, estando tudo correto segundo ele, <text:s/>agora o município precisará executar o plano de ações, pediu que seja colocado em votação o projeto. O Ver. </text:span><text:span text:style-name="T13">Arlindo</text:span><text:span text:style-name="T11"> concordou que o projeto bem explicado nas audiências, <text:s/>estaria correto, embora saiba que <text:s/>adequações sempre precisam ser feitas de acordo com a <text:s/>execução, acha que está pronto para votação. O </text:span><text:span text:style-name="T12">Ver. Davi </text:span><text:span text:style-name="T17"><text:s/>explicou que <text:s/>o que a CORSAN trouxe seria o plano de ações de como o projeto será executado dentro da rede de água, tendo tido a participação da URI e o aval da Prefeitura municipal, por isso veio para a Casa. Pensa que tudo está legal e a única coisa que gostaria é de que Santiago deveria ter uma rede de esgoto absolta, porém seria inviável no momento, <text:s/>porque custaria mais de cem milhões, até porque precisariam”demolir a cidade toda, inclusive prédios” para poder adequar. </text:span><text:span text:style-name="T12"><text:s/>Ver. Marion</text:span><text:span text:style-name="T17"> <text:s/>comentou que esteve na audiência onde muitas sugestões foram feitos, perguntou se as mesmas estariam contempladas no Projeto. O Ver. Davi informou que <text:s/>o Projeto estaria delineado e que o Secretário teria pedido à moça que secretariou a audiência para que as sugestões fossem registradas e contempladas de acordo como vai sendo executado o mesmo.</text:span><text:span text:style-name="T11"> Em votação o projeto: </text:span><text:span text:style-name="T12">APROVADO O PROJETO POR MAIORIA com votos contrários dos Vers. Iara, Marion, Nélson e abstenção do Ver. Gildo. </text:span><text:span text:style-name="T14">PROJETO 033.2016.EXE</text:span><text:span text:style-name="T11">:Autoriza o Executivo a contratar por prazo determinado, médicos e odontólogos. Constituição, Redação e Justiça: PARECER FAVORAVEL. Comissão de orçamento, finanças, fiscalização e controle: PARECER FAVORAVEL. Comissão de saúde, educação, desporto, turismo e defesa do consumidor. PARECER FAVORAVEL. APROVADOS OS PARECERES POR UNANIMIDADE. Em discussão: a Ver. </text:span><text:span text:style-name="T12">Iara</text:span><text:span text:style-name="T11"> disse que votará favorável, mas perguntou se será feito concurso público para suprir tais cargos na saúde. O Ver. </text:span><text:span text:style-name="T12">Cláudio</text:span><text:span text:style-name="T11">: explicou que logo que inicie o ano deverá ocorrer o concurso, porque devido uma briga judicial entre as empresas que promoveriam o concurso ocorreu esses atrasos, mas já estaria em andamento outra concorrência, terminado esse processo, será parceiro para proceder o concurso que será importante até para o FAPS dos servidores. EM VOTAÇÃO: FOI </text:span><text:span text:style-name="T12">APROVADO O PROJETO POR UNANIMIDADE</text:span><text:span text:style-name="T11">. </text:span><text:soft-page-break/><text:span text:style-name="T14">PROJETO 035.2016.EXE</text:span><text:span text:style-name="T11">:Autoriza o Executivo a proceder revisão geral na remuneração dos empregados e servidores públicos municipais. Constituição, Redação e Justiça: PARECER FAVORAVEL. Comissão de orçamento, finanças, fiscalização e controle: PARECER FAVORAVEL. APROVADO POR UNANIMIDADE OS PARECERES POR UNANIMIDADE. </text:span><text:span text:style-name="T12">APROVADO O PROJETO POR UNANIMIDADE. </text:span><text:span text:style-name="T14">PROJETO 036.2016.EXE</text:span><text:span text:style-name="T11">: Autoriza o Executivo a firmar convênio com a agência do desenvolvimento de Santiago.” Constituição, Redação e Justiça: PARECER FAVORAVEL. Comissão de orçamento, finanças, fiscalização e controle: PARECER FAVORAVEL. APROVADOS OS PARECERES POR UNANIMIDADE. Em discussão: <text:s/>A</text:span><text:span text:style-name="T13"> Ver. Iara</text:span><text:span text:style-name="T17"> votou contra porque a ideia do mesmo seria intermediar <text:s/>ações entre o público e o provado, mas não se tem o menor conhecimento do que e como sejam tais intermediações e nem haveria publicidade de prestação de contas sobre os valores destinados de tais verbas públicas, onde segundo ela, não saberia quais benefícios e privilégios que venham para tal agência. Pensa que não se pode dar dinheiro, por interesse políticos, que nem saberiam quais estariam por trás, dar dinheiro a entidade privada.</text:span><text:span text:style-name="T11"> O Ver. </text:span><text:span text:style-name="T13">Sandro</text:span><text:span text:style-name="T11"> disse não saber “se é por trás ou pela frente” mas, no projeto diz que sobre os valores recebidos deverá ser feita a prestação de contas, estando correto o projeto, questionou a Ver. Iara onde estaria o erro, não vê porque atrasar Santiago e pediu a votação do mesmo. Em votação: </text:span><text:span text:style-name="T12">APROVADO POR MAIORIA COM VOTOS CONTRÁRIOS DOS VERS. MARION, IARA E MACIR. <text:s/>( POR DECISÃO <text:s/>EM CONSENSO SEGUIU-SE A PAUTA ANTIGA E DEPOIS PASSARAM A PAUTA DEPOIS DE VOTADO O REGIME DE URGÊNCIA). </text:span><text:span text:style-name="T14">PROJETO 013.2016.LEG</text:span><text:span text:style-name="T11">: Concede revisão geral anual na remuneração dos servidores públicos do Poder Legislativo, detentores do cargo de provimento efetivo, cargos em comissão, inativos e pensionistas,nos termos do Artigo 37, X, Constituição Federal de 1988 e do artigo 15, XI da lei orgânica Municipal.” Constituição, Redação e Justiça: PARECER FAVORAVEL. Comissão de orçamento, finanças, fiscalização e controle: PARECER FAVORAVEL. APROVADO POR UNANIMIDADE OS PARECERES POR UNANIMIDADE. </text:span><text:span text:style-name="T12">APROVADO O PROJETO POR </text:span><text:span text:style-name="T17">UNANIMIDADE. </text:span><text:span text:style-name="T15">PROJETO</text:span><text:span text:style-name="T14"> 014.2016.LEG</text:span><text:span text:style-name="T12">.: </text:span><text:span text:style-name="T11">Reajusta o valor do vale alimentação dos servidores dos servidores da Câmara de Vereadores de Santiago.” Constituição, Redação e Justiça: PARECER FAVORAVEL. Comissão de orçamento, finanças, fiscalização e controle: PARECER FAVORAVEL. APROVADO POR UNANIMIDADE OS PARECERES POR UNANIMIDADE. Discutido o mérito: o Ver. </text:span><text:span text:style-name="T13">Marion</text:span><text:span text:style-name="T11"> informou que na justificativa <text:s/>há um erro no ano, que aparece como para 2016, sendo o ano de 2017. O </text:span><text:span text:style-name="T13">Presidente</text:span><text:span text:style-name="T11"> informou que já fora retificado já tal erro. </text:span><text:span text:style-name="T12">APROVADO O PROJETO POR UNANIMIDADE. </text:span><text:span text:style-name="T14">PROJETO 038.2016.EXE:</text:span><text:span text:style-name="T18"> “Autoriza o município de santiago <text:s/>a prorrogar por 6 (seis ) meses o contrato de Assistente Social autorizado pela Lei 021/2016 e dá outras providências.”</text:span><text:span text:style-name="T12"> </text:span><text:span text:style-name="T11">Constituição, Redação e Justiça: PARECER FAVORAVEL. Comissão de orçamento, finanças, fiscalização e controle: PARECER FAVORAVEL. APROVADO POR UNANIMIDADE OS PARECERES POR UNANIMIDADE. </text:span><text:span text:style-name="T12">APROVADO O PROJETO POR UNANIMIDADE.</text:span><text:span text:style-name="T14"> PROJETO 039.2016.EXE</text:span><text:span text:style-name="T12">:</text:span><text:span text:style-name="T17"> “Autoriza o Município a contratar, emergencialmente, professores <text:s/>de educação infantil, ensino fundamental e nutricionista e dá outras providências.”</text:span><text:span text:style-name="T12"> </text:span><text:span text:style-name="T11">Constituição, Redação e Justiça: PARECER FAVORAVEL. Comissão de orçamento, finanças, fiscalização e controle: PARECER FAVORAVEL. APROVADO POR UNANIMIDADE OS PARECERES POR UNANIMIDADE. </text:span><text:span text:style-name="T12">APROVADO O PROJETO POR UNANIMIDADE. </text:span><text:span text:style-name="T14">PROJETO 040.2016.EXE</text:span><text:span text:style-name="T12">: </text:span><text:span text:style-name="T17">“Altera a Lei nº 036/2011.”</text:span><text:span text:style-name="T12"> </text:span><text:span text:style-name="T11">Constituição, Redação e Justiça: PARECER FAVORAVEL. Comissão de orçamento, finanças, fiscalização e controle: PARECER FAVORAVEL. APROVADO POR UNANIMIDADE OS PARECERES POR UNANIMIDADE. Em discussão: Ver. </text:span><text:span text:style-name="T12">Marion </text:span><text:span text:style-name="T17">achou bom o projeto, mas pe</text:span><text:span text:style-name="T11">diu que sejam incluídos os </text:span><text:soft-page-break/><text:span text:style-name="T11">acompanhantes das pessoas com deficiências, pois em geral estas não tem condições de <text:s/>transitarem sozinhas e seu acompanhante precisa da mesma isenção, tornando a Lei pouco eficaz, por isso não se deve <text:s/>aprovar em ultima hora <text:s/>e deve-se fazer o adendo. A Ver. </text:span><text:span text:style-name="T13">Iara</text:span><text:span text:style-name="T11"> disse que votará favorável desde que, futuramente, seja feito uma emenda, porque existe a falha de não contemplar o acompanhante e precisa ser feita tal ressalva, só assim votará <text:s/>favorável ao mesmo. O Ver. </text:span><text:span text:style-name="T13">Pelé</text:span><text:span text:style-name="T11"> <text:s/>concordou e achou correta a sugestão, <text:s/>estando disposto a fazer a emenda para contemplar o pedido dos colegas. Em votação: FOI </text:span><text:span text:style-name="T12">APROVADO O PROJETO POR UNANIMIDADE. </text:span><text:span text:style-name="T14">PROJETO 012.2016.LEG: </text:span><text:span text:style-name="T18">( Autor Ver. Davi) “ Dispõe sobre a proteção do patrimônio Cultural do Município de Santiago, cria o Conselho Municipal do Patrimônio Cultural de Santiago, institui o Fundo de Proteção do Patrimônio Cultural – FUNPAC e dá outras providências.”</text:span><text:span text:style-name="T12"> </text:span><text:span text:style-name="T11">Constituição, Redação e Justiça: PARECER FAVORAVEL. Comissão de orçamento, finanças, fiscalização e controle: PARECER FAVORAVEL. Comissão Saúde, educação, cultura, desporto, turismo e defesa do consumidor: PARECER FAVORAVEL. APROVADO POR UNANIMIDADE OS PARECERES POR UNANIMIDADE. Em discussão: Ver. </text:span><text:span text:style-name="T12">Iara</text:span><text:span text:style-name="T11"> comentou ser a relatora do mesmo e votou constitucional porque <text:s/>em comum acordo com o Ver. Davi <text:s/>acertaram alguns detalhes no mesmo. Parabenizou ao Ver Davi pelo trabalho, que com esse projeto veio resguardar nossas heranças, a cidade carecia do referido Projeto. Embora contrariando o IGAN, que <text:s/>não considera que o referido Órgão seja uma Assessoria infalível, fez o parecer <text:s/>constitucional, além disso é muito importante para Santiago. O </text:span><text:span text:style-name="T12">Ver. </text:span><text:span text:style-name="T13">Marion</text:span><text:span text:style-name="T17"> destacou que foi dado parecer <text:s/>favorável quando tantos na Casa tinham o IGAN <text:s/>“ como se fosse Deus”, pergunta-se como essas pessoas que assim agiam irão se posicionar <text:s/>nesse caso. <text:s text:c="2"/>Comentaram o projeto e sobre a inconstitucionalidade do mesmo os Vers. </text:span><text:span text:style-name="T13">Antônio</text:span><text:span text:style-name="T12"> Carlos, Ver. Davi, </text:span><text:span text:style-name="T17">onde esse disse que em função do projeto, já teriam entrado com esse mesmo processo e tiveram inconstitucionalidade, assim como o Ver. Gaviole já teria entrado com <text:s/>esse projeto, mas o conflito com a Lei se dava sempre em função de multas, então em conjunto com o Assessor <text:s/>Arthur e com a Ver. Iara alterara, para um parâmetro apenas, para ser regulamentado e instituído pelo Poder Executivo. Explicou <text:s/>a importância do projeto cultural, bem como pessoas que podem contribuir com <text:s/>mobílias historias a exemplo do Assessor Fábio Monteiro, que possui vários itens para serem tombados. Agradeceu o apoio e a ajuda dos colegas já mencionados. A Ver. </text:span><text:span text:style-name="T13">Iara</text:span><text:span text:style-name="T17"> <text:s/>ainda comentou como agora o Executivo, <text:s/>o Parlamento, bem como a sociedade como um todo se colocará diante deste projeto. Pediu que todos façam uma análise, para que tenham realmente esse divisor de águas, e que possam fazer tombamento do patrimônio cultural desta cidade, quando tantas outras cidades já preservaram seu patrimônio, diferentemente da nossa. Deseja que as autoridades e a sociedade <text:s/>valorizem esse trabalho, parabenizando ao autor e colaboradores no mesmo. <text:s/></text:span><text:span text:style-name="T13">Em</text:span><text:span text:style-name="T12"> votação: APROVADO O PROJETO POR UNANIMIDADE. PROPOSIÇÕES</text:span><text:span text:style-name="T11">: Ver. Iara: Moção de repúdio: para com a 35ª Delegacia de Educação, pelo cancelamento das reuniões pré agendadas com as escolas municipais e representatividades desta cidade./Ver. Sandro: justificativa de sua ausência na sessão extraordinária realizada no dia 14/12/2016 por motivos de doença na sua família, onde fora dispensada pelo Plenário e Mesa Diretora./Ver. Sandro: Da mesma forma, justificou seu atraso na Sessão ocorrida no dia 22/12/2016, motivo uma pane no motor de seu veículo./ Ver. Gaviole: sugeriu que a Presidência da Mesa passe a <text:s/>transmitir a sessão na Rádio não só a primeira parte, mas a totalidade da mês,a <text:s/>com a segunda parte, onde são debatidos os projetos. </text:span><text:span text:style-name="T13">APROVADAS</text:span><text:span text:style-name="T12"> AS PROPOSIÇÕES POR UNANIMIDADE E, EM SEGUIDA, FORAM APROVADAS AS JUSTIFICATIVAS DE AUSÊNCIA DOS VERS. SANDRO E MACIR. </text:span><text:span text:style-name="T11">Nada mais havendo a tratar, o </text:span><text:span text:style-name="T12">Presidente</text:span><text:span text:style-name="T11"> encerrou a presente Sessão Ordinária, a qual lavrei a Presente Ata.=============</text:span></text:p>
      <text:p text:style-name="P3"> <text:span text:style-name="T6">Sala das Sessões, Santiago, RS, em 26 de dezembro  de 2016.</text:span></text:p>
      <text:p text:style-name="P4"> </text:p>
      <text:p text:style-name="P7"><text:soft-page-break/>                                 </text:p>
      <text:p text:style-name="P7"> </text:p>
      <text:p text:style-name="P7">                                                        <text:span text:style-name="T5">MARCELO GORSKI DE MATOS</text:span></text:p>
      <text:p text:style-name="P6">= PRESIDENTE =</text:p>
      <text:p text:style-name="P8"> </text:p>
      <text:p text:style-name="P6">DAVI JOSÉ ERBICE VENIER</text:p>
      <text:p text:style-name="P6">= VICE- PRESIDENTE =</text:p>
      <text:p text:style-name="P8"> </text:p>
      <text:p text:style-name="P8"> <text:span text:style-name="T5">VER. ANTÔNIO CARLOS DOS SANTOS GOMES </text:span></text:p>
      <text:p text:style-name="P4">                                                                      <text:span text:style-name="T5">= SECRETÁRIO = </text:span></text:p>
      <text:p text:style-name="P8"> </text:p>
      <text:p text:style-name="P8"> </text:p>
      <text:p text:style-name="P10"> </text:p>
      <text:p text:style-name="P10"> </text:p>
      <text:p text:style-name="P10"> </text:p>
      <text:p text:style-name="P10"> </text:p>
      <text:list xml:id="list31454529" text:continue-numbering="true" text:style-name="L1">
        <text:list-item>
          <text:p text:style-name="P1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91cm" draw:visible-area-height="5.191cm"/>
    </style:style>
    <style:style style:name="Mfr2" style:family="graphic" style:parent-style-name="OLE">
      <style:graphic-properties style:horizontal-pos="center" style:horizontal-rel="paragraph" draw:ole-draw-aspect="1" draw:visible-area-top="0cm" draw:visible-area-width="5.191cm" draw:visible-area-height="5.19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1"><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30T11:26:14.48</dc:date>
    <meta:print-date>2016-12-22T12:00:36.88</meta:print-date>
    <meta:editing-cycles>1993</meta:editing-cycles>
    <meta:editing-duration>PT533H38M47S</meta:editing-duration>
    <meta:printed-by>Ata </meta:printed-by>
    <meta:document-statistic meta:table-count="0" meta:image-count="0" meta:object-count="2" meta:page-count="12" meta:paragraph-count="31" meta:word-count="7681" meta:character-count="47381"/>
    <meta:template xlink:type="simple" xlink:actuate="onRequest" xlink:title="" xlink:href="../ATAS%202016%20Nova%20pasta%20(2)/Documents/ATA-44.15.S0%20DE%2028.12.2015%20-%20eleição%20mesa%202016.odt/Normal"/>
  </office:meta>
</office:document-meta>
</file>