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8"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11" style:family="paragraph" style:parent-style-name="Text_20_body" style:list-style-name="">
      <style:paragraph-properties fo:text-align="center" style:justify-single-word="false"/>
    </style:style>
    <style:style style:name="P12"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3" style:family="paragraph" style:parent-style-name="Text_20_body">
      <style:paragraph-properties fo:margin-left="0cm" fo:margin-right="0cm" fo:text-align="justify" style:justify-single-word="false" fo:text-indent="0cm" style:auto-text-indent="false"/>
      <style:text-properties style:font-name="Times New Roman1" fo:font-weight="bold"/>
    </style:style>
    <style:style style:name="P14" style:family="paragraph" style:parent-style-name="Text_20_body">
      <style:paragraph-properties fo:margin-left="0cm" fo:margin-right="0cm" fo:text-align="justify" style:justify-single-word="false" fo:text-indent="0cm" style:auto-text-indent="false"/>
    </style:style>
    <style:style style:name="P15" style:family="paragraph" style:parent-style-name="Text_20_body" style:list-style-name="L1">
      <style:paragraph-properties fo:margin-left="0.016cm" fo:margin-right="0cm" fo:text-indent="0cm" style:auto-text-indent="false"/>
      <style:text-properties style:font-name="Times New Roman"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Calisto MT" fo:font-size="12pt" fo:font-weight="bold" style:font-size-asian="12pt" style:font-weight-asian="bold"/>
    </style:style>
    <style:style style:name="P17"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8"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9" style:family="paragraph" style:parent-style-name="Heading_20_3">
      <style:paragraph-properties fo:text-align="center" style:justify-single-word="false"/>
    </style:style>
    <style:style style:name="P20" style:family="paragraph" style:parent-style-name="Heading_20_3">
      <style:paragraph-properties fo:text-align="center" style:justify-single-word="false"/>
      <style:text-properties fo:font-size="10pt" style:font-size-asian="10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
    </style:style>
    <style:style style:name="T7" style:family="text">
      <style:text-properties style:font-name="Times New Roman" fo:font-size="12pt" fo:font-weight="bold"/>
    </style:style>
    <style:style style:name="T8" style:family="text">
      <style:text-properties fo:font-weight="bold"/>
    </style:style>
    <style:style style:name="T9"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0" style:family="text">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T11" style:family="text">
      <style:text-properties fo:font-variant="normal" fo:text-transform="none" fo:color="#000000" style:font-name="Times New Roman" fo:font-size="12pt" fo:letter-spacing="normal" fo:font-style="normal" fo:font-weight="normal" style:font-size-asian="12pt" style:font-size-complex="12pt"/>
    </style:style>
    <style:style style:name="T12"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3"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T14" style:family="text">
      <style:text-properties fo:font-variant="normal" fo:text-transform="none" fo:color="#000000" style:font-name="Times New Roman1" fo:font-size="12pt" fo:letter-spacing="normal" fo:font-style="normal" style:text-underline-style="none" fo:font-weight="bold" style:font-size-asian="12pt" style:font-weight-asian="normal" style:font-size-complex="12pt" style:font-weight-complex="normal"/>
    </style:style>
    <style:style style:name="T15"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weight-asian="normal" style:font-size-complex="12pt" style:font-weight-complex="normal"/>
    </style:style>
    <style:style style:name="T16" style:family="text">
      <style:text-properties style:font-name="Times New Roman1"/>
    </style:style>
    <style:style style:name="T17" style:family="text">
      <style:text-properties style:font-name="Times New Roman1" fo:font-weight="bold"/>
    </style:style>
    <style:style style:name="T18" style:family="text">
      <style:text-properties style:font-name="Times New Roman1" fo:font-weight="bold" style:font-weight-asian="bold" style:font-weight-complex="bold"/>
    </style:style>
    <style:style style:name="T19" style:family="text">
      <style:text-properties style:font-name="Times New Roman1" fo:font-weight="normal" style:font-weight-asian="normal" style:font-weight-complex="normal"/>
    </style:style>
    <style:style style:name="T20" style:family="text">
      <style:text-properties style:font-name="Times New Roman1" style:text-underline-style="solid" style:text-underline-width="auto" style:text-underline-color="font-color" fo:font-weight="bold"/>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22cm" draw:visible-area-height="5.122cm"/>
    </style:style>
    <style:style style:name="fr2" style:family="graphic" style:parent-style-name="OLE">
      <style:graphic-properties style:horizontal-pos="center" style:horizontal-rel="paragraph" draw:ole-draw-aspect="1" draw:visible-area-top="0cm" draw:visible-area-width="5.122cm" draw:visible-area-height="5.12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6cm" fo:text-indent="-0.635cm" fo:margin-left="2.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6cm" fo:text-indent="-0.635cm" fo:margin-left="3.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6cm" fo:text-indent="-0.635cm" fo:margin-left="5.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6cm" fo:text-indent="-0.635cm" fo:margin-left="6.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635cm" fo:margin-left="7.0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10"><text:span text:style-name="T3"><text:s text:c="10"/></text:span><text:span text:style-name="T5">SESSÃO ORDINÁRIA  <text:s text:c="4"/>                     21.09.2016                                           ATA 29.16.SO</text:span></text:p>
      <text:p text:style-name="P4"/>
      <text:p text:style-name="P3"><text:span text:style-name="T6">                                  </text:span><text:span text:style-name="T7">PRESIDENTE: MARCELO GORSKI DE MATOS</text:span></text:p>
      <text:p text:style-name="P4">                      <text:span text:style-name="T4">VICE- PRESIDENTE:</text:span> <text:span text:style-name="T4">DAVI JOSÉ ERBICE VENIER</text:span></text:p>
      <text:p text:style-name="P4">                                 <text:span text:style-name="T4">SECRETÁRIO: ANTÔNIO CARLOS DOS SANTOS GOMES</text:span></text:p>
      <text:h text:style-name="P18" text:outline-level="1">=========================== ATA NR. 29.16.SO ==========================</text:h>
      <text:h text:style-name="P18"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text:s/>Nélson Peraça Abreu, Sandro Guimarães Palma e Sérgio Marion Oliveira do Amaral.==========</text:h>
      <text:p text:style-name="P14"><text:span text:style-name="T16">Aos vinte e um dias de setembro de dois mil e dezesseis, às quatorze horas, reuniu-se a Câmara Municipal de Vereadores de Santiago em Sessão Ordinária, sob a presidência do Ver. Marcelo, o qual abriu os trabalhos, cumprimentou aos colegas, funcionários e pessoas presentes e pediu a entoação do Salmo Bíblico</text:span><text:span text:style-name="T17">. <text:s/></text:span><text:span text:style-name="T19">Em seguida, foram lidas pelo Secretário</text:span><text:span text:style-name="T17"> </text:span><text:span text:style-name="T19">a</text:span><text:span text:style-name="T17"> ATA 028.16.SO DE 12.09.2016 a qual FOI APROVADA POR UNANIMIDADE. APRESENTADO O PROJETO 026.2016.EXE. O Presidente</text:span><text:span text:style-name="T19"> passou a palavra para a </text:span><text:span text:style-name="T9"><text:s/>palavra para a Chamada dos Vereadores que desejaram usar a </text:span><text:span text:style-name="T10">Tribuna</text:span><text:span text:style-name="T14">:</text:span><text:span text:style-name="T15"> VER. IARA CHAGAS CASTIEL = PT =:</text:span><text:span text:style-name="T13"> Após saudação inicial, disse não ser</text:span><text:span text:style-name="T9"> de hoje que vem abordando a precariedade das calçadas para pedestres em Santiago, exemplificando a esquina entre as ruas Silveira Martins e João Escobar Carpes, onde sequer haveria uma calçada para os pedestres transitarem com segurança, onde os cidadãos seriam obrigados a transitar na rua e <text:s/>dividir o espaço com os carros. Ressaltou um</text:span><text:span text:style-name="T11"> ponto que merece especial atenção, o Pronto Socorro Municipal, pois teria recebido grave denúncia a respeito das condições físicas do ambiente de recepção do mesmo. Segundo foi apurar nesse final de semana, a sala de recepção do local estaria insalubre, não tinha boa ventilação, o chão estaria sujo de sangue e com cheiro muito forte, quase insuportável. </text:span><text:span text:style-name="T13">( aparte do Ver. </text:span><text:span text:style-name="T14">Nélson</text:span><text:span text:style-name="T13">) disse sobre o assunto anterior ao do Pronto Socorro, que há muitos anos vem pedindo por limpeza de ruas nessa cidade, e que as calçadas sejam arrumadas por parte dos proprietários, ou que pelo menos esses sejam notificados pela Administração.</text:span><text:span text:style-name="T11"> A Ver. </text:span><text:span text:style-name="T12">Iara</text:span><text:span text:style-name="T11"> agradeceu a seguiu dizendo que tomara conhecimento de que há apenas um banheiro muito pequeno no pronto Socorro, que serve para ser utilizado pelos pacientes e familiares que aguardam atendimento, não havendo um “WC” separado para homens e mulheres, além disso, em raros os dias disponibilizam álcool gel para higienização, sendo um retrato da realidade da saúde em Santiago. Mencionou ainda os ESFS sem médicos, deixando a população desamparada e à própria sorte. <text:s/>Relatou que <text:s/>“ desídia e a negligência” da Prefeitura culminou em casos extremos, citando o cidadão santiaguense que faleceu à espera de internação em CTI cardiológica, mesmo <text:s/>tendo decisão judicial que lhe amparava, onde segundo ela, com insistentes e reiterados pedidos de melhorias, cobranças à Secretaria da Saúde, nenhum esforço pela melhoria teria sido observado por parte da Prefeitura. Sua Excelência teria, inclusive, pedido o afastamento da Secretária da Saúde, mas o Prefeito seguiria ignorando as necessidades e anseios da população, pedindo aos colegas que façam voz a essa reclamação da sociedade. Destacou ser preciso que a população tenha um bom atendimento à saúde, médicos nos postos dos bairros, <text:s/>e </text:span><text:soft-page-break/><text:span text:style-name="T11">boas condições de higiene no Pronto Socorro, obrigações mínimas que estariam sendo negligenciadas pelo Executivo Municipal. Registrar o “ boicote” ao discurso de temer na Assembleia Geral da ONU, quando aquele foi convidado para falar, seis delegações teriam se retirado do plenário, um protesto contra a “situação de golpe institucional em curso no Brasil”. <text:s/>Acha que além desse constrangimento, Temer teria inventado que o Brasil já havia recebido 95 mil refugiados de 79 países, sendo desses, 85 mil haitianos, uma mentira, pois o Itamaraty divulgou que o Brasil teria recebido cerca de 8000 refugiados. Afirmou ser essa a faceta de Michel Temer, “o Presidente golpista que baba hipocrisia em discurso desconexo da realidade.” </text:span><text:span text:style-name="T12">Usou um minuto do Ver.</text:span><text:span text:style-name="T11"> </text:span><text:span text:style-name="T12">Marion</text:span><text:span text:style-name="T11">: disse que nesta sessão serpa discuta a <text:s/>constitucionalidade do Projeto que trata <text:s/>sobre a vigilância <text:s/>nos Bancos e Cooperativas de crédito desta cidade, cuja Bancada do PT está favorável ao Projeto. </text:span><text:span text:style-name="T20">VER. JOSÉ LEOVEGILDO FORTES DA SILVA = PP =:</text:span> <text:span text:style-name="T16">Após saudação inicial, lembrou que há pouco mais de dois anos viam Michel Temer fazendo campana junto com Dilma, propagando-se Brasil à fora a união do PT com PMDB, <text:s/>agora o que se viu é dizerem que o mesmo é um criminoso porque assumiu a presidência, composições para ganhar as eleições mas, no momento que as coisa <text:s/>começam dar errado, “ ele não presta mais”, sendo esse o País em que vivem. Perguntou porque a Ver. Iara não veio dizer sobre as condenações que o Ex-Presidente Lula estaria vivendo, é o que se vê nas manchetes, um cãos que estaria no País, estando Lula denunciado na “ operação lava a jato”. Ponderou que nas propagandas eleitorais do PT aqueles <text:s/>diriam : “ vocês sabem o jeito do PT Governar”, segundo Gildo todos sabem o jeito deles de governar, seria fazendo coisas maléficas e indesejadas. Agora Temer assumira e pensa que há uma nova esperança no País, estaria esperançoso com isso, porque teriam cm seguiram tirar os grandes que roubaram o Brasil, seria o momento de torcer que <text:s/>aquele faça as coisas certas, não seria momento de pegar o microfone e apenas fazer acusações de que nada presta. Disse que embora não seja do partido de Temer, torce para aquele consiga tomar as rédeas do País, coisa que o PT não fez, favorecendo a classe minoritária em detrimento dos empresários que geram emprego e renda, trazendo um caos. Aparte da </text:span><text:span text:style-name="T17">Ver</text:span><text:span text:style-name="T16">. </text:span><text:span text:style-name="T17">Iara</text:span><text:span text:style-name="T16">: estranhou que o Ver. Gildo tenha vindo na tribuna, sem desconhecimento, dizer que Lula estaria condenado, perguntou-lhe onde demonstra que Lula estaria condenado, se apenas foi iniciado o processo, recém sendo denunciado, sendo que todo o País saberia que <text:s/>Lula não roubou, se o PT teria feito algo <text:s/>que não era ideal, o fez com tantos outros políticos, inclusive com o PP, onde a grande maioria das pessoas estariam “definitivamente condenadas”. O Ver. </text:span><text:span text:style-name="T18">Gildo</text:span><text:span text:style-name="T16"> disse que a Ver. </text:span><text:span text:style-name="T19">Iara</text:span><text:span text:style-name="T16"> “vai morrer na câmara com o mesmo discurso, que não convence a ninguém mais”. Destacou que o Congresso e Senadores condenaram Dilma por atos comprovados, e a mesma seguiria dizendo que é uma conspiração contra o PT. <text:s/>Referiu-se a visitas que fez ao interior de São Francisco, onde as pessoas perguntam-lhe num jantar <text:s/>o que fazem que a cidade cresce e prospera, por isso não achou justo que a mesma tenha vindo falar que o Hospital teria um banheiro só, sendo que seu filho esteve internado por quatro dias, com um atendimento excelente, de 1ª linha, e a mesma falar que <text:s/>lá tem salas sujas são coisas que não daria para aguentar. Acha que precisam <text:s/>é oferecer para o município alternativas de crescimento, não ficar dizendo que a Administração Júlio Ruivo investe num hospital que teria apenas um banheiro, sendo que existem pessoas 1ue aguardam meses em fila para conseguir uma consulta, aqui pode até faltar o banheiro, mas a consulta garante que tem. Aparte da Ver. </text:span><text:span text:style-name="T17">Iara</text:span><text:span text:style-name="T16"> ( usou de Marion) comentou ser mais um equivoco e desinformação do Ver. Gildo, <text:s/>algo grave porque não se referia ao Hospital, embora se pudesse e sim, referia-se ao Pronto Socorro que tem convênio com a Prefeitura Municipal, <text:s/>o mesmo deve ir lá e ver, mas o Ver. Gildo já é conhecido por dar “Bola fora” na Câmara, por falar daquilo que o mesmo não conheceria. O Ver. </text:span><text:span text:style-name="T18">Gildo</text:span><text:span text:style-name="T16"> disse que no próximo dia 02 as pessoas irão julgar se dá bola fora ou não. Seguiu falando que o que precisam </text:span><text:soft-page-break/><text:span text:style-name="T16">é ter alternativas para Santiago, de forma séria e correta para que os outros municípios ao redor se espelhem nesta cidade, mas acredita que com <text:s/>Tiago Gorski e Cláudio essas coisas deverão se resolver. </text:span><text:span text:style-name="T20">VER. NELSON PERAÇA ABREU =PDT =:</text:span><text:span text:style-name="T16"> Após saudação inicial, comentou o maravilhoso desfile de 20 setembro, com participação de escolas e entidades tradicionalista, comemorando as tradições. Fez voto de pesar <text:s/>à família e filhos pela perda do seu grande amigo e comentarista da Rádio Santiago, o qual trabalhou com Sua Excelência e também viajaram juntos, por anos, pelo esporte desta cidade, o Sr. Antônio Manoel Gomes Palmeiro, que falecera na semana anterior, fora uma pessoas muito especial nesta cidade e para a Rádio Santiago, lamentou. </text:span><text:span text:style-name="T20">VER. SÉRGIO MARION OLIVEIRA DO AMARAL = PT = usou seu de liderança:</text:span> <text:span text:style-name="T16">Após saudação inicial, seguiu falando a respeito da saúde em Santiago, onde vê grandes projetos, porém coisas simples, que já poderiam ter sido resolvidas há anos e não são feitas. Citou o pedido que faz há anos na Casa, onde pede que estendam o horário da Farmácia Básica da Secretaria de Saúde, para poder atender as pessoas que consultam ali até as 22 horas, a qual fecha às 14 horas ,sendo que o remédio está ali ao lado, mas as pessoas precisam voltar no outro dia para buscar o medicamento ou, se tiver dinheiro, precisam comprar noutra farmácia. Outro problema, e segundo ele uma prática ilegal, foi quando foi chamado ao Hospital de caridade sobre um título eleitoral, <text:s/>lá encontrou um cidadão com a perna quebrada que teria sido negado atendimento ao mesmo, porque não tinha título de eleitor nessa cidade, sendo que o SUS é nacional, teria <text:s/>cobrado o Conselho Estadual de Saúde quanto a isso. Aparte do Ver. </text:span><text:span text:style-name="T17">Gildo</text:span><text:span text:style-name="T16">:  concorda em parte sobre o horário da farmácia Básica, terão <text:s/>ver alguma mudança para o próximo ano, porém, disse que Marion alega que o SUS é nacional, mas a Prefeitura investiria  verbas altas para atender as pessoas no Pronto Socorro, acha que precisam rever a forma que está sendo cobrado, pois tem municípios que colaboram com a saúde em Santiago, mas se forem atender a todas as pessoas que vem de fora não terão condições de atender aos munícipes daqui, uma forma de <text:s/>verificar seria pelo título. Segundo ele, essa cidade gasta bastante em saúde, teriam os demais municípios de fazer sua parte, excetuando os municípios que colaboram com a saúde daqui. O Ver. </text:span><text:span text:style-name="T18">Marion</text:span><text:span text:style-name="T16"> seguiu dizendo a Gildo que existem cerca de 5 a 6 mil eleitores de Santiago que moram em outras cidades e, se isso ocorrer com esses santiaguenses num pronto socorro quando precisarem ter acesso a saúde, se for exigido o seu título é algo fora da realidade, porque as verbas federais do SUS são para todos, de forma universal, tendo o Conselho Estadual de <text:s/>saúde considerado uma prática ilegal exigir título eleitoral. Comentou ainda que um cidadão buscou o Centro Social Urbano e não fora atendido por não ter o título no local, <text:s/>cujo o mesmo <text:s/>seria consciente de seus direitos e foi registar a queixa em Delegacia, o que é aconselhado fazer nesses casos, ainda mais se ocorrer num município que “ se diz cidade educadora”. Relatou que existiria um posto de saúde nesta cidade que estaria fechado há mais de dois anos, mas haveria um servidor recebendo como funcionário ativo do referido posto, como se lá trabalhasse, inclusive teria provas do que está falando. Acha que seriam coisas simples de resolver, mas o município fecharia os olhos nesse sentido. Teria o ver. Gildo dito que ano que vem irão resolver essas coisas, mas o povo quem que resolvam os problemas hoje, <text:s/>que coloquem <text:s/>pessoas para atender hoje, pois o povo é o mesmo e se seguir como está, o Projeto serpa o mesmo, uma administração que muitas vezes não olharia <text:s/>para os mais necessitados. </text:span><text:span text:style-name="T20">VER. ANTÔNIO CARLOS DOS SANTOS GOMES = PP =:</text:span> <text:span text:style-name="T16">Após saudação inicial, disse indignar-se em ver <text:s/>virem na tribuna apenas “atacar” a Administração, mas não falam dos mais de dois milhões que o governo daqueles fizeram uma “tramóia” e deixaram de mandar para a saúde, <text:s/>agora querem que o município “cave dinheiro”, sendo que de dois em dois meses vem um projeto <text:s/>para contratação emergencial de médicos, porque não temos médicos suficientes em Santiago, querem que o Prefeito “cave dinheiro não se sabe de onde”, pois pensa que só teria apenas um posto de saúde que estaria sem médicos. Pediu que traga o nome do posto fechado onde o colega alegou que teria pessoa trabalhando como se aberto estivesse, pois irá averiguar isso com a Prefeitura, porque não se pode “largar coisas ao ventilador” , pensa que é assim <text:s/>certas pessoas não gostam de ver <text:s/>o município bem, sendo que a qualidade dos serviços do Hospital de Santiago é referência </text:span><text:soft-page-break/><text:span text:style-name="T16">nacional, pois teve pessoas da família lá baixadas e o atendimento seria “fora de série”, sem o que reclamar, muito bem atendidos. Comentou que “essa gente quer tapar o sol com a peneira”, dizendo que Lula nada fez e nem roubaram nada, que Sérgio moro estaria inventando, mas se Deus quiser, em alguns dias quer ver essas pessoas pagando dentro da cadeia por terem <text:s/>lesado o povo gaúcho e o povo brasileiro.” Disse não ser do partido de Michel Temer, mas queiram ou não o mesmo estaria <text:s/>ajeitando o País, tem que admitir que as pessoas que estão trabalhando pelo País e para as pessoas devem ser exaltadas, por isso torce para que Michel Temer faça um bom Governo, desejando que o Brasil saia “desse buraco, essa roubalheira medonha”, mas quando as coisas estariam melhorando um pouco, vem pessoas atirar pedras. Finalizou. </text:span><text:span text:style-name="T17">TEMPO DE LIDERANÇA: VER. MARION</text:span><text:span text:style-name="T16">: Mais uma vez veio dizer que tem provas do que falou e pode <text:s/>repassar ao Ver. Pelé,relembrou a diária que não sabe se Pelé teria devolvido quando fora na Posse d o Conselheiro Marcos Peixoto, questionando que não teria finalidade pública nenhuma para a população, Pelé “se acharia o rei na Câmara” e não teria devolvido a diária, como fizeram os outros, precisaria primeiro devolver tal diárias para depois falar de moral e corrupção. Ressaltou o Projeto que tramita na Casa hoje <text:s/>e dispõe sobre a obrigatoriedade de dispositivos adicionais de segurança nas agências bancárias bem como o que dispõe sobre a contratação de vigilância armada 24 horas nas agências bancárias. </text:span><text:span text:style-name="T17">VER. ANTÔNIO CARLOS: </text:span><text:span text:style-name="T16">disse-lhe mais uma vez que sua meia diária, a qual é legal e a pegou para ir junto com outro colega, pode ser verificado na Secretaria por qualquer um, se fosse ilegal devolveria sem problemas. Pediu para que Maion olhasse “a sua colinha” quando pediu uma diária e meia para ir se reunir com Marco Maia, em Porto Alegre para tratar assuntos do PT. Disse <text:s/>que anda de cabeça erguida e nunca fez sujeira alguma, pois tem provas disso e Marion saberia bem, que foram a serviço, tratar sobre o Distrito Industrial que o partido daquele trancara tudo, fora uma diária legal e que caso desejassem, poderia ser pego 3 diárias para esse fim. Segundo Pelé, Marion defende muito a imoralidade, mas devem “fazer pescocinho de coruja e olhar para trás, porque o pessoal daquele <text:s/>teria roubado de caminhão desse Estado e do País, além disso, devem ver se aqui nesta cidade teria algum corrupto que nem tem do partido do referido colega”. </text:span><text:span text:style-name="T17">VER. IARA</text:span><text:span text:style-name="T16">: pediu que seja feito uma avaliação sobre as coisas que são colocadas na tribuna, porque a história deverá contar claramente o que hoje estaria ocorrendo, mostrando que há um conluio golpista para tirara o PT do Poder, pelas coisas que deram certo e poderiam dar mais certo ainda, um Golpe mediático, da mídia, parlamentar, onde se reuniram todos os parlamentares que desejam que o financismo tome conta, junto com partes do judiciários. Segundo ela, não seria diferente aqui nesta cidade, <text:s/>basta olharem <text:s/>no parlamento, para ver como ficam as vozes da oposição aqui, onde nada do que é feito pelos “donos do poder, são colocados na tribuna” para que sejam responsabilizados. <text:s/>Como teria dito muito bem seu colega Marion, haveriam verbas usadas para irem a Porto Alegre na Posse do Conselheiro Marcos Peixoto, que não deveriam ter sido concedidas, mas “isso não seria nada, seria lega e não teria problema algum”, porém, situações que fazem dos oposicionistas, seria colocado como ilegal, estaria na hora das pessoas refletirem, sobre as necessidades reais desta sociedade. </text:span><text:span text:style-name="T17">VER. ARLINDO: </text:span><text:span text:style-name="T16">Indignou</text:span><text:span text:style-name="T17">-</text:span><text:span text:style-name="T16">se em ver pessoa virem, do jeito em que estaria nosso Estado e nosso País, ainda virem defender, é preciso coragem para tal, porque quebraram o Páis, não defendia o Michel Temer, mas veio defender nesse caso, <text:s/>ele estaria tentando colocar nos trilhos, porque os ladrões que roubaram tem que ir para a cadeia, devem processar Dilma, Lula, Cunha e quem mais tenha roubado, eles precisam pagar. Fica estarrecido pelo quantidade de dinheiro do Brasil jogado fora pelo PT, algo que seria impagável e imperdoável. Pensa que a <text:s/>comunidade tem que refletir que o PT não deve governar nunca mais no pais, em lugar nenhum. o Brasil. </text:span><text:span text:style-name="T18">VER</text:span><text:span text:style-name="T17">. DAVI</text:span><text:span text:style-name="T16">: Explicou aos pressentes como funcionam as diárias, sendo que o Tribunal de contas faz o controle das mesmas, a cada trimestre, e já teria legalizado todas as que foram </text:span><text:soft-page-break/><text:span text:style-name="T16">colocadas naquele período. Referiu-se ao pequeno período em que assumiu a Presidência da Câmara, embora tenham feito viagens justificáveis para defender o aeroporto municipal, bem como algumas questões do DAER, o Tribunal julgou improcedentes algumas diárias e mandou devolver, isso foi feito, inclusive pelo Ver. Antônio Carlos e outros colegas. Porém, a diária que diz respeito à Posse do Conselheiro, alegada pelos Vereadores Marion e Iara como ilegal, explicou que vários Vereadores se deslocaram à Secretaria do Estado de Meio Ambiente e da Agricultura do Estado, com a finalidade da liberação da área verde do Distrito Industrial, onde se valeram da mesma viagem para assistir <text:s/>a referida Posse, no Tribunal de Contas, tendo o Ver. Pelé tirado meia diária para irem entre dois, sendo apenas 83,00 para cada um dos dois Vereadores, nem teria sido suficiente para cobrir as despesas, por isso, não foi apontada como ilegal pelo Tribunal, o qual não exigiu a devolução da diária pela Presidência da Casa, esclareceu aos colegas e aos presentes. O </text:span><text:span text:style-name="T17">Presidente</text:span><text:span text:style-name="T16"> suspendeu a sessão por cinco minutos para em seguida reabri-la e iniciar a </text:span><text:span text:style-name="T18">ORDEM DO DIA:</text:span><text:span text:style-name="T16"> pediu a leitura do </text:span><text:span text:style-name="T20">PROJETO 010.2016.LEG</text:span><text:span text:style-name="T16">: “ Dispõe sobre a obrigatoriedade de instalação de dispositivos adicionais de segurança pelas agências e Postos de serviços Bancários e dá outras providências.” Comissão de constituição, redação e justiça: PARECER FAVORAVEL. Em discussão: o Ver</text:span><text:span text:style-name="T17">. Antônio Carlos</text:span><text:span text:style-name="T16"> explicou sobre os pareceres que recebeu a respeito da matéria, onde alega-se que as Câmaras não teriam competência para formular tal projetos, sendo que as cidades que teriam aprovado os projetos semelhantes estariam com problemas com a Justiça por parte de ações com os bancos, os quais estavam entrando contra as Câmaras e derrubando os projetos. Por isso, acha que devem aguardar <text:s/>E PEDIU VISTAS, no sentido de que possam esperar a reunião solicitada com os bancários, cujos Gerentes de Banco teriam alegado estar em greve, mas que virão na Casa assim que terminada a greve, possivelmente, na próxima semana, para debater sobre os <text:s/>projetos. Alegou que para “não se perder o projeto”, porque se for votado de forma inconstitucional o processo tem que ficar suspenso por dois anos, desejam fazê-lo de forma legal e correta, estariam entrando inclusive em contato com a Câmara Federal, no sentido de orientações para <text:s/>proceder de forma que os Agentes de Segurança não percam o Projeto por alguma inconstitucionalidade, por isso o SEU PEDIDO DE VISTAS. <text:s/>COLOCADO EM VOTAÇÃO O PEDIDO DE VISTAS. Porém, embora a tramitação regimental exija que o Pedido seja votado primeiro, o Ver. </text:span><text:span text:style-name="T18">Marion</text:span><text:span text:style-name="T16"> insistiu <text:s/>várias que lhe fosse concedida a palavra antes de ser votado. O </text:span><text:span text:style-name="T18">Presidente</text:span><text:span text:style-name="T16"> concedeu-lhe que usasse a palavra. O </text:span><text:span text:style-name="T17">Ver</text:span><text:span text:style-name="T16">. </text:span><text:span text:style-name="T17">Marion</text:span><text:span text:style-name="T19"> achou uma completa falácia o que o Ver. Pelé teria vindo explanar, porque tal projeto seria o mais longo em tramitação na Casa, acha que o Ver. Pelé quer deixar passar o pleito</text:span><text:span text:style-name="T16"> eleitoral, para depois por em votação o Projeto, com mais tranquilidade, pelo Sim ou pelo Não, porque o mesmo não teria coragem de enfrentar as pessoas. Segundo ele, não seria verdade o que o mesmo teria falado na tribuna, pensa que Pelé apenas quer deixar passar o Pleito eleitoral. O </text:span><text:span text:style-name="T17">Ver</text:span><text:span text:style-name="T16">. </text:span><text:span text:style-name="T17">Gildo </text:span><text:span text:style-name="T19"><text:s/>alegou que ninguém estaria com dúvidas ou estaria a favor de bancos ou de Agentes, estão detidos apenas na questão técnica, acha que Marion, como autor do projeto, deveria vir discutir um item no processo, dizendo para os Agentes e para os colegas de onde teria tirado a multa de R$ 520,00 pela VRM, sendo que o Vereador bem saberia que para poder legislar <text:s/>com multas e tarifas, tem que estar embasado em Lei Estadual ou Federal, deve dizer baseado em qual lei <text:s/>colocou as referidas multas, porque precisam ser técnicos, se Marion o disser, votará favorável ao mesmo, mas precisa dizer de onde tirou, não se poderia definir <text:s/>uma multa sem saber de onde a tirou. Do modo como está, com esse item “solto”, irá votar a favor do Pedido de Vistas de Pelé, porque Marion deveria apontar, dentro do projeto, essa questão técnica.</text:span><text:span text:style-name="T16"> <text:s/>O Ver. </text:span><text:span text:style-name="T18">Nélson</text:span><text:span text:style-name="T16"> agradeceu pela educação do Presidente da Casa e disse que estará votando a favor dois dois projetos, se esses entrarem em votação na Casa, mas respeita, acima de tudo, o pedido do Vereador de discutir mais a Lei. O </text:span><text:span text:style-name="T18">Presidente</text:span><text:span text:style-name="T16"> explicou que a intenção da Comissão de Justiça, conforme teria dito o Ver. Pelé, <text:s/>com seu Pedido de Vistas, é para buscar a maneira mais <text:s/>correta e legal de fazer o projeto; para que este não seja considerado inconstitucional e possa ser aprovado por todos na Casa. <text:s/>A <text:s/></text:span><text:span text:style-name="T17">Ver. Iara</text:span><text:span text:style-name="T19"> disse que seria muita claro que se trataria de uma manobra “ a la Eduardo Cunha”, até porque segundo ela, estariam na Lei </text:span><text:soft-page-break/><text:span text:style-name="T19">9017, de 1995 os valores, sendo que a única diferença que na referida Lei falaria em UFIR(s) e ali fora adaptado o valor em relação ao municipal, não poderia o colega dizer que não estariam ali os valores, para ela, estaria claro que é uma manobra e é bom que a sociedade veja como funcionam as coisas. O</text:span><text:span text:style-name="T16"> </text:span><text:span text:style-name="T17">Ver. Arlindo </text:span><text:span text:style-name="T19">ressaltou a incoerência como alguns colegas tratam as coisas, <text:s/>pois votará a favor se o projeto for constitucional e de forma correta, não votará <text:s/>a favor só porque alguns colegas querem “colocar o projeto goela abaixo”, fica indignado a forma como colocam as coisas na tribuna, pois tudo que é para o bem da sociedade e de forma legal, sempre vota favorável. </text:span><text:span text:style-name="T17">Em votação O PEDIDO DE VISTA aos dois projetos: 010.2016 e 011.2016: FOI APROVADO POR MAIORIA</text:span> <text:span text:style-name="T17">(votos contrários dos Vers. Iara e Marion)</text:span><text:span text:style-name="T16">. Foi feita a Justificativa de votos pelos </text:span><text:span text:style-name="T17">Vers: Gildo </text:span><text:span text:style-name="T19">acha que as colocações da Ver. Iara não condizem com a realidade, pois o Artigo 3º da Lei não citaria a Lei Federal e</text:span><text:span text:style-name="T17"> </text:span><text:span text:style-name="T19">teriam “chutado um valor que nem sabe a origem”, pensa que esta Câmara teria que colocar seu projetos no lixo se aprovar alguma Lei errada para contentar pessoas, seria uma desmoralização para o Poder Legislativo. O </text:span><text:span text:style-name="T17">Ver. Marion</text:span><text:span text:style-name="T16">, disse que seu voto é contra o Pedido de Vistas por estar o projeto há mais de 40 dias na Casa, e agora fazem uma “tramóia a la Eduardo Cunha” para esperar passar o período eleitoral e para que os Vereadores não tenham compromisso com o voto, sendo que se foram eleitos tem que ter compromisso com a comunidade, pois seria uma covardia por parte dos mesmos. Outra coisa seria que o referido projeto teria sido aprovado em mais de 40 cidades, inclusive em Canoas, exatamente como estaria na Lei. Acha que em santiago querem agradar aos banqueiros e ao SICREDI, mas estaria na Casa para agradar a sua comunidade e não banqueiros quaisquer. </text:span><text:span text:style-name="T17">Ver. Iara </text:span><text:span text:style-name="T19">acha desmoralizante terem votado a favor como se viu <text:s/>ao darem novas Vistas a um projeto tão importante, quando deveriam votar a favor ou contra, é só o que pedem. Porque segundo ela, já teriam vindo votar projetos que nem eram de interesse da sociedade, como os terrenos lá da Vila Bonatto, isso sim seria desmoralizante. ( o </text:span><text:span text:style-name="T18">Presidente</text:span><text:span text:style-name="T19"> pediu que mesma siga na justificativa de voto apenas). O Ver.</text:span><text:span text:style-name="T17"> Davi </text:span><text:span text:style-name="T19">se dirigiu ao colega Marion lamentando as palavras que o mesmo usou no microfone, porque sempre o respeitou. Disse-lhe que se aquele tem coisas pessoais com alguém, que leve as coisas pessoais para o lado das pessoas que tenham a ver com essas, pediu respeito para com os demais colegas. <text:s/>( nesse momento houve <text:s/>agitação na Bancada do PT e o </text:span><text:span text:style-name="T18">Presidente</text:span><text:span text:style-name="T19"> pediu ordem e silêncio.) O <text:s/>Ver. </text:span><text:span text:style-name="T18">Davi</text:span><text:span text:style-name="T19"> disse à Ver. Iara que a mesma não justificara o voto. Explicou que existem dois pontos que levaram o Projeto à inconstitucionalidade, uma seria a questão armada das 24 horas, que deveria estar na Lei Federal, <text:s/>consultaram a Câmara Federal sobre a possibilidade da Câmara Municipal votar e, se aqueles teriam como colocar lá na Lei Federal a possibilidade da Armada, outro ponto é que aparecem valores dentro do Projeto e não é de trâmite legal um Vereador apresentar valores, porque os mesmos não tem poder para legislar sobre tributos. Com referência ao pedido da DPM, onde solicitaram o Parecer que fora contrário, ainda pediram informações dentro do Congresso Nacional. ( nesse momento o </text:span><text:span text:style-name="T18">Presidente</text:span><text:span text:style-name="T19"> pediu novamente silêncio à Ver Iara). O Ver. </text:span><text:span text:style-name="T18">Davi</text:span><text:span text:style-name="T19"> seguiu dizendo que a ouviu e a respeitou quando a mesma falava, por isso que o deixe terminar seu pensamento. Disse que ao colocar um Parecer dentro da Constituição, não haveria problema nenhum votá-lo, porém, se desejarem esperar o resultado que vem do Congresso e o da DPM, não terá influência nenhuma em votar hoje ou amanhã o projeto, “eles” teriam prazo para fazer, porque existe um prazo para os Bancos se adaptarem até o final do ano. Ressaltou que ninguém é a favor de Banco nenhum, todos são favoráveis que se gere renda e empregos, mas tem que ser de forma legal, e se for legal, será votado. O </text:span><text:span text:style-name="T18">Ver. Antônio Carlos: </text:span><text:span text:style-name="T19">acha que seria bom se a comunidade estivesse na Casa para ver a atitude de certos Vereadores querendo votar um Projeto inconstitucional. Explicou às Pessoas presentes que estariam querendo fazer “de tudo” para que o projeto não seja perdido, porque se votarem hoje, da forma em que está, teriam que votar contra e o mesmo não poderia voltar por </text:span><text:soft-page-break/><text:span text:style-name="T19">dois anos. Porém, estão trabalhando seriamente para que o mesmo seja tornado constitucional, não estariam brincando na Câmara. Ponderou que é por isso que o Brasil hoje estaria “nesse marasmo”, devem agradecer isso às pessoas do PT. Relatou que há 25 anos está na Casa e não irá fazer coisas inconstitucionais. ( nesse momento <text:s/>uma pessoa do Plenário se manifestou em protesto e pedindo vergonha). <text:s/>O Ver. </text:span><text:span text:style-name="T18">Pelé</text:span><text:span text:style-name="T19"> lamentou que o mesmo venha falar “abobrinhas” no plenário, porque nem daqui seria, achou que “vergonha” é o mesmo ter trazido um projeto inconstitucional. O </text:span><text:span text:style-name="T18">Presidente</text:span><text:span text:style-name="T19"> pediu silêncio e respeito aos visitantes do Plenário e passou às </text:span><text:span text:style-name="T18">PROPOSIÇÕES</text:span><text:span text:style-name="T17">: </text:span><text:span text:style-name="T19">Ver.</text:span><text:span text:style-name="T17"> </text:span><text:span text:style-name="T19">Sérgio Marion: solicita que seja enviado correspondência a AESSUL sobre troca de poste de luz em uma rua do Bairro São Jorge./Ver. Marcelo: V.C. Para com o Sr. João Véio e demais colaboradores pelo 1º desafio de Trovas no Grupo Nativista Os Tropeiros./V.C. para com a Sra. Lígia Rosso para ser a Patrona da Feira do Livro desse ano./ V.C. Para com o Sindicato dos Trabalhadores Rurais, na pessoa de Samuel Vez e demais colaboradores pelo Encontro dos Jovens Rurais da região de Santa Maria, realizado em Ernesto Alves. </text:span><text:span text:style-name="T17">FORAM APROVADAS POR UNANIMIDADE AS PROPOSIÇÕES QUE NÃO MERECERAM DESTAQUE. </text:span><text:span text:style-name="T11">Nada mais havendo a tratar, o </text:span><text:span text:style-name="T12">Presidente</text:span><text:span text:style-name="T11"> encerrou a presente Sessão Ordinária, a qual lavrei a Presente Ata.===========================</text:span></text:p>
      <text:p text:style-name="P8">Sala das Sessões, Santiago, RS, em 21 de setembro de 2016.</text:p>
      <text:p text:style-name="P9"/>
      <text:p text:style-name="P5">                                                 <text:span text:style-name="T8">MARCELO GORSKI DE MATOS</text:span></text:p>
      <text:p text:style-name="P7">= PRESIDENTE =</text:p>
      <text:p text:style-name="P7">DAVI JOSÉ ERBICE VENIER</text:p>
      <text:p text:style-name="P7">= VICE- PRESIDENTE =</text:p>
      <text:p text:style-name="P6"> <text:span text:style-name="T8">VER. ANTÔNIO CARLOS DOS SANTOS GOMES</text:span></text:p>
      <text:p text:style-name="P7"><text:s text:c="2"/>= SECRETÁRIO = </text:p>
      <text:p text:style-name="P6"> </text:p>
      <text:list xml:id="list28424476" text:style-name="L1">
        <text:list-header>
          <text:p text:style-name="P15"><text: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122cm" draw:visible-area-height="5.122cm"/>
    </style:style>
    <style:style style:name="Mfr2" style:family="graphic" style:parent-style-name="OLE">
      <style:graphic-properties style:horizontal-pos="center" style:horizontal-rel="paragraph" draw:ole-draw-aspect="1" draw:visible-area-top="0cm" draw:visible-area-width="5.122cm" draw:visible-area-height="5.12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3"><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6"><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9-26T09:12:53.60</dc:date>
    <meta:print-date>2016-09-26T09:11:55.37</meta:print-date>
    <meta:editing-cycles>1449</meta:editing-cycles>
    <meta:editing-duration>PT362H44M34S</meta:editing-duration>
    <meta:printed-by>Ata </meta:printed-by>
    <meta:document-statistic meta:table-count="0" meta:image-count="0" meta:object-count="2" meta:page-count="7" meta:paragraph-count="20" meta:word-count="4673" meta:character-count="27819"/>
    <meta:template xlink:type="simple" xlink:actuate="onRequest" xlink:title="" xlink:href="../../Documents/ATA-44.15.S0%20DE%2028.12.2015%20-%20eleição%20mesa%202016.odt/Normal"/>
  </office:meta>
</office:document-meta>
</file>