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9" style:family="paragraph" style:parent-style-name="Heading_20_3">
      <style:paragraph-properties fo:text-align="center" style:justify-single-word="false"/>
    </style:style>
    <style:style style:name="P10" style:family="paragraph" style:parent-style-name="Heading_20_3">
      <style:paragraph-properties fo:text-align="center" style:justify-single-word="false"/>
      <style:text-properties fo:font-size="10pt" style:font-size-asian="10pt"/>
    </style:style>
    <style:style style:name="P11" style:family="paragraph" style:parent-style-name="Text_20_body" style:list-style-name="">
      <style:paragraph-properties fo:text-align="center" style:justify-single-word="false"/>
    </style:style>
    <style:style style:name="P12"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3" style:family="paragraph" style:parent-style-name="Text_20_body" style:list-style-name="L1">
      <style:paragraph-properties fo:margin-left="0cm" fo:margin-right="0cm" fo:text-indent="0cm" style:auto-text-indent="false"/>
      <style:text-properties style:font-name="Times New Roman"/>
    </style:style>
    <style:style style:name="P14"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ew Roman1" fo:font-size="11pt" fo:letter-spacing="normal" fo:font-style="normal" fo:font-weight="normal" style:font-size-asian="11pt" style:font-size-complex="11pt"/>
    </style:style>
    <style:style style:name="P1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1pt" style:font-size-asian="11pt" style:font-size-complex="11pt"/>
    </style:style>
    <style:style style:name="P1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8" style:family="paragraph" style:parent-style-name="Text_20_body" style:list-style-name="L1">
      <style:paragraph-properties fo:margin-left="0.032cm" fo:margin-right="0cm" fo:text-indent="-0.626cm" style:auto-text-indent="false">
        <style:tab-stops/>
      </style:paragraph-properties>
    </style:style>
    <style:style style:name="P19" style:family="paragraph" style:parent-style-name="Text_20_body" style:list-style-name="L1">
      <style:paragraph-properties fo:margin-left="0.016cm" fo:margin-right="0cm" fo:text-indent="0cm" style:auto-text-indent="false"/>
      <style:text-properties style:font-name="Times New Roman" fo:font-size="11pt" fo:font-weight="bold" style:font-size-asian="11pt" style:font-weight-asian="bold" style:font-size-complex="11pt" style:font-weight-complex="bold"/>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fo:font-weight="bold"/>
    </style:style>
    <style:style style:name="T8" style:family="text">
      <style:text-properties fo:font-weight="bold"/>
    </style:style>
    <style:style style:name="T9" style:family="text">
      <style:text-properties fo:font-variant="normal" fo:text-transform="none" fo:color="#000000" style:font-name="Times New Roman1" fo:font-size="12pt" fo:letter-spacing="normal" fo:font-style="normal" fo:font-weight="normal" style:font-size-asian="12pt" style:font-size-complex="12pt"/>
    </style:style>
    <style:style style:name="T10" style:family="text">
      <style:text-properties fo:font-variant="normal" fo:text-transform="none" fo:color="#000000" style:font-name="Times New Roman1" fo:font-size="12pt" fo:letter-spacing="normal" fo:font-style="normal" fo:font-weight="normal" style:font-size-asian="12pt" style:font-weight-asian="bold" style:font-size-complex="12pt" style:font-weight-complex="bold"/>
    </style:style>
    <style:style style:name="T11" style:family="text">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3"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000000" style:font-name="Times New Roman1" fo:font-size="11pt" fo:letter-spacing="normal" fo:font-style="normal" fo:font-weight="normal" style:font-size-asian="11pt" style:font-weight-asian="normal" style:font-size-complex="11pt" style:font-weight-complex="normal"/>
    </style:style>
    <style:style style:name="T16" style:family="text">
      <style:text-properties fo:font-variant="normal" fo:text-transform="none" fo:color="#000000" style:font-name="Times New Roman1" fo:font-size="11pt" fo:letter-spacing="normal" fo:font-style="normal" fo:font-weight="normal" style:font-size-asian="11pt" style:font-size-complex="11pt"/>
    </style:style>
    <style:style style:name="T17" style:family="text">
      <style:text-properties fo:font-variant="normal" fo:text-transform="none" fo:color="#000000" style:font-name="Times New Roman1" fo:font-size="11pt" fo:letter-spacing="normal" fo:font-style="normal" fo:font-weight="bold" style:font-size-asian="11pt" style:font-weight-asian="bold" style:font-size-complex="11pt" style:font-weight-complex="bold"/>
    </style:style>
    <style:style style:name="T18" style:family="text">
      <style:text-properties fo:font-variant="normal" fo:text-transform="none" fo:color="#000000" style:font-name="Times New Roman1"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2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1cm" draw:visible-area-height="5.11cm"/>
    </style:style>
    <style:style style:name="fr2" style:family="graphic" style:parent-style-name="OLE">
      <style:graphic-properties style:horizontal-pos="center" style:horizontal-rel="paragraph" draw:ole-draw-aspect="1" draw:visible-area-top="0cm" draw:visible-area-width="5.11cm" draw:visible-area-height="5.1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5"><text:span text:style-name="T3"><text:s text:c="10"/></text:span><text:span text:style-name="T5">SESSÃO ORDINÁRIA  <text:s text:c="4"/>                     22.08.2016                                           ATA 25.16.SO</text:span></text:p>
      <text:p text:style-name="P4"/>
      <text:p text:style-name="P3"><text:span text:style-name="T6">                                  </text:span><text:span text:style-name="T7">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8" text:outline-level="1">=========================== ATA NR. 25.16.SO ==========================</text:h>
      <text:h text:style-name="P8"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érgio Marion Oliveira do Amaral e Sandro Guimarães Palma.============</text:h>
      <text:list xml:id="list28666384" text:style-name="L1">
        <text:list-header>
          <text:p text:style-name="P13"/>
          <text:p text:style-name="P18"><text:span text:style-name="T9">Aos vinte e dois de agosto de dois mil e dezesseis, às quatorze horas, reuniu-se a Câmara Municipal de Vereadores de Santiago em Sessão Ordinária, sob a presidência do Ver. Marcelo, que abriu os trabalhos, cumprimentou aos colegas, funcionários e pessoas presentes e pediu a entoação do Salmo. </text:span><text:span text:style-name="T14">FORAM LIDAS AS ATAS 24.16.SO DE 16.08.2016 E ATA 001/2016/SS (SOLENE) DE DE 11.08.2016, AMBAS APROVADAS POR UNANIMIDADE.</text:span><text:span text:style-name="T9"> O </text:span><text:span text:style-name="T14">Presidente</text:span><text:span text:style-name="T9"> passou a palavra ao Secretário, para a </text:span><text:span text:style-name="T10">Chamada dos Vereadores que desejaram usar a Tribuna</text:span><text:span text:style-name="T9">: </text:span><text:span text:style-name="T12">VER. IARA CHAGAS CASTIEL = PT =:</text:span><text:span text:style-name="T9"> Após saudação inicial, v</text:span><text:span text:style-name="T19">eio fazer um pedido específico para ser levado ao Executivo pelo Líder do PP na Câmara, porque não seria porque não estão sendo transmitidas as Sessões, que <text:s/>não irão mais discutir e buscar o bem estar e direitos dos cidadãos, porque a questão seria bem séria. Disse já ter requerido ao Prefeito, e inclusive nessa Tribuna, onde pedia que <text:s/>fosse retirado <text:s/>pelo Executivo Municipal os resíduos e pedras que ficaram na Rua Bento Gonçalves, sendo que nenhuma providência fora tomada pela Administração, ali teria ocorrido vários acidentes, como ocorreu com um ciclista, que caíra nas pedras, ficando inclusive, com um problema num braço devido a isso. Pediu ao Ver Davi que peça providências com urgência, no sentido de retirar aqueles resíduos e pedras. Disse que haveriam outras demandas importantes que enviou a Prefeitura, mas que absolutamente nada teria sido feito a respeito. Preocupa-se, pois seria uma questão ética atender a população com relação aos pedidos que o Vereador faz, em nome da comunidade. </text:span><text:span text:style-name="T20">Aparte do Ver. Nélson</text:span><text:span text:style-name="T19">: cumprimentou-a, pois várias pessoas o teriam procurado <text:s/>com relação ao mesmo problema na Rua antes referida, por isso ratificou o pedido ao líder do Governo, <text:s/>porque a Rua Bento Gonçalves precisa de uma solução urgente <text:s/>por parte do Executivo. <text:s/>A Ver. </text:span><text:span text:style-name="T20">Iara</text:span><text:span text:style-name="T19"> destacou que não são pedidos isolados, muitas pessoas tem vindo à Câmara e solicitado providências. Chama-lhe a atenção de que os problemas que a Bancada do PP faz pedido de providências, até buscam resolver, porém, os pedidos que a oposição faz, de maneira alguma são atendidos. Perece-lhe ser uma questão seletiva e que precisam denunciar.</text:span><text:span text:style-name="T13"> </text:span><text:span text:style-name="T12">VER. NÉLSON PERAÇA ABREU = PDT =:</text:span><text:span text:style-name="T13"> Após saudação inicial, registrou voto de pesar pelo falecimento de seu amigo e colega, o radialista Paulo Cardoso, o querido “Dosão”, para o qual deixou sentimentos ao amigos, à Rádio Santiago e a família do mesmo, momento de tristeza que não poderiam deixar de registrar. Lembrou que o “Dosão” participou ativamente de vários momentos de reportagens, uma grande perda para essa cidade. </text:span><text:span text:style-name="T12">VER. SÉRGIO MARION OLIVEIRA DO AMARAL = PT =:</text:span><text:span text:style-name="T9"> <text:s/>Após </text:span><text:soft-page-break/><text:span text:style-name="T9">saudação inicial, fez uma crítica mais uma vez à Administração, com relação aos pedidos de informação que os Vereadores fazem ao Executivo, pois demoraria muito, segundo ele, mais de <text:s/>vinte dias e “quando vem”. Lembrou que já teria dito que isso é um desrespeito para com a comunidade, pois deveria ser dentro do prazo de quinze dias, sendo que a Ver. Iara teria pedido que fez há meses e nada se faz. Já pediram aos líderes de Governo que tomem alguma atitude, mas não seriam respeitados os Artigos do Regimento, de que adiantaria estarem na Casa, se as coisas não funcionam. Pediu a Administração agilidade nesse sentido, pois isso dificultaria o trabalho de fiscalização dos Vereadores. Comentou que recebera <text:s/>hoje um pedido de informação e ficara assustado. Informou uma Servidora atenderia no Posto de saúde em Florida e <text:s/>receberia, trabalhando 40 horas semanais no local, com uma remuneração “X”. Perguntou <text:s/>como a mesma pode trabalhar no referido local, se o <text:s/>posto estaria fechado há dois anos, então o que estaria errado, tendo sido a comunidade daquele local que teria trazido tal demanda aos Vereadores. Fez o questionamento ao líder de Governo sobre o assunto. Perguntou ao Líder de Governo sobre o concurso público, porque pedira que não fossem alimentadas expectativas a população de concursos e estavam enfrentando dificuldades financeiras, mas fora feito toda uma encenação de que haveria o concurso. Segundo Marion, isso seria brincar com a comunidade, falando-se coisas que não vão acontecer. Lembrou o que fora dito por Sua Excelência, em 23/05/2016, na tribuna: “ ainda referiu-se ao Concurso, cujo povo estaria ansiado e muitos estudando, por isso pediu para o Executivo que, caso não seja possível o Concurso, venha a público dizer se terá ou não o Concurso, para que não se crie expectativas, pois sabe-se das dificuldades existentes e dos gastos.” Porém, segundo Marion, até hoje o Executivo nada se pronunciou nesse sentido em nosso município. Da mesma forma, ocorreu com o pedido na Ponte do bairro Jardim dos Eucaliptos, o qual protocolou em 1º de abril de 2013, mas nada teria sido feito, uma coisa simples. Ponderou que não teria como os Vereadores fazerem um trabalho mais produtivo, pois nem as laterais de proteção numa ponte num bairro conseguem que o Executivo faça. Perguntou ao Presidente sobre o projeto que dispõe sobre contratação de vigilância armadas nas <text:s/>agências bancárias e cooperativas de crédito. </text:span><text:span text:style-name="T14">Seguiu dois minutos do Ver. Macir</text:span><text:span text:style-name="T9">: perguntou por que quando os projetos de interesse da Administração, os pareceres são dados “ em cima da perna e esses voam, acontecem num tempo veloz”, mas quando projetos interessam ao povo “a coisa andaria a passos lentos, esperando pareceres dos colegas, tempo aqui ou ali, dificultando para a comunidade”. Destacou ainda a proposição feita pelo Ver. Macir, onde o mesmo pediu que fosse convocada a Associação Comercial para vir comentar sobre as cautelas da compra premiada, as quais se forem colocadas contra a luz, apareceria se estão premiadas ou não, isso seria uma grande irregularidade na cidade, <text:s/>portanto, espera que a Mesa convoque o Presidente <text:s/>do Centro Empresarial para dialogarem na Casa, a não ser que “não” seja do interesse da Casa <text:s/>conversar sobre os problemas do município, visto que estaria o símbolo da Prefeitura nas cautelas premiadas. Pediu agilidade nesse sentido que as coisas fluam mais facilmente na Casa, para dar uma resposta mais clara à sociedade que votou nos Edis. Tendo seu nome citado pelo Vereador, o </text:span><text:span text:style-name="T14">Presidente</text:span><text:span text:style-name="T9"> respondeu-lhe sobre o Projeto de vigilância armada, informando que não está mais nas Comissões desde que assumira a Presidência, mas tem certeza de que se a Comissão não dera o parecer ainda, seria por estar avaliando bem, por ser <text:s/>um projeto bem complexo, que não pode receber o parecer sem avaliar a legalidade e tirar todas as dúvidas, estando a comissão dentro do prazo, o qual estendido e foi aprovado por todos os Vereadores, estaria tudo dentro dos padrões. A outra questão com relação às cautelas, explicou que o Centro Empresarial já fora convidado e os seus representantes responderam à Casa que estão vendo uma data para virem à Câmara. <text:s/></text:span><text:span text:style-name="T14">TEMPO DE LIDERANÇA: VER. ANTÔNIO CARLOS:</text:span><text:span text:style-name="T11"> Por ter sido citado o seu nome como Líder do Governo, respondeu que na Prefeitura tratariam as coisas com <text:s/>seriedade, não </text:span><text:soft-page-break/><text:span text:style-name="T11">teria ninguém <text:s/>lá para “estar mentindo”. Informou que hoje seria o dia em que seria definido qual a Comissão que será responsável para elaborar o concurso público, ninguém estaria lá para “ficar mentindo”, nem “estariam botando bola das costas de ninguém”. Acha que “essas pessoas que <text:s/>querem ficar colocando projetos goela abaixo na Casa”, primeiro deveriam olhar e analisar com rigor o Regimento Interno, porque pedira prorrogação de prazo, tendo mais três semanas pela frente para <text:s/>devolver o Projeto. Indignou-se com certos Vereadores que não respeitam os colegas, tendo um colega pedido um parecer ao IGAM sobre um projeto, o qual mesmo tendo recebido o parecer contrário, teria enviado assim mesmo o referido projeto, <text:s/>de forma irregular, para tentar “jogar os colegas <text:s/>contra a comunidade”. Acha que esse tipo de pessoa não precisam ter na Casa, pois aquele pegara um parecer do IGAM que ele mesmo pedira mas, vendo que era inconstitucional, o mandara para a Casa igualmente. Isso o faz sentir-se indignado com esse tipo de pessoa. </text:span><text:span text:style-name="T14">VER. MARION</text:span><text:span text:style-name="T11">:Acha até muito engraçado as coisas que o Ver. Pelé diz, pois a Administração <text:s/>teria anunciado o concurso em dezembro do ano anterior, mas estão em agosto de 2016, acha que a Administração estaria “analisando muito tal concurso”, <text:s/>porque estão quase no final do ano. <text:s/>Pensa ainda que o Ver. Pelé se engana, pois em Direito não seria como matemática <text:s/>de 1+1=2. Segundo ele, a Procuradora teria lhe informado que se enviar de novo o Projeto e outro Advogado <text:s/>ler o Projeto, poderá aquele dar um outro parecer ao que foi dado primeiro. Portanto, o Projeto seria constitucional, porque fora aprovado em mais de 40 cidades do RS, não seria para <text:s/>jogar ninguém uns contra os outros, apenas para proporcionar o bem para a comunidade através do mesmo. Se estariam dentro do prazo, acha que estaria tudo bem, mas lembrou que quando é para a Administração se aprova rapidinho, ficando difícil de entender o colega, pois inclusive a diária da ida a Porto Alegre na Posse do Conselheiro Marco Peixoto, aquele não teria ainda <text:s/>devolvido. Parabenizou ao Colega Perú por estar funcionando as coisas, se disse que já chamou o Centro Empresarial, mas perguntou-lhe que dia aquele teria protocolado o pedido, porque faria um mês já, sendo que assim as coisas esfriam e a comunidade quer agilidade nas respostas. <text:s/>O </text:span><text:span text:style-name="T14">Presidente</text:span><text:span text:style-name="T11"> mais uma vez responde-lhe que não faria mês, assim que chegou o pedido, foi enviado ao Centro Empresarial, mas “não tem como trazer as pessoas por um braço”, precisam esperar o agendamento daqueles e aguardar, porque eles também tem seus compromissos, tudo teria o devido tempo para ser feito, “de nada adiantaria fazer tudo correndo, porque tudo dependeria dos outros também”. </text:span><text:span text:style-name="T14">VER. IARA</text:span><text:span text:style-name="T11">: Sobre o parecer que estaria em discussão, achou necessário deixar muito bem claro que “pareceres”, como muito bem teria dito o Ver. Marion, seriam “maneiras e reflexões de ver” do olhar de quem decide, por isso no Judiciário não haveria de ser um parecer algo definitivo. Segundo ela, inclusive o IGAM não seria definitivo em seus pareceres, apenas dá um “PARECER” como diz a própria palavra, sendo um jeito de como ele avalia e analisa, dando alguma relação do olhar deles, porém, haveriam outros pareceres, e muito bem argumentados. Informou que os dois pareceres estão prontos, muito bem analisados e estudados, onde é favorável, porque foi muito bem analisado por Sua Excelência, pela sua Assessoria e por outros Advogados, de vários locais do RS, os quais já tem aprovado o projeto em suas cidades, não sendo possível uma pessoa que venha dizer que o Projeto é errado e não pode existir, pois foram muitos estudos, muito bem fundamentados, avaliados e produto de conhecimento e discussão, não poderia alguém vir dizer “ no rés” que não pode. Concluiu dizendo que o projeto não é impossível como dizem. </text:span><text:span text:style-name="T14">VER. DAVI: </text:span><text:span text:style-name="T11">Respondeu ao Ver. Marion sobre as questões quando o mesmo teria se reportado às decisões da Mesa, pois esta teria feito todo o processo legal. Da mesma forma, quando aquele se referiu à questão do concurso não ter saído até aqui, pois não teriam ficado parados, foram duas licitações iniciadas e não completadas, uma por causa de problemas <text:s/>com a empresa, outra devido à desistência de uma das empresas licitantes, agora terá que correr todo o processo de novo, licitar de novo e correrem todos os prazos legais, <text:s/>sendo que apenas para correr os prazos legais leva-se, no mínimo, quatro meses. Explicou que dá-se uma ação de 30 dias, e depois tem que respeitar um prazo legal de mais 30 dias, nesse caso de concursos. Quanto ao Centro Empresarial, disse que foi sim enviado correspondência, foi conversado a respeito das cautelas. Já em relação à Lei </text:span><text:soft-page-break/><text:span text:style-name="T15">criada através do Projeto de Marion, <text:s/>aquele ficar dizendo que, possivelmente, não estaria andando o processo por ser dele, não seria verdade. Foram feitas várias reuniões, procurando informações com <text:s/>IGAM, com a DPM e a Mesa buscou reunir-se e conversar, querem conversar ainda com as agências bancárias, porque como diz a Ver. Iara, é preciso discutir as questões, assim como a viabilidade antes de votarem, porque é um projeto bastante complexo. </text:span><text:span text:style-name="T16">Não havendo mais Vereadores desejando usar a Tribuna, o </text:span><text:span text:style-name="T17">Presidente</text:span><text:span text:style-name="T16">, suspendeu a sessão por cinco minutos para em seguida reabri-la e iniciar a A </text:span><text:span text:style-name="T17">ORDEM DO DIA</text:span><text:span text:style-name="T16">: <text:s/></text:span><text:span text:style-name="T18">PROJETO 008.2016.LEG</text:span><text:span text:style-name="T16">.: “Cria o “Bique da Praça” na cidade de Santiago –Terra dos poetas.” Autor: Ver. Davi. Comissão de constituição, redação e Justiça: PARECER FAVORÁVEL. APROVADO POR UNANIMIDADE. Ver. </text:span><text:span text:style-name="T17">Macir</text:span><text:span text:style-name="T16"> sugeriu a não leitura do Projeto por ser conhecido por todos os Vereadores. APROVADA A SUGESTÃO POR UNANIMIDAE. Em discussão: Ver. </text:span><text:span text:style-name="T17">Marion</text:span><text:span text:style-name="T16">: lembrou que <text:s/>existira o “Brique da Estação” há anos atrás, <text:s/>que pertencia ao Sr. Ovídio e funcionou bem, por muito tempo. Acha porém, que o local, ao invés de ser em frente à praça, deveria ocorrer no Largo da Estação, mesmo assim, irá votar favorável ao projeto, pois achou muito interessante e ideia. Em votação o projeto: </text:span><text:span text:style-name="T17">FOI APROVADO POR UNANIMIDADE. PROPOSIÇÕES</text:span><text:span text:style-name="T16">: Ver. Gaviole: não se tratou de proposição, e sim, apenas <text:s/>um pedido de informações do Ver. Gaviole que, segundo o Secretário, nem precisaria ser lido, apenas enviado ao Executivo, mesmo assim leu o Pedido, que era do Ver. Gaviole, onde aquele pede para saber qual a situação da LDO-2017 e qual a previsão para ser encaminhada a essa Casa./ Ver. Gaviole: <text:s/>propõe que nas segundas feiras, <text:s/>durante o período da campanha para as eleições, a Sessão nas segundas-feiras passem a ocorrer no horário das 10 h, até a data das eleições. O Ver. </text:span><text:span text:style-name="T17">Arlindo</text:span><text:span text:style-name="T16"> vota a favor <text:s/>da mudança, mas pede que seja transmitido pela rádio Santiago, para que a comunidade tenha conhecimento. O </text:span><text:span text:style-name="T17">Presidente</text:span><text:span text:style-name="T16"> disse que colocará a apreciação dos pares, embora a decisão seja da Mesa, mas disse que sua posição seria contrária, porque é uma obrigação semanal dos Vereadores vir <text:s/>nas segundas feiras, às 14 horas, pensa que é pouco tempo e a população já estaria acostumada a esse horário. Porém, acha que o que os pares decidirem, a Mesa irá acatar. O Ver. </text:span><text:span text:style-name="T17">Cláudio</text:span><text:span text:style-name="T16"> concordou com o Presidente, acha que não perderão nada em ficar até as 15 ou 16 horas, porque se propuseram trabalhar pela comunidade, além disso, já trabalham até as 14 horas, pensa que seria um desgaste desnecessário para a Câmara trocar o horário, embora <text:s/>respeite a decisão da maioria, seu voto será contrário. O Ver. </text:span><text:span text:style-name="T17">Marion</text:span><text:span text:style-name="T16"> acha importante o debate nessa Casa, porque as pessoas <text:s/>mudam de opinião. Comentou que ao ouvir a opinião do Ver. Arlindo estava favorável à proposição, porém, com a argumentação dos pares, mudara de opinião, porque como disse o Ver, Cláudio, a comunidade já está acostumada a esse horário, devem permanecer desta forma, por isso será contra mudar. O Ver. </text:span><text:span text:style-name="T17">Gaviole</text:span><text:span text:style-name="T16"> explicou que entrou com a proposição para ser debatida, porque é para isso que existe o Parlamento, por isso irá retirará a proposição e devem continuar as sessões como estão, “porque assim deve ser numa democracia”. </text:span><text:span text:style-name="T17">Pediu que seja retirada sua Proposição </text:span><text:span text:style-name="T16">e sigam as sessões como estão. Assim foi feito pela Mesa Diretora, permanecendo as sessões em 2016, às 14 horas. Nada mais havendo a tratar, o Presidente encerrou a presente Sessão Ordinária, a qual lavrei a Presente Ata.======</text:span></text:p>
        </text:list-header>
      </text:list>
      <text:p text:style-name="P14">Sala das Sessões, Santiago, RS, em 22 de Agosto de 2016.</text:p>
      <text:p text:style-name="P15">                                                 <text:span text:style-name="T8">MARCELO GORSKI DE MATOS</text:span></text:p>
      <text:p text:style-name="P17">= PRESIDENTE =</text:p>
      <text:p text:style-name="P17">DAVI JOSÉ ERBICE VENIER</text:p>
      <text:p text:style-name="P17">= VICE- PRESIDENTE =</text:p>
      <text:p text:style-name="P16"> <text:span text:style-name="T8">VER. ANTÔNIO CARLOS DOS SANTOS GOMES</text:span></text:p>
      <text:p text:style-name="P17"><text:s text:c="2"/>= SECRETÁRIO = </text:p>
      <text:p text:style-name="P16"> </text:p>
      <text:list xml:id="list32382467" text:continue-numbering="true" text:style-name="L1">
        <text:list-header>
          <text:p text:style-name="P19"><text:soft-page-break/><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1cm" draw:visible-area-height="5.11cm"/>
    </style:style>
    <style:style style:name="Mfr2" style:family="graphic" style:parent-style-name="OLE">
      <style:graphic-properties style:horizontal-pos="center" style:horizontal-rel="paragraph" draw:ole-draw-aspect="1" draw:visible-area-top="0cm" draw:visible-area-width="5.11cm" draw:visible-area-height="5.1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2"><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4"><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9-01T12:21:16.96</dc:date>
    <meta:print-date>2016-09-01T12:20:35.25</meta:print-date>
    <meta:editing-cycles>1332</meta:editing-cycles>
    <meta:editing-duration>PT319H28M12S</meta:editing-duration>
    <meta:printed-by>Ata </meta:printed-by>
    <meta:document-statistic meta:table-count="0" meta:image-count="0" meta:object-count="2" meta:page-count="5" meta:paragraph-count="20" meta:word-count="2679" meta:character-count="16413"/>
    <meta:template xlink:type="simple" xlink:actuate="onRequest" xlink:title="" xlink:href="../../Documents/ATA-44.15.S0%20DE%2028.12.2015%20-%20eleição%20mesa%202016.odt/Normal"/>
  </office:meta>
</office:document-meta>
</file>