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line-height="107%"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top="0.42cm" fo:margin-bottom="0.109cm">
        <style:tab-stops/>
      </style:paragraph-properties>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Standard">
      <style:paragraph-properties fo:margin-left="0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499cm" fo:line-height="107%" fo:text-align="justify" style:justify-single-word="false"/>
      <style:text-properties fo:color="#000000" style:font-name="Times New Roman" fo:font-size="12pt" style:font-size-asian="12pt" style:font-size-complex="12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underline-style="none"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2cm" draw:visible-area-height="3.98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02.04.2018 <text:s text:c="3"/>     <text:s text:c="2"/>  <text:s text:c="6"/>      ATA NR. 08/18/SO</text:h>
      <text:p text:style-name="P4"/>
      <text:p text:style-name="P4"><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4" text:outline-level="1"><text:s/>========================== ATA Nº 08.18.SO ============================ </text:h>
      <text:p text:style-name="P5">Presentes também, os Vereadores<text:span text:style-name="T4">: Antônio Carlos dos Santos Gomes, Cláudio Batista Manzoni, Clairton Bassin Pivotto, Davi José Érbice Vernier, Décio Cardinal Loureiro, Dionathan de Paula Farias, Ernandes Tadeu Machado, Eva Maristane Rodrigues Müller, Joel de Oliveira, José Leovegildo Fortes da Silva, Marcelo Görski de Matos, Nélson Peraça Abreu e Rafael da Silveira Nêmitz</text:span><text:span text:style-name="T3">.===============</text:span></text:p>
      <text:p text:style-name="P7"><text:span text:style-name="T9">Aos dois dias do mês de abril do ano de dois mil e dezoito, às 14 horas, no Plenário da Câmara Municipal de Santiago, sob a presidência do</text:span><text:span text:style-name="T1"> Ver. Décio, </text:span><text:span text:style-name="T9">teve início a presente sessão ordinária. O Presidente abriu os trabalhos, saudou aos presentes, parabenizou ao sr. Nenito Sarturi, que estava no plenário, pela conquista do Troféu no Festival “Das Barrancas do Rio Uruguai” e pediu a entoação da Mensagem Bíblica.</text:span><text:span text:style-name="T1"> Em seguida pediu ao Secretário a leitura da ATA 07.18.SO de 26.03.18, QUE FOI APROVADA POR UNANIMIDADE ( Com ausência da Ver. Eva). </text:span><text:span text:style-name="T9">Após saudação inicial,</text:span><text:span text:style-name="T1"> o Presidente passou a palavra a </text:span><text:span text:style-name="T6">Psicóloga do CAPS Nossa Casa – a Sra. Bibiana Palmeiro, para usar a tribuna livre</text:span><text:span text:style-name="T1">, </text:span><text:span text:style-name="T9"><text:s/>Após saudação inicial, a mesma agradeceu a oportunidade desta casa <text:s/>de se posicionarem no sentido de uma manifestação contrária, com uma Moção de Repúdio aos retrocessos da política de saúde mental, que estaria acontecendo em nível de Ministério de Saúde, no que tange às internações manicomiais das pessoas com problemas psicossociais. A mesma explicou sobre as milhares de mortes que já ocorreram nos diversos manicômios do Brasil, onde as pessoas ficavam segregadas e <text:s/>jogadas nestas instituições. Até que foi criado o movimento da Reforma Psiquiátrica onde, em 2001, veio a Lei 10.216, <text:s/>através desta Lei obtiveram um novo modelo de atenção psicossocial aos usuários, lembrou que tal lei teria ficado anos tramitando e fortalecendo a exclusão e o descaso para com esses usuários; até que fosse, de fato, efetivada,. Explicou sobre a criação da Lei Antimaniconial, a qual traz benefícios aos usuários que se tratam em saúde mental, mantendo-os em suas cidades natais, próximos de seus familiares e <text:s/>com um tratamento <text:s/>mais humanitário. Comentou porém, sobre a recente decisão da Comissão Inter Gestores Tri Partite, aprovada pela Resolução nº 32, que assustou a todos os trabalhadores da rede e aos usuários, pois contradiz tudo o que os profissionais da área condenam, com a mudança dessa Lei e abre campos para leitos manicomiais, com isso a “medicalização, patologização e cronificação” dos <text:s/>sintomas das pessoas e fomentando a indústria farmacêutica. Acreditam que as pessoas com problemas psicossociais podem sim, ser tratadas no seu território, junto às suas famílias e dentro da sociedade, restando a internação apenas quando todos os esforços e tratamentos nos CAPS  sejam testados e esgotados, pois voltar aos manicômios seria um retrocesso na área da saúde mental e da reforma psiquiátrica, que foi uma luta de muitos anos. Pediu apoio de todos os Vereadores da Casa nesta Moção, acreditando que os usuários somente devem ser internados em alguns casos, onde tenham sido esgotados todos os tratamentos fora do manicômio, pois a maioria pode e deve ser tratado junto à sua família e na sociedade, com respeito, cidadania e dignidade. O </text:span><text:span text:style-name="T2">Presidente</text:span><text:span text:style-name="T9"> da Casa disse que analisarão com carinho a Moção e, com certeza, esta Casa irá dar o apoio necessário, pois todos conhecem os trabalhos dos CAPS em nossa cidade, sabem a importância destes para com essas famílias. Em seguida, suspendeu a sessão por alguns </text:span><text:soft-page-break/><text:span text:style-name="T9">instantes, para registro de fotos. O </text:span><text:span text:style-name="T2">Presidente</text:span><text:span text:style-name="T9"> agradeceu a presença de amigos, psicólogos e todos os demais que visitavam a Casa.</text:span><text:span text:style-name="T1"> CHAMADA DOS VEREADORES INSCRITOS À TRIBUNA: </text:span><text:span text:style-name="T6">VER. JOSÉ LEOVEGILDO FORTES DA SILVA = PP =:</text:span><text:span text:style-name="T10"> </text:span><text:span text:style-name="T9">Após saudação inicial, <text:s/>ao CAPS, disse que o Poder Público deve estar presente neste sentido, por isso irá ver o que poderão fazer nesta Casa para auxiliar as pessoas que trabalham e as que tem esses problemas de saúde. Referiu-se ao IPTU, onde houve mudanças e alguns erros primários que o Executivo precisa reconhecer. Comentou que o Prefeito não faz nada sozinho; nem aumenta ou modifica os valores municipais de referência sozinho, tudo teria o estudo e o aval dos Vereadores, por isso, não se poderia apenas condenar o Prefeito e sim, compartilhar esses aumentos e possíveis erros com os Vereadores, que aprovam as Leis. Comentou erros cometidos em algumas residências, onde algumas taxas de lixo teriam vindo triplicadas, na mesma residência, outra por oficinas mecânicas teria havido equívoco, mas as pessoas atingidas precisam procurar os setores responsáveis, pois a Prefeitura terá a maior boa vontade em resolver. Referiu-se à pessoas que procuram a Casa <text:s/>pedindo ajuda, <text:s/>em casos de construção próximo à Rede Ferroviária, sendo que <text:s/>a Prefeitura, baseada numa Lei Federal, mesmo que a pessoa venha pedindo autorização para construir; embora não nos 15 metros que pertencem a Rede Ferroviária, ainda assim a mesma não tem dado autorização sequer para os outros 15 metros que seriam do município, acha que o Prefeito estaria no seu direito de não permitir. Por outro lado, as casas irregulares estariam sendo “consideradas regulares” para cobrar e pagar o IPTU nos referidos locais, então questionou: como assim pode ser válido? Acha que se legalizam essas residências, ou não poderão cobrar, pois a Lei tem que ser igual para todos, entende que <text:s/>todos devam pagar seus impostos, mas de forma legal. </text:span>Explicou que foi esclarecido e que o Prefeito reconhecera que não se pode mais cobrar uma taxa dos munícipes, para promover podas das árvores em residências, parabenizou-o, pois a Secretaria responsável é quem executará tal serviço. <text:span text:style-name="T6">VER. NÉLSON PERAÇA ABREU = PDT =: </text:span>Após saudação inicial, fez um cumprimento aos representantes dos CAPS 1 - Nossa Casa e demais munícipes presentes na Câmara, os quais podem contar com Sua Excelência na assinatura da Moção contra as mudanças na Lei Antimanicomial, pois reconhecem o grande trabalho das equipes dos CAPS. Cumprimentou ao amigo Nenito Sarturi, pelo festival Das Barrancas, onde o mesmo mais uma vez mostrara a sua arte e talento, que faz com que cada vez mais tenham orgulho do trabalho deste grande artista, e quando o olham, veem seu coração e o seu trabalho, parabenizou-o. Disse que o General Raul Rodrigues de Oliveira- comandante da 1º Brigada de Cavalaria, teria enviado-lhe o convite para participar da Temporada Hípica, que será comemorativa aos 96 anos de criação da Brigada José Luiz Mena Barreto, mais um orgulho para esta cidade e <text:s/>que ocorrerá nos dias 6, 7 e 8 de abril, na Reiúna. Informou que no dia 21 de março foi realizado um momento do IFFAR, que atua no Centro de Referência de Santiago, um momento de construção e informação sobre o PDI 2019/2026. Parabenizou os queridos amigos do Asilo, Sociedade Assistencial Santa Isabel, a qual no dia 7 de abril deverá ocorrer o jantar beneficente, com sorteio de brindes, às 20 h, no CTG Coxilha de Ronda, com cardápio de churrasco, risoto e acompanhamentos, a R$ 25,00. <text:span text:style-name="T6">VER. CLÁUDIO BATISTA MANZONI =PP =:</text:span> Após saudação inicial, saudou ao colega Dionathan e o Vlademir, assim como o Sr. Nenito Sarturi, parabenizou-o, pois mais uma vez trouxe o troféu “Das Barrancas” e comentou que sempre teve orgulho em dizer, em suas andanças esportivas, que esse grande artista é de nossa Terra. Parabenizou a Psicóloga Bibiana e sua equipe, pelo excelente trabalho que fazem pelos CAPS e irão lutar por essa causa. Aproveitou a presença da Sra. Anaí na Casa ressaltando a importância da mesma no projeto de monitores. Comentou que na terça anterior foi feita a nova eleição do Cruzeiro, onde o Sr. “Maninho”, Miguel Durgante, o qual já teria sido Presidente do Clube por cinco anos, agora foi eleito novamente, <text:s/>parabenizou a Renato Genro, que fora por dois anos Presidente e estaria há cinco anos na Diretoria, sabem das dificuldades do serviço <text:soft-page-break/>voluntário destas pessoas, em diretorias com poucos recursos, mesmo com a realização da Copa as pessoas “correm o ano inteiro” para angariar recursos. Desejou sucesso ao Maninho, junto com a Raquel Gorski e o Sr. Paulo Menges, pessoas que trazem o esporte no sangue. Convidou para o jantar do Cruzeiro, com Nenito Sarturi e convidados, que vai ser no dia 5 de maio, no Clube União. Da mesma forma, chamou atenção à Rifa da APAE, que está sendo trazida a Casa pela Sra. Michele Gindri, a qual estará sorteado camisetas originais, sendo uma do grêmio, conseguida pelo Ver. Décio, e uma do Inter, conseguida por Sua Excelência, <text:s/>para ajudar <text:s/>a juntar recursos para aquelas crianças. Mais uma vez <text:s/>destacou a parceria que firmou no ano anterior; com o Grupo Desbravadores Falcões Mensageiros, que criaram o projeto voluntário Atitudes Transformadoras, o qual conta com apoio da Secretaria de Desenvolvimento, a de Meio Ambiente e a da Cultura. Agora, no dia 7 de abril, estarão fazendo ações e revitalizações no Asilo, onde o grupo estará desenvolvendo brincadeiras, contagem de histórias, música e sessões de beleza, a serem oferecidas aos idosos. Ratificou o convite para o jantar mencionado pelo Ver. Nélson. <text:span text:style-name="T6">VER. ERNANDES TADEU MACHADO = PP =:</text:span><text:span text:style-name="T10"> </text:span>Após saudação inicial, parabenizou e comentou sobre Nenito Sarturi, o qual desde os dezessete anos foram colegas de Grêmio Estudantil, aquele já se destacava como secretário de cultura do colégio. Comentou que na semana anterior, esteve na reunião ocorrida no Bairro Carlos Humberto, no ESF, onde as pessoas encaminharam diversas reivindicações e pedidos de serviços, entre estas; a necessidade de canalizações, na rua Cândido Oliveira, bem como uma moradora, que pede a retirada de uma parada de ônibus, na Rua Rosa Frota, porque jovens iriam fazer badernas e consumo de coisas ilegais durante à noite. Agora, um morador ficou de colocar a parada, porém sem o banco, pensa que isso vai gerar reclamação, mas ao menos <text:s/>as pessoas terão o resguardo, mas não terá o banco para “fazerem o que não devem”. Pediu uma luminária na esquina da Lancharia Única, pois o escuro no local quase fez com que duas senhoras fossem atropeladas numa ultrapassagem naquela rua. Informou que estará sendo realizada a coleta de eletro eletrônicos em diversos bairros da cidade esta semana. Referiu-se que, na sexta feira, no auditório do Colégio Medianeira, um procurador da República, o Dr. Guilherme Shelder, estará vindo a Santiago, <text:s/>especialmente para tratarem dos direitos das crianças e adolescentes, numa palestra muito importante, a qual será limitado o número de participantes, devido à grande importância, portanto, serão priorizados professores que atuam com crianças, psicólogos, conselheiros tutelares e servidores que atuam nestas áreas. <text:s/><text:span text:style-name="T6">VER. RAFAEL DA SILVEIRA NÊMITZ = PSD =</text:span>: Após saudação inicial, deu boas vindas a todos e ao Delegado aposentado, Nenito Sarturi, comentando que tem orgulho de dizer que teve seu primeiro emprego na Delegacia Regional de Polícia, onde recebeu bons conselhos para sua vida. Destacou que Nenito orgulha nossa cidade com as premiações, agora com mais esse prêmio “Das Barrancas”, ainda sonha um dia poder ver Nenito recebendo premiações na volta do Festival de Música Crioula de Santiago. Achou importante a participação dos profissionais da saúde no “dia mundial da conscientização do autismo”, embora não ouça ser muito falado sobre esse assunto. Aparte do Ver. <text:span text:style-name="T1">Nélson</text:span>: corroborou com as palavras de Rafael, no orgulho que a cidade tem do mesmo, desejando que o Sr. Nenito Sarturi possa ajudar na volta do Festival de Música Crioula, pediu a ajuda daquele nesse sentido, onde muitos artistas poderão mostrar seus talentos e deseja contar com Nenito para que esse Festival se concretize, abrindo um espaço inclusive para <text:s/>toda nossa região. O Ver. <text:span text:style-name="T2">Rafael</text:span> agradeceu as colocações, desde que assumiu seu mandato fala muito sobre isso e lamentou que a Terra dos Poetas teria terminado com o Festival, que era tão importante para o município, embora note uma melhoria na valorização dos artistas da Terra, por parte desta Administração. Comentou que, infelizmente, teria havido um novo de caso de abuso contra vulnerável na cidade, ponderando que vendo essa questão descobriu que são muitos os casos de abusos, sendo que muitos não chegam à mídia, sendo que no dia 12 de maio se comemora o “dia mundial de combate ao abuso contra crianças e adolescentes”, <text:s/>estariam sendo estudados assuntos para uma semana de debates sobre esse tema. Relatou ainda que a colunista e psicóloga Maria Anita Ortaça virá no mês de setembro, gratuitamente, fazer algumas atividades quanto <text:s/>à <text:soft-page-break/>prevenção do suicídio, algo que preocupa nesta cidade e caminha a passos lentos, sendo setembro o mês em que se conscientiza sobre a prevenção ao suicídio, precisam saber como tratar do tema, inclusive por parte da imprensa. Comentou o absurdo que é <text:s/>não poder <text:s/>haver um assento numa parada de ônibus; por causa de pessoas que consomem substâncias ilícitas no local, privando idosos, por exemplo, de <text:s/>aguardarem o ônibus acomodados. Verificou que em quase todos os bairros as paradas estariam em situação caótica, as pessoas costumam reivindicar melhorias, no Executivo ficaram de fazer um estudo para revitalizar, mas ainda nada fora feito. Notou que próximo a uma sorveteria, na <text:s/>Av. Apárício Mariense, haveria uma parada sem assento, viu as pessoas da empresa emprestando cadeiras para os idosos poder sentar no local, ao aguardar o ônibus. Segundo ele, várias paradas de ônibus estão em situação de abandono, tomadas por mato, sem assentos, precisando que sejam tomadas atitudes, por isso estaria encaminhando um pedido de estudos para colocação e reformas nesse sentido. Comentou o pedido de informações sobre como andaria o processo para o calçamento das ruas Honório Silva e Alan Kardec, pois os moradores não obtêm respostas quanto a esse assunto. <text:span text:style-name="T6">VER. JOEL DE OLIVEIRA = PP =</text:span>: Após saudação inicial, chamou atenção a importante presença das psicólogas dos CAPS e seus demais funcionários, <text:s/>da esma forma a presença da Sra. Michele Gindri na Casa, no sentido de ajudar a APAE, pois o Orçamento da União estaria a cada ano mais escasso para essas instituições, seria muito importante que mais recursos para a saúde fossem liberados, seja para a saúde mental, para a APAE e para a saúde geral municipal, pois a demanda sempre aumenta, por isso o apoio à Moção aos CAPS. Parabenizou ao Sr. Nenito Sarturi pela conquista no 47º <text:s/>Festival <text:s/>Das Barrancas, <text:s/>ressaltando que precisam revitalizar e trazer de volta o festival de música Crioula desta cidade, pois sabem dos grandes artistas que Santiago e região possuem. Referiu-se ao <text:s/>Sr. Davi Matos, Maestro da Banda, pelo IV conserto de música clássica gospel, ocorrido na Igreja Assembleia de Deus, com a participação de mais de 800 pessoas assistindo as belíssimas apresentações de música. Referiu-se à luta dos Vers. Décio, de Sua Excelência e demais colegas, pelo transporte aos alunos do interior, com notícias de que o transporte das crianças na escola da Tupantuba, felizmente, teria começado na localidade. Sobre as paradas de ônibus, comentou que em alguns lugares querem que seja colocado o assento, quando em outros querem que se retire, mas hoje teria encaminhado um pedido por assento, embora em muitos locais os moradores não querem que seja colocado, precisam pensar nas pessoas com crianças no colo e nos idosos, <text:s/>são várias paradas que não possuem o local de sentar, acha muito importante que haja o assento. Por outro lado, aquelas paradas que estão sendo usadas por pessoas que usam entorpecentes, a Brigada Militar tem feito um grande trabalho, sempre com eficácia e sem violência, este órgão vem oferecendo um trabalho muito eficiente, em conjunto com a polícia civil, sem bater ou provocar violência, sendo que nesta cidade “marginal e bandidagem não se criaria”. <text:s/>Ratificou e convidou sobre a grande palestra destacada pelo Ver. Tadeu, que ocorrerá no Colégio Medianeira, que trata das apologias à pedofilia e pornografia. <text:span text:style-name="T5"> </text:span><text:span text:style-name="T6">VER. DIONATHAN DE PAULA FARIAS = PP =:</text:span> Após saudação inicial, cumprimentou sua amiga e Psicóloga Valéria e a Sra. Bibiana Palmeiro, saudando a todos os demais. Comentou que é o Presidente da Comissão de Saúde da Casa e, juntamente com o Ver. Clairton, tem tratado deste assunto com relação às mudanças na lei Manicomial, cujo Ministério de Saúde a teria pautado em 14.12.2017, sobre o tratamento de saúde mental, nesta data estarão enviando ao Governo e aos Deputados a proposição de Moção de Apoio aos CAPS, que é contrária a essas mudanças. Comentou que encaminhou diversos pedidos de providências para <text:s/>ruas da cidade, como patrolamentos em algumas, limpeza de ruas, consertos em boca de lobos e troca de luminárias. Convidou a todos para o Festival Estudantil da Canção, da escola Professor Isaías, que ocorrerá nos dias 18 e 19 de maio próximo. Convidou a todos para o lançamento do CD de seu amigo e compadre, Anderson Mireski, <text:s/>“Labirintos de papel” que ocorrerá na Pizzaria <text:soft-page-break/>Versus. Deixou um voto de congratulações ao amigo Nenito Sarturi, que ganhara <text:s/>um prêmio muito Importante, da 47ª edição do festival Da Barranca do Rio Uruguai, um dos mais importantes do Estado, onde o querido colega, artista plástico Tadeu Martins, seria o padrinho deste festival tendo, no ano anterior, trazido esse troféu para sua cidade. Explicou que aquele é um troféu itinerante, o qual fica um ano com cada vencedor, que tem o direito a o levar para sua cidade até o ano seguinte, quando o próximo ganhador o conquistar, mas neste ano o Sr. Tadeu Martins esquecera o troféu aqui em nossa cidade, então teria ligado para seu amigo, o Delegado Sarturi, e pedido para que o levasse ao festival, foi quando Nenito teria “brincado” com aquele dizendo “que precisavam fazer o troféu voltar para casa”, como de fato, o troféu acabou votando para esta cidade, pela conquista do 1º lugar ao amigo Nenito Sarturi, para o qual fez voto de congratulações, devido a mais essa conquista; que eleva o nome desta cidade. Ao Ver. Nélson, comentou sobre o festival de música Crioula, no sentido de que “fazer discursos é fácil”, mas quer ver o esforço para ajudar nesta conquista. <text:span text:style-name="T6">VER. CLAIRTON BASSIN PIVOTTO = PSDB =</text:span> Após saudação inicial, comentou sobre a luta contra a perda de direitos da saúde mental, <text:s/>que seria a luta antimaniconial, <text:s/>onde a Psicóloga teria lhe explicado sobre <text:s/>o retrocesso histórico <text:s/>que seriam as mudanças, <text:s/>no caso das pessoas que lutam por esse direito de se tratar de forma mais humanitária e <text:s/>junto às suas famílias. <text:s/>Só quem ganharia com os problemas de saúde mental é a indústria farmacêutica, ponderando que a maioria das pessoas não sabia que mais de 60 mil pessoas já morreram dentro de hospitais psiquiátricos e, através destas mortes, é que foi conseguido a mudança na forma de tratamento. Segundo ele, observa-se isso hoje, onde dentro do plenário há vários usuários que se tratam e estão, junto com os CAPS, reivindicando esse direito. Sobre as alterações que podem vir, não falaria nada em aumentar recursos financeiros e sim, em aumentar as internações, o que poderá prejudicar a evolução nesse sentido, por isso a Moção de Repúdio, a qual acredita que todos da Casa irão apoiar. Justificou que não pode comparecer na última sessão, por se encontrar em consulta, na cidade de Santa Maria. Comentou a ação de páscoa que foi feita pela torcida organizada do Grêmio, aos quais enviou voto de congratulações, pois fizeram a entrega de duzentas cestas de páscoa a muitas crianças carentes de nosso município. “Sem fanatismo algum” os rapazes da torcida organizada merecem o reconhecimento, pois boas ações devem sempre ser enaltecidas. Comentou que o “dia mundial de sensibilização ao autismo” é no 2 de abril, cujas a Assembleia Geral das Nações Unidas promoveu muitas discussões sobre o tema, que passa pela saúde mental e sobre a segregação destas pessoas no mundo e em nosso País. <text:span text:style-name="T6">VER. DAVI JOSÉ ERBICE VERNIER = PP =:</text:span> Após saudação inicial, em nome da amiga Cris; saudou a todos os demais profissionais da área da saúde mental. Parabenizou ao Sr. Nenito pelo Prêmio que recebeu no festival “Das Barrancas”, cujo título da música “ a força da nossa voz”, já explica a importância do tema e a força deste prêmio, sendo a letra de Nenito e a música de autoria de Dionathan Farias e de Nilton Ferreira. Aparte do Ver. <text:span text:style-name="T2">Dionathan</text:span>: comentou o nome da canção antes mencionado, que teve no palco a interpretação de Nenito, mais o pessoal da nova Formação do “Angueras”, onde o Felipe Goulart esteve ao violão com grande talento, no contra baixo o Sr. Vantoir Cáceres e, na Gaita, Desidério Souza, de São Luiz Gonzaga. O Ver. <text:span text:style-name="T2">Davi</text:span> disse que esse prêmio reforça o título de Terra dos Poetas, de Cidade Educadora, uma cidade que tem cultura. Por isso parabenizou ao Grupo Anguera, aos autores da música e melodia, destacando o talento artístico de Nenito Sarturi que sempre foi destaque para nossa cidade e região. Parabenizou a Secretaria de Cultura, ao Rodrigo Neres, ao Jones Diniz e a Simone, que com apoio da Secretária Mara, conseguiram realizar a Via Sacra em Ernesto Alves, um evento com mais de mil pessoas, que foi possível devido aos artistas que lá participaram; como a Jaqueline e o Sani, sendo esta funcionária desta Casa, além do grande apoio do amigo Portela que, de forma gratuita, disponibilizou o carro de som para que pudessem fazer acontecer a Via Sacra. Reportou-se mais uma vez ao CAPS e aos profissionais da saúde, informando que os apoia, mas na sua ignorância, acha importante a Portaria <text:s/>do Ministério da Saúde, no sentido de que também aumenta leitos, pois às vezes faltaria leitos psiquiátricos, porém, quando é imposto que <text:s/>80% dos leitos devem estar <text:s/>completados para <text:soft-page-break/>que possam receber as verbas do orçamento para tratar os pacientes, isso se torna um crime, o grande problema seria apenas esse, pois ter mais leitos não é problema algum, mas “impor que estejam ocupados” para receber a verba não poderia. Nem poderia ser aceito que se tire a inclusão social destes pacientes, para beneficiar a indústria farmacêutica, sendo uma luta de 30 anos na área de saúde mental e das famílias a de poder tratar as pessoas <text:s/>nos CAPS. Segundo ele, a Portaria passa de 15% a 20% os leitos, mas <text:s/>só terão orçamentos se os leitos forem ocupados, obrigando as internações e retirando essas pessoas da família, o Governo inventiva a inclusão social de um lado, mas a tira de outro lado, visualizando dinheiro. <text:span text:style-name="T2">Aparte</text:span> do <text:span text:style-name="T2">Ver</text:span>. <text:span text:style-name="T2">Clairton</text:span>: explicou que a ideia da Moção de Repúdio, não é a de que discordam dos leitos que serão fortalecidos, mas desde que a rede de serviços locais seja fortalecida, pois a legislação anterior incentivava a curta internação do sujeito, mas foi derrubada pela legislação atual, antes ela incentivava que <text:s/>durasse no máximo dez dias a internação para <text:s/>recebimento de mais recursos, agora a nova política faz contrário, incentiva uma longa duração, por uma questão mercadológica. O <text:span text:style-name="T2">Ver. Davi seguiu no tempo do colega Pelé: </text:span><text:span text:style-name="T9">pensa que essas mudanças seriam para incentivar a cultura da hospitalização, exigindo o repasse de verbas com a taxa de ocupação de 80% dos leitos, sendo que a luta nesses trinta anos era pautada no contrário, na inclusão social. Segundo comentou que agora, por interesses particulares, querem colocar essa luta abaixo, num ato político a portas fechadas, sem ouvir as pessoas da área, sem discussão com a sociedade, ou pelo menos com os profissionais que conhecem bem as questões. Questionou como se fazer <text:s/>política de saúde mental deste jeito, “jogando pelo ralo” tudo o que fora conquistado nesses últimos anos, pois a luta dos profissionais em saúde mental é dar voz ao paciente e a família do mesmo, não jogando as pessoas como se fossem um “bicho”, assim como se faz com alguns idosos, “atirando-os” num local onde alega-se que e não o conseguem mais cuidar. Pensa que com essa Moção tentarão atingir aos Deputados Estaduais e, através destes, atingir os Deputados Federais. Concorda plenamente com a questão dos bancos nas paradas, pensa que ninguém seja contra estes, <text:s/>mas muitas casas que autorizaram e cederam o espaço para a instalação destes, mas as famílias e até instituições próximas a estas, não conseguem dormir à noite, tal a balbúrdia que ocorre nesses locais, sendo que a Brigada não daria conta de atender a todos os chamados. Haveria depredação, sexo, drogas, beberagem, junção e outras atividades complicadas, que provocam muita bagunça nestes locais. Pensa que devem sentar, discutir o assunto; pois haveriam os dois lados da mesma questão. </text:span>O <text:span text:style-name="T1">Presidente</text:span> passou os trabalhos ao Vice para usar a Tribuna: <text:span text:style-name="T6">VER. DECIO CARDINAL LOUREIRO = PP = :</text:span> Após saudação inicial, saudou aos profissionais dos CAPS e demais presentes, comentando que ao falar por último, muitos assuntos que gostaria de discutir já teriam sido debatidos na tribuna e se torna repetitivo. Mesmo assim, parabenizou e assinou voto de congratulações a Nenito Sarturi, Dionathan Farias e Nilton Ferreira pela conquista do 1º Lugar no festival “Das Barrancas do Rio Uruguai”. Disse é bom falar de coisas boas e o santiaguense já seria vitorioso só por nascer aqui, mas novamente o Sr. Valdemir Lopes da Silva ( lobinho) teria vencido a corrida rústica de aniversário de São Gabriel, conquistando o 1º lugar na categoria geral, onde ganhou o troféu do 4º Esquadrão de Polícia Montada, algo muito bom para nossa cidade. Da mesma forma, parabenizou ao Clairton Pivoto e a todas as pessoas da Torcida Geral do Grêmio, que se mobilizou angariando donativos de páscoa, “abaixo de chuvas”, para doar às crianças que muitas vezes <text:s/>as famílias não tinham condições <text:s/>de presentear com pascoa, tendo estas recebido, independente do time que torciam, tudo feito pelo sorriso das crianças. Destacou o nome de Robson Polga, de Diego, Mateus Munareto, e todos os demais que se envolveram a entregar a páscoa a essas muitas crianças, embora não tenham conseguido atingir a todas, mas entregaram inclusive às crianças indígenas, que estão nas portas de supermercados e de bancos, porque haveria infelizmente, uma Lei que os permite andar assim, considera que isso seja trabalho <text:soft-page-break/>infantil, onde inocentes de pés descalços, pegando chuva e frio ficam nas sinaleiras. Disse que dará todo apoio a Moção contra a internação manicomial, palavras muito bem explicadas pelos Vers. Clairton, Davi e pela Psicóloga Bibiana, pois colocar num hospital psiquiátrico e medicar seria fácil, mas cuidar e tratar como fazem as pessoa que trabalham com os mesmos não é. Comentou sobre a visita e palestras do Conselho Regional de Farmácia do RS, cuja presidente é uma santiaguense, a Sra. Silvana de Vargas Furquin, que juntamente com o Coordenador Fábio e o Assessor Luciano Adib, falam sobre um novo serviço de vacinação em farmácias privadas, que previnem doenças e agravos de saúde, sendo que Santiago teria 114 farmacêuticos aqui residindo, 33 <text:s/>farmácias, 2 postos de coleta, 7 laboratórios de análises clínicas e 3 farmácias <text:s/>do município. Sobre os bancos das paradas de ônibus, comentou que muitas destas não tem os assentos, porque os proprietários não permitiram a colocação dos mesmas, existe uma lei que ampara o proprietário para que permita ou não, a instalação das mesmas em frente à suas casas, a autorização ainda tem que ser por escrita. <text:span text:style-name="T1">Tempo de liderança: VER. CLAIRTON: </text:span><text:span text:style-name="T9">explicou sobre as internações, pois estas são importantes, desde que a rede toda funcione e que a pessoa tenha esgotado todos os recursos antes da internação, porque,</text:span> historicamente, a internação antes era “ o primeiro recurso” e não ocorria com cunho terapêutico e sim, como depósito de gente, como no Hospital São Pedro, lá ocorreram casos de pessoas passarem 20 (vinte) anos internadas e, quando saíram, tinham perdido completamente o vínculo familiar, por isso se preciso for internar a pessoa, que seja este o último recurso. Em seguida, o <text:span text:style-name="T1">Presidente</text:span> dispensou os serviços da Rádio e suspendeu a sessão por cinco minutos. Após, reabriu-a para dar início a <text:span text:style-name="T1">ORDEM DO DIA: </text:span><text:span text:style-name="T6">PROJETO 003.2018. EXE</text:span>: Autoriza o Poder Executivo a receber imóvel a título de doação. <text:span text:style-name="T6">EMENDA SUBSTITUTIVA nº 003: </text:span>Comissão de constituição, redação e justiça: PARECER FAVORAVEL Comissão de orçamento, finanças, fiscalização e Controle: PARECER FAVORAVEL. APROVADOS OS PARECERES POR UNANIMIDADE. <text:span text:style-name="T6">ADITIVA 004 AO PROJETO</text:span>: Comissão de constituição, redação e justiça: PARECER FAVORAVEL Comissão de orçamento, finanças, fiscalização e Controle: PARECER FAVORAVEL. APROVADOS OS PARECERES POR UNANIMIDADE. Ver. <text:span text:style-name="T1">Clairton</text:span> pediu dispensa da leitura das emendas e explicou <text:s/>como foram feitas e o porquê destas terem sido feitas. Em votação: FORAM <text:span text:style-name="T1">APROVADAS AS EMENDAS POR UNANIMIDADE. <text:s/>EM VOTAÇÃO O PROJETO 003/2018:</text:span> <text:span text:style-name="T1">FOI APROVADO POR UNANIMIDADE COM AS REFERIDAS EMENDAS. </text:span><text:span text:style-name="T6">PROJETO 005.2018. EXE:</text:span><text:span text:style-name="T1"> </text:span>Autoriza o Poder Executivo Municipal a abrir crédito adicional especial. Comissão de constituição, redação e justiça: PARECER FAVORAVEL. Comissão de saúde, assistência social, direitos humanos, turismo, e defesa do consumidor: PARECER FAVORAVEL. APROVADOS OS PARECERES POR UNANIMIDADE. Em votação: <text:span text:style-name="T1">APROVADO POR UNANIMIDADE O PROJETO. PROPOSIÇÕES</text:span>:Ver. Davi: sugestão para que seja construída uma área de lazer e revitalização para uso dos munícipes, no “antigo cascalho” <text:s/>até o fina do bairro Ana Bonatto./ Vers. Dionathan e Clairton: Moção de Repúdio ao Ministério da Saúde a Câmara dos Deputados e apoio aos CAPS, usuários e seus familiares, sobre as alterações na política de saúde mental pautadas na <text:s/>Sessão da comissão Inter gestores Tripartite, realizada <text:s/>do dia 14/12/2017./ Ver. Rafael: pedido de informações sobre como estaria o andamento da documentação para o calçamento da rua Alan Kardec, entre as ruas Bernardiano Garcia e Jerônimo de Oliveira, no Bairro Nei Pereira, conforme os moradores há tempo pagam a contribuição sem que tenham recebido ainda o serviço, <text:s/>desejam saber se está no cronograma do município e, caso contrário, o que estaria impedindo que a rua seja calçada./ Ver. Décio e Bastita: V.C. para com os músicos Nenito Sarturi, Dionathan Farias e <text:s/>Nilton Ferreira pelo troféu de 1º lugar no festival das Barrancas do rio Uruguai./ Ver. Dionathn: V.C. para com Anderson de Quadros Mireski, o lançamento do CD Labirintos de Papel, ocorrido na Versus Pizzaria./ Ao. Sr. Nenito Sarturi pela obtenção do 1º lugar no festival antes descrito./Ver. Clairton: você para com a torcida Geral Santiago, do Grêmio, pela organização e distribuição gratuita de 200 cestas de natal à crianças carentes do município./ Ver. Rafael: V.C. para com a Sra. Catarina Ribeiro Bertollo pelos 90 anos de idade completados em 7 de março. <text:s/><text:span text:style-name="T1">Foram </text:span><text:soft-page-break/><text:span text:style-name="T1">aprovadas por unanimidade as proposições <text:s/>que não mereceram destaque. </text:span>Destacada a proposição de Moção pelo <text:span text:style-name="T1">Ver. Marcelo.</text:span><text:span text:style-name="T9">. onde comentou que a Moção de Clairton e Dionathan deveria ser feita em nome da câmara, já que o pessoal dos CAPS veio até a Casa pedir:</text:span><text:span text:style-name="T1"> TODOS CONCORDARAM com a sugestão. O Ver. </text:span><text:span text:style-name="T2">Davi</text:span> explicou sobre o que desejaria para aquela área da antiga cascalheira que existe após o bairro Bonato, onde tem campo de futebol e uma área verde, também haveria uma água parada no local que precisam tomar alguma atitude, devendo aos poucos ser reconstruída e melhorada aquela área, com adição de árvores, melhorando o campo de futebol e outras, porque é uma área bem grande e boa, mas deveria passar pela Câmara, para pegar força tal obra. O Ver. <text:span text:style-name="T2">Tadeu</text:span> explicou que aquela área estaria em recuperação como área ambiental, não saberia em que pé estaria agora, pois não está mais na secretaria do meio ambiente, mas havia um TAC de recuperação, onde foram adicionados peixes para revitalizar aquela água e outras ações, precisam verificar bem o que pode ou não ser feito na referida área. O Ver. <text:span text:style-name="T2">Davi</text:span> comentou que para edificações e área estaria condenada e jamais terá <text:s/>como ser usada. Mas precisam fazer algo para recuperar aquele local, limpar aquela água, retirando pneus e outros e fazer ações que possam ajudar a melhorar e a viabilizar o local, verificando o TAC. O Ver. <text:span text:style-name="T2">Gildo</text:span> concordou que precisam trabalhar em cima daquele TAC, tentar cumprir as metas que ainda não foram cumpridas no mesmo. para a recuperação daquela área. <text:span text:style-name="T2">FORAM TAMBÉM APROVADAS AS PROPOSIÇÕES QUE MERECERAM DESTAQUE POR UANIMIDADE. <text:s/>O Presidente </text:span><text:span text:style-name="T9">informou que o Sindicato Rural de santiago, Unistalda e Capão do Cipó veio pedir uma </text:span><text:span text:style-name="T8">T</text:span><text:span text:style-name="T7">ribuna Livre</text:span><text:span text:style-name="T9"> para o mês de abril, para explanar sobre a importância do setor primário para o Município, o Estado e para o País. O Ver. </text:span><text:span text:style-name="T2">Gildo</text:span><text:span text:style-name="T9"> acha importante o assunto, mas que seja bem esclarecida a pauta, para sejam colocados assuntos técnicos e não políticos. O </text:span><text:span text:style-name="T2">Presidente</text:span><text:span text:style-name="T9"> concordou e acha que a tribuna será para assuntos técnicos. <text:s/>F</text:span><text:span text:style-name="T2">OI COLOCADO EM VOTAÇÃO A TRIBUNA LIVRE E FOI APROVADA POR UNANIMIDADE, </text:span><text:span text:style-name="T9">após ficarão de verificar a melhor data <text:s/>para os mesmos. </text:span><text:span text:style-name="T1"><text:s/></text:span>N<text:span text:style-name="T3">ada mais havendo a tratar foi encerrada a presente Sessão Ordinária qual foi lavrada a presente Ata.=========</text:span></text:p>
      <text:p text:style-name="P13"> Santiago, RS, 2 <text:s/>de abril de 2018.</text:p>
      <text:p text:style-name="P13"/>
      <text:p text:style-name="P3"><text:span text:style-name="T3"><text:s/></text:span><text:span text:style-name="T2"><text:s text:c="2"/>VER. DÉCIO CARDINAL LOUREIRO <text:s text:c="9"/>VER. CLÁUDIO BATISTA MANZONI</text:span></text:p>
      <text:p text:style-name="P6"><text:s text:c="15"/>= PRESIDENTE= <text:s text:c="46"/>= VICE-PRESIDENTE =</text:p>
      <text:p text:style-name="P6"/>
      <text:p text:style-name="P8"><text:span text:style-name="T2">VER</text:span>. <text:span text:style-name="T2">DIONATHAN DE PAULA FARIAS</text:span></text:p>
      <text:p text:style-name="P8"><text:span text:style-name="T2"><text:s text:c="3"/></text:span><text:span text:style-name="T1">= SECRETÁRIO =</text:span></text:p>
      <text:p text:style-name="P8">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2cm" draw:visible-area-height="3.98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77</meta:editing-cycles>
    <meta:print-date>2017-01-12T11:16:36.57</meta:print-date>
    <meta:creation-date>2010-11-10T17:01:00</meta:creation-date>
    <dc:date>2018-04-06T09:04:31.79</dc:date>
    <meta:editing-duration>PT1117H27M02S</meta:editing-duration>
    <meta:generator>BrOffice.org/3.2$Win32 OpenOffice.org_project/320m18$Build-9502</meta:generator>
    <dc:creator>Camara .</dc:creator>
    <meta:printed-by>Ata </meta:printed-by>
    <meta:document-statistic meta:table-count="0" meta:image-count="0" meta:object-count="2" meta:page-count="8" meta:paragraph-count="17" meta:word-count="5457" meta:character-count="33515"/>
    <meta:template xlink:type="simple" xlink:actuate="onRequest" xlink:title="Normal" xlink:href=""/>
  </office:meta>
</office:document-meta>
</file>