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ans-serif"/>
    <style:font-face style:name="Bookman Old Style1" svg:font-family="'Bookman Old Style', serif"/>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Standard">
      <style:paragraph-properties fo:margin-top="0cm" fo:margin-bottom="0.499cm"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499cm"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top="0cm" fo:margin-bottom="0.499cm"/>
      <style:text-properties style:font-name="Times New Roman" fo:font-size="12pt" style:font-size-asian="12pt" style:font-size-complex="12pt"/>
    </style:style>
    <style:style style:name="P6"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left="0cm" fo:margin-right="0.055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9"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0"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1" style:family="paragraph" style:parent-style-name="Heading_20_3">
      <style:paragraph-properties fo:text-align="center" style:justify-single-word="false"/>
      <style:text-properties fo:font-size="10pt" style:font-size-asian="10pt" style:font-size-complex="10pt"/>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6" style:family="paragraph" style:parent-style-name="Standard">
      <style:paragraph-properties fo:margin-top="0cm" fo:margin-bottom="0.499cm"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top="0cm" fo:margin-bottom="0.499cm"/>
    </style:style>
    <style:style style:name="P18" style:family="paragraph" style:parent-style-name="Text_20_body">
      <style:paragraph-properties fo:margin-top="0cm" fo:margin-bottom="0.499cm" fo:text-align="center" style:justify-single-word="false"/>
      <style:text-properties style:font-name="Times New Roman" fo:font-size="12pt" fo:font-weight="bold" style:font-size-asian="12pt" style:font-size-complex="12pt"/>
    </style:style>
    <style:style style:name="P19" style:family="paragraph" style:parent-style-name="Text_20_body">
      <style:paragraph-properties fo:margin-top="0cm" fo:margin-bottom="0.499cm"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cm" fo:margin-bottom="0.499cm" fo:text-align="center" style:justify-single-word="false"/>
      <style:text-properties fo:color="#000000" style:font-name="Times New Roman" fo:font-size="12pt" fo:font-weight="bold" style:font-size-asian="12pt" style:font-size-complex="12pt"/>
    </style:style>
    <style:style style:name="T1" style:family="text">
      <style:text-properties fo:font-weight="bold"/>
    </style:style>
    <style:style style:name="T2" style:family="text">
      <style:text-properties fo:color="#000000" fo:font-weight="bold"/>
    </style:style>
    <style:style style:name="T3" style:family="text">
      <style:text-properties fo:color="#000000" style:font-name="Times New Roman" fo:font-size="12pt" fo:font-style="normal" fo:font-weight="bold" style:font-size-asian="12pt" style:font-style-asian="normal" style:font-size-complex="12pt" style:font-style-complex="normal"/>
    </style:style>
    <style:style style:name="T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style:font-name="Times New Roman" fo:font-size="14pt" fo:font-style="italic" fo:font-weight="normal" style:font-weight-asian="normal" style:font-weight-complex="normal"/>
    </style:style>
    <style:style style:name="T7" style:family="text">
      <style:text-properties style:font-name="Times New Roman" fo:font-size="14pt" fo:font-weight="normal" style:font-weight-asian="normal" style:font-weight-complex="normal"/>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fo:font-weight="bold"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 style:family="text">
      <style:text-properties style:font-name="Times New Roman" fo:font-size="12pt" style:text-underline-style="solid" style:text-underline-width="auto" style:text-underline-color="font-color" fo:font-weight="bold" style:font-size-asian="12pt"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size="12pt" fo:font-style="italic" fo:font-weight="normal" style:font-size-asian="12pt" style:font-weight-asian="normal" style:font-size-complex="12pt" style:font-weight-complex="normal"/>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fo:font-variant="normal" fo:text-transform="none" style:font-name="Bookman Old Style1" fo:font-size="14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cm" draw:visible-area-height="3.9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SOLENE <text:s text:c="3"/>     <text:s text:c="9"/>   <text:s text:c="4"/>DATA: 11.08.2013      <text:s text:c="3"/>  <text:s text:c="10"/>               ATA NR. 01/16/SS</text:h>
      <text:p text:style-name="P7"><text:s/></text:p>
      <text:p text:style-name="P4"><text:s text:c="36"/>PRESIDENTE: MARCELO GORSKI DE MATOS</text:p>
      <text:p text:style-name="P6">           <text:s text:c="4"/>          <text:span text:style-name="T1">VICE-PRESIDENTE: </text:span><text:span text:style-name="T2">DAVI JOSÉ ÉRBICE VERNIER</text:span></text:p>
      <text:p text:style-name="P6">                <text:s text:c="3"/>                <text:span text:style-name="T1">SECRETÁRIO: ANTÔNIO CARLOS DOS SANTOS GOMES</text:span></text:p>
      <text:h text:style-name="P12" text:outline-level="1">  =========================== ATA Nº. 01.16.SS ========================== </text:h>
      <text:p text:style-name="P8">Presentes também, os seguintes Vereadores: <text:span text:style-name="T2">ARLINDO ALVES DA SILVA, ANTÔNIO CARLOS DOS SANTOS GOMES, CLAUDIO IBANÊS CARDOSO ERLES, <text:s/>CLEUSA TEREZINHA LAVARDA CANTERLE, DAVI JOSÉ ÉRBICE VERNIER, <text:s/>EVERALDO GAVIOLI DISCONZI, <text:s/>MACIR FERNANDO RIBEIRO LIMA, MARCELO GORSKI DE MATOS, <text:s/>NELSON PERAÇA ABREU, SANDRO GUIMARÃES PALMA E SÉRGIO MARION OLIVEIRA DO AMARAL.=======</text:span></text:p>
      <text:p text:style-name="P17"><text:span text:style-name="T10">Aos onze dias de agosto de dois mil e dezesseis, às 19:30 horas, no Auditório Caio Fernando Abreu, reuniu-se a Câmara de Vereadores em Sessão Solene comemorativa ao aniversário de 132 anos de emancipação político e administrativa deste município, <text:s/>a Semana do Parlamento, também para a entrega de Títulos de Cidadania e Benemerência. A Mestre de Cerimônias convidada para esta ocasião, </text:span><text:span text:style-name="T9">Sra. Simone Vernier</text:span><text:span text:style-name="T10">, abriu a solenidade e fazendo a leitura <text:s/>histórica sobre o Parlamento Municipal,, o qual foi instalado na cidade de Santiago em 25 de agosto de 1884, composto por </text:span><text:span text:style-name="T11">sete</text:span><text:span text:style-name="T10"> integrantes, que na época eram chamados Conselheiros. Teve sua Cerimônia de posse presidida pelo </text:span><text:span text:style-name="T8">Conselheiro João Palmeiro</text:span><text:span text:style-name="T10">, Presidente da Câmara de São Borja, que era o Município-Mãe. Seu primeiro Presidente foi o </text:span><text:span text:style-name="T8">Conselheiro Rogério Francisco da Rosa </text:span><text:span text:style-name="T10">e a sede da Câmara era em sua residência. <text:s/>Em seguida, passou a composição da Mesa das autoridades, a qual ficou assim constituída: Vereador MARCELO GORSKI DE MATOS, Presidente da Câmara de Vereadores; Senhor JULIO CÉSAR VIERO RUIVO, Prefeito Municipal;enhora ANA PAULA NICHEL DOS SANTOS, Juíza de Direito, Diretora do Fórum. <text:s/>Senhor MIGUEL CONSTANTINO ROSSO BIANCHINI, Deputado Estadual, representando a Assembléia Legislativa do RS. O Sr. </text:span><text:span text:style-name="T3">Presidente</text:span><text:span text:style-name="T5"> declarou abertos os trabalhos desta Sessão Solene em homenagem aos 132 anos de Instalação do Parlamento Municipal e Entrega de Títulos de Cidadania e Benemerência. Convidou a todos os presentes para cantar o </text:span><text:span text:style-name="T4">Hino Nacional Brasileiro</text:span><text:span text:style-name="T5">.</text:span><text:span text:style-name="T10"> A Mestre agradeceu, em nome do Poder Legislativo Santiaguense, a presença das demais autoridades civis e militares, aos Órgãos de Imprensa, e em especial, aos familiares e amigos dos agraciados que estiveram presentes para prestigiar o Evento. Em seguida, foi inserida, </text:span><text:span text:style-name="T9">na Galeria dos Presidentes</text:span><text:span text:style-name="T10">, junto à foto, a Placa relativa a gestão do </text:span><text:span text:style-name="T9">Vereador Claudio Ibanês Cardoso Erles</text:span><text:span text:style-name="T10">, o qual presidiu o Poder Legislativo, durante o ano de 2015. <text:s/>Após, a </text:span><text:span text:style-name="T8">M.C.</text:span><text:span text:style-name="T10"> Convidou ao </text:span><text:span text:style-name="T16">Vereador Davi Erbice Vernier</text:span><text:span text:style-name="T10"> para fazer pronunciamento em homenagem aos 132 anos do Parlamento Santiaguense: ( discurso na íntegra) <text:s/>“</text:span><text:span text:style-name="T10">Senhor Presidente, autoridades que compõe a Mesa, Vereadores, Funcionários do Legislativo, imprensa, convidados. É com muita alegria e o qual vos agradeço, que me coube a incumbência de, em nome de todos os nobres vereadores, das Bancadas do PP, PMDB, PDT, PTB e PT de pronunciar-me e prestar a homenagem merecida aos que aqui, tornam-se conterrâneos de fato, e aqueles que recebem também a homenagem pelo merecimento de suas obras, e também a este Parlamento, nos seus 132 anos, ao Exercito Brasileiro no dia do Soldado e ao Senhor Antônio Vivaldino Bonotto, na Medalha do Mérito Farroupilha. </text:span><text:span text:style-name="T18">Senhores e Senhoras</text:span><text:span text:style-name="T10">. Senhor Coronel: Neste momento, fazemos referência em agradecer sempre através da 1ª Bda, a todas as instituições das forças armadas inseridas em nossa cidade, região militar, cidades vizinhas, assim como a Brigada Militar como um todo e a Polícia Civil. A Brigada de Cavalaria a qual teve </text:span><text:soft-page-break/><text:span text:style-name="T10">origem por transformação da 1ª Divisão de Cavalaria e esta participou inclusive da Revolução Constitucionalista em 32. É o Exército de hoje que apoia as iniciativas destinadas a preservar a paz entre as nações e entre os homens de um mesmo país. Sem dúvida, o Exército Brasileiro encontra-se diuturnamente preparado para cumpri-la, não obstante as dificuldades inerentes a um país em desenvolvimento e com o encargo de resgatar vultosa dívida social. O Povo de Santiago agradece ao coronel do Exército e o parabeniza por estas ações de estar junto e de servir. Obrigado! Prestamos nossa homenagem aos 132 anos deste parlamento, a todos os que aqui passaram e os que trabalham na Legislatura Municipal: Vereadores, Assessores, Funcionários e demais parceiros assim como ao Executivo pelo apoio à Instituição a ao trabalho parlamentar e a própria comunidade como um todo.Sem dúvida, o fortalecimento do Poder Legislativo exige um maior e cada vez mais extenso conhecimento pela sociedade de suas atribuições, atividades e realizações. Mas o Poder Constituinte é a manifestação soberana da suprema vontade política de um povo. Na figura do Vereador tem-se o trabalho de zelar pela guarda da constituição, das leis e das instituições democráticas e conservar o patrimônio público, cuidar de tudo, proteger tudo, impedir a evasão e destruição e propiciar meios a tudo. As normas jurídicas fazem parte incondicional de cada momento do Legislador, pois as normas jurídicas têm a tarefa de concretizar a Constituição. Elas devem criar os fundamentos de justiça e segurança que assegurem um desenvolvimento social harmônico dentro de um contexto de paz e de liberdade. O poder de legislar converte-se num dever de legislar. Nós trabalhamos com o destino humano. É importante esclarecer que devemos estar com o povo e a cada momento, a cada ação, estar como prestando conta, pelo qual fomos escolhidos por sua vontade, a análise de leis ou elaborá-las, fiscalizar, acompanhar e atenção a Lei Orçamentária. Comprovadamente, toda instituição pública ou privada, passando pelas entidades empresariais, sindicais ou movimentos sociais, que interagiram diretamente com esta Casa, ampliaram notavelmente, de forma sempre positiva, seu conceito sobre este Parlamento. É com imparcialidade, emoção que reitero agradecimentos ao Corpo Parlamentar desta casa, aos Senhores Vereadores, por tudo que fizeram e realizam em favor do desenvolvimento de Santiago, sob o signo da liberdade e da justiça, em nome dos valores democráticos que este Poder representa. A grande força do Poder Legislativo reside, sobretudo, em sua composição multipartidária, refletindo a capacidade de intermediar e encaminhar conflitos e contradições latentes na sociedade aqui representada. É nesse sentido maior que expressamos nosso reconhecimento a todos os Partidos que têm assento nesta Casa, às suas lideranças e aos seus parlamentares. Entre Minoria e Maioria, entre Situação e Oposição. Este é um agradecimento que, nesta hora, se torna imperativo Senhor Presidente. Encerrando, me refiro agora aos homenageados desta noite. Muitas pessoas e ou famílias deixaram para trás a terra natal e foram em busca de outra terra. Vários são seus motivos. Seu Antônio Bonotto recebeu já aqui, sua Benemerência, mas nos valemos ainda desta data parlamentar, para homenagear novamente. Agora com a Medalha do Mérito Farroupiha, lhe outorgada pelos préstimos ao Estado e em especial ao vale do Jaguari. Honraria dada através da Assembleia Legislativa do Estado, exclusivamente por sua Presidência, Sivana Covati. Uma proposição do Deputado Bombeiro Bianchini e que lhe coube a honraria transferida pela Presidência em representá-la neste ato. Obrigado e parabéns seu Antônio e também ao Deputado Bianchini. Quantas pessoas já foram agraciadas por esta Casa com o titulo de cidadão honorário ou de benemerência. Esse evento comprova Sr. Presidente que a Casa do povo Santiaguense, tem sabido reconhecer àqueles cidadãos que, de uma forma ou de outra, oriundas dos mais diversos lugares do Estado e do País, aqui fizeram seu domicílio, constituíram família, realizaram-se profissionalmente ou simplesmente, por meio de suas influências prestaram relevantes serviços a esta terra. Há de se destacar ainda, Sr Presidente, que esta Casa também tem sabido destacar Santiaguenses  abnegados, por sua dedicação ao nosso município. Uma homenagem não é uma </text:span><text:soft-page-break/><text:span text:style-name="T10">realização tão simples quanto parece e, só é proposta, quando existe conteúdo para exaltação. Ao homenagear os agraciados, acrescentando que, “por mais que se diga, é possível estar dizendo muito pouco das razões que inspiraram estas homenagens”. Além de suas atuações profissionais, os bens produzidos por suas ações, trabalho e dedicação à causa profissional e comunitária, a capacidade de interação com o semelhante e a sua conduta social, são reconhecidos pela comunidade santiaguense, através deste Poder, que legitimamente a representa. Cumpre-me a alegria ímpar de parabenizá-los pela honraria. Foram os méritos acumulados ao longo do tempo, que permitiram este ato, homologado pela unanimidade deste legislativo. Receber o Título de Cidadão Santiaguense, somente vem selar o compromisso de zelar para que este município tenha cada vez mais prosperidade e sucesso. “A união dos poderes e da sociedade é que faz essa cidade crescer”. Estamos homenageando pessoas ilustres que escolheram Santiago para morar, e de uma forma ou outra estão ajudando a transformar a nossa cidade. São pessoas que com o suor de seu trabalho plantam, colhem e alimentam o desenvolvimento do município muitas vezes anonimamente, por isso nada mais do que justo homenagear esses filhos de coração legitimando-os como cidadãos santiaguenses e ou de benemerência. A indicação de um homenageado para receber este título é tão importante quanto qualquer outra decisão a ser tomada por um Vereador. O Título a um Cidadão não se resume a um simples papel; ao contrário, é o símbolo da preocupação do cidadão com as causas do Município. Hoje existem edifícios mais altos e estradas mais largas, porém temperamentos pequenos e pontos de vistas mais estreitos. Gastamos mais, porém desfrutamos menos. Temos casas maiores, porém famílias menores. Temos mais compromissos, porém menos tempo. Multiplicamos nossos bens, porém reduzimos nossos valores humanos. Falamos muito, amamos pouco e odiamos demais. Chegamos à Lua e muito mais, porém temos problemas pra atravessar a rua e até mesmo para conhecer nosso vizinho. Conquistamos o espaço exterior, porém não o interior. É tempo de mais liberdade, porém de menos alegrias. Tempo de mais comida, porém de menos vitaminas. Dias em que chegam dois salários em casa, porém aumentam os divórcios. Dias de casas mais lindas, porém lares desfeitos. Por tudo isto, proponho que de hoje para sempre. Vocês, não deixem nada para uma ocasião especial, porque cada dia que nós viermos, será uma ocasião especial. Procure sua família, seus amigos e admire a natureza. Mas para isto: Procure Deus, conheça a Deus, ame a Deus – do seu jeito! Ore para que nós vivamos como quem sabe que vai morrer um dia,  e que morramos como quem soube viver direito. Esta vida, não é a nossa vida como um todo. Estamos de passagem por um pedaço da vida inteira que nos foi concedida. Precisamos passar bem por esta etapa para podermos viver bem o restante da vida. Precisamos viver em harmonia, nos ajudando e sermos irmãos de verdade, todos, a cada instante. Assim estaremos em paz e construindo um lar melhor, uma comunidade, uma cidade melhor, assim um estado e uma nação melhor, para podermos viver em um mundo melhor. A amizade só faz sentido se traz o céu para mais perto da gente, e se inaugura aqui mesmo o seu começo. Mesmo que não tenham tudo, pode-se dizer que lutaram, tentaram e insistiram, daí podemos dizer a Deus: Venci na Vossa vontade. A história nos mostra que, por vezes, o espírito de solidariedade venceu longas distâncias, uniu pessoas desconhecidas e proporcionou a existência da humanidade. Um bom exemplo disso nasceu na mente e floresceu no coração de nossos agraciados que acreditam num mundo melhor e mais justo para todos. Nenhum desenvolvimento é possível, se não contar com a participação desinteressada e abnegada dos cidadãos na procura de soluções adequadas e comuns para os problemas que afetam o meio em que vivem. A solidariedade é, sem sombra de dúvidas, a forma maior de alguém expressar o seu amor. É fácil encontrar exemplos de pessoas que fizeram desse sentimento uma bandeira de luta, uma razão de vida. Casos de homens e mulheres que doaram parte de suas vidas sendo solidários a uma causa, transformando a vida de muitos, são comuns de se ver. Como é bom saber que existem pessoas que se preocupam com o seu semelhante, que lutam por ele como se a luta também fosse sua. Sonhadores, médicos, professores, jornalistas, militares, profissionais liberais, políticos, entre tantos outros, e gente do povo, cada um na sua área, são exemplos puros e fiéis de humanistas </text:span><text:soft-page-break/><text:span text:style-name="T10">devotados e comprometidos com os princípios básicos do ser humano. Parabéns a vocês homenageados, por fazerem a diferença e serem exemplo. Saúde e paz. Deus nos abençoe. Em nome do Poder Legislativo, muito obrigado.” Continuando a Sessão, <text:s/>a </text:span><text:span text:style-name="T12">pedido da </text:span><text:span text:style-name="T14">Assembleia Legislativa do RS</text:span><text:span text:style-name="T12">, o Parlamento Santiaguense <text:s/>abriu um espaço especial na Sessão Solene, para entregar a </text:span><text:span text:style-name="T14">MEDALHA do MÉRITO FARROUPILHA</text:span><text:span text:style-name="T12">, cuja</text:span><text:span text:style-name="T10"> Assembleia Legislativa do Estado do Rio Grande do Sul, por proposição do Deputado Bombeiro Bianchini, prestou justa homenagem ao agropecuarista Antônio Vivaldino Bonotto, outorgando-lhe a “Medalha do Mérito Farroupilha”, pelos relevantes serviços prestados ao desenvolvimento do Estado, em especial as regiões do Vale do Jaguari e Fronteira Oeste. A M.C. <text:s/>Explicou que Medalha do Mérito Farroupilha da Assembleia Legislativa do RS é a maior láurea do Parlamento Gaúcho. Foi instituída pela resolução de mesa n° 381, de 13 de dezembro de 1995, tendo como objetivo homenagear cidadãos brasileiros ou estrangeiros que, por motivos relevantes, tenham se tornado merecedores do reconhecimento do Parlamento deste Estado. Assim foi convidado o </text:span><text:span text:style-name="T17">Sr. Deputado Miguel Bianchini</text:span><text:span text:style-name="T10"> para entregar a honraria, sob salva de palmas, ao</text:span><text:span text:style-name="T9"> Sr. Antônio Vivaldino Bonotto. </text:span><text:span text:style-name="T18">Em seguida, o mesmo procedeu um belo discurso em nome da Assembleia Legislativa, fazendo o devido reconhecimento ao Sr. Vivaldino, bem como aos demais agraciados da noite <text:s/>e ao Legislativo Santiaguense. <text:s/>Dando prosseguimento, a M.C. leu o</text:span><text:span text:style-name="T7"> </text:span><text:span text:style-name="T18">Artigo 1º, Inciso I, do Decreto Legislativo nº 19, de 23 de dezembro de 1993, diz que: “</text:span><text:span text:style-name="T19">será conferido o Título de Cidadão Santiaguense, a pessoa natural de outro Município, residente em Santiago e que por sua atuação social, cultural, política, econômica e administrativa, esteja totalmente identificado com a Comunidade”.</text:span><text:span text:style-name="T6"> </text:span><text:span text:style-name="T11">Deu-se assim o início da entrega dos </text:span><text:span text:style-name="T15">Títulos de Cidadão Santiaguense deste ano de 2016</text:span><text:span text:style-name="T11">, aos escolhidos, onde o currículo de cada um foi sendo lido, apresentado em data show e recebida honraria pelas mãos dos Vereadores que o indicou:</text:span><text:span text:style-name="T21"> </text:span><text:span text:style-name="T13">Senhora Izaltina Rosso Bianchini: do Vereador Cláudio Ibanês Cardoso Erles, da Bancada do PP . Sr. Ademir da Silva Caldeira, recebeu do Sr. Antônio Carlos dos Santos Gomes, do PP. Sr. Adão Gonçalves de Almeida, recebeu do Vereador Arlindo Alves da Silva, da Bancada do PMDB. Sra. Olga de Moura Santi, recebeu da Vereadora Cleusa Lavarda Canterle, do PP. Sta. Neuza Beatriz da Silva Costa, recebeu do Ver. Davi José Érbice Vernier. Sra. Claire Delfini Viana Cardoso, recebeu do Vereador Everaldo Gavioli Disconzi, bancada do PDT. Sr. Miguel Argemiro Soares Garaiald, recebeu do Vereador Macir Fernando Ribeiro Lima, do PMDB. Sra. Denise Oliveira de Almeida, recebeu do Vereador Marcelo Gorski de Matos, do PP. Sr. Fernando Porto Almeida, recebeu do Ver. Sandro Guimarães Palma, da bancada do PTB. <text:s/></text:span><text:span text:style-name="T11">A</text:span><text:span text:style-name="T13"> M.C. </text:span><text:span text:style-name="T11">leu o inciso II do mesmo Artigo, ali diz que será conferido Título de Cidadão Benemérito aquele que, natural ou não do Município, tenha destacada atuação no meio social, cultural, político e administrativo, e que tenha prestado relevantes serviços de interesse público ao Município. <text:s/></text:span><text:span text:style-name="T10">Neste ano de 2016, foi agraciado com o </text:span><text:span text:style-name="T9">Título de Cidadão Benemérito: Wilson Roberto Ataídes Cardoso, o Título foi entregue <text:s/>pelo Ver. Sérgio Marion Oliveira do Amaral. O Sr. Ademir Calovi Costa recebeu o Título Benemérito pelas mãos do Sr. Prefeito Júlio César Vieira Ruivo. </text:span><text:span text:style-name="T18">Fez o uso da palavra, em nome dos agraciados, o </text:span><text:span text:style-name="T9">Sr. Miguel Argemiro Soares Garaialdi, </text:span><text:span text:style-name="T18">que explanou belo discurso, <text:s/>homenageando a cidade de Santiago, o Poder Legislativo e gradeceu em nome de todos os agraciados, pelos Título Recebidos, <text:s/>fez ainda homenagem ao aniversário do Parlamento. Em seguida, a palavra foi colocada a disposição do </text:span><text:span text:style-name="T9">Prefeito Júlio Ruivo, </text:span><text:span text:style-name="T18">o qual fez um reconhecimento a todos os nome que receberam honras nesta noite, bem como a Casa Legislativa, agradecendo o trabalho de todos os Edis pela cidade de Santiago, assim como ao Exército Brasileiro, que sempre tem se mostrado um parceiro em ações em prol da comunidade.</text:span><text:span text:style-name="T20"> <text:s/></text:span><text:span text:style-name="T18">O </text:span><text:span text:style-name="T9">Presidente</text:span><text:span text:style-name="T18"> agradeceu a presença de todas as pessoas, familiares, convidados e aos agraciados, </text:span><text:soft-page-break/><text:span text:style-name="T18">em especial as autoridades militares e civis que prestigiaram este evento, convidou a todos para um coquetel, que ocorreu na área externa da Câmara. </text:span><text:span text:style-name="T10">Nada mais havendo a tratar, <text:s/>pediu a entoação do Hino Riograndense e encerrou os trabalhos da presente Sessão Solene, a qual registrei a presente Ata.=============================</text:span></text:p>
      <text:p text:style-name="P5">Santiago, RS, em 11 de agosto de 2016.</text:p>
      <text:p text:style-name="P2"><text:s/>VEREADOR MARCELO GORSKI DE MATOS</text:p>
      <text:p text:style-name="P2"><text:s text:c="4"/>PRESIDENTE</text:p>
      <text:p text:style-name="P20"/>
      <text:p text:style-name="P20">VEREADOR DAVI JOSÉ ÉRBICE VERNIER</text:p>
      <text:p text:style-name="P18">VICE-PRESIDENTE: </text:p>
      <text:p text:style-name="P19">VEREADOR <text:s/>ANTÔNIO CARLOS DOS SANTOS GOMES</text:p>
      <text:p text:style-name="P19">SECRETÁRI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ans-serif"/>
    <style:font-face style:name="Bookman Old Style1" svg:font-family="'Bookman Old Style', serif"/>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3"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3"/>
    </style:style>
    <style:style style:name="ListLabel_20_4" style:display-name="ListLabel 4" style:family="text">
      <style:text-properties fo:font-weight="bold" style:font-weight-asian="bold" style:font-name-complex="Arial3"/>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cm" draw:visible-area-height="3.95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editing-cycles>15</meta:editing-cycles>
    <meta:creation-date>2016-08-17T13:17:00.34</meta:creation-date>
    <meta:editing-duration>PT05H08M29S</meta:editing-duration>
    <meta:generator>BrOffice.org/3.2$Win32 OpenOffice.org_project/320m18$Build-9502</meta:generator>
    <dc:date>2016-08-19T09:06:17.08</dc:date>
    <dc:creator>Ata </dc:creator>
    <meta:document-statistic meta:table-count="0" meta:image-count="0" meta:object-count="2" meta:page-count="5" meta:paragraph-count="19" meta:word-count="2724" meta:character-count="17516"/>
  </office:meta>
</office:document-meta>
</file>