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5"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7"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7"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8"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1"/>
    </style:style>
    <style:style style:name="P19"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1"/>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fo:font-size="12pt" fo:font-weight="bold" style:font-size-asian="12pt" style:font-size-complex="12pt"/>
    </style:style>
    <style:style style:name="T15" style:family="text">
      <style:text-properties style:font-name="Times New Roman1" fo:font-weight="normal" style:font-weight-asian="normal" style:font-weight-complex="normal"/>
    </style:style>
    <style:style style:name="T16" style:family="text">
      <style:text-properties style:text-underline-style="solid" style:text-underline-width="auto" style:text-underline-color="font-color"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9cm" draw:visible-area-height="4.08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ORDINÁRIA <text:s text:c="6"/>    <text:s/>  <text:s text:c="5"/>   <text:s text:c="4"/>DATA: <text:s/>06.11.2017 <text:s text:c="3"/>     <text:s text:c="2"/>  <text:s text:c="7"/>      ATA NR. 35/17/SO</text:h>
      <text:p text:style-name="P7"/>
      <text:p text:style-name="P7"><text:s text:c="36"/>PRESIDENTE: MARCELO GORSKI DE MATOS</text:p>
      <text:p text:style-name="P8">           <text:s text:c="4"/>          <text:span text:style-name="T1">VICE-PRESIDENTE: DAVI JOSÉ ÉRBICE VERNIER</text:span></text:p>
      <text:p text:style-name="P8">                <text:s text:c="3"/>                <text:span text:style-name="T1">SECRETÁRIA: CLEUSA TEREZINHA LAVARDA CANTERLE</text:span></text:p>
      <text:h text:style-name="P11" text:outline-level="1"><text:s/>========================= ATA Nº 35.17.SO ============================ </text:h>
      <text:p text:style-name="P6"><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 e Nélson Peraça Abreu. =</text:span><text:span text:style-name="T3">===============</text:span></text:p>
      <text:list xml:id="list28295084" text:style-name="L1">
        <text:list-header>
          <text:p text:style-name="P17"><text:span text:style-name="T5">Aos seis dias de novembro de dois mil e dezessete, às quatorze horas, reuniu-se a Câmara Municipal de Vereadores de Santiago em Sessão Ordinária sob a presidência do </text:span><text:span text:style-name="T6">Ver. Marcelo, </text:span><text:span text:style-name="T8">o qual</text:span><text:span text:style-name="T5"> abriu os trabalhos, saudou aos demais Vereadores, funcionários,e diversas pessoas pessoas presentes na Câmara. Pediu a entoação do Salmo Bíblico, em seguida, foi feita a leitura da </text:span><text:span text:style-name="T6">ATA 34.17.SO de 30.10.2017:</text:span><text:span text:style-name="T5"> </text:span><text:span text:style-name="T7">A ATA </text:span><text:span text:style-name="T6">FOI</text:span><text:span text:style-name="T5"> </text:span><text:span text:style-name="T6">APROVADA POR UNANIMIDADE. </text:span><text:span text:style-name="T14">PROJETOS APRESENTADOS:</text:span><text:span text:style-name="T6"> </text:span><text:span text:style-name="T14">061.2017.EXE, 062.2017.XE. </text:span><text:span text:style-name="T12">Usaram a Tribuna os seguintes Vereadores: </text:span><text:span text:style-name="T11">VER. DIONATHAN DE PAULA FARIAS = PP =:</text:span><text:span text:style-name="T9"> Após saudação inicial, disse que fica feliz com a justa e merecida homenagem ao Sr. Miguel Marques, que terá seu nome gravado na Calçada da Fama, pois aquele sempre representando muito bem nossa querida Santiago em todo o RS e até no País. Informou que fez visitas ao interior, inclusive no Passo do Rosário, onde trouxe reivindicações como, o pedido por luminárias na estrada, além de reparos na via, mas já teria visto máquinas trabalhando na estrada que logo alcançarão aquele local. Convidou a todos para prestigiar a abertura da 19ª Feira do Livro de Santiago, que ocorrerá na Praça Moisés Viana, onde, além do lançamento do livro “Causos e Pataquadas”, de Nenito Sarturi, no qual fica feliz em fazer parte de alguns dos causos que nele contêm, além disso, haverá vários títulos, de excelentes escritores. </text:span><text:span text:style-name="T10">VER. NÉLSON PERAÇA ABREU = PDT =</text:span><text:span text:style-name="T9">: Após saudação inicial, comentou o lançamento do Livro “ Ensaios da Vida”, de João Lemes, que será o Patrono da Feira do Livro/2017, e onde fará o lançamento do livro na mesma, parabenizou ao João Lemes. Lembrou que no dia 4 de novembro, às 20:30 h tiveram, no Clube União, a entrega do Troféu Elite, onde o recebeu e quer agradecer a presença de todos, com respeito e carinho para consigo, agradeceu a lembrança de todos. Pediu que seja celebrada a paz, o amor e a conquista e sonhos acima de tudo. Destacou que a escola Anjinho Travesso teria lançado a coletânea no livro “20 anos de história”, com uma bela confraternização no salão da própria escola, por isso  cumprimentou a <text:s/>Professora Marelize Obregon Vielmo, foi um momento maravilhoso. Referiu-se ao Projeto 057/2017, que cria o Conselho Municipal dos Direitos das Mulheres, e das obras, com presença de Professoras, onde conversaram com a professora Mara, debateram assuntos importantes nesse sentido, <text:s/>na reunião muitas dúvidas foram desfeitas nesse sentido, um momento muito proveitoso para todos. </text:span><text:span text:style-name="T10">VER. CLEUSA TEREZINHA LAVARDA CANTERLE = PP =:</text:span> <text:span text:style-name="T9">Após saudação inicial, parabenizou o esforço da Administração Municipal, que conseguira concretizar o “piso nacional dos professores” estabelecido pelo Governo Federal, sendo que muitos estados do País não o fizeram ainda, pois os professores nem o reajuste inflacional tem recebido, e mesmo o Governo que implementara o Piso não teria cumprido com a Lei. Comentou que estão agora no “novembro azul”, mês que serve para alertar e motivar os homens a olhar mais por sua saúde e cuidar-se, prevenindo-se contra o câncer de </text:span><text:soft-page-break/><text:span text:style-name="T9">próstata. Referiu-se ao Livro da escola Anjinho Travesso, que fez uma bela coletânea dos professores nestes 20 anos em que a escola existe, instituição que ajudou a formar muitas crianças, jovem e adultos que até hoje levam consigo os ensinamentos lá recebidos. Referiu-se à Feira do Livro, cujo o Patrono nesse ano será o <text:s/>Sr. João Lemes, Editor do jornal Expresso, o qual é escritor e grande divulgador e incentivador da Cultura em nossa cidade. </text:span><text:span text:style-name="T10">VER. JOEL OLIVEIRA = PP =:</text:span> <text:span text:style-name="T9">Após saudação inicial, trouxe um a outra importante notícia, pois tem trabalhado fortemente para que viesse a nova Instrução Normativa do MTG, onde a resolução retira a obrigatoriedade do GTA dos passeios de animais equinos dentro da cidade, retirando a exigência da guia aos animais que desfilarem, desde que dentro de seus próprios municípios. Aparte do </text:span><text:span text:style-name="T13">Ver</text:span><text:span text:style-name="T9">. </text:span><text:span text:style-name="T13">Décio</text:span><text:span text:style-name="T9">: não sabe direito até que ponto isso será bom, pois acabará por facilitar o roubo de cavalos, porém, a liberação do GTA é importante, mas acha que a guia de Trânsito é algo importante que deveria ser mantida, pois assim se comprova a procedência dos animais. O Ver. </text:span><text:span text:style-name="T13">Joel</text:span><text:span text:style-name="T9"> concordou em partes com o Ver. Décio, sobre o fato de que facilitará talvez, o roubo de animais, porém, era um pedido de mais de mil criadores, o qual veio para desburocratizar e respeitar os animais. Comentou que esteve na Casa a Coordenadora da Mulher, sendo que virá para a Câmara a lei que cria o Conselho Nacional dos Direitos das Mulheres, ponderando que agora os boletins de ocorrência, <text:s/>que <text:s/>registram a violência contra as mulheres, teria subido de 8 para 18. Em parte se preocupa com o número de casos, mas também nota-se que as mesmas estão perdendo o medo de denunciar na Delegacia. Disse que pensava que violência doméstica ocorria mais nos bairros e jamais desconfiava que até no centro da cidade haveriam tantos casos de violência contra as mulheres, mas o dados provaram o contrário, tendo sido descoberto, inclusive, dois casos de cárcere privado contra mulheres. </text:span><text:span text:style-name="T10">VER. CLAIRTON BASSIN PIVOTTO = PSDB =:</text:span><text:span text:style-name="T9"> Após saudação inicial, parabenizou, agradecendo pelo convite que recebeu e no qual esteve presente, onde o 19º GAC, Grupo Barão de Batovi, comemorou aniversário mais um ano, e na ocasião receberam homenagens diversas pessoas, considerados “os amigos do Exército”. Referiu-se às calçadas que estão sendo feitas na cidade, sendo que teria observado as rampas de acesso, onde notara que o formato das mesmas nem sempre é o ideal, propiciariam a facilidade de provocar acidentes aos que necessitam de acessibilidade, por isso acha que toda obra que írá ser feita deve ter um bom planejamento, dando acessibilidade a todas as pessoas. Referiu-se a uma emenda sua ao Código de Posturas, que veio vetada pelo Prefeito, a qual trata do parágrafo 3º do artigo 49, onde criara o parágrafo 4º e 5º, ali <text:s/>fala sobre o regramento de rampas e <text:s/>acessos de pessoas com deficiência física, em vias, logradouros, prédios privados ou comerciais, onde deu um prazo de adequação ao que estaria escrito no parágrafo 3º. Pensa que a acessibilidade deveria ser uma questão cultural e social e não uma imposição, por isso criou o prazo de 180 dias para, baseado no diálogo, <text:s/>conscientizar as pessoas que fazem construções, ao seu ver, não deveria ser retirado esse prazo. Ver. </text:span><text:span text:style-name="T13">Décio</text:span><text:span text:style-name="T9"> (usou o aparte do Ver. </text:span><text:span text:style-name="T13">Batista</text:span><text:span text:style-name="T9">): disse que a emenda do mesmo, no Artigo 49, onde Clairton teria incluído alguns parágrafos, explicou que trata-se de obras, durante a construção das mesmas, e não de edificações já feitas, pois ali já diz que não se pode colocar  tapumes ou tijolos no local que serve de trânsito de pessoas, ou via de trânsito, como uma obra em geral não duraria 180 dias, não se adequou a emenda do mesmo. O Ver. </text:span><text:span text:style-name="T13">Clairton</text:span><text:span text:style-name="T9"> diz que no referido Artigo, no parágrafo 3º, fala de prédios públicos, pensou que se assim for, o próprio prédio da Prefeitura estaria fora dos padrões na Legislação, por isso apresentou a emenda, no sentido de se adequar um tempo para providenciar as mudanças. </text:span><text:span text:style-name="T13">Seguiu no tempo da Ver. Eva:</text:span><text:span text:style-name="T9"> explicou a sua intenção ao colocar a emenda e o prazo sugerido, porque se ler o Artigo <text:s/>menciona acesso a esses prédios públicos e até os privados e comerciais, pensando nesta parte, no parágrafo 3º foi que apresentou a emenda. </text:span><text:span text:style-name="T10">VER. JOSE LEOVEGILDO FORTES DA SILVA = PP =:</text:span> <text:span text:style-name="T9">Após saudação inicial, mais uma vez disse ter trazido um assunto importante, como a falta de água na localidade do Paraíso mas, </text:span><text:soft-page-break/><text:span text:style-name="T9">onde os moradores lhe procuraram e então esteve procurando a Secretaria responsável, a qual <text:s/>lhe disse que já teria entregado a obra aos moradores e nem esta sabe o porquê de estar com problemas, sendo que fora feita uma grande inauguração, mas Sua Excelência sabia que havia problemas no local, então procurou diretamente o Prefeito Tiago, tem certeza de que ele resolverá essa questão e, na segunda feira próxima, virá nesta tribuna para elogiar mesmo. Comentou que nunca havia se sentido tão útil como Vereador como nesta legislatura, pois as pessoas lhe procuram, independente de ser ou não seu eleitor, porque haveriam fios soltos em diversos locais da cidade e não se sabe de quem são, nem se passa por eles energia ou não, esta semana precisam verificar isso, acreditando que da RGE não devem ser, pois os mesmos tem todo o cuidado nesse sentido. Comentou que passado o temporal, não basta ter arrasado muitas propriedades, agora vem os roubos dos ladrões no interior, que levam tudo em diversas propriedades rurais, fazendo inclusive imagens exibindo até fuzis e lesando aos produtores. Não bastaria isso, ainda vem mais a Polícia Ambiental autuar e cobrar o produtor, ao ver se estariam guardando embalagem de óleo e vasilhames de produtos <text:s/>acondicionados e guardados em local correto, sendo uma fiscalização muito rígida, os produtores, que são vítimas, passam a ser considerados criminosos e levam processo ambiental, mesmo depois de tudo o que passaram com temporal e os ladrões. Sabe que o fiscal da Polícia Ambiental faz seu trabalho baseado e amparado numa fiscalização rígida, mas aquele produtor que perdeu tudo ainda passa por um processo, como se fosse um criminoso, todos os dias tendo que se adequar em sua licença ambiental. Comentou que uma pessoa lhe procurou pedindo ajuda na Secretaria de Meio Ambiente nesse sentido, uma pessoa para o qual deve obrigação, mas precisou dizer ao mesmo que ajuda em qualquer coisa, menos <text:s/>para dar parecer técnico dentro da Prefeitura, porque numa questão política, muitas vezes até interfere, já num parecer técnico, educadamente, teve que lhe dizer que não tem como interferir, porém, para sua alegria, no outro dia o mesmo recebeu sua licença ambiental. Embora tenha anos de trabalho, fica contente em ver seu trabalho finalmente começar a aparecer, acreditando que na segunda próxima a localidade do Paraíso terá sua água. </text:span><text:span text:style-name="T11">VER. DAVI JOSE ERBICE VERNIER = PP =:</text:span><text:span text:style-name="T9"> Após saudação inicial, <text:s/>parabenizou algumas Prefeituras que mesmo em momentos de dificuldade, tem promovido belos eventos para a comunidade, pois em nossa cidade teriam pensado em certo momento em cancelar a Feira do Livro, porém, a equipe responsável conseguira fazê-la, mesmo reduzindo mais de 70% <text:s/>os custos em relação a anterior, sabe que será muito boa, cujo o Patrono escolhido fora o Sr. João Lemes, o qual terá mais um livro sendo lançado. Referiu-se ao nome Miguel Marques, parabenizando-o, pois terá seu nome em vida na “Calçada da Fama”, sendo que pela Lei, serão dez nomes no máximo que terão espaço na mesma. Explicou que pela lei criada, após ter os dez nomes, só abrindo novo espaço quando um dos membros da calçada da fama vir a falecer, indo então essa pedra para a Casa <text:s/>Caio Fernando Abreu, onde o nome será imortalizado, guardada a pedra que contém o nome do Artista da Terra, e assim, sucessivamente. Aparte do Ver </text:span><text:span text:style-name="T12">Nélson</text:span><text:span text:style-name="T9">: perguntou-se porque não fazer nossa eterna Feira do Livro, pois muitas instituições tem condições de dar apoio e ajudar na organização da mesma. Por isso, cumprimentou a todos pelo lançamento da feira. O Ver. </text:span><text:span text:style-name="T12">Davi</text:span><text:span text:style-name="T9"> comentou sobre a liberação do GTA aos equinos, pensa que uma das coisas que contribuiu para isso teria sido o baixo índice de influenza e do mormo em nosso Estado. Comentou a sugestão <text:s/>que vem sendo debatida de que o animal tenha uma espécie de passaporte, onde legitimará a procedência de cada cavalo dentro do Estado, a exemplo de como existe na Argentina. Explicou que o animal poderá transitar livremente <text:s/>tendo o passaporte e assim, terão controle do número de equinos que temos no RS, bem como onde os mesmos estão localizados, pois existem inúmeros animais que estão em fundo de pátios, em chácaras e não se tem registro destes. Parabenizou o Cap. Ivan e Patronagem, <text:s/>Família Pastorini, pela <text:s/>criação e filiação do Pique “Encontro de Amigos”. </text:span><text:span text:style-name="T10">VER. EVA MARISTANE MULLER = PMDB =:</text:span> <text:span text:style-name="T9">Após saudação inicial, começou parabenizando seus colegas de trabalho, Valdir Lunardi, Cristiano <text:s/>Lacerda e Adelmo Pinto, os quais admira e são servidores públicos que receberam homenagem pelos 19º GAC, considerados “ Amigos da Artilharia” pelos relevantes serviços prestados àquela </text:span><text:soft-page-break/><text:span text:style-name="T9">Unidade Militar e em toda a cidade, pois fazem seu trabalho com dedicação e competência. Achou brilhante a reunião onde foi falado sobre a criação do Conselho dos Direitos da Mulher, pois será um Conselho Deliberativo, que irá realmente deliberar ações em relação à violência contra a mulher, dando apoio as mulheres que passarem por agressão, sendo que precisam muito  ter uma casa de passagem para acolher as mulheres que passam por esse problema, porque  embora o agressor seja quem deveria sair de casa, sabem que não é assim na realidade. Achou um retrocesso a retirada do GTA dos equinos pois, como Veterinária, lembrou que foi com grande esforço que o RS tinha conseguido um melhor controle sobre doenças contagiosas, não entende essa decisão, que acredita seja uma decisão política, que representaria retroceder. Concordou ao menos com o que fora dito pelo Ver. Davi, no sentido de que exista, pelo menos, um passaporte que ateste que o animal esteja livre de doenças, com suas vacinas e sanidade em dia para transitar sem levar doenças aos demais. </text:span><text:span text:style-name="T10">VER. DÉCIO CARDINAL LOUREIRO = PP =</text:span><text:span text:style-name="T9">: Após saudação inicial, ressaltou a importância do Sindicato, <text:s/>pois os assuntos devem ser tratados primeiramente com os mesmos, pois é quem estaria mais perto dos servidores defendendo-os, depois os líderes desta Casa, que sempre os defendem e assim continuará. Deu boas vidas aos presentes e comentou a abertura da Feira do Livro, que ocorrerá a partir do dia 8/11, incentivando a leitura nas crianças, pois aprender sempre e cada vez mais, saber mais é poder assim, discutir civilizadamente. Além disso, a feira estará com grandes atrações, lançamentos de livros, com qualidade e importantes títulos de escritores, onde haverá o lançamento de um livro de Nenito Sarturi e um de João Lemes, o qual é o Patrono deste ano. Sobre Conselho da Mulher, acha que o principal benefício <text:s/>deste Conselho é a OAB se fazer presente, dando apoio jurídico, porque <text:s/>mostrará às mulheres que essas não tem “porque ficar apanhando e aguentando”, não são objetos sexuais, devem denunciar, buscar seus direitos e buscar o Conselho quando precisarem. Concorda que esse tenha sido o primeiro passo para que consigam a Casa de Passagem, tão falada pelo Ver. Marion e, de fato, é uma necessidade que precisa ser implantada. Por isso a importância de ver-se as entidades virem à Casa conversar com os Vereadores, pois é nesta Casa que aprovarão ou não os projetos, <text:s/>exemplificando a reunião ocorrida com o Conselho de Mulher esta manhã, pois assim são dirimidas várias dúvidas, muitas esclarecidas através de <text:s/>questões que ocorreram, após análise pela Ver. Eva, onde apresentou-se sugestão de mudanças e correções que melhorarão o projeto, o qual será <text:s/>retirado e reapresentado com as mesmas, pois o interesse desta Câmara e de que sempre o melhor seja decidido para todos, independente de partidos políticos. Disse que os alunos da Escola da Uri o teriam procurado sobre a Galeria de esgotos que existe na rua 20 de setembro, entre a Av. Getúlio Vargas e rua Tito Becon, onde possui uma sanga aberta, o Prefeito teria lhe dado “a palavra” de que ao terminar a galeria que está sendo refeita no bairro Irmã Dulce, irão fechar a referia galeria. </text:span><text:span text:style-name="T12">Seguiu no tempo do Ver. Dionathan: </text:span><text:span text:style-name="T15">comentou</text:span><text:span text:style-name="T9"> o pedido de providências que entrara na Casa para que na via asfaltada, que existe no prosseguimento da Av. Getúlio Vargas, sejam feitas calçadas entre as ruas Riograndino Becker e Ciro Melo, exigindo-se que os proprietário façam, pois antes as pessoas já corriam riscos, mas agora oferece grande perigo de acidente com as pessoas que caminham no local se dirigindo à escola ou ao trabalho, isso já ocorria mesmo antes de ter sido feito o asfalto, porque lá não haviam calçadas e nem <text:s/>acostamento, sendo um lado da via é de obrigação da Empresa Rumo, cuja mesma tem que autorizar o Executivo a fazer, com uma retroescavadeira, pelo menos um metro de calçada, também não não podem deixar de fazer quebra molas, se não forem feitos <text:s/>estas medidas, corre-se o risco de acidentes fatais, não podem esperar que isso aconteça. Destacou a proposição que é um projeto sugestão, que dá-se ao fato de muitos terrenos estarem abandonados ou vazios nesta cidade, os quais poderiam ser transformados em hortas comunitárias, de forma que o proprietário faria uma cedência ao município para <text:s/>serem cultivados, além de ajudar no projeto social que ajudará a muitas famílias, </text:span><text:soft-page-break/><text:span text:style-name="T9">ainda o mesmo manterá seus terrenos limpos, obterá desconto no IPTU, ajudando no desenvolvimento social de muitas famílias. Pensa e sugeriu que sejam feitos parcerias com os alunos de agronomia da URI, onde poderão se dividir por CRAS os terrenos, poderão ajudar catadores de recicláveis e a diversas famílias a produzir alimentos, cuja a produção pode ser utilizada pelas mesmas e o excedente poderá ser vendido, ajudando no sustento de suas famílias, obtendo produtos sem uso de agrotóxicos e que poderão ser <text:s/>consumidos e comercializados pelos mesmos. </text:span><text:span text:style-name="T12">LIDERANÇA: VER. CLAIRTON:</text:span><text:span text:style-name="T15"> Agradeceu a toda a equipe da Secretaria de Obras, pela obra que está sendo realizada no “trechinho” entre a Rua Coronel Tuca e jerônimo de Oliveira, no bairro Itu, onde está sendo refeito todo o calçamento, sendo que estava quase intransitável, <text:s/>mas está sendo <text:s/>arrumado e o Presidente do bairro e os moradores estão felizes. <text:s/>O </text:span><text:span text:style-name="T13">Presidente</text:span><text:span text:style-name="T15"> </text:span><text:span text:style-name="T13">explicou que o</text:span><text:span text:style-name="T15"> </text:span><text:span text:style-name="T13">Ver, Rafael Nêmitz não pode se fazer presente nesta Sessão</text:span><text:span text:style-name="T15">. </text:span><text:span text:style-name="T9">Não havendo mais pronunciamentos, suspendeu a sessão por alguns minutos, em seguida, reabriu para iniciarem a: </text:span><text:span text:style-name="T12">ORDEM DO DIA: </text:span><text:span text:style-name="T10">PARECER ÀS RAZÕES DE VETO A EMENDA MODIFICATIVA E ADITIVA AO PROJETO 034/2016.EXE Emenda do Ver. Clairton:</text:span><text:span text:style-name="T9"> Dispõe Sobre a consolidação do Código de Posturas Municipais. Comissão de Constituição, redação e justiça: PARECER FAVORÁVEL. APROVADO O PARECER POR UNANIMIDADE. EM DISCUSSÃO: <text:s/>o Ver. </text:span><text:span text:style-name="T13">Clairton</text:span><text:span text:style-name="T9"> explicou que <text:s/>conversara com os colegas no intervalo e segue fazendo a leitura de que fez na emenda porque <text:s/>no parágrafo 3º fala-se em prédios públicos, não falando que <text:s/>seja “durante a obra”, por isso o fez no sentido de proteger ou dar respaldo maior, a seu ver <text:s/>retirara a emenda pode ser <text:s/>prejudicial. <text:s/>Em votação o PARECER: APROVADO POR UNANIMIDADE. <text:s/>O Ver. </text:span><text:span text:style-name="T13">Joel</text:span><text:span text:style-name="T9"> sugeriu a não leitura do projeto em pauta por sr de conhecimento dos edis: Foi aprovada a sugestão por unanimidade. </text:span><text:span text:style-name="T12">APROVADO O VETO POR UNANIMIDADE. Em discussão o Projeto: Ver. Décio </text:span><text:span text:style-name="T15">ratificou que estaria bem claro no projeto que durante a execução da obra não pode haver <text:s/>obstrução do passeio público e nem da via. Segundo ele, o que o Ver. Clairton <text:s/>teria querido dizer com sua emenda, estaria no Artigo 48, <text:s/>em seguida o Artigo 49, que diz que não se pode “trancar “ a acessibilidade. Por isso, lendo as razões de veto entendem e concordam que não se pode estipular prazo, porque a construção “não pode trancar <text:s/>com tapumes, ou outros <text:s/>o passeio público ou a via, porque <text:s/>é proibido durante a obra. O Ver. </text:span><text:span text:style-name="T13">Clairton</text:span><text:span text:style-name="T15"> disse ter agora entendido o significado do veto, ratificando que se referia às entradas <text:s/>e acessos nos prédios em geral, mas compreendera que as razões se referem <text:s/>ao veto durante “a construção destas obras”, por isso, concorda agora com as razões do veto.: em votação <text:s/></text:span><text:span text:style-name="T13">FOI APROVADO POR UNANIMIDADE DOS PRESENTES AS RAZÕES DE VETO. </text:span><text:span text:style-name="T10">PROJETO 014.2017.LEG</text:span><text:span text:style-name="T12">. ( autores Davi e Gildo) </text:span><text:span text:style-name="T9">Denomina de Parque Ambiental Zamperetti, logradouro Público localizado no bairro Zamperetti e dá outras providências. Comissão de constituição, redação e justiça:PARECER FAVORAVEL. APROVADO POR UNAMIDADE. Ver. </text:span><text:span text:style-name="T13">Clairton</text:span><text:span text:style-name="T9"> sugeriu dispensa de leitura: FOI ACEITO POR UNANIMIDADE DOS PRESENTES. <text:s/>Em discussão: Ver. </text:span><text:span text:style-name="T12">Gildo:</text:span><text:span text:style-name="T15"> Após análise criteriosa, pergunta-se se lá seria de fato um parque ambiental, </text:span><text:span text:style-name="T9">sugeriu corrigir colocando o nome: “Denomina-se o logradouro público “Parque Ambiental Zamperetti” o nome no projeto. Ver. </text:span><text:span text:style-name="T12">Davi </text:span><text:span text:style-name="T15">pergunta-se se teria como proceder a correção substituindo o nome conforme solicitado pelo Ver. Gildo, através da Secretaria da Casa, para que não precise sair de pauta e atrasar mais uma semana.</text:span><text:span text:style-name="T12"> Todos concordaram: </text:span><text:span text:style-name="T9">em votação o Projeto: FOI </text:span><text:span text:style-name="T12">APROVADO POR UNANIMIDADE</text:span><text:span text:style-name="T9">. </text:span><text:span text:style-name="T12">PROPOSIÇÕES E VOTOS DE CONGRATULAÇÕES: </text:span><text:span text:style-name="T9">Ver. Décio: propõe Projeto Sugestão no qual solicita o estudo da possibilidade de institui o Programa “ Terreno Comunitário” onde o proprietário de terrenos baldios faz a cedência para o Município promover Hortas comunitárias. <text:s text:c="2"/>Foi </text:span><text:span text:style-name="T13">destacada pelo </text:span><text:span text:style-name="T12">Ver. Décio,</text:span><text:span text:style-name="T15"> o qual teria conversado com o Prefeito e lhe pediu que sejam chamados os CRAS para conversar sobre o tema, também com a secretaria de agricultura, distribuindo as hortas por CRAS, onde poderiam vender os produtos excedentes da produção nos horto mercados, <text:s/>resolvendo um problema de saúde pública e promovendo um renda a mais para as famílias que usarem a horta, valendo-se de parcerias com a Universidade, mas estabelecendo prazos no contrato de cessão dos terrenos, <text:s/>com direto aos que cultivam de que seja resguardada </text:span><text:soft-page-break/><text:span text:style-name="T15">a colheita de sua produção. O <text:s/>Ver. </text:span><text:span text:style-name="T12">Gildo </text:span><text:span text:style-name="T15">lembrou que já houve projeto semelhante no Horto Florestal, onde haviam 12 a 15 famílias que atuavam em Horta Comunitária e não dera certo, o mesmo ocorreu no Bairro Corte 7, onde também não deu certo, é difícil, pois as pessoas são difíceis de lidar, sendo que algumas pessoas envolvidas pensavam mais em roubar uns dos outros do que em trabalhar, <text:s/>tendo sido difícil depois até para tirar aquelas pessoas do Horto, mas mesmo assim irá apoiar a sugestão e deseja que dê certo. O Ver, </text:span><text:span text:style-name="T13">Décio</text:span><text:span text:style-name="T15"> <text:s/>acha que quem deverá coordenar <text:s/>essas pessoas são os CRAS, pois eles sabem quem, de fato, precisa e quais famílias que trabalharão, onde o CRAS deverá fazer a venda e distribuição da renda, para não ocorrer injustiças, pedindo a parceria até dos vizinhos dos terrenos, podem pedir que ajudem a <text:s/>tomar conta para que não ocorram roubos, oferecendo em troca fornecer <text:s/>aos vizinhos algumas <text:s/>hortaliças. É preciso que alguém <text:s/>cuide, até para os próprios moradores do bairro não roubem da horta. O Ver. </text:span><text:span text:style-name="T13">Clairton</text:span><text:span text:style-name="T15"> achou um grande problema, mas deve ficar bem claro que o que irá ser vendido será o excedente da produção, o demais será para uso das famílias. Já teria visto isso muito em outras cidades, onde as pessoas cultivam, depois colhem as hortaliças para desfrutar entre elas, porém, envolvendo vendas e dinheiro, sabe que pode tomar outras proporções, dando exemplos de <text:s/>tipos de comportamento que podem vir a ocorrer, devendo ser tomado o cuidado para que não se torne depois um transtorno, porque é uma grande ideia a Horta Comunitária. </text:span><text:span text:style-name="T12">FOI APROVADO POR UNANIMIDADE A PROPOSIÇÃO</text:span><text:span text:style-name="T6">. O <text:s/>Presidente </text:span><text:span text:style-name="T8">ainda <text:s/>perguntou aos pares se concordavam com o pedido de uma <text:s/></text:span><text:span text:style-name="T7">reunião com a Sra. Marisa Ourique</text:span><text:span text:style-name="T8">, Presidente do Sindicato dos Servidores, na manhã seguinte, às dez horas, no Plenário da Casa: TODOS CONCORDARAM. <text:s/>Nada mais havendo, encerrou a presente Sessão Ordinária, a qual foi lavrada a presente Ata. =================</text:span></text:p>
          <text:p text:style-name="P17"><text:span text:style-name="T8"><text:s/>Sala das Sessões, Santiago, RS, em 6 de novembro de 2017. </text:span></text:p>
          <text:p text:style-name="P17"><text:span text:style-name="T8"/></text:p>
        </text:list-header>
      </text:list>
      <text:p text:style-name="P16"><text:span text:style-name="T8"><text:s text:c="47"/></text:span><text:span text:style-name="T7"><text:s/>VER. MARCELO GORSKI DE MATOS</text:span></text:p>
      <text:p text:style-name="P3">= PRESIDENTE =</text:p>
      <text:p text:style-name="P3"/>
      <text:p text:style-name="P4">VER. DAVI JOSÉ ÉRBICE VERNIER </text:p>
      <text:p text:style-name="P4"><text:s text:c="4"/>= VICE-PRESIDENTE <text:s/>= <text:s text:c="4"/></text:p>
      <text:p text:style-name="P4"/>
      <text:p text:style-name="P4"><text:s text:c="7"/>VER. CLEUSA TEREZINHA LAVARDA CANTERLE </text:p>
      <text:p text:style-name="P4"><text:s text:c="2"/>= SECRETÁRIA =</text:p>
      <text:p text:style-name="P2"> </text:p>
      <text:p text:style-name="P4"/>
      <text:p text:style-name="P4"/>
      <text:p text:style-name="P4"/>
      <text:p text:style-name="P4"/>
      <text:p text:style-name="P5"/>
      <text:list xml:id="list28304786" text:style-name="L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9cm" draw:visible-area-height="4.08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48</meta:editing-cycles>
    <meta:print-date>2017-11-09T10:40:38.12</meta:print-date>
    <meta:creation-date>2010-11-10T17:01:00</meta:creation-date>
    <dc:date>2017-11-09T10:44:14.58</dc:date>
    <meta:editing-duration>PT1447H56M09S</meta:editing-duration>
    <meta:generator>BrOffice.org/3.2$Win32 OpenOffice.org_project/320m18$Build-9502</meta:generator>
    <dc:creator>Camara .</dc:creator>
    <meta:printed-by>Camara .</meta:printed-by>
    <meta:document-statistic meta:table-count="0" meta:image-count="0" meta:object-count="2" meta:page-count="6" meta:paragraph-count="19" meta:word-count="3941" meta:character-count="24108"/>
    <meta:template xlink:type="simple" xlink:actuate="onRequest" xlink:title="Normal" xlink:href=""/>
  </office:meta>
</office:document-meta>
</file>