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1pt" style:font-size-asian="11pt" style:font-size-complex="11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0cm" fo:margin-right="0cm" fo:margin-top="0cm" fo:margin-bottom="0.499cm" fo:text-indent="0cm" style:auto-text-indent="false"/>
      <style:text-properties fo:font-size="11pt" style:font-size-asian="11pt" style:font-size-complex="11pt"/>
    </style:style>
    <style:style style:name="P9"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0" style:family="paragraph" style:parent-style-name="Text_20_body">
      <style:paragraph-properties fo:margin-left="0.03cm" fo:margin-right="0cm" fo:text-align="justify" style:justify-single-word="false" fo:text-indent="-1.224cm" style:auto-text-indent="false">
        <style:tab-stops/>
      </style:paragraph-properties>
      <style:text-properties style:font-name="Times New Roman" fo:font-size="11pt" fo:font-weight="bold" style:font-size-asian="11pt" style:font-size-complex="11pt"/>
    </style:style>
    <style:style style:name="P11" style:family="paragraph" style:parent-style-name="Text_20_body">
      <style:paragraph-properties fo:margin-left="0.03cm" fo:margin-right="0cm" fo:text-align="justify" style:justify-single-word="false" fo:text-indent="-1.224cm" style:auto-text-indent="false">
        <style:tab-stops/>
      </style:paragraph-properties>
      <style:text-properties style:font-name="Times New Roman" fo:font-size="11pt" style:text-underline-style="solid" style:text-underline-width="auto" style:text-underline-color="font-color" fo:font-weight="bold" style:font-size-asian="11pt" style:font-size-complex="11pt"/>
    </style:style>
    <style:style style:name="P12" style:family="paragraph" style:parent-style-name="Text_20_body">
      <style:paragraph-properties fo:margin-left="0.03cm" fo:margin-right="0cm" fo:text-align="justify" style:justify-single-word="false" fo:text-indent="-0.016cm" style:auto-text-indent="false">
        <style:tab-stops/>
      </style:paragraph-properties>
      <style:text-properties fo:color="#000000" style:font-name="Calibri"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style>
    <style:style style:name="P14"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5"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6" style:family="paragraph" style:parent-style-name="Heading_20_3">
      <style:paragraph-properties fo:text-align="center" style:justify-single-word="false"/>
    </style:style>
    <style:style style:name="P17" style:family="paragraph" style:parent-style-name="Heading_20_3">
      <style:paragraph-properties fo:text-align="center" style:justify-single-word="false"/>
      <style:text-properties fo:font-size="10pt" style:font-size-asian="10pt"/>
    </style:style>
    <style:style style:name="P18" style:family="paragraph" style:parent-style-name="Text_20_body" style:list-style-name="">
      <style:paragraph-properties fo:text-align="center" style:justify-single-word="false"/>
    </style:style>
    <style:style style:name="P19"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20" style:family="paragraph" style:parent-style-name="Text_20_body" style:list-style-name="L1">
      <style:paragraph-properties fo:margin-left="0.03cm" fo:margin-right="0cm" fo:text-align="justify" style:justify-single-word="false" fo:text-indent="-0.635cm" style:auto-text-indent="false">
        <style:tab-stops/>
      </style:paragraph-properties>
    </style:style>
    <style:style style:name="T1" style:family="text">
      <style:text-properties fo:color="#000000" style:font-name="Calisto MT" fo:font-size="11pt" style:font-size-asian="11pt" style:font-size-complex="11pt"/>
    </style:style>
    <style:style style:name="T2" style:family="text">
      <style:text-properties fo:color="#000000" style:font-name="Times New Roman" fo:font-size="12pt" fo:font-weight="normal" style:font-size-asian="12pt" style:font-weight-asian="normal" style:font-size-complex="12pt" style:font-weight-complex="normal"/>
    </style:style>
    <style:style style:name="T3" style:family="text">
      <style:text-properties fo:color="#000000" style:font-name="Times New Roman" fo:font-size="12pt" fo:font-style="normal" fo:font-weight="normal" style:font-size-asian="12pt" style:font-weight-asian="normal" style:font-size-complex="12pt" style:font-weight-complex="normal"/>
    </style:style>
    <style:style style:name="T4" style:family="text">
      <style:text-properties fo:font-size="10pt" fo:font-weight="normal" style:font-size-asian="10pt" style:font-weight-asian="normal" style:font-weight-complex="normal"/>
    </style:style>
    <style:style style:name="T5" style:family="text">
      <style:text-properties fo:font-size="12pt"/>
    </style:style>
    <style:style style:name="T6" style:family="text">
      <style:text-properties fo:font-size="12pt" fo:font-weight="bold"/>
    </style:style>
    <style:style style:name="T7" style:family="text">
      <style:text-properties fo:font-size="12pt" fo:font-weight="bold" style:font-weight-asian="bold" style:font-weight-complex="bold"/>
    </style:style>
    <style:style style:name="T8" style:family="text">
      <style:text-properties style:font-name="Times New Roman"/>
    </style:style>
    <style:style style:name="T9" style:family="text">
      <style:text-properties style:font-name="Times New Roman" fo:font-size="12pt" fo:font-weight="bold"/>
    </style:style>
    <style:style style:name="T10" style:family="text">
      <style:text-properties style:font-name="Times New Roman1"/>
    </style:style>
    <style:style style:name="T11" style:family="text">
      <style:text-properties style:font-name="Times New Roman1" fo:font-weight="bold"/>
    </style:style>
    <style:style style:name="T12" style:family="text">
      <style:text-properties style:font-name="Times New Roman1" fo:font-weight="bold" style:font-weight-asian="bold" style:font-weight-complex="bold"/>
    </style:style>
    <style:style style:name="T13" style:family="text">
      <style:text-properties style:font-name="Times New Roman1" style:text-underline-style="solid" style:text-underline-width="auto" style:text-underline-color="font-color" fo:font-weight="bold"/>
    </style:style>
    <style:style style:name="T14" style:family="text">
      <style:text-properties style:font-name="Times New Roman1" style:text-underline-style="solid" style:text-underline-width="auto" style:text-underline-color="font-color" fo:font-weight="bold" style:font-weight-asian="bold" style:font-weight-complex="bold"/>
    </style:style>
    <style:style style:name="T15" style:family="text">
      <style:text-properties style:font-name="Times New Roman1" fo:font-weight="normal" style:font-weight-asian="normal" style:font-weight-complex="normal"/>
    </style:style>
    <style:style style:name="T16" style:family="text">
      <style:text-properties style:font-name="Times New Roman1" fo:font-size="11pt" fo:font-weight="normal" style:font-size-asian="11pt" style:font-weight-asian="normal" style:font-size-complex="11pt" style:font-weight-complex="normal"/>
    </style:style>
    <style:style style:name="T17" style:family="text">
      <style:text-properties style:font-name="Times New Roman1" fo:font-size="11pt" fo:font-weight="bold" style:font-size-asian="11pt" style:font-size-complex="11pt"/>
    </style:style>
    <style:style style:name="T18" style:family="text">
      <style:text-properties style:font-name="Times New Roman1" fo:font-size="11pt" fo:font-weight="bold" style:font-size-asian="11pt" style:font-weight-asian="bold" style:font-size-complex="11pt" style:font-weight-complex="bold"/>
    </style:style>
    <style:style style:name="T19" style:family="text">
      <style:text-properties style:font-name="Times New Roman1" fo:font-size="11pt" style:font-size-asian="11pt" style:font-size-complex="11pt"/>
    </style:style>
    <style:style style:name="T20" style:family="text">
      <style:text-properties fo:font-weight="bold"/>
    </style:style>
    <style:style style:name="T21"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48cm" draw:visible-area-height="5.148cm"/>
    </style:style>
    <style:style style:name="fr2" style:family="graphic" style:parent-style-name="OLE">
      <style:graphic-properties style:horizontal-pos="center" style:horizontal-rel="paragraph" draw:ole-draw-aspect="1" draw:visible-area-top="0cm" draw:visible-area-width="5.148cm" draw:visible-area-height="5.14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7cm" fo:text-indent="-0.635cm" fo:margin-left="3.8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2cm" fo:text-indent="-0.635cm" fo:margin-left="4.4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2cm" fo:text-indent="-0.635cm" fo:margin-left="7.02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
      <text:p text:style-name="P9"><text:span text:style-name="T5"><text:s text:c="10"/></text:span><text:span text:style-name="T7">SESSÃO ORDINÁRIA  <text:s text:c="4"/>                     24.10.2016                                           ATA 34.16.SO</text:span></text:p>
      <text:p text:style-name="P4"/>
      <text:p text:style-name="P3"><text:span text:style-name="T8">                                  </text:span><text:span text:style-name="T9">PRESIDENTE: MARCELO GORSKI DE MATOS</text:span></text:p>
      <text:p text:style-name="P4">                      <text:span text:style-name="T6">VICE- PRESIDENTE:</text:span> <text:span text:style-name="T6">DAVI JOSÉ ERBICE VENIER</text:span></text:p>
      <text:p text:style-name="P4">                                 <text:span text:style-name="T6">SECRETÁRIO: ANTÔNIO CARLOS DOS SANTOS GOMES</text:span></text:p>
      <text:h text:style-name="P15" text:outline-level="1">=========================== ATA NR. 34.16.SO ==========================</text:h>
      <text:h text:style-name="P15"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list xml:id="list31244644" text:style-name="L1">
        <text:list-header>
          <text:p text:style-name="P20"><text:span text:style-name="T10">Aos vinte e quatro dias de outubro de dois mil e dezesseis, às quatorze horas, reuniu-se a Câmara Municipal de Vereadores de Santiago em Sessão Ordinária, sob a presidência do Ver. Marcelo, que abriu os trabalhos, cumprimentou aos colegas, funcionários e pessoas presentes e pediu a entoação do Salmo</text:span><text:span text:style-name="T11">. FOI LIDA A ATA 033.16.SO DE 17.10.2016 a qual FOI APROVADA POR UNANIMIDADE. </text:span><text:span text:style-name="T10">Em seguida, o </text:span><text:span text:style-name="T11">Presidente pediu a Chamada dos Vereadores que desejaram usar a Tribuna: </text:span><text:span text:style-name="T13">VER. EVERALDO GAVIOLI DISCONZI = PDT</text:span><text:span text:style-name="T11"> =: </text:span><text:span text:style-name="T15">Após saudação inicial, disse que tomou a liberdade de sugerir ao Presidente desta Casa que, se houver sobra de dinheiro no Orçamento de 2016, por parte desta Casa, que seja feito uma revitalização no estacionamento existente no pátio dos fundos da Câmara, para uso dos funcionários e Vereadores, assim como para os visitantes pois, em breve, soube que deverão instalar os parquímetros nesta quadra, assim desafogarão a quadra da frente, tendo um grande espaço no pátio do Legislativo. Referiu-se à PL 280, um abuso de autoridade dos senadores, que estariam colocando em votação às pressas no Senado. Pensa que é para terminar com a Lava a Jato, uma afronta para com a operação, por isso ligou para o Senador que apoiou nas eleições, sabendo que aquele é contra tal PL. Pediu aos colegas que devem, mais do que nunca se agarrar, com os Senadores para que não apoiem tal PL, porque acredita que <text:s/>pelo menos 80% das pessoas são corretas, para que a Lava a Jato não acabe, essa deve seguir seu trabalho, independente do partido que seja atingido, <text:s/>se preciso que sejam colocados na cadeia. Sempre aprendeu a valorizar o que é correto, pois trata-se de desvios do dinheiro arrecadado dos impostos do povo, o suor de cada cidadão. Acha inaceitável que seja desviado e roubado o dinheiro do País “por essa corja de sem vergonhas”, quando as pessoas mereciam viver da melhor forma possível com esse. Acha que a PC não pode passar no SENADO, deixou sua indignação, o povo tem que se manifestar contra essa medida, é hora dos homens honestos se levantarem e do povo se manifestar não aceitando essas coisas, pois a maioria dos homens são honestos, alguns é que querem estragar todo o resto. Acha que os cidadãos precisam acompanhar os políticos que apoiaram, se manifestar, exigindo que seja feito um mandado onde se trabalhe por toda a população. </text:span><text:span text:style-name="T14">VER.</text:span><text:span text:style-name="T13"> CLEUSA TEREZINHA LAVARDA CANTERLE = PP =:</text:span><text:span text:style-name="T10"> Após saudação inicial, deu boas vindas aos novos colegas eleitos e que visitavam a Casa, bem como algumas colegas professoras presentes. Disse que a última semana fora marcada por 3 grandes eventos culturais, o lançamento do vestibular de verão da URI, como sempre oferecendo oportunidades aos jovens, o lançamento do Livro da Camila Canterle Jornada, chamado Destinos e Crônicas, </text:span><text:soft-page-break/><text:span text:style-name="T10">jovem escritora, muito talentosa. Ainda teria ocorrido o lançamento do Santiago em Cena, um sucesso. Acha que o incentivo à cultura faz com que a cidade siga se desenvolvendo e capacitando a população a atingir suas metas de crescimento. Referiu-se à Feira do Livro, que ocorrera no início mês seguinte, sendo a patrona a Professora Ligia Rosso, que realiza excelente divulgação nas escolas e jovens, nos sentido de que todos se tornem cidadãos conscientes e participativos na busca do conhecimento. Comentou que esteve participando e integrando-se as atividades do 8º Encontro dos Aposentados Rurais, em Ernesto Alves, onde muitas palestras, integração e brincadeiras ocorreram, dinamizando a vida no campo e integrando ao mundo moderno. Comentou sobre a campanha de troca de notas que podem ser trocadas por cautelas, as quais concorrerão a prêmios no final do ano, no aniversário da cidade, o sorteio de grandes prêmios estimula a compra em nosso município e ajuda na arrecadação. Comentou a beleza em que está a nossa cidade, ruas limpas, lindas e floridas, em especial nessa época da primavera, trabalho que vem se desenvolvendo há algum tempo. Lembrou-se que quando foram implantados os canteiros de flores, muitas eram arrancadas, mas o Prefeito teria dito numa Rádio que, com o tempo, as pessoas aprenderiam a valorizar e cuidar das mesmas, nesse projeto de embelezamento do centro, e assim tem sido, porque todos tem aprendido a cuidar e respeitar, saudou o excelente trabalho do Sr. Valdir Trombini e equipe nesse sentido. </text:span><text:span text:style-name="T13">VER. IARA CHAGAS CASTIEL = PT =:</text:span><text:span text:style-name="T10"> <text:s/>Após saudação inicial, </text:span><text:span text:style-name="T21">deu boas vindas às algumas colegas Professoras que estavam na Casa hoje para apoiar à Moção de sua autoria que vai à votação, na Casa, <text:s/>trata-se de Moção de Repúdio contra a Aprovação da PEC 241. Inicialmente lembrou <text:s/>que precisam ser coerentes em suas posturas parlamentares, questionado se</text:span><text:span text:style-name="T2"> só seria válido fazer Moção quando seria do interesse da Prefeitura,como no caso dos Vigilantes, em que os vereadores da Prefeitura <text:s/>teriam mandado para Brasília uma decisão que poderia ter sido tomada aqui e, como sempre, lavando as mãos numa situação que beneficiaria toda a sociedade. </text:span><text:span text:style-name="T10">Aparte do Ver. </text:span><text:span text:style-name="T11">Nélson</text:span><text:span text:style-name="T10">: cumprimentou-a pela colocação e disse que irá votar a favor das Moções por ela propostas. </text:span><text:span text:style-name="T2">Esclareceu o que está em jogo na referida PEC, que seriam os investimentos em saúde, leitos hospitalares, valores para medicamentos e outras áreas; na educação, com o fechamento de escolas, <text:s/>de Institutos Federais e reflexos nas aposentadorias e previdência. Perguntou se não é interessante cobrar dos Deputados, que buscam votos aqui em Santiago, uma postura séria em favor da população mais humilde? E</text:span><text:span text:style-name="T3">xpressou as consequências da Proposta, apelidada de “PEC da Morte”, <text:s/>explicando um estudo, feito pela Fundação Getúlio Vargas, que mostraria que se a PEC tivesse sido aprovada há vinte anos atrás, nos mesmos moldes da Proposta que esta sendo discutida atualmente, <text:s/>o salário mínimo atual hoje não chegaria a quatrocentos reais, isso seria o que está em jogo. <text:s/>Tal <text:s/>“PEC do desmonte”, congelara os investimentos em saúde, educação e assistência social, só não colocando limites para o gasto específico com os juros da dívida, nem os salários de Juízes e Deputados, valores já exorbitantes, e que irão aumentar muito nas próximas décadas. Relatou que a proposta prevê que o País deixe, para depois de 20 anos, os investimentos na saúde, na educação, na assistência social e, inclusive, no apoio à indústria nacional. Por consequência, mais pessoas precisarão do SUS, <text:s/>quando menos dinheiro será destinado à saúde. Da mesma explicou que mais pessoas precisarão de emprego, mas nada será investido na geração dos mesmos. <text:s/>Ponderou que <text:s/>a PEC 241 seria a pá com que Temer “cava a cova do cidadão mais humilde de nosso país”. Pediu aos Vereadores que juntos aprovem a Moção, encaminhando-a para o Congresso Nacional, na tentativa de pressionar os congressistas a votar contra esta, que seria “um ataque que fere de morte o povo brasileiro”. <text:s/>Chamou atenção a</text:span><text:span text:style-name="T22">os escutam no Plenário e em casa a Câmara de Vereadores, <text:s/>que desde a semana passada, estão discutindo a Lei de Diretrizes Orçamentárias, a LDO, a qual norteia todos os gastos públicos municipais para o ano de 2017, onde sabe-se que Vereadores não podem apresentar projetos que mexam com valores do </text:span><text:soft-page-break/><text:span text:style-name="T22">orçamento, nem podem fazer projetos que envolvam gasto de dinheiro público. Por isso algumas pessoas falam “que vereadores só apresentam projetos para dar nome a ruas ou plantar árvores”, mas seria apenas e tão somente na LDO, que estes podem apresentar Ementas, que se aprovadas, modificariam os gastos da Administração, por isso, como faz <text:s/>todos os anos, a mesma presentou várias emendas, pretendendo melhorar, de verdade, a vida das pessoas da comunidade, as quais citou no microfone uma a uma: </text:span><text:span text:style-name="T23">Emenda 1</text:span><text:span text:style-name="T22">: Destinando 10 mil reais para entidades elaborarem projetos na área ambiental, seja na defesa do meio ambiente ou no amparo ao produtor rural. </text:span><text:span text:style-name="T23">Emenda 2</text:span><text:span text:style-name="T22">: Destinando 20 mil reais para a construção de canteiros, áreas verdes e parques, exclusivamente nos bairros de nossa cidade. Porque <text:s/>a Prefeitura “não pouparia para florir o centro”, quer garantir qualidade de vida, embelezamento e combate a violência nos bairros pobres de Santiago. <text:s/></text:span><text:span text:style-name="T23">Emenda 3:</text:span><text:span text:style-name="T21"> explicou que a</text:span><text:span text:style-name="T22"> Prefeitura iria destinar apenas 4 mil reais para a política de atenção às mulheres, com a emenda pretende passar os valores para 40 mil, que deverão ser investidos em políticas públicas que diminuam a violência doméstica e possam recuperar a vida de mulheres que tem de abandonar suas casas, vítimas deste tipo de violência. <text:s/></text:span><text:span text:style-name="T23">Emenda 4</text:span><text:span text:style-name="T22">: Como não existiria na LDO recursos para o Teatro amador em nosso município, a Vereadora teria criado, com a ajuda de pessoas capacitadas da área da cultura, <text:s/>uma emenda que destinará 25 mil reais para a prática do teatro amador em Santiago. </text:span><text:span text:style-name="T23">Emenda 5</text:span><text:span text:style-name="T22">: visando sanar um problema grave que existiria em nossa cidade, que a mesma teria denunciado, que tratar-se-ia da separação do Cuca Legal e do CAPS que hoje, por uma decisão, segundo ela autoritária, funcionam no mesmo espaço, tendo discutido tal medida com os profissionais e usuários dos dois programas. </text:span><text:span text:style-name="T23">Emenda 6:</text:span><text:span text:style-name="T21"> </text:span><text:span text:style-name="T22">visa fomentar o cultivo de produtos orgânico em Santiago e pretende aumentar o número de famílias produtoras. Salientou que os valores destinados para estas emendas saíram de outras áreas, como verbas para o cemitério e propaganda da Prefeitura. Pediu por fim, que a Casa aprove suas emendas, que viriam em benefício de toda a Comunidade, se colocando à disposição todos para esclarecer qualquer dúvida quanto a <text:s/>essas. </text:span><text:span text:style-name="T13">VER. MACIR FERNANDO RIBEIRO LIMA = PMDB =</text:span><text:span text:style-name="T10">: Após saudação inicial, deu boas vindas ás Professoras que vieram a Casa e ao Vereadores eleitos que visitavam, Décio e Batista. <text:s/>Acha muito bom estar dentro de um estúdio de rádio e poder receber ligação dos ouvintes com emoção. Comentou que andou bastante pelo interior no final de semana, porque <text:s/>por muitos anos trabalhou no interior e admira muito <text:s/>e acha <text:s/>lindo o trabalho dos produtores rurais, que são as pessoas que trabalham para fornecer os nossos alimentos. Comentou que todos estariam muito preocupados com o Selo SIM, porque muitos produzem produtos crioulos, como leite, ovo, queijos e não tem condições de <text:s/>fazer uma agroindústria, estariam preocupados <text:s/>com isso, pediu ajuda <text:s/>aos novos Prefeitos e vice para ajudá-los nesse sentido. Aparte do Ver. </text:span><text:span text:style-name="T11">Gildo</text:span><text:span text:style-name="T10">: explicou que <text:s/>como diz a Ver Iara, estão com a LDO, onde <text:s/>ali já está determinado o que ao executivo vai poder fazer ou mais, então não se pode esperara grandes mudanças nesse sentido, porém no <text:s/>próximo ano <text:s/>terão que votar <text:s/>o plano plurianual, quem sabe ali se invista bastante e talvez possam receber verbas de fora e trabalhar essas questões, já que <text:s/>se criou o selo, que é problema para uns e solução para outros. O Ver. </text:span><text:span text:style-name="T12">Macir</text:span><text:span text:style-name="T10"> concorda, mas acha que se não investirem em melhorias para os produtores poderem produzir tantos alimentos <text:s/>que vem para o consumo na cidade, <text:s/>não teremos mais quem nos forneça o alimento, por isso <text:s/>merecem respeito e carinho por parte de todos e dos políticos. Referiu-se <text:s/>a visitas que fez em localidades, onde encaminhou pedido de vários patrolamentos e consertos em praças. Comentou o programa Alma de Campo, onde conversas com pessoas, como o Dep. Bianchini, o qual viaja semanalmente trabalhando pela região. Ao Ver. Gaviole, disse que tem certeza de que existem pessoas honestas <text:s/>na política, é uma tristeza ver o que tem ocorrido em nosso País, sendo que quem julgara e teria feito a presidente Dilma cair, hoje está preso, da mesma forma, um dos maiores ladrões que desviou dinheiro do Brasil estaria liderando as pesquisas para as próximas eleições, não sabe nem o que dizer da situação do nosso <text:s/>Brasil, não sabem para que lado pender, <text:s/>porque o governador <text:s/>Sartori que era uma esperança, hoje parcela o salário dos funcionários, em especial dos professores que tanto estudam, ganham migalhas e ainda parcelado, por esse motivo é que </text:span><text:soft-page-break/><text:span text:style-name="T10">decidiu sair da política. </text:span><text:span text:style-name="T13">VER. SANDRO GUIMARÃES PALMA =PTB</text:span> <text:span text:style-name="T10">=: (</text:span><text:span text:style-name="T11">usou parte do tempo de liderança</text:span><text:span text:style-name="T10">): Após saudação inicial, disse que teria muito a falar, em especial sobre as questões previdenciárias onde, em breve, será feito um grande pente fino nas aposentadorias por doença, por isso, é aconselhável que as pessoas que estão nessa situação devem se adiantar e apresentar seus exames, porque os peritos poderão trabalhar de forma unilateral, pois receberão 60,00 por perícia que for feita. Explicou como funciona a previdência social que é recolhida em todas as guias de impostos, empresas, salário dos trabalhadores, <text:s/>pelas lotéricas, e outros. Segundo ele, a Previdência só estaria quebrada por causa dos roubos e desvios que fazem na mesma, porque teria sido construído até a ponte Rio-Niterói com o dinheiro da Instituição , além disso, houve a advogada que desviara milhões da mesma e não se fala mais na mesma. Lamentou que esse Presidente Michel estaria tirando o direito da previdência dos trabalhadores, tirando de quem mais precisa, que são os pobres e trabalhadores, algo triste, sendo que querem que o trabalhador rural trabalhe até os 80 anos para ter direito a aposentar, uma injustiça para com os mesmos, além disso, as pessoas que tem doenças graves terão que apresentar, todas elas, novos exames, e caros. Comentou a ideia que pretende apresentar ao hospital de caridade e à sua direção, para uma parceria, onde as pessoas possam fazer os exames aqui, de forma mais barata, nesta cidade mesmo. </text:span><text:span text:style-name="T13">VER. JOSÉ LEOVEGILDO FORTES DA SILVA = PP =:</text:span> <text:span text:style-name="T10">Após saudação inicial, disse que o assunto de saúde tem tocado e mexido com as pessoas, porque é uma infinidade de pessoas que procuram os Vereadores com problemas de saúde, procura não se envolver, não porque não deseja ajudar, mas sim, porque muitas vezes algumas pessoas passam à frente de alguma outra pessoa humilde, que estaria já na fila esperando. Acha que devem é tentar resolver a situação de todas essas pessoas, tentando que seja aumentado o número de exames e atendimentos, mas não tentando passar na frente de outros que aguardam, há meses, para um exame ou consulta. Acha necessário um plano de saúde que atenda a todos, pois como Vereador, se recusa a <text:s/>fazer esses encaminhamentos por fora, pois quando teve problemas com saúde, <text:s/>o fez com seus próprios meios. Lembrou que a ponte do Itu, no interior municipal, estaria inteirinha, graças ao trabalho de Pelé, Macir e do Vice Prefeito que se empenharam, indo ao local e estudando, por isso que os gestores, muitas vezes, tem que ter uma decisão relâmpago e esperar o melhor momento para fazer as coisas. Aparte do Ver. </text:span><text:span text:style-name="T12">Marion</text:span><text:span text:style-name="T10">: concordou que os Vereadores recebem diversos pedidos das pessoas sobre saúde, acha que faltam maiores informações aos cidadãos por parte da secretaria de saúde, porque muitas vezes a pessoa está inscrita há muito tempo e não é chamada. Segundo ele, o que falta é informação ao cidadão. O Ver. </text:span><text:span text:style-name="T12">Gildo</text:span><text:span text:style-name="T10"> disse, que como comissão, e não como Vereador individual, tem toda a liberdade de ir pedir informações, devem chegar à secretaria de saúde e esclarecer essas situações. Acha que precisam discutir, achar soluções para essas problemáticas de saúde, porque a Prefeitura gastaria mais do que os 15% obrigatórios para a saúde, além disso, aparelhos bons para isso teria no Hospital, o que precisam e achar o meio de fazer melhor pela saúde. Comentou uma ponte que já foi construída de forma muito rápida pelo município, na Parada Gomes, construída e destruída por várias vezes nas chuvas, sendo que a Prefeitura já gastou várias vezes, por isso é que toda obra tem um responsável técnico, quer saber qual é o responsável técnico da obra feita nos Lunardes, como foi calculada a vasão e o diâmetro de tubos, segundo ele, uma obra mal planejada, que mais uma vez foi embora com as enxurradas, porque tudo são custos, que saem dos contribuintes e precisam verificar bem o que é necessário para que tais obras não se percam. </text:span><text:span text:style-name="T13">VER. SERGIO MARION OLIVEIRA DO AMARAL = P T =</text:span><text:span text:style-name="T10">: Após saudação inicial, deu boas vindas ao Vereadores eleitos que estavam no plenário e as professoras presentes. Pediu escusas aos ouvintes porque não usou a tribuna na sessão anterior por não estar bem de saúde e com garganta afetada. Comentou uma proposição que fez ao Executivo pedido um sistema de drenagem na </text:span><text:soft-page-break/><text:span text:style-name="T10">escola municipal Severino Azambuja, pois <text:s/>quando chove o pátio da escola viraria um aquário, não existiria drenagem, onde os alunos e professores passam por grandes transtornos de alagamentos nas chuvas, cujas calhas largam a água no meio do pátio. Concorda com a Ver. Iara de que precisam ter mais políticas públicas para as mulheres, pois na nossa cidade temos muitos problemas de violência contra as essas, inclusive sendo destaque no Estado. Explicou que somente as que registaram casos de violência na Delegacia foram 488 casos oficiais, fora as que não teriam registrado, em havendo as que não registraram, deve haver um número muito maior, lamentou e acha que precisam trabalhar políticas públicas para solucionar essa questão. Referiu-se à PEC 241, chamada “PEC da Morte”, a qual foi anunciada por um governo ilegítimo, o qual teria dado um golpe que não fora somente na Presidenta Dilma. Houve aqueles que aplaudiram, pois todos tem o seu livre arbítrio, mas esse novo golpe atingirá a todo o cidadão brasileiro, aos trabalhadores, congelando investimentos em saúde, os salários mínimos, estudantes, que terão seu direitos muitos deles ceifados, afetando diretamente no bolso das pessoas, exemplificando que terão um golpe na saúde e na educação, que sofrerão cortes nos recursos para FIES, bolsas e outros recursos. O “golpe vai chegar forte às vidas de todos e talvez sintam saudade do tempo do Governo dos trabalhadores”. Citou o salário mínimo desde o tempo de FHC, que era 76 dólares, <text:s/>com Lula deixou em 370 dólares, tendo a Dilma deixado em 220 dólares, considerado ruim por muitos, mas ainda muito mais do que o deixado por Fernando Henrique Cardoso, agora, as pessoas serão extremamente afetadas e que deus venha a proteger a todos. </text:span><text:span text:style-name="T13">VER. CLÁUDIO IBANÊS CARDOSO ERLES = PP =</text:span><text:span text:style-name="T10">: Após saudação inicial, fez várias saudações a pessoas presentes. Comentou que estava analisando os colegas que lhe antecederam, sendo felizes em suas colocações pois de fato, as dificuldades que achavam que tinham, agora são ainda maiores, por isso são a favor da Moção contra a PEC, porque de uma forma ou de outra precisam se manifestar. Já existiria uma dificuldade imensa nesses setores de saúde e educação e pelo que veem, o que vale para uns, não é para todos. Exemplificou que em nosso país a saúde está caótica, a Educação também está ficando sem condições de ter excelência, na nossa região não tem estradas para nenhum lado, sendo que todos pagam impostos, mas tudo sempre estoura nos trabalhadores. Comentou que sempre que for feito uma PEC disso ou daquilo, estoura sempre no trabalhador, quem tem um “gordura para queimar, uma carne para queimar, <text:s/>corta, mas quem não tem, corta-se o que? O Osso?”. Começam analisar as questões saúde, cirurgias, exames, onde estaria o dinheiro? Sem dinheiro, não tem convênio. <text:s/>Como disse o Ver. Gildo, agora precisam agir na situação da Saúde, porque o dinheiro que tinham para cirurgias, para exames e consultas foram desviados, até para marcar uma consulta para um especialista, sendo que até mesmo para marcar uma consulta com o IPE estão fazendo para daqui vários meses. Como diz o Ver. Macir, não se sabe para que lado correr, dificuldades e mais dificuldades e o povo brasileiro sentindo tudo na pele. Mesmo sendo pequenos em suas manifestações, não importa, precisam <text:s/>se manifestar e demonstrar a sua parte. Acha que poderão vir dificuldades ainda maiores, sendo que no mês de setembro, o Município teria recebido dois milhões a menos ainda, e fazer o que? Queria saber o que ocorreria com um Prefeito, caso fosse ele a parcelar os salários, estaria preso no dia seguinte, porque para os “pequenos existe lei, para os grandes não”, se existe, vê-se que com jeitinho aqui e lá, e contornam. Aqui trabalham unindo forças e voz para que uma hora tenham que ser ouvidos. Pediu bençãos e força a Deus para conseguirem seguir neste mundo da forma em que está. </text:span><text:span text:style-name="T14">VER. </text:span><text:span text:style-name="T13">NÉLSON PERAÇA ABREU =PDT =:</text:span> <text:span text:style-name="T10">Após saudação inicial, deu boas vindas às professoras, suas amigas do CEPERGS que contem sempre com seu apoio em suas lutas. Saudou o presidente do PDT e o companheiro Fraga, Líder do PDT regional. <text:s/>Comentou o lançamento a Deputado Estadual, do Ver. Gaviole, o qual deve contar consigo, pois seria muito bom terem um representante do gabarito deste no Estado. Fez voto de pesar pelo falecimento do Sr. Luiz Martins Caetano, pai dos amigos e amigas Lenir, Janete de Irani Caetano, Casturina, Elsa, Ibanês, Irani Caetano, Evandro, Beto Caetano, um eterno amigo, o qual deixou seu voto de pesar com grande tristeza pela grande pessoa que partiu. Lembrou que no dia 20 de outubro, no Círculo Militar, tiveram mais um painel do debate e palestras, que marcaram o </text:span><text:soft-page-break/><text:span text:style-name="T10">Giro pelo Rio Grande, com apoio do escritório Rocha, Sindilojas, Fecomercio, Sesc/Senac e outras instituições que marcaram grande presença. Lembrou ainda o lançamento de um livro, ocorrido no Shoping Ilha Bella, da sta. Camila Jornada. Comentou que no IF (Instituto Farroupilha) tiveram uma reunião micro regional com planejamento estratégico, objetivando uma visão futurista de um projeto regional para o Vale do Jaguari, que contou com um ótimo público marcando ali sua presença. Participou ainda que estará no seminário do “Artesão em foco”, nesta cidade. </text:span><text:span text:style-name="T13">VER. ANTÔNIO CARLOS DOS SANTOS GOMES = PP =:</text:span><text:span text:style-name="T10"> Após saudação inicial, deu boas vindas a todos na Casa e avisou as pessoas do bairro Carlos Humberto, que estariam com o Cidade Ativa, mas devido às chuvas constantes, atrasou um pouco os serviços, soube que nesta semana terão mais chuvas, mas esperam que em breve possam seguir os trabalhos. A Ver Gildo, disse que é bom ir ao vivo olhar as coisas, <text:s/>no caso de uma ponte que iriam condenar num local, estiveram lá e não tiveram medo de molhar o umbigo, entrando na água para verificar o que poderia ser feito para melhorar a estrutura, mesmo nos dias que se passaram com enchentes fortes, nada acontecera na mesma. Aos moradores do Taquarimbó, avisou que estarão se deslocando ao interior para ver os problemas nos pontilhões. Disse que foi comentado muito sobre os problemas em saúde, embora <text:s/>o município faria muitas coisas com o dinheiro reduzido que vem, porque somente o Governo do estado deve 890 mil reais, mais o golpe que tiveram do Federal de quase dois milhões, ou seja uma soma de quase três milhões de reais que precisam dizer, faz muita falta e poderiam estar oferecendo algo melhor para sociedade. Acha que pessoas que vem “tocar o pau” no Governo Temer, o qual concorda que não está bem, não ouviu virem reclamar na tribuna quando o partido deles deixara o País falido, com 13 milhões de desempregados. Sentiu tristeza em ter visto a Câmara dos Deputados o pessoal do PSOL e do partido do PT, os quais teriam feito de tudo para trancar a liberação do dinheiro do FIES, agora vem se fazer que são legais e bons para o povo, se fizeram de tudo para trancar aquela verba, mas levaram “uma esfrega medonha” com quase 300 votos de diferença, questionou quem terá saudade dos PT, sendo que nosso País está com 13 milhões aposentados e nunca mais deveriam estar no Governo Federal. Disse que fala-se muito em crise de dinheiro, mas a cambada de Deputados Federais, Estaduais e Senadores deveram ter vergonha e parar de aumentar seus próprios salários, sendo que são mais de 500 e pergunta-se por que tantos, da mesma, forma se pergunta para que tantos Senadores, porque ganham um absurdo em salários e cada um tem uns 50 assessores, se diminuíssem o número destes economizariam um caminhão de dinheiro, sendo que o “Senado não serviria para nada”. Pediu que façam Moções nesta Casa e nas demais Câmaras do RS, pedindo a redução de Deputados e a extinção ou redução no número de Senadores, só assim terão dinheiro para a saúde, Educação e Segurança no Brasil. </text:span><text:span text:style-name="T11">TEMPO DE LIDERANÇA: VER. SANDRO: </text:span><text:span text:style-name="T10">disse que apesar das dificuldades, seria esse o único município que tem uma pousada para as pessoas que vão se tratar em saúde, em Porto Alegre, apesar de todas as dificuldades que existem nos repasses para essa cidade. comentou que não se sabe o que os governos fazem com os impostos, sendo que apenas nas contas de luz paga-se 30% de impostos para aqueles, o que fazem com tanto dinheiro? Ao Ver. Gaviole, disse que o respeita e à proposição do mesmo, mas acha que qualquer dinheiro que sobre desta Casa deveria ser direcionado à saúde, que está com dificuldades em verbas, além disso, um estacionamento no pátio da Casa geraria responsabilidade sobre esses carros, pela Casa. </text:span><text:span text:style-name="T11">VER. MACIR</text:span><text:span text:style-name="T10">: disse que cada vez mais não se sabe para onde ir, porque defender o Temer, aquele entrou sem voto, defendendo a Dilma, a mesma foi cassada, o Eduardo Cunha, tirou a Dilma e foi preso, José Ivo Sartori não se sabe o porquê está fazendo um horror no RS com o funcionalismo, não se sabe para onde ir, embora sigam lutando pela população. Agradeceu aos Vers. Gildo e Pelé por terem mencionado que foram juntos aos locais dos pontilhões que foram referidos pelo mesmo. </text:span><text:soft-page-break/><text:span text:style-name="T10">Referiu-se que as pessoas perguntam quando será calçada a rua que passa em frente ao postinho do bairro Maria Alice Gomes, porque esteve em três casas, as pedras estando no local há mais de cinco anos, os moradores cobram dos Vereadores a obra e, por isso, precisam levar ao Executivo. Ficou feliz em saber que já fora licitada a obra da Creche Maria Alice Gomes, cujo amigo Roque Tintas teria ganho a concorrência. Foi suspensa a Sessão por 5 minutos e em seguida reaberta, para a </text:span><text:span text:style-name="T11">ORDEM DO DIA</text:span><text:span text:style-name="T10">: </text:span><text:span text:style-name="T13">PROJETO 027.2016.EXE</text:span><text:span text:style-name="T10">: Dispõe sobre a fixação de prazo para o pagamento em cota única ou parcelado do IPTU, referente ao exercício 2017 e dá outras providências. Este projeto </text:span><text:span text:style-name="T11">ESTAVA COM VISTAS pelo Ver. Pelé, que hoje devolveu <text:s/>com a data data alterada no processo para o dia 10 de abril de 2017</text:span><text:span text:style-name="T10">. EM VOTAÇÃO: </text:span><text:span text:style-name="T11">FOI</text:span><text:span text:style-name="T10"> </text:span><text:span text:style-name="T11">APROVADO POR UNANIMIDADE. </text:span><text:span text:style-name="T13">PROJETO 010.2016.LEG</text:span><text:span text:style-name="T11">: </text:span><text:span text:style-name="T10">Dispõe sobre a obrigatoriedade do uso de dispositivos de segurança nas agências bancárias e cooperativas de crédito</text:span><text:span text:style-name="T11">. </text:span><text:span text:style-name="T13">EMENDA SUBSTITUTIVA Prot. 985 de 2016 ( autor Sérgio Marion)</text:span><text:span text:style-name="T11">: </text:span><text:span text:style-name="T10">Comissão de constituição, redação e justiça: PARECER CONTRÁRIO. FOI COLOCADO EM VOTAÇÃO: FOI APROVADO O PARECER POR MAIORIA. ( </text:span><text:span text:style-name="T12">Houve votos contrários dos. </text:span><text:span text:style-name="T11">Vers. Iara, Macir, Marion e Nélson</text:span><text:span text:style-name="T10">). Em discussão: o Ver. Pelé explicou que quando é aprovado um parecer, o outro fica automaticamente descartado e não é lido. Ver. </text:span><text:span text:style-name="T11">Iara</text:span><text:span text:style-name="T10"> discordou que não seja lido e levado em consideração o parecer em separado da mesma, porque um dá como constitucional, o outro inconstitucional. Acha que o seu parecer deve ser apreciado também. O Presidente explicou que o parecer da mesma é assinado apenas por ela, sem <text:s/>a assinatura dos demais membros, além disso se refere à emenda ao Projeto 010-2016. em seguida foi lido o PARECER AO PROJETO 010: FOI DADO PARECER CONTRÁRIO POR <text:s/>CONTER INCONSTITUCIONALIDADE FORMAL. A </text:span><text:span text:style-name="T12">Ver. Iara</text:span><text:span text:style-name="T10"> disse terem a convicção de que o projeto não é inconstitucional, sendo que a posição do IGAN não deixa de ser um parecer <text:s/>apenas, sendo que existem mais de 300 municípios que já aprovaram a Lei, tendo apenas Santiago o entendimento de que seja inconstitucional. O Ver. </text:span><text:span text:style-name="T12">Nélson</text:span><text:span text:style-name="T10"> <text:s/>se posicionou favorável ao projeto em pauta. </text:span><text:span text:style-name="T11">Ver. </text:span><text:span text:style-name="T12">Gildo</text:span><text:span text:style-name="T15"> veio dizer que não vota de acordo com partido, e sim, de acordo com o que for correto, referindo-se a pesquisas que foram feitos sobre a legalidade, onde teria questionado ao Ver. Marion de onde aquele tirado a multa que aparece no projeto, então o mesmo apresentara uma emenda que teria ficado pior, pois o Legislativo não teria poder para mandar o Executivo <text:s/>cobrar multas. Acha que mesmo Marion tendo ganho largo Prazo para acertar o projeto, seguiu fazendo-o de forma inconstitucional, estipulando valores de multas sem ter referências a uma Legislação maior. O Ver</text:span><text:span text:style-name="T11">. </text:span><text:span text:style-name="T12">Marion </text:span><text:span text:style-name="T15">lembrou que na sessão anterior teriam falado sobre isso, onde os colegas Davi e Cláudio teriam lhe dito que fizesse a modificação que estaria certo, mas sempre <text:s/>acha muito difícil trabalhar como Vereador, pois já viu projetos muito mais polêmicos passarem por essa Casa facilmente, mas, talvez sendo Sua excelência do PT e tenha apresentado o Projeto, não consegue aprovação, quem sabe noutra legislatura algum Vereador do PP apresente o mesmo Projeto, lembrando que esse é um projeto do Sindicato dos vigilantes do RS, cujo Sindicato dos bancários de Santiago foi exigir a porta giratória no banco Bradesco, mas aqueles teriam dito que, se houver uma Lei Municipal colocariam, do contrário não. Por isso a maioria das cidades do RS já o fez e aprovaram, mas aqui nesta cidade não aceitam e alegam ser ilegal. Acredita que deve ser por ser um Vereador de minoria, do PT, nesta Casa. Lembrou o assalto no banco Santander, onde foram levados 100 mil reais, por sorte não teriam usado explosivos no prédio. O Ver. </text:span><text:span text:style-name="T12">Gildo</text:span><text:span text:style-name="T15"> mais uma vez explicou-lhe que deram a oportunidade do mesmo ir buscar as leis federais que dariam suporte às penalidades que o projeto prevê, mas parece-lhe que Marion nem teria estudado a Lei, porque a justificativa do mesmo “é sempre que já foi aprovado em <text:s/>inúmeras cidades”, não se justifica um projeto assim, porque os Vereadores sérios votam de acordo com o que é correto. Sendo que Marion apresentou dois projetos, e os dois tem penalidades, mas não apresenta no mesmo quais Leis federais regulamentariam tas <text:s/>penalidades, não sabe porque não fez, talvez porque não tenha estudado a Lei e pesquisado. O Ver. <text:s/></text:span><text:span text:style-name="T12">Antônio</text:span><text:span text:style-name="T11"> Carlos, </text:span><text:span text:style-name="T15">disse que seria um canalha se votasse um projeto apenas pelo partido da pessoa, além disso, foram feitas várias consultas a Assessorias, <text:s/>como IGAN, DPM, auxiliando </text:span><text:soft-page-break/><text:span text:style-name="T16">ao Projeto, todas deram parecer desfavorável, como iriam contra isso? Além disso, não tem competência e legalidade para <text:s/>legislar sobre bancos como Caixa Federal, Banco do Brasil e outros, por isso levaram o projeto de Marion <text:s/>para consulta na Bancada Federal, na pessoa dos Deps. Heize, Pain e a Senadora Ana Amélia, para verificar a possibilidade do Projeto ser legal, nesse sentido, <text:s/>apenas não votará a favor do projeto devido à sua ilegalidade, nada mais que isso, não podem fazer coisas para agradar a um ou outro e sim, trabalhar sério. </text:span><text:span text:style-name="T17">Marion </text:span><text:span text:style-name="T16">seguiu comentando que fez o projeto e que seria para maior segurança da população, espera que a mesma <text:s/>não venha cobrar essa Casa por não aprovarem, não irá fazer modificação alguma no mesmo, porque não adiantará, sente que os colegas não desejam aprovar o projeto de qualquer forma. O Ver.</text:span><text:span text:style-name="T17"> Arlindo </text:span><text:span text:style-name="T16">afirmou que <text:s/>nunca votou e nem votará nada nesta Casa que tenha um parecer dado como inconstitucional, somente vota o que é correto e legal. </text:span><text:span text:style-name="T17">Gildo </text:span><text:span text:style-name="T16">ainda pediu que Marion não seja injusto com os colegas de comissão, pois analisaram e, inicialmente, deram parecer favorável, quem teria dito que era inconstitucional fora Sua Excelência ao citar as multas, que o tornaram inconstitucional. Sendo revisto pela comissão, que de fato teria pesquisado e consultado e comprovou a constitucionalidade. </text:span><text:span text:style-name="T18">Marion</text:span><text:span text:style-name="T16"> disse não ser contra qualquer colega que vá contra seu projeto, porém, sentem-se como Vereadores do PT, que mesmo em apresentando emendas e projetos constitucionais, bem vindos pela comunidade, foram votados contrário, por isso diz quem sim, é uma questão partidária, por serem do PT. A Ver. </text:span><text:span text:style-name="T18">Iara</text:span><text:span text:style-name="T16"> referiu-se que toda a Lei nesse sentido tem sim, sanções, e o que fazem aqui se não podem fazê-la, sendo imprescindível? Perguntou por que os colegas não fizeram a emenda, sendo lícito a todo o Vereador fazer emendas. Pediu atenção a todos os presentes, inclusive suas colegas <text:s/>professoras, que visitavam a Casa, o motivo <text:s/>de votarem contra esse projeto, segundo ela, é a vontade do PP de ajudar banqueiros, pois mais de 300 municípios teriam votado projeto idêntico, aprovaram e já estão dando mais segurança à comunidade, além disso, os empregos que deverão surgir desta lei. <text:s/>Ponderou que os colegas tem medo de votar <text:s/>projeto e serem cobrados depois, pois serão sim, mas por não aprovarem, poderão ter certeza, porque será uma das pessoas que cobrará no primeiro momento em que provar que a comunidade sofre por falta de segurança e de empregos. <text:s/>O Ver. </text:span><text:span text:style-name="T18">Gaviole</text:span><text:span text:style-name="T16">, explicou que é preciso pensar futuramente, não queira dizer que foi aprovado por <text:s/>300 cidades, que esteja legal, porque as consultas apontaram ilegalidade, por isso, mesmo que gere empregos e segurança, tem que haver uma Lei geral que ampare o projeto, para que, futuramente, não entrem na Justiça e derrubem o projeto. Sabe que os bancos ganham muito dinheiro e tem condições de pagar, mas se a Procuradora diz que é ilegal, por que não fazer um processo bem fundamentado, que não venha dar problemas <text:s/>futuros. Pensa que por isso o Brasil está desta maneira, por serem feitas as coisas sem a verdadeira certeza, porque precisam fazer as coisas de forma correta e coerente. Portanto, Gaviole </text:span><text:span text:style-name="T17">PEDIU VISTAS AOS PROJETOS 010 E 011.2016. Foi aprovado o pedido DE VISTAS POR UNANIMIDADE. Foi lido um OFICIO DO GABINETE DO PREFEITO PEDINDO PRORROGAÇÃO PARA O ENVIO DA LOA-2017 POR MAIS 30 DIAS: FOI APROVADO POR UNANIMIDADE. PROPOSIÇÕES</text:span><text:span text:style-name="T19">: Ver. Marion: solicita sistema de drenagem nas dependências da escola Severino Azambuja, que sofre alagamentos./ Ver. Iara: Moção de repúdio a PEC 241, pedindo a não aprovação da mesma no Congresso Nacional: </text:span><text:span text:style-name="T18">FORAM APROVADAS POR UNANIMIDADE AS PROPOSIÇÕES QUE NÃO MERECERA DESTAQUE.</text:span><text:span text:style-name="T19"> Nada mais havendo a tratar, o </text:span><text:span text:style-name="T17">Presidente</text:span><text:span text:style-name="T19"> avisou sobre o feriado <text:s/>da sexta feira, </text:span><text:span text:style-name="T18">dia 28/10, do funcionalismo</text:span><text:span text:style-name="T19"> e encerrou a presente Sessão Ordinária, a qual lavrei a Presente Ata.======</text:span></text:p>
        </text:list-header>
      </text:list>
      <text:p text:style-name="P8"> <text:span text:style-name="T8">Sala das Sessões, Santiago, RS, em 24 de outubro de 2016.</text:span></text:p>
      <text:p text:style-name="P5">                                                        <text:span text:style-name="T20">MARCELO GORSKI DE MATOS</text:span></text:p>
      <text:p text:style-name="P7">= PRESIDENTE =</text:p>
      <text:p text:style-name="P7">DAVI JOSÉ ERBICE VENIER</text:p>
      <text:p text:style-name="P7">= VICE- PRESIDENTE =</text:p>
      <text:p text:style-name="P7">VER. ANTÔNIO CARLOS DOS SANTOS GOMES = SECRETÁRIO = </text:p>
      <text:p text:style-name="P6"><text:soft-page-break/> </text:p>
      <text:p text:style-name="P6"> </text:p>
      <text:p text:style-name="P10"/>
      <text:p text:style-name="P11"/>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48cm" draw:visible-area-height="5.148cm"/>
    </style:style>
    <style:style style:name="Mfr2" style:family="graphic" style:parent-style-name="OLE">
      <style:graphic-properties style:horizontal-pos="center" style:horizontal-rel="paragraph" draw:ole-draw-aspect="1" draw:visible-area-top="0cm" draw:visible-area-width="5.148cm" draw:visible-area-height="5.148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4"><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8"><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9</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0-31T13:05:54.39</dc:date>
    <meta:print-date>2016-10-27T10:50:52.67</meta:print-date>
    <meta:editing-cycles>1670</meta:editing-cycles>
    <meta:editing-duration>PT425H21M03S</meta:editing-duration>
    <meta:printed-by>Ata </meta:printed-by>
    <meta:document-statistic meta:character-count="34696" meta:image-count="0" meta:object-count="2" meta:page-count="9" meta:paragraph-count="19" meta:table-count="0" meta:word-count="5745"/>
    <meta:template xlink:type="simple" xlink:actuate="onRequest" xlink:title="" xlink:href="../../Documents/ATA-44.15.S0%20DE%2028.12.2015%20-%20eleição%20mesa%202016.odt/Normal"/>
  </office:meta>
</office:document-meta>
</file>