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Heading_20_3">
      <style:paragraph-properties fo:text-align="center" style:justify-single-word="false"/>
    </style:style>
    <style:style style:name="P12" style:family="paragraph" style:parent-style-name="Heading_20_3">
      <style:paragraph-properties fo:text-align="center" style:justify-single-word="false"/>
      <style:text-properties fo:font-size="10pt" style:font-size-asian="10pt"/>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list-style-name="L1">
      <style:paragraph-properties fo:margin-left="0.016cm" fo:margin-right="0cm" fo:text-align="justify" style:justify-single-word="false" fo:text-indent="-0.635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16" style:family="paragraph" style:parent-style-name="Text_20_body" style:list-style-name="L1">
      <style:paragraph-properties fo:margin-left="0.016cm" fo:margin-right="0cm" fo:text-align="justify" style:justify-single-word="false" fo:text-indent="-0.635cm" style:auto-text-indent="false">
        <style:tab-stops/>
      </style:paragraph-properties>
    </style:style>
    <style:style style:name="P17" style:family="paragraph" style:parent-style-name="Text_20_body">
      <style:paragraph-properties fo:margin-left="0cm" fo:margin-right="0cm" fo:margin-top="0cm" fo:margin-bottom="0.499cm" fo:text-indent="0cm" style:auto-text-indent="false"/>
    </style:style>
    <style:style style:name="P18" style:family="paragraph" style:parent-style-name="Text_20_body">
      <style:paragraph-properties fo:margin-left="0cm" fo:margin-right="0cm" fo:margin-top="0cm" fo:margin-bottom="0.499cm" fo:text-indent="0cm" style:auto-text-indent="false"/>
      <style:text-properties style:font-name="Times New Roman"/>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style:font-name="Times New Roman1"/>
    </style:style>
    <style:style style:name="P21"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2pt" fo:font-weight="bold" style:font-size-asian="12pt" style:font-weight-asian="normal" style:font-size-complex="12pt" style:font-weight-complex="normal"/>
    </style:style>
    <style:style style:name="T4" style:family="text">
      <style:text-properties fo:color="#000000" fo:font-weight="normal" style:font-weight-asian="normal" style:font-weight-complex="normal"/>
    </style:style>
    <style:style style:name="T5" style:family="text">
      <style:text-properties fo:color="#000000" fo:font-weight="bold" style:font-weight-asian="normal" style:font-weight-complex="normal"/>
    </style:style>
    <style:style style:name="T6" style:family="text">
      <style:text-properties fo:font-size="10pt" fo:font-weight="normal" style:font-size-asian="10pt" style:font-weight-asian="normal" style:font-weight-complex="normal"/>
    </style:style>
    <style:style style:name="T7" style:family="text">
      <style:text-properties fo:font-size="12pt"/>
    </style:style>
    <style:style style:name="T8" style:family="text">
      <style:text-properties style:font-name="Times New Roman"/>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weight="normal" style:font-weight-asian="normal" style:font-weight-complex="normal"/>
    </style:style>
    <style:style style:name="T13" style:family="text">
      <style:text-properties style:font-name="Times New Roman1"/>
    </style:style>
    <style:style style:name="T14" style:family="text">
      <style:text-properties style:font-name="Times New Roman1" fo:font-weight="bold"/>
    </style:style>
    <style:style style:name="T15" style:family="text">
      <style:text-properties style:font-name="Times New Roman1" fo:font-weight="bold" style:font-weight-asian="bold" style:font-weight-complex="bold"/>
    </style:style>
    <style:style style:name="T16" style:family="text">
      <style:text-properties style:font-name="Times New Roman1" fo:font-weight="bold" style:font-weight-asian="normal" style:font-weight-complex="normal"/>
    </style:style>
    <style:style style:name="T17" style:family="text">
      <style:text-properties style:font-name="Times New Roman1" style:text-underline-style="solid" style:text-underline-width="auto" style:text-underline-color="font-color" fo:font-weight="bold"/>
    </style:style>
    <style:style style:name="T18" style:family="text">
      <style:text-properties style:font-name="Times New Roman1" style:text-underline-style="solid" style:text-underline-width="auto" style:text-underline-color="font-color" fo:font-weight="bold" style:font-weight-asian="normal" style:font-weight-complex="normal"/>
    </style:style>
    <style:style style:name="T19" style:family="text">
      <style:text-properties style:font-name="Times New Roman1" fo:font-weight="normal" style:font-weight-asian="normal" style:font-weight-complex="normal"/>
    </style:style>
    <style:style style:name="T20" style:family="text">
      <style:text-properties fo:font-weight="bold"/>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2pt"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font-size-asian="12pt"/>
    </style:style>
    <style:style style:name="T26" style:family="text">
      <style:text-properties style:font-size-complex="12pt"/>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1cm" draw:visible-area-height="5.161cm"/>
    </style:style>
    <style:style style:name="fr2" style:family="graphic" style:parent-style-name="OLE">
      <style:graphic-properties style:horizontal-pos="center" style:horizontal-rel="paragraph" draw:ole-draw-aspect="1" draw:visible-area-top="0cm" draw:visible-area-width="5.161cm" draw:visible-area-height="5.16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7"><text:span text:style-name="T7"><text:s text:c="8"/></text:span><text:span text:style-name="T11"><text:s text:c="2"/></text:span><text:span text:style-name="T9">SESSÃO ORDINÁRIA  <text:s text:c="4"/>                     18.11.2016  <text:s text:c="3"/>                                         ATA 37.16.SO</text:span></text:p>
      <text:p text:style-name="P3"/>
      <text:p text:style-name="P6">                                  <text:span text:style-name="T20">PRESIDENTE: MARCELO GORSKI DE MATOS</text:span></text:p>
      <text:p text:style-name="P3">                      <text:span text:style-name="T20">VICE- PRESIDENTE:</text:span> <text:span text:style-name="T20">DAVI JOSÉ ERBICE VENIER</text:span></text:p>
      <text:p text:style-name="P3">                                 <text:span text:style-name="T20">SECRETÁRIO: ANTÔNIO CARLOS DOS SANTOS GOMES</text:span></text:p>
      <text:h text:style-name="P10" text:outline-level="1">=========================== ATA NR. 37.16.SO ==========================</text:h>
      <text:h text:style-name="P10"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9592818" text:style-name="L1">
        <text:list-header>
          <text:p text:style-name="P16"><text:span text:style-name="T2">Em dezoito de novembro de dois mil e dezesseis, às dez horas, reuniu-se a Câmara Municipal de Vereadores de Santiago em Sessão Ordinária, sob a presidência do Ver. Marcelo, que abriu os trabalhos, cumprimentou aos colegas, funcionários e pessoas presentes e pediu a entoação do Salmo</text:span><text:span text:style-name="T3">. FOI LIDA A ATA 036.16.SO DE 07.11.2016 a qual FOI APROVADA POR UNANIMIDADE. </text:span><text:span text:style-name="T15">APRESENTADOS OS SEGUINTES PROJETOS: 028.2016.EXE E 0292016.EXE.</text:span><text:span text:style-name="T19"> Em seguida, o Presidente pediu a Chamada dos Vereadores que desejaram usar a Tribuna:</text:span><text:span text:style-name="T18">VER. ARLINDO ALVES DA SILVA = PMDB =</text:span><text:span text:style-name="T16">:</text:span><text:span text:style-name="T19">Após saudação inicial, disse que fica um tanto desanimado com as coisas que não ocorrem, tem falado com a CORSAN buscando resolver como Sr.Joel,  pois as pessoas  esperam  pela caalização. Referiu-se que em breve as máquinas da Prefeitura estarão  indo ao Rincão dos Aamaral e região,  conforme fora informado pelo Executivo...</text:span></text:p>
        </text:list-header>
      </text:list>
      <text:p text:style-name="P19"> <text:span text:style-name="T13">Deseja que o Brasil volte ao normal, pois está num caminho quase sem volta, tendo caído cerca de 34% dos impostos, pois as pessoas estariam consumindo muito menos, terão que fazer ajustes,  pois precisam  faze ro Brasil voltar a crescer...</text:span></text:p>
      <text:p text:style-name="P19"> </text:p>
      <text:p text:style-name="P19"><text:span text:style-name="T17">VER. CLEUSA TEREZINHA LAVARDA CANTERLE = PP =:</text:span> <text:span text:style-name="T13">Ap´s saudação inicial, destacou as campnanas outubro rosa e o novembro, azul ...</text:span></text:p>
      <text:p text:style-name="P19"> <text:span text:style-name="T13">Comentou a placade  reconheciento que a Administraçao muniicipal recebera  pela Fera do Produtor rural...</text:span></text:p>
      <text:p text:style-name="P19"> <text:span text:style-name="T13">Comentou que mais uma vez os amigos do asilo fez o jantar beneficiente para ajudar ao Asilo, onde  as pessoas idosas que não tem um lar,  acham  um espaço para be viver.. referiuse a reinauguração da Livrara Shasan,  com espaço ampliado e onde Marcio e  Tainá  =oferecem livros para os leitores que buscam boa leitura.  Comentou  projetos sociais da secretaria de bem estar social,  citando o forma e saúde, artezanatos,  que junto com parcerias fizeram muitas apresnetações. Coisas muito importantes para o desenvolvimento.</text:span></text:p>
      <text:p text:style-name="P19"><text:span text:style-name="T17">VER. SANDRO GUIMARÃES PALMA = PTB =</text:span><text:span text:style-name="T13">: Após saudação inicial,  disse que apesar de toda a crise em que o Brasil se acha, esssa cidade estaria bem organizada, através da adminustração séria e com lisura de Julio Ruivo, acreditand que a ssim seguida na nova adminiustração.</text:span></text:p>
      <text:p text:style-name="P19"> <text:span text:style-name="T13">Levou ao conhecimento sobre os abussos nos salários  federais e estaduais, sendo que  teria visto os salários de alguns dezembargadores é em torno de 190 a 80 mil reais, e como querem  </text:span><text:soft-page-break/><text:span text:style-name="T13">tirar a previdência dos trabalhadores ou aumentar a idade de contribuição para 65 anos, sendo que  existem regiões do Pais que a idade máxima é em torno de 60 anos , exeplificando  o caso do Nordeste, do Amazonas.  Referiu-se ao caso de um rapaz que teria sofrido um grave acidente,  tendo sua cabeça quase estourada,  muitos ossos quebrados,e inacreditavelmente teve seu beneficio cortado pela previdência.  Disse que teria ido mais de uma vez buscar o direito do mesmo na previdência,que teve arbitrariamente o benefício cortado, sendo que a pessoa precisa  cmprara remédios  caros, mas imagina que isso tenha ocorrido porque  não querem pagar o 13º a essas pessoas, desta forma  sem nova perícia não recebem o 13º. Estaria entrando na defensoria através da Justiça  federal, porque é uma injustiça  para com os trabalhadores, algo que o indigna, pois é sempre contra os cidadãos comentou  que  trabalhou para o ep. Heize, porque é o único qe trs recursos para essa cidade,.....</text:span></text:p>
      <text:p text:style-name="P19"> <text:span text:style-name="T17">VER. IARA CHAGAS CASTIEL = PT =: usou o tempo de liderança:</text:span><text:span text:style-name="T13"> Após saudação inicial, pautou o assunto relacionado ao combate ao câncer de próstata  a cartilha que distribuiu....</text:span></text:p>
      <text:p text:style-name="P19"> </text:p>
      <text:p text:style-name="P19"><text:span text:style-name="T17">VER. CLAUDIO IBANÊS CARDOSO ERLES = PP =:</text:span> <text:span text:style-name="T13">Após saudação inicial, saudou ao pastor Cedenir, que  leva a casa dos Gideões onde  tratam pessoas com problemas de dependência química,  um trabalho feito por amor. Informou que  estão fazendo uma jantar  beneficiente para ajudar a angariar fundos para o tratamento dos internos do local, onde buscam parcerias, como o PROERD, que tem feito um grande trabalho. Comentou que muitas vezes as pessoas ficam contemplando  os problemas em nossa cidade e muitas vezes não agimos, por isso devemos abraçar a casa. Referiu-se ás igrejas que  fazem um trabalho nsta situação.  Pediu que todos se irmanem  por nossa cidade e pediu a Deus para que  ajude nesse trabalho e que proteja a cidade da crise, ou que pelo menos atinja menos a  nossa cidade, convidou a todos para o jantar no dia 26.11 no CTG os Tropeiros...</text:span></text:p>
      <text:p text:style-name="P19"> </text:p>
      <text:p text:style-name="P19"><text:span text:style-name="T17">VER. NELSON PERAÇA ABREU =PDT =:</text:span> <text:span text:style-name="T13">Após saudação inicial, dez V.C. para com a Professora Liga Rosso patrona da feira do Livro, bem como o Presidente  da Academia santiaguense de Letras, o Sr. Tadeu,  assim como o lançamento da antologia em prosa e verso...</text:span></text:p>
      <text:p text:style-name="P19"> <text:span text:style-name="T13">Referiu-se a luzes que não se apagam na cidade, onde encaminhou  providencias ao prefeito, assim como pedido de limpeza entre as ruas Francisco Rogério da rosa e Bernardino Garcia, vila nova, pois estariam em péssimas situação.... saudou o trabalho dos Jovens Gidões pelos dependentes químicos.</text:span></text:p>
      <text:p text:style-name="P19"> <text:span text:style-name="T17">VER. JOSE LEOVEGILDO FORTES DA SILVA = PP =:</text:span><text:span text:style-name="T13"> Após saudação inicial, disse que seu trabalho tem sido visitar os bairros  e ver as melhorias e as necessidades dos mesmos. Comentouq eu  conversara cm o Sr. Cândido Diarte, onde  aquele teria lhe sigerido por que Satiago não coloca o nome do Guines Boock por estar há tantos anos no poder.. referiu-se  as estradas do interior, que estariam alguas quase como um asfalto. Disse que tem certeza de que Cláudio e Tiago seguiraão atendendo muito bem ao interior, da mesa forma o Passo dos Cardosos onde estariam com dificuldade  num bueiro, o Sr.  Antonio já teria  pedido solução aos responsáveis.  Comentou que estava viajando  na estrada  a 80 km e  via muitos e muitos carros  lhe ultrapassando a 100 km a mais, em estradas que com a modernidade dos carros que temos hoje em dianao tem condições de andar apenas a 80,  imaginou quantos teriam sido multados, sendo que poderia ser alterado essa vrocidade para 100 ou 110..</text:span></text:p>
      <text:p text:style-name="P19"><text:span text:style-name="T17">VER MACIR FERNANDO RIBEIRO LIMA = PMDB =</text:span><text:span text:style-name="T13">: Após saudação inicial a diversas epssoas presentes na Casa. Saudou o Sr.cedenir, e disseser testemunha  de quantas famílias sofrem com os problemas das drogas, ma~es chorando e dizendo que não dormem a noite esperando os filhos chegar, quando chegam estão sem tennis, sem relógio, ou sem o casaco, ou </text:span><text:soft-page-break/><text:span text:style-name="T13">vendem as cosias de casa tudo pela maldita droga. Acha  muito importante o trabalho d Sr. Cedenir e as  pessoas que trabalham tentando ajudar  essas pessoas. Fica triste em ver pessoas dizerem que “se matem esses maconheiro”, porque é algo muito triste para as famílias e para quem tem seus filhos  nesse problema. Comentou co o Ver Gild que esteve visitando o interior, sendo que visitara um que  irá colher mais de três mil kg de cebola e mais de mil quilogramas de alho, porque nao tem lugar na horto mercado e o mesmo terá que ir vendendo  pela rua pu de casa em casa, porque  as redes de mercados não compram dos mesmos, que ficam desassistidos. Pediu ao Ve.r Gildo que ajude a cuidar  desta áera, porque os mesmos precisam ter apoio. Ao Ver Gldo aocnselhou que compre um fusca, assim não passa de 80 km por hora.. comentou que a cidade esta ficando muito boa com as faixas elevadas,  onde muitas pessoas tem visto melhorias. Paraenizou ao Sr. Vander Guasso que estaria abrindo mais um mercado em Rosario do Sul, onde ficou preocupado, porque  tem vaga para 34 funcionparios e somente na cidade de rosário, reebeu 1334 curriculos, isso mostra o quanto existe desemprego em nosso estad e no Brasil, enquanot isso, vêem o Antonio Garotinho  bem faceiro em casa.</text:span></text:p>
      <text:p text:style-name="P19"><text:span text:style-name="T23"> </text:span><text:span text:style-name="T17">VER. EVERALDO ANTONIO GAVIOLE DISCONZI = PDT =</text:span><text:span text:style-name="T13">:Após saudação inicial,  sadou o Sr. Cedenir, pelo improtante trabaklho que faz, lembrando o pedido que tantas vezes fez de que o prédio da antiga escola ubem Lang seja transformado num centro de recuperação para rapazes, onde possam plantar, fazer açudes e assim  oferecer um  bom lugar para a recuperação dos mesmos. Disse que embora não tenha se eleigido, seguira apoidando e oferecendo ajuda nestas lutas e no que puder a nossa cidade, porque quer uma cidade melhor para  suas filhas crescerem. Lamentou os deputados que vem pedir apoio e votos  e depois somem,  pois só trabalhará para novos Deputados se esses assinar e consigo um cmpromisso  para dpeois poder cobra-los.  Comentou que  indignouse em ter visto a votação da ajuda partidária  onde aumentam o valor para 800 milhoes de reais, perguntando-se para onde vai todo esse valor, se nunca viu um real que fosse nas campanhas. Comentou que o Brasl e um pais muito rico e deve ser resgatado, seguira lutando em nome de suas filhas por um Barsil melhor, cujas epssoas devem ir as ruas ........</text:span></text:p>
      <text:p text:style-name="P19"><text:span text:style-name="T23"> </text:span><text:span text:style-name="T17">VER. SERGIO MARION OLIVEIRA DO AMARAL = PT =:</text:span> <text:span text:style-name="T13">Após saudação inicial, disse que ouvia o colega falando em Guines Book .................... disse  que devia swr essse um áis que devia ir para o referido  Guines, por  pela 3 vez assumir um Presidnete que não foi eleito pelo Povo, pois todo o mundo sabe que foi um Golpe, contra 54 ilhoes de votos dos brasileiros...</text:span></text:p>
      <text:p text:style-name="P20">Aparte da Ver. <text:span text:style-name="T20">Iara</text:span>:......</text:p>
      <text:p text:style-name="P20">O Ver. <text:span text:style-name="T20">Marion</text:span>  seguiu explicando sobre os abusos que michel Temer  estará fazendo com a previdência, tendo Michel se aposentado aos 54 ans, e o ....se aposentou aos 54 tambem, mas agroa querem que o trabalhador  se aposente após o s65 anos, mais uma vez explicou que  o Golpe não fora contra Lula e Dilma e sim, contra os trabalhadors, que  vão sentir saudade do tempo do Pt..</text:p>
      <text:p text:style-name="P19"> </text:p>
      <text:p text:style-name="P19"><text:span text:style-name="T17">VER. ANTONIO CARLOS DOS SANTOS GOMES = PP =</text:span><text:span text:style-name="T13">:Após saudação inicial,</text:span></text:p>
      <text:p text:style-name="P19"> </text:p>
      <text:p text:style-name="P19"><text:span text:style-name="T14">TEMPO DE LIDERANÇA</text:span><text:span text:style-name="T13">:</text:span></text:p>
      <text:p text:style-name="P21">VER. MARION </text:p>
      <text:p text:style-name="P19"> <text:span text:style-name="T14">VER. GAVIOLE .....</text:span></text:p>
      <text:p text:style-name="P21">VER. DAVI:</text:p>
      <text:p text:style-name="P21">VER. MACIR:</text:p>
      <text:p text:style-name="P19"> </text:p>
      <text:p text:style-name="P19"> </text:p>
      <text:p text:style-name="P19"> </text:p>
      <text:p text:style-name="P19"> </text:p>
      <text:p text:style-name="P20"><text:soft-page-break/>Foi suspensa a Sessão por 5 minutos e em seguida reaberta, para a ORDEM <text:span text:style-name="T20">DO DIA</text:span>: <text:span text:style-name="T24">PROJETO 010.2016.LEG</text:span>: Autor: Marion. .............................................................<text:span text:style-name="T24">EMENDA 1049 ao projeto:</text:span> Autor Gaviole.  <text:span text:style-name="T20">PARECERES à EMENDA</text:span>: Constituição, Redação e Justiça: PARECER FAVORAVEL. E m votação: <text:span text:style-name="T20">APROVADO O PARECER POR ................................... APROVADO O PROJETO POR MAIORIA COM VOTOS CONTRÁRIO DO VER.GILDO.</text:span></text:p>
      <text:p text:style-name="P19"> </text:p>
      <text:p text:style-name="P19"> </text:p>
      <text:p text:style-name="P19"> </text:p>
      <text:p text:style-name="P19"> </text:p>
      <text:p text:style-name="P19"> </text:p>
      <text:p text:style-name="P19"> </text:p>
      <text:p text:style-name="P19"><text:span text:style-name="T14">PROPOSIÇÕES</text:span><text:span text:style-name="T13">:  PROPOSIÇÃO DO VER. NELSON: V.C para com a Prof. Lígia Rosso pela Feira do Livro, e ao presidente da Academia de letras Santiago. Ver. Gaviole:  que seja estudado a possibidade do Assessor  parlamentar ter que permanecer durante as sessões da Casa para acompanhar os trabalhos que são votadosna Casa. </text:span></text:p>
      <text:p text:style-name="P19"> <text:span text:style-name="T13">.. </text:span><text:span text:style-name="T14">foram aprovadas por unanimidade as proposições que não mereceram destaque</text:span><text:span text:style-name="T13">. O Ver. Pelé discurdou da proposião porque acha que é da prerrogativa de cada Vereador delegar ao seu assessor onde deve  ficar ou os trabalho que deseja  fazer na Casa.  o Ver. </text:span><text:span text:style-name="T14">Marion</text:span><text:span text:style-name="T13">  também foi contra  porque acha que o Veredaor  pode  dcidir sobre onde acha melhor.......A Ver. </text:span><text:span text:style-name="T14">Iara</text:span><text:span text:style-name="T13"> e o Ver. </text:span><text:span text:style-name="T14">Gildo</text:span><text:span text:style-name="T13"> concordam que não t devem cobrar a presença do Assessor nas sessões da Casa...... Ver. </text:span><text:span text:style-name="T14">Iara</text:span><text:span text:style-name="T13">.... </text:span><text:span text:style-name="T14">Pelé</text:span><text:span text:style-name="T13">, </text:span><text:span text:style-name="T14">Marion</text:span><text:span text:style-name="T13">, </text:span><text:span text:style-name="T14">Gaviole</text:span><text:span text:style-name="T13">... </text:span><text:span text:style-name="T14">RETIROU A PROPOSIÇÃO DE PAUTA.</text:span></text:p>
      <text:p text:style-name="P19"> </text:p>
      <text:p text:style-name="P19"><text:span text:style-name="T14">. </text:span><text:span text:style-name="T13">Nada mais havendo a tratar, o </text:span><text:span text:style-name="T14">Presidente</text:span><text:span text:style-name="T13"> encerrou a presente Sessão Ordinária, a qual lavrei a Presente Ata.===========================</text:span></text:p>
      <text:p text:style-name="P18"> Sala das Sessões, Santiago, RS, em 21 de novembro  de 2016.</text:p>
      <text:p text:style-name="P17">  </text:p>
      <text:p text:style-name="P17"><text:span text:style-name="T10"><text:s text:c="49"/>MARCELO GORSKI DE MATOS</text:span></text:p>
      <text:p text:style-name="P5">= PRESIDENTE =</text:p>
      <text:p text:style-name="P5">DAVI JOSÉ ERBICE VENIER</text:p>
      <text:p text:style-name="P5">= VICE- PRESIDENTE =</text:p>
      <text:p text:style-name="P4"> <text:span text:style-name="T20">VER. ANTÔNIO CARLOS DOS SANTOS GOMES </text:span></text:p>
      <text:p text:style-name="P5">= SECRETÁRIO = </text:p>
      <text:p text:style-name="P4"> </text:p>
      <text:p text:style-name="P4"> </text:p>
      <text:list xml:id="list30533406" text:continue-numbering="true" text:style-name="L1">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1cm" draw:visible-area-height="5.161cm"/>
    </style:style>
    <style:style style:name="Mfr2" style:family="graphic" style:parent-style-name="OLE">
      <style:graphic-properties style:horizontal-pos="center" style:horizontal-rel="paragraph" draw:ole-draw-aspect="1" draw:visible-area-top="0cm" draw:visible-area-width="5.161cm" draw:visible-area-height="5.16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1"><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3"><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1-22T10:36:52.66</dc:date>
    <meta:print-date>2016-11-22T10:32:37.21</meta:print-date>
    <meta:editing-cycles>1775</meta:editing-cycles>
    <meta:editing-duration>PT451H11M16S</meta:editing-duration>
    <meta:printed-by>Ata </meta:printed-by>
    <meta:document-statistic meta:table-count="0" meta:image-count="0" meta:object-count="2" meta:page-count="4" meta:paragraph-count="63" meta:word-count="1933" meta:character-count="12034"/>
    <meta:template xlink:type="simple" xlink:actuate="onRequest" xlink:title="" xlink:href="../../Documents/ATA-44.15.S0%20DE%2028.12.2015%20-%20eleição%20mesa%202016.odt/Normal"/>
  </office:meta>
</office:document-meta>
</file>