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7"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018cm" fo:margin-right="0cm" fo:margin-top="0cm" fo:margin-bottom="0cm" fo:text-indent="0cm" style:auto-text-indent="false"/>
      <style:text-properties style:font-name="Times New Roman" fo:font-size="12pt" style:font-size-asian="12pt" style:font-size-complex="12pt"/>
    </style:style>
    <style:style style:name="P9" style:family="paragraph" style:parent-style-name="Standard">
      <style:paragraph-properties fo:margin-left="0.018cm" fo:margin-right="0cm" fo:margin-top="0cm" fo:margin-bottom="0.499cm" fo:text-align="center" style:justify-single-word="false" fo:text-indent="0cm" style:auto-text-indent="false">
        <style:tab-stops>
          <style:tab-stop style:position="0.956cm"/>
        </style:tab-stops>
      </style:paragraph-properties>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list-style-name="L1">
      <style:paragraph-properties fo:margin-left="0.051cm" fo:margin-right="0cm" fo:margin-top="0cm" fo:margin-bottom="0.499cm" fo:text-indent="-0.635cm" style:auto-text-indent="false">
        <style:tab-stops/>
      </style:paragraph-properties>
    </style:style>
    <style:style style:name="P13" style:family="paragraph" style:parent-style-name="Heading_20_1">
      <style:paragraph-properties fo:text-align="justify" style:justify-single-word="false"/>
      <style:text-properties style:font-name="Times New Roman" fo:font-size="12pt" style:font-size-asian="12pt" style:font-size-complex="12pt"/>
    </style:style>
    <style:style style:name="P14"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5"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7"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variant="normal" fo:text-transform="none" fo:color="#000000" fo:letter-spacing="normal" fo:font-style="normal"/>
    </style:style>
    <style:style style:name="T6" style:family="text">
      <style:text-properties style:font-name="Times New Roman1"/>
    </style:style>
    <style:style style:name="T7" style:family="text">
      <style:text-properties style:font-name="Times New Roman1" style:text-underline-style="solid" style:text-underline-width="auto" style:text-underline-color="font-color" fo:font-weight="bold"/>
    </style:style>
    <style:style style:name="T8" style:family="text">
      <style:text-properties style:font-name="Times New Roman1" style:text-underline-style="solid" style:text-underline-width="auto" style:text-underline-color="font-color" fo:font-weight="bold" style:font-weight-asian="bold" style:font-weight-complex="bold"/>
    </style:style>
    <style:style style:name="T9" style:family="text">
      <style:text-properties style:font-name="Times New Roman1" fo:font-weight="bold"/>
    </style:style>
    <style:style style:name="T10" style:family="text">
      <style:text-properties style:font-name="Times New Roman1" fo:font-weight="bold" style:font-weight-asian="bold" style:font-weight-complex="bold"/>
    </style:style>
    <style:style style:name="T11" style:family="text">
      <style:text-properties style:font-name="Times New Roman1" style:text-underline-style="none" fo:font-weight="normal" style:font-weight-asian="normal" style:font-weight-complex="normal"/>
    </style:style>
    <style:style style:name="T12" style:family="text">
      <style:text-properties style:font-name="Times New Roman1" fo:font-weight="normal" style:font-weight-asian="normal" style:font-weight-complex="normal"/>
    </style:style>
    <style:style style:name="T13" style:family="text">
      <style:text-properties style:font-name="Times New Roman1" fo:font-size="12pt" fo:font-weight="bold" style:font-size-asian="12pt" style:font-size-complex="12pt"/>
    </style:style>
    <style:style style:name="T14" style:family="text">
      <style:text-properties style:font-name="Times New Roman1" fo:font-size="12pt" style:font-size-asian="12pt" style:font-size-complex="12pt"/>
    </style:style>
    <style:style style:name="T15" style:family="text">
      <style:text-properties style:font-name="Times New Roman1" fo:font-size="12pt" fo:font-weight="normal" style:font-size-asian="12pt" style:font-weight-asian="normal" style:font-size-complex="12pt" style:font-weight-complex="normal"/>
    </style:style>
    <style:style style:name="T16" style:family="text">
      <style:text-properties style:font-name="Times New Roman"/>
    </style:style>
    <style:style style:name="T17" style:family="text">
      <style:text-properties style:font-name="Times New Roman" fo:font-weight="bold"/>
    </style:style>
    <style:style style:name="T18" style:family="text">
      <style:text-properties style:font-name="Times New Roman" fo:font-weight="bold" style:font-weight-asian="bold" style:font-weight-complex="bold"/>
    </style:style>
    <style:style style:name="T19" style:family="text">
      <style:text-properties style:font-name="Times New Roman" style:text-underline-style="solid" style:text-underline-width="auto" style:text-underline-color="font-color" fo:font-weight="bold"/>
    </style:style>
    <style:style style:name="T20" style:family="text">
      <style:text-properties style:text-line-through-style="none" style:font-name="Times New Roman1" style:text-underline-style="none" style:text-blinking="false"/>
    </style:style>
    <style:style style:name="T21" style:family="text">
      <style:text-properties style:text-line-through-style="none" fo:font-size="12pt" style:text-underline-style="none" style:text-blinking="false" style:font-size-asian="12pt" style:font-size-complex="12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21cm" draw:visible-area-height="3.964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SESSÃO ORDINÁRIA <text:s text:c="6"/>    <text:s/>  <text:s text:c="5"/>   <text:s text:c="4"/>DATA: 20.02.2017 <text:s text:c="3"/>     <text:s text:c="2"/>  <text:s text:c="5"/>      ATA NR. 02/17/SO</text:h>
      <text:p text:style-name="P3"/>
      <text:p text:style-name="P3"><text:s text:c="36"/>PRESIDENTE: MARCELO GORSKI DE MATOS</text:p>
      <text:p text:style-name="P2">           <text:s text:c="4"/>          <text:span text:style-name="T1">VICE-PRESIDENTE: DAVI JOSÉ ÉRBICE VERNIER</text:span></text:p>
      <text:p text:style-name="P2">                <text:s text:c="3"/>                <text:span text:style-name="T1">SECRETÁRIA: CLEUSA TEREZINHA LAVARDA CANTELE</text:span></text:p>
      <text:h text:style-name="P13" text:outline-level="1"><text:s/>========================= ATA Nº. 02.17.SO ============================ </text:h>
      <text:p text:style-name="P4">Presentes também, os Vereadores para a <text:span text:style-name="T5">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örski de Matos (Pirú), Nélson Peraça Abreu e Rafael da Silveira Nemitz</text:span><text:span text:style-name="T3"> . ==========</text:span></text:p>
      <text:list xml:id="list28660241" text:style-name="L1">
        <text:list-item>
          <text:list>
            <text:list-header>
              <text:p text:style-name="P12"><text:span text:style-name="T16">Aos vinte dias de fevereiro de dois mil e onze, às quatorze horas, reuniu-se a Câmara Municipal de Vereadores de Santiago em Sessão Ordinária sob a presidência do Ver. Marcelo Gorski, que abriu os trabalhos, cumprimentou aos colegas, funcionários, pessoas presentes e pediu a entoação do Salmo Bíblico foram lidas as seguintes atas: </text:span><text:span text:style-name="T17">ATAS 01.17.SO, 01.17.SE E 01.17.SS QUE FORAM TODAS APROVADAS POR UNANIMIDADE.</text:span><text:span text:style-name="T16"> </text:span><text:span text:style-name="T17">Apresentados os seguintes projetos: 001.2017.EXE, 002.2017.EXE, 003.2017.EXE. Usaram a Tribuna os seguintes Vereadores:</text:span><text:span text:style-name="T19"> VER. DIONATHAN DE PAULA FARIAS = PP =:</text:span><text:span text:style-name="T16"> Após saudação inicial, deu boas vindas à sua filha Iasmim presente na Casa, bem como a diversos amigos. <text:s/>Explicou que mesmo no recesso estivera nesta Casa todos os dias, pois foram eleitos para atender as demandas municipais, além disso, participaram de muitos eventos, entre estes, reuniões para o não fechamento das escolas do campo, onde deram o apoio aos <text:s/>professores e alunos. Comentou a honra de estar na Posse de seu amigo Raul, o qual estará retornando a essa cidade como Chefe do Estado Maior. <text:s/>Relatou pedidos que encaminhou no último dia 12, por faixas elevadas que, felizmente, foram atendidos, mas que não seriam méritos seus, e sim, da Prefeitura, que está preocupada com a segurança dos pedestres. Referiu-se à reuniões que teve com pessoas que solicitavam por estas faixas, visando melhorias e mais segurança e estão satisfeitos em vê-los atendidos. Comentou que esteve em reunião com <text:s/>Rodrigo Neres, Chefe da Cultura, onde falaram sobre o festival de música, da qual saíra muito feliz, porque aquele teria lhe mostrado que sabe muito do assunto, lhe mostrara uma grande luz para poderem participar de editais para a cultura. Aparte do Ver. </text:span><text:span text:style-name="T18">Davi</text:span><text:span text:style-name="T16">: comentou que também está feliz em poder participar e ajudar a buscar alguns projetos nessa área, embora para poderem participar de alguns Editais, o projeto do festival teria que estar já pronto conforme exigem os editais. Sabe que pessoas que tem conhecimento nessa área poderão ajudar muito nesse sentido, para que o festival crioulo seja retomado. Aparte do Ver </text:span><text:span text:style-name="T18">Rafael</text:span><text:span text:style-name="T16">: seguiu comentando sobre um projeto sugestão de sua autoria que vai entra , onde tornaria obrigatória por lei a realização do festival de música crioula, como ocorre em Palmeira das Missões e em outras cidades, acredita no potencial que esta cidade teria para esse evento, inclusive haveria dinheiro, pois a Câmara teria devolvido ano passado um valor expressivo. </text:span><text:span text:style-name="T6">O Ver. </text:span><text:span text:style-name="T10">Dionathan</text:span><text:span text:style-name="T6"> comentou que se informara sobre isso com o pessoal de Palmeira das Missões, sabe que algumas coisas não são bem assim, mas acredita em notícias boas em breve. Relatou rapidamente sobre o aniversário do amigo Padilha, do Rincão daquela família. Disse que “se eleito foi pelo povo, junto do povo estará”. V</text:span><text:span text:style-name="T7">ER. CLAIRTON BASSIN PIVOTO = PSDB =:</text:span> <text:span text:style-name="T6">Após saudação inicial, saudou todas as pessoas presentes. Registrou um voto de pesar pelo passamento do Sr. João Alberto Flores Machado, <text:s/>“Seu Beto”, ex-funcionário desta Casa que falecera na semana anterior. Da mesma forma, fez um voto de congratulações ao </text:span><text:soft-page-break/><text:span text:style-name="T6">Comandante Carlos José Rosso, da 1ª Brigada de Cavalaria,Mecanizada pelo aniversário da instituição. Fez uma síntese sobre alguns trabalhos e estudos que fizeram durante o período de recesso, em especial reuniões no interior, sobre o fechamento de escolas, onde com os colegas debateram sobre o assunto através de conversas com os pais e professores. Da mesma forma, teria se apresentado a todos os Secretários Municipais, <text:s/>procurando conhecer um pouco de cada um e de cada Secretaria. Esteve reunido com a direção do Hospital de Santiago, se inteirando sobre a crise na saúde com o Estado e demais problemas que se refletem em nosso município. <text:s/>Relatou pedidos de providências que encaminhou aos setores responsáveis. Referiu-se que manteve contato com membros do partido, no sentido de tentarem angariar fundos para conseguirem fazer alguns projetos que tem planejado. Destacou que teve muitas visitas de pessoas que moram nas proximidades da linha férrea, que o procuraram sobre a sujeira e insetos que se instalaram naqueles locais, onde embora tenha tentado, não conseguiu contatar com a empresa ALL, não conseguira se comunicar ainda, mas sabe que outros colegas estariam engajados em resolver essa questão. Ao Dionathan, disse que também se preocupa que sejam incentivados os músicos locais e a música de nossos artistas, pois é um de seus planos, incentivar a música no município. Colocou seu gabinete a disposição de todos. </text:span><text:span text:style-name="T7">VER. CLEUSA TEREZINHA LAVARDA CANTERLE = PP =:</text:span> <text:span text:style-name="T6">Após saudação inicial, disse que embora não havendo sessões ordinárias, esteve durante o recesso engajada nos acontecimentos de nossa cidade, <text:s/>pode participar de diversos atos e formaturas representando a Câmara, algo que a deixa feliz, em ver pessoas mais capacitadas e que deverão contribuir com o desenvolvimento da cidade. <text:s/>Parabenizou a todos que receberam seus diplomas, felicitando em especial a colega da Câmara, Jaqueline Muinuzzi, que colou grau em Agronomia, desejando-lhe sucesso. Disse estar feliz com o trabalho dos Prefeito e vices <text:s/>Tiago e Cláudio, pois tem acompanhado e vê-se que será uma gestão séria e competente, tos quais estão indo em locu verificar os problemas. Sabe que tudo depende de verbas mas, com boa vontade e capacidade, tudo vai sendo realizado dentro do possível. Achou interessante a iniciativa dos núcleos de comunicação, do qual faz parte o coordenador Márcio Brasil, com painéis para fotos ressaltando o amor por Santiago, pois o amor é o 1º ato para que a cidade cresça. Sabe que quando necessário precisam cobrar e criticar, mas verifica-se que as vezes quem critica nunca se preocupou em olhar sua cidade, preservando sua natureza e cuidando a separação de lixo, o ambiente em suas residências. Acha bom que existam muitas pessoas que valorizam e demonstram amor por nossa terra. Desejou um bom retorno às aulas, cuja secretária, Mara Rebelo, estaria com suas metas e quadro de colaboradores todo organizado</text:span><text:span text:style-name="T11">. Referiu-se </text:span><text:span text:style-name="T6">ao grande trabalho do horto florestal, que distribuiu mudas da planta crotalária, uma planta que atrai o mosquito da dengue e outros onde os predadores assim os eliminam. Ressaltou o belíssimo trabalho do Sr. Valdir e seus colaboradores no Horto Florestal da cidade, sendo que essa seria mais uma iniciativa da Secretaria do Meio Ambiente na prevenção ao mosquito. Lembrou que mais um carnaval ocorrerá em nossa cidade, o qual deverá ser muito tranquilo e divertido, <text:s/>acontecerá na <text:s/>Estação do Conhecimento. O </text:span><text:span text:style-name="T10">Presidente</text:span><text:span text:style-name="T6"> passou os trabalhos ao vice para usar a tribuna</text:span><text:span text:style-name="T11">: </text:span><text:span text:style-name="T7">VER. MARCELO GORSKI DE MATOS = PP =:</text:span><text:span text:style-name="T6"> Após saudação inicial, desejou bom retorno a todos às sessões. Comentou a pauta inicial de todos os Vereadores, que teriam sido reuniões pelo interior municipal pelo não fechamento de escolas, as quais felizmente nenhuma fora fechada, sendo que nosso interior já estaria perdendo bastante coisas; como linhas de ônibus, postos de Brigada, seria um retrocesso se perderem as escolas, <text:s/>poderá ser o encerramento de atividades de agricultura e pecuária. Aparte do Ver. </text:span><text:span text:style-name="T10">Décio</text:span><text:span text:style-name="T6">: comentou que embora tenha conseguido que esse ano não fechem as escolas, se não conseguirem implantar a educação infantil e pré escola no interior, as mesmas irão fechar, terminando assim a agricultura familiar no interior, tendo os pais que vir para a cidade, por isso acha que devem ficar atentos a isso, porque se nos próximos anos não levarem a educação </text:span><text:soft-page-break/><text:span text:style-name="T6">infantil ao campo, esse vai parar e a agricultura familiar pode terminar. Aparte do Ver. </text:span><text:span text:style-name="T10">Davi</text:span><text:span text:style-name="T6">: da mesma forma, acha que se fecharem escolas no interior, fatalmente perderemos pessoas no campo, por isso a educação deve ser vista como investimento e não como gasto, precisam se engajar nesse assunto, pois cada situação é uma. O Ver. </text:span><text:span text:style-name="T10">Marcelo</text:span><text:span text:style-name="T6"> concordou, <text:s text:c="2"/>tais ordens de fechamento de escolas vem de cima, por pessoas que não conhecem a nossa realidade, sendo que o nosso interior é vasto, onde se vive uma realidade diferente de outras regiões, o município tem uma dependência da agricultura e pecuária e, de fato, a perda destas escolas seria muito ruim para as pessoas e para a nossa região. Comentou ainda a Copa Santiago, que recebeu excelentes times, muitas equipes série A, onde grande mobilização ocorreu no clube e o Cruzeiro pode mostrar seu trabalho. Assim como a Ver. Cleusa, parabenizou a administração através do ex-Colega Cláudio e o Prefeito Tiago Gorski, chamou atenção para os trabalhos que se iniciaram pelo Executivo esse ano, com excelente trabalho, a exemplo dos Prefeito anteriores, estariam iniciando seu mandato com grande desempenho, os quais devem orgulhar a comunidade. Disse que estão buscando apoio do Dep. Heinze, pois é época das emendas parlamentares, ainda precisam de calçamentos em nossa cidade, assim como na área de saúde, várias famílias necessitam de pavimentação em suas ruas, acredita que o Deputado deverá conseguir trazer recursos, pois aquele não aparece apenas em tempo de campanha nesta cidade. Sobre o assunto relativo ao incentivo à Musica crioula, comentou que tiveram aprovado pelo Conselho Estadual da Cultura um projeto para esse festival, em 2015, porém, havia a necessidade de uma empresa para captar eventos, mas com a união de todos, pensa que deverão conseguir para o próximo ano. </text:span><text:span text:style-name="T7">VER. EVA MARISTANE MÜLLER = PMDB =:</text:span> <text:span text:style-name="T6">Após saudação inicial, deu boas vindas a todos os presentes, referiu-se à volta às aulas, cujas escolas estão voltando as atividades e tem notado a presença de alunos muito próximo às faixas de seguranças, na hora da entrada e da saída <text:s/>das escolas. Por isso pediu que seja feito uma campanha, para que os mesmos não fiquem em cima ou muito próximo as faixas, acha que os mesmos devem aguardar na calçada, sugeriu campanha de conscientização nesse sentido. Referiu-se ainda à necessidade de estacionamentos em vagas para deficientes, onde em frente a escola da URI ouvira o desabafo de uma mãe, com relação à falta de conscientização de alguns motoristas, que não respeitam o espaço. Pediu que da mesma forma seja feito uma campanha para que sejam respeitadas tais vagas, pois os pais que tem filhos sabem o quanto é difícil estacionar e locomover-se com crianças com necessidades especiais. Sugeriu que além da campanha, haja a presença de guardas de trânsito nos horários de entrada das escolas, ou saídas. Elogiou a distribuição da planta crotalária, que é uma bela iniciativa do Executivo, mas salientou que as pessoas não devem se ater apenas a ela, e sim, continuarem seguindo os cuidados de não deixar juntar água parada, sujeiras, etc, que possam proliferar os mosquitos. Referiu-se a questão do Bairro Vila Itú, o qual está muito sujo próximo aos trilhos, embora tenham tentado entrar em contato com a ALL não conseguira, porém, vira pessoas roçando no local, embora não se sabe se era da referida empresa ou outros. Aparte do Ver. </text:span><text:span text:style-name="T10">Clairton</text:span><text:span text:style-name="T6">: concordou com a dificuldade de conscientizar as pessoas sobre não estacionar os carros em vagas para deficientes, trata-se de educação e bom senso das pessoas. Alguns viriam com a história de que “foi apenas dois minutinhos”, pois esse é o tempo que causa o transtorno de atraso ao filho na escola, ou constrangimento em não ter sua vaga respeitada. Acredita que <text:s/>deveria haver bom senso. Ao Ver. Clairton, a Ver. </text:span><text:span text:style-name="T10">Eva</text:span><text:span text:style-name="T6"> comentou sobre pessoas usarem a vaga para deficientes por apenas “dois minutinhos”, acha que tais espaços devem ser respeitados o tempo todo, por isso, concordou e agradeceu a complementação do mesmo. </text:span><text:span text:style-name="T7">VER. DAVI JOSE ERBICE VERNIER = PP =:</text:span><text:span text:style-name="T11"> </text:span><text:span text:style-name="T6">Após saudação inicial, pediu o registro em Ata de um voto de pesar pelo passamento do Sr. Beto, grande funcionário desta Casa, que por anos serviu ao Legislativo. Comentou sobre o apoio de empresas para poderem fazer sua propaganda e ao mesmo tempo fornecer placas indicativas e sinalizadoras nas ruas da cidade, uma grande necessidade nas ruas <text:s/>de bairros, <text:s/>algo que as pessoas sempre cobram. Salientou a necessidade do radar móvel nas ruas, que será implantando, uma briga antiga da Câmara, que há muitos anos pede este aparelho, porque embora muitas </text:span><text:soft-page-break/><text:span text:style-name="T6">pessoas não passem mais do 5 km acima da velocidade, exitem aqueles que cometem excessos sem limites, sendo que <text:s/>alguns colocam 200 km hora dentro da cidade, precisam muito para com isso e o radar móvel irá mexer no bolso e deverá contar isso, estando de parabéns o Prefeito que estará trazendo o radar, através de uma parceria. Referiu-se às feiras itinerantes que visitam a cidade, lembrando que está na Casa o Código Tributário, que contempla esse assunto, assim como o comércio informal, onde o Sr. Callegaro fez pedidos ao Executivo quanto à fiscalização, o qual tomou posição e serão fiscalizadas e exigidos todos os trâmites. Disse que tem trabalhado há dois anos neste tema, acha que esta cidade, como polo regional tem condições sim, de <text:s/>instalar a unidade SESC–SENAC, onde após contato com a instituição, com a FAMURS, fizeram um projeto para essa unidade, com apoio do Sr. Calegaro e do Deputado Heinse e outros, crê que conseguirão a implantação ou criação desse órgão, <text:s/>precisando apenas o espaço, ou terreno para implantação desta Unidade, <text:s/>que trará muito benefícios para essa cidade. </text:span><text:span text:style-name="T9">usou um minuto da Ver. Cleusa: </text:span><text:span text:style-name="T6">Referiu-se à preocupação de Dionathan com a música crioula, sendo já aprovaram a LIC municipal, que será regulamentado o fundo municipal da mesma e <text:s/>a qual deverá ter muitas ações nesse ano. Segundo ele, em março deverá iniciar-se o projeto “brique da praça”, que todos aguardam, onde será bem vindo questões como arte, música, antiguidades, sebo e outros. </text:span><text:span text:style-name="T7">VER. ERNANDES TADEU MACHADO = PP</text:span><text:span text:style-name="T4"> </text:span><text:span text:style-name="T8">=</text:span><text:span text:style-name="T6">: Após saudação inicial, comentou o período de recesso “entre aspas”, onde esteve participando de diversas reuniões, entre essas, com escolas do interior, bem colocado pelo Ver Décio, pois veio do interior e sabe a dificuldades de não ter meios de colocar as crianças na escola e poder se manter no interior. Mencionou as formaturas da URI, as quais participou representando a Casa, bem como recebera o convite para participar de uma reunião com o COREDE Vale do Jaguari, aquele apresentara o que fez durante o ano. Da mesma forma, esteve presente à reunião onde uma empresa de energia sustentável, a Jake Power, estaria oferecendo formas de energia sustentável que se utiliza da usina do lixo, com novas tecnologias, usadas na Alemanha, cuja empresa apresentou no local e achou muito interessante, com grande viabilidade econômica, mas que precisam verificar se existe viabilidade técnica. Convidou todos os Vereadores que desejarem participar numa nova reunião, que deverá ocorrer no dia 07 de março. Aparte do Ver. </text:span><text:span text:style-name="T10">Davi</text:span><text:span text:style-name="T6"> ( usou do Ver. Marcelo): chamou atenção ao assunto, pois o Governo apoia esses projetos, a referida empresa explica que a energia sustentável gerada pela usina pode ser usada 20% pelo Município, sendo que estudos já tinham sido feitos, mas precisavam gerar por dia 250 toneladas de lixo/dia, necessitando incluir outras cidades para tanto, mas se mudara essa necessidade e se for viável, devem trabalhar em cima e correr atrás. O Ver. </text:span><text:span text:style-name="T9">Tadeu</text:span><text:span text:style-name="T6"> comentou ainda o assunto que segundo a referida empresa, pode ser reduzido o tamanho <text:s/>da usina e adaptado ao tamanho de cada cidade e região. Sendo que o material passaria por altas temperaturas e fica num volume bem reduzido, deverão tratar melhor sobre tal assunto. Comentou que neste dia a Prefeitura conseguira promover o recolhimento do lixo eletro-eletrônico, <text:s/>levando toda a “linha branca” descartada em nossa cidade, depois deverão fazer uma campanha no interior deste tipo de lixo, conforme já <text:s/>conversara com o Sr. Canterle. Mencionou sobre as rampas elevadas que foram feitas na cidade, sendo que já estão trabalhando num projeto da secretaria de planejamento sobre uma rampa de acessibilidade no horto mercado, próximo à URI Escola, pois ali nota-se a de dificuldades de idosos e outros. </text:span><text:span text:style-name="T7">VER. NELSON PERAÇA ABREU = PD</text:span><text:span text:style-name="T8">T</text:span><text:span text:style-name="T4"> </text:span><text:span text:style-name="T8">=</text:span><text:span text:style-name="T6">: Após saudação inicial, disse que desde o dia 1º está a disposição na Casa, oferecendo a comunidade o seu trabalho. Felicitou a turma de enfermagem, que promoveu sua formatura no mês de fevereiro, destacando a formatura da amiga Laís. Sobre o festival de música crioula, relembrou sua força e luta pelos festivais <text:s/>neste sentido e disse podem sempre contar com seu apoio para esses trabalhos. Parabenizou e fez Voto Congratulatório ao Sr. Renato Genro, funcionários e atletas, pela realização da 29ª Copa Santiago, promovida pelo Cruzeiro Esporte Clube, onde muitos times puderam mostrar seu </text:span><text:soft-page-break/><text:span text:style-name="T6">trabalho. Fez voto de congratulações pela nova direção Geral da agência do Banrisul Santiago, o Sr. Valdir Moura. Fez voto de pesar pelo falecimento do Sr. João Alberto Flores Machado, Beto, que por muitos anos serviu a essa Casa. <text:s/>Da mesma forma à família da Sra. Irene Bolzan Sperandei. Fez pedidos de serviço que encaminhou ao Prefeito para que seja feita iluminação na Rua Álvaro Garcia da Rosa, no Bairro Monsenhor Assis, próximo ao nº 43. Pediu apoio para uma limpeza geral em torno da Viação Férrea, para que seja providenciado pela ALL o mais breve possível. </text:span><text:span text:style-name="T7">VER. JOEL DE OLIEVIRA = PP =:</text:span> <text:span text:style-name="T6">Após saudação inicial, referiu-se à formaturas ocorridas na URI Campus e demais Universidades. Destacou que a Copatrigo é uma empresa muito forte, a qual tem investido muitos valores no agronegócio, gerando empregos e renda para nosso povo, a mesma desejaria investir mais ainda nesta região, em especial, no que tange à agricultura. Referiu-se ao membro titular da reforma da previdência, o Deputado Jerônimo Gorgen, com ele conversaram sobre a PEC 287. Por isso, tranquilizou aos produtores e agricultores, o qual Jerônimo disse que deverá saber proteger e defender essa classe. <text:s/>Destacou que defende muito a agricultura familiar, que teve confirmada a emenda para a PRO Leite, algo muito bom para a cadeia produtiva, que contribui com nossa economia local, por isso esta é uma área em que gosta de atuar e sempre a defenderá. Referiu-se à reunião com a classe tradicionalista, sobre a ampliação para o prazo do exame do mormo, que embora tenham aumentado para seis meses, ainda lutam para que ampliem para oito meses, o que daria o tempo para que fossem feitos as cavalgadas e rodeios. Deverão marcar outra reunião para debates nesse sentido. Aparte do Ver. </text:span><text:span text:style-name="T10">Décio</text:span><text:span text:style-name="T6">: considera que tal exame seria apenas para tirar dinheiro dos cavaleiros e para que laboratórios ganhem dinheiro, pois não existiria vacina preventiva e nem o exame impedirá que o cavalo adquira o mormo, ou que pegue o vírus 5 minutos depois, apenas serve para dizer que <text:s/>tem ou não a doença, assim nem acha que deveria existir essa obrigação do exame. O Ver. </text:span><text:span text:style-name="T10">Joel</text:span><text:span text:style-name="T6"> comentou o assunto e disse que levarão esse assunto ao Ministério da Agricultura, pois seria uma norma do referido órgão. Parabenizou ao Sr. Ruderson pela formação da 1ª turma de Médicos residentes desta cidade. Informou que esteve, com outros colegas, representando a Câmara na inauguração da Estação de tratamentos da CORSAN de nossa cidade. </text:span><text:span text:style-name="T7">VER. CLÁUDIO BATISTA MANZONI = PP =:</text:span> <text:span text:style-name="T6">Após saudação inicial, disse que o tempo de recesso achou muito importante e aprenderam muitas coisas como Vereadores novos, algo que foi importante para seu trabalho. Participaram de muitos eventos e reuniões da comunidade, dentre essas coisas, pelo não fechamento das escolas, onde puderam ouvir depoimento de uma aluna, a qual demonstrava a importância de preservar essas escolas, pois <text:s/>onde vem os alunos, em pouco tempo acabam vindo os pais também para a cidade, terminando assim a vida no campo e a agricultura familiar.</text:span><text:span text:style-name="T12"> Parabenizou o trabalho do Cruzeiro na Copa Santiago, coordenada pelo Sr. Renato Genro, na qual Sua Excelência teria trabalhado na parte da recepção das equipes. Destacou que muitos trabalharam como voluntários e deram seu tempo, inclusive tiraram férias para poder atuar na Copa. Informou que pretendem, no próximo ano, trazer mais equipes, para <text:s/>que possam fazer, quem sabe a maior copa de todas. Relatou o encerramento do projeto <text:s/>“Verão saudável” onde os acadêmicos de educação física ajudaram as pessoas através de um projeto, que considera um dos melhores, tendo surgido através de uma proposição do Ver. Marcelo, com parceria da URI, SICREDI e Prefeitura, onde as pessoas tiveram acesso no ginasião à Zumba, academia ao ar livre, caminhadas, é uma área de lazer muito boa, só faltando existir um mar no local para que o ambiente fique ainda melhor. </text:span><text:span text:style-name="T18">Aparte</text:span><text:span text:style-name="T9"> do Ver. </text:span><text:span text:style-name="T10">Marcelo</text:span><text:span text:style-name="T6">: relembrou sua proposição para esse projeto em 2014, onde teve várias reuniões com o Ver. Batista e a Sra. Ângela que colocaram a “mão na massa” para que se concretizasse o projeto, em parceria com a URI, o qual teve apoio da Prefeitura e dos acadêmicos de Educação, que tiveram a oportunidade de estagiar e receber um valor, <text:s/>implementando diversas atividades esportivas, que muitas pessoas tiveram acesso, melhorando a qualidade de vida da população da cidade. </text:span><text:span text:style-name="T9">Ver</text:span><text:span text:style-name="T6">. </text:span><text:span text:style-name="T10">Batista</text:span><text:span text:style-name="T6"> concordou e mencionou uma conversa com Dionathan, no sentido de quem sabe possam incrementar esse projeto colocando, aos domingos a tarde, os músicos de Santiago no local. Comentou que pessoas cobram a existência </text:span><text:soft-page-break/><text:span text:style-name="T6">desse projeto no inverno também, mas não é possível ainda, pois os acadêmicos precisam estar na URI às 19 horas. Mas lembrou que também tem o projeto Forma e Saúde, que dá sequência ao Verão Saudável. Entrou ainda com uma proposição sugestão para alteração no Estatuto dos Servidores, no Artigo 100, no sentido de que os servidores possam escalonar suas férias, podendo ser em 30 dias consecutivos ou em dois períodos de 15 dias dentro do mesmo ano. Explicou que existe amparo legal, não havendo impeditivos, sendo <text:s/>inclusive benéfico a alguns setores municipais, como já existe em outras Prefeituras. </text:span><text:span text:style-name="T7">VER. RAFAEL DA SILVEIRA NÊMITZ = PSD =:</text:span> <text:span text:style-name="T6">Após saudação inicial, disse que não irá repetir alguns assuntos que iria abordar, porque os colegas já abordaram, mas acha que a maioria dos problemas que foram abordados seriam resolvidos com a fiscalização, tanto no sentido de limpeza de terrenos e locais, como sobre a velocidade nas ruas, pois quando os munícipes começarem a pagar pelas suas infrações, dai terão, de fato, uma Cidade Educadora, pois enquanto os radares móveis não virem, prefere uma cidade cheia de lombadas, assim não terão pessoas morrendo no trânsito. Acha importante que a Prefeitura atenda o pedido por faixa elevada na Rua Pinheiro Machado, onde uma empregada doméstica fora brutalmente assassinada por um carro em altíssima velocidade na via, sendo que após passarem a lombada em frente ao Colégio Medianeira, algumas pessoas empregam velocidade novamente aos carros. Disse que também havia solicitado uma lombada na Rua Bento Gonçalves, havia pedido no Bairro Castilhos por uma faixa de Segurança próximo à uma escola de danças, bem como a inclusão de lombadas elevadas nas proximidades do Jornal Expresso, onde há “correrias de carros”. Segundo ele, Santiago ainda não teria se educado nesse sentido, já em cidades como Gramado e outras, não precisariam de tantos itens assim, pois lá já estariam com os motoristas educados. Referiu-se que necessitam, urgente de uma audiência pública, nos sentido de saber até quando pessoas irão morrer ou passar por situações de <text:s/>precariedade da empresa São Pedro, onde uma pessoa morrera e outra estaria em estado gravíssimo hospitalizado na cidade de Gramado, pediu providências à Mesa Diretora para essa Audiência, pois ao consultar o DAER na Capital, disseram-lhe que não haveria ainda processo algum contra a referida empresa, então teria levado um vídeo onde num destes o ônibus não conseguia sair da Estação Rodoviária, por estar sem ré. Precisam debater e saber porque uma empresa a qual os ônibus não tem condições, ainda continua podendo viajar e levar pessoas. Comentou que no bairro Vista Alegre estaria um grande matagal, pediu providências, bem como pediu canalização de esgotos na rua Manoel Santiago Sobrinho. Aparte do Ver. </text:span><text:span text:style-name="T9">Marcelo</text:span><text:span text:style-name="T6">:  comentou que o pedido da audiência pública irá a votação nesta data, porque antes é submetido ao Plenário, após aprovação, entrarão em contato com a Empresa São pedro, com o Ministério Público e DAER. <text:s/></text:span><text:span text:style-name="T10">Rafel</text:span><text:span text:style-name="T6"> </text:span><text:span text:style-name="T10">Seguiu no tempo de liderança</text:span><text:span text:style-name="T6">: ficou feliz com a notícia , porque tem certeza de que todos querem que não se percam mais vidas devido a referida a empresa. Destacou votos de congratulações para com o Comandante do Hospital de Guarnição de Santiago, ao comandante da 1ª cavalaria Mecanizada pelo aniversário de 95 anos, ainda ao Hospital de Caridade, pela formatura da 1ª Turma de residência médica, onde seis médicos se especializaram. Comentou que teria até o momento tem vários elogios a atual Administração, porém, teria encerrado-se hoje os prazos legais para que o Prefeito Tiago respondesse <text:s/>pedidos de informações que fez à Prefeitura, pela Lei de acesso a Informação, pois pelo Regimento Interno e Lei orgânica, teria 15 a 20 dias, podendo os prazos serem prorrogados com justificativa. Explicou que fez 5 a 6 solicitação de informações sobre o atendimento dos serviços nas Secretarias tendo seu Assessor ido ao protocolo da Prefeitura, mas não obteve retorno algum. Ponderou que tem pautado seu trabalho no diálogo, como foi com <text:s/>a Sra. Gisele, Sr. Haroldo, <text:s/>a Denise a Procuradora Jurídica, e gostaria que da mesma forma houvesse tal pensamento por parte do Prefeito Tiago. Comentou que não tem intimidade com o Ver. Gildo, mas ao ler na imprensa e espera que não seja verdade, por ver essa legislatura como uma das melhores que </text:span><text:soft-page-break/><text:span text:style-name="T6">Santiago já teve, <text:s/>deseja que Gildo não deixe esta Casa, para que outra pessoa que tenha ficado de fora assuma o mandato. </text:span><text:span text:style-name="T7">VER. JOSÉ LEOVEGILDO FORTES DA SILVA =PP =</text:span><text:span text:style-name="T9">:</text:span> <text:span text:style-name="T6">Após saudação inicial, disse não é muito de <text:s/>agradecer na tribuna , porque gosta de ir direto ao assunto. Referiu-se ao Rafael Nêmitz sobre a parceria que existe entre o Poder Executivo e o Poder Legislativo, isso é o que faria Santiago Crescer. <text:s/>Comentou ver uma hegemonia partidária do PP, sendo que chegam “se estorvar” de tantos Vereadores, pois seria um “monte” de Vereadores do PP na Casa. Disse que um assunto que queria trazer hoje e já fora abordado, além de todos outros que foram <text:s/>já falados e que gostaria de ter abordado na tribuna da Casa. Comentou ao Rafael Nêmitz sobre o assunto que estaria na imprensa, e houve essa cogitação, pois já teria sido Secretário Municipal e segundo ele, um convite para assumir uma Secretaria da Prefeitura é uma grande honra para qualquer pessoa, pois pertencer ao Executivo é pertencer às tomadas de decisões por Santiago, e não fazer o que Rafael Nêmitz faria, que uma hora diz uma coisa, outra hora diz outra, uma hora pede por quebra molas, outra hora pede lombadas eletrônicas, aposta numa coisa, no momento seguinte diz que o pessoal tornará a <text:s/>aumentar a velocidade, o que de fato acontece. Comentou que pessoas estariam preocupadas com radar móvel, mas deu o exemplo da RS 377 que vai a São Francisco de Assis, ali duvida o dia que não esteja o radar móvel lá, multando quem passar dos 80 km/h, assim as pessoas acostumam-se a respeitar. Acha uma grande bobagem os colegas dizerem que o interior “vai se terminar”, contraria-os, porque sua mãe conta-lhe que para irem a escola antigamente iam a cavalo ou pé, <text:s/>“esquentando os pés no esterco da vaca para não encarangar”. Porém, que hoje em dia a melhor coisa é viver no interior, que tem transporte, água, luz, a Prefeitura pega em casa, leva na escola, depois leva de volta, por isso não procede a <text:s/>ideia de que o interior vai terminar, ao contrário, as pessoas estão cada vez mais indo morar pra fora. Relatou que que tem consciência como ele, sabe que existem escolas no interior que teriam apenas 3 ou 4 alunos e as coisa evoluíram. Disse que se enganaram as pessoas que disseram que estaria na Casa apenas para fazer oposição ao Prefeito e o vice, na verdade estão fazendo uma parceria com aqueles, sendo que tanto o Vice como o Prefeito, fazem uma grande dobradinha atuando na Prefeitura, indo as obras, nas oficinas, dando suporte aos funcionários, ambos muito atuantes, sem ficar na zona de conforto. <text:s/>Disse que apesar de ter tido sondagem para participar de uma secretaria, o que o deixou honrado, ficará na Casa. Aparte do Ver. </text:span><text:span text:style-name="T9">Rafael</text:span><text:span text:style-name="T6">: </text:span><text:span text:style-name="T9">( usou do Ver</text:span><text:span text:style-name="T6">. </text:span><text:span text:style-name="T9">Nélson</text:span><text:span text:style-name="T6">:) disse que teria acompanhado Décio, Nélson e <text:s/>outros colegas nas reuniões para não fechar as escolas, de fato o interior não irá acabar, mas <text:s/>as escolar poderão fechar se não houver verbas. Outra questão é que não tem porque se meter nas decisões de Gildo, porém, aquele teria sido eleito pelo voto para atuar na Casa, outros que não se elegeram devem ficar em suas casas, a não ser que algum colega, por motivos de saúde, precisar se afastar. Porque considera esta uma grande legislatura, embora respeite a decisão do mesmo, seja qual for. <text:s/>O Ver. </text:span><text:span text:style-name="T10">Gildo</text:span><text:span text:style-name="T6"> disse que pensando nesta situação de ter sido eleito é que irá permanecer na Casa, tem muito a fazer na Câmara e <text:s/>nela seguirá, mas não precisariam aplausos, pois <text:s/>Rafael terá “uma pedreira na frente, que será o Ver. Gildo”.</text:span><text:span text:style-name="T20"> Finalizou. </text:span><text:span text:style-name="T7">VER. DECIO CARDINAL LOUREIRO = PP =:</text:span> <text:span text:style-name="T6">Após saudação inicial,  voltou ao assunto comentando sobre a necessidades de limpeza por parte da ALL, onde a referida empresa não aparece mais na cidade, porém, a Prefeitura só pode limpar nas proximidades, caso avance nos locais que estão sob concessão da referida empresa, podem sofrer processos judicais, mas o Município estaria trabalhando nessa questão e estará tentando uma multa vultosa sobre a ALL, para que a mesma pare e que olhe para essa cidade, pois já teriam feito uma limpeza de 5 metros para dentro na área de concessão, mesmo sendo proibido, arriscando uma ação dos mesmos contra o Município. Referiu</text:span><text:span text:style-name="T7">-</text:span><text:span text:style-name="T6">se que a muda de crotalária é importante, mas a maior ajuda é a conscientização e o cuidado com água parada para evitar a proliferação de mosquitos. Sobre a escola no interior, acha prioritária para que os alunos estudem e fiquem em suas casas, porque os pais costumam trazer seus filhos para a cidade, sendo que o mundo da cidade não seria o ideal que aqueles pais desejam para que essas crianças fiquem. <text:s/>Mencionou <text:s/>que as Leis <text:s/>da Previdência não deveriam ser para o Homem do campo, <text:s/>pois <text:s/>quem </text:span><text:soft-page-break/><text:span text:style-name="T6">faz as leis não conheceria a lida do campo, embora esteja muito bom o interior, sabe-se que os produtores rurais precisam das escolas no campo, quem não saberia que esses meninos trabalham no campo desde os 10 anos de idade, quebrando gelo, por isso precisam ser vistos e apoiados na reforma da previdência, que deixem as pessoas do interior se aposentar como é agora, pois de que adianta aposentarem velhos e sem saúde, sem poder aproveitar a vida? Acha que os carros hoje em dia <text:s/>atingem de 0 a 100 km/h em segundos, por isso concorda que deva ser adquirido pelo menos dois radares móveis, porque só irá prejudicar quem andar fora da velocidade normal, sendo que alguns motoristas andam nas vias como numa pista de corridas. Fez um pedido aos representantes dos consulados do Grêmio e <text:s/>Inter para que não seja cobrados  treze mil reais do clube Cruzeiro, como fazem com times grandes, pois com esses valores eles <text:s/>dão alimentação a todos. </text:span><text:span text:style-name="T9">TEMPO DE LIDERANÇA: VER. CLAIRTON:</text:span> <text:span text:style-name="T6">Ver um alerta sobre um pedido de providências que mandou sobre o site do município, onde alguns endereços, timbre e nome aparecem como de de Cruz Alta. Solicitou ainda ajuda da guarda municipal, além da conscientização sobre os estacionamentos em vagas para deficiente, acha que trata-se de educação, mas que precisam cobrar providências senão, nada mudará. </text:span><text:span text:style-name="T9">VER.</text:span> <text:span text:style-name="T10">NELSON</text:span><text:span text:style-name="T6">: Mais uma vez pediu pela limpeza nas proximidades da Viação Férrea, pergunta-se se a mesma fica sob a responsabilidade da ALL, precisam cobrar, pois cada pessoa paga seus impostos e necessita de respeito. </text:span><text:span text:style-name="T9">VER.</text:span> <text:span text:style-name="T10">DAVI</text:span><text:span text:style-name="T6">: Mais uma vez explicou o caso da ALL, porque o atendimento se dá em Curitiba, sendo que é difícil o retorno efetivo por parte da mesma, embora a Prefeitura <text:s/>está fazendo todos os contatos possíveis, sendo que Sua Excelência esteve em Santa Maria pessoalmente, porque precisam de uma liberação da mesma para que se possa proceder limpeza. Quando aos prazos de protocolo na Prefeitura, respondeu ao Rafael Nêmitz que deve ter sido cumprido, porque falaram com o Prefeito e aquele informou que deverá estar a disposição no protocolo da Prefeitura até as 17 horas. Não havendo mais pronunciamentos, o </text:span><text:span text:style-name="T9">Presidente</text:span><text:span text:style-name="T6"> dispensou os serviços da rádio Nova 99 FM e suspendeu a sessão por cinco minutos, em seguida, reabriu-a para iniciarem a: </text:span><text:span text:style-name="T9">ORDEM DO DIA: </text:span><text:span text:style-name="T6">nesta data houve apenas proposições. </text:span><text:span text:style-name="T9">PROPOSIÇÕES: </text:span><text:span text:style-name="T6">do Ver. Rafael: Solicita uma Audiência Pública na Casa com a direção da Empresa Expresso São Pedro, Ministério Público e a Fiscalização do DAER./Ver. Joel: solicita a instalação de um aquecedor de água parta chimarrão na Praça Moisés Viana, nos moldes do que já existe no Ginasião Aureliano de Figueiredo Pinto./Ver. Davi: encaminha proposição para que seja tomado o processo do Governo sobre a doação da escola Rubem Lang, antiga FEBEM, para o município de Santiago./Ver. Batista Manzoni: que seja alterado o Estatuto dos Servidores, em seu Artigo 100, com exceção dos professores, que possibilitem aos servidores optar por gozar as férias em períodos fracionados <text:s/>de quinze dias, ou pelos trinta dias. </text:span><text:span text:style-name="T9">FORAM APROVADAS POR UNANIMIDADE AS PROPOSIÇÕES QUE NÃO MERECERAM DESTAQUE. Ver. Décio </text:span><text:span text:style-name="T6">destacou a proposição do Ver. Rafael pedindo que verá insira na proposição o pedido de que a empresa Expresso São Pedro traga um laudo do engenheiro mecânico informando que de fato o ônibus da São pedro esteja em condições de viagem, vsito que o DAER dissera-lhe que não podem impedir os coletivos de trafegar quando trazem o laudo do Engenheiro <text:s/>informando que <text:s/>estão em condições então precisam verificar se aquele laudo é realmente o recebido para o referido carro, quando sabem das condições em que <text:s/>tem trafegado o ônibus. Não acredita que um Engenheiro arrisque sua carreira dando um laudo assim, sendo um requisito obrigatório para trafegar, sendo que só em Santa maria existiria Engenheiro registrado no DENIT para tanto. <text:s/>O Ver. Rafael diss eque por incrível que pareça o DAER teria <text:s/>informado que todos os ônibus <text:s/>da Expresso São pedro teria os laudos e documentação <text:s/>correta para trafegar, por isso sabe que existe algo errado mas não saberia em qual instância, por isso é um problema, pois bateriam na Legislação, pois na prática não tem visto essa regularidade. O Ver. </text:span><text:span text:style-name="T10">Décio</text:span><text:span text:style-name="T6"> ratificou a importância da presença do Engenheiro que teria dado os referidos laudos, por isso pediu que seja incluída a </text:span><text:soft-page-break/><text:span text:style-name="T6">presença do mesmo na referida Audiência. A PROPOSIÇÃO FOI APROVADA POR UNANIMIDADE. O </text:span><text:span text:style-name="T9">Ver. Davi </text:span><text:span text:style-name="T6">DESTACOU OS PEDIDOS POR “QUENTINHAS” na praça Moisés viana, citou que já entrara por duas vezes com esse pedido, mas teriam verificado que <text:s/>a Pracinha teria um público muito maior nos domingos, por issoo Prefeito teria prometido a colocação de uma <text:s/>máquina de água lá, além disso teria solicitado mais luminárias na praça central, também o Prefeito teria prometido providenciar maior iluminação na mesma. </text:span><text:span text:style-name="T9">O Presidente </text:span><text:span text:style-name="T6">comentou que conforme <text:s/>Regimento Interno tais pedidos devem ser enviados direto ao Executivo através de pedidos de providências, que não precisem ser submetidas ao plenário. O Ver. </text:span><text:span text:style-name="T10">Décio</text:span><text:span text:style-name="T6"> comentou uma proposição que desde anos anteriores entre 2013 e 2014, trabalham no projeto sobre licitação e contratação de parcerias <text:s/>público privado, através de uma Lei Federal, já existindo leis para tal, no que se refere a nomenclaturas de ruas e bairros, sendo grande a necessidade desses serviços na nossa cidade. No mandato anterior a Ver. Iara teria levantado como ilegal, porém <text:s/>agora existiria amparo para essas parcerias e novamente <text:s/>estão entrando com Projeto, que <text:s/>estará a disposição para estudo de todos os colegas, pois será por processo licitatório nos bairros. Explicou como funcionará todo o processo. </text:span><text:span text:style-name="T10">AS PROPOSIÇÕES QUE MERECERAM DESTAQUES FORAM APROVADAS POR UNANIMIDADE. </text:span><text:span text:style-name="T6">VOTOS DE CONGRATULAÇÕES: Rafael Nêmitz: para com a direção do Hospital de Caridade, pela formatura da 1ª Turma de Residência Médica./Ao Comando da 1ª Brigada José Luiz Mena Barreto pelo aniversário de 95 anos da Instituição./ Para com o Ten. Coronel Alvimar Cogo, que desde 1998 prestou serviços ao Hospital de Guarnição de Santiago, atuando com dedicação e comprometimento./ Ver. Marcelo: ao Cruzeiro Esporte Clube em especial ao Sr. Renato genro pela realização da 29ª Copa Santiago./Ver Nélson: para com <text:s/>o atual Gerente Geral, Valdir Mota, que assumira a agência Banrisul de Santiago./ da mesma forma para com o Presidente, Diretoria e colaboradores do Cruzeiro, pela 29ª Copa Santiago de Futebol./À Jovem Laís Dorneles Machado, que formou-se em Enfermagem pela URI Campus Santiago. </text:span><text:span text:style-name="T10">OS VOTOS FORAM TODOS APROVADOS POR UNANIMIDADE</text:span><text:span text:style-name="T6">. <text:s/></text:span><text:span text:style-name="T13">O Presidente, </text:span><text:span text:style-name="T15">nada</text:span><text:span text:style-name="T14"> mais havendo a tratar, encerrou a presente Sessão Ordinária, a qual lavrei a Presente Ata.======================================</text:span></text:p>
            </text:list-header>
          </text:list>
        </text:list-item>
      </text:list>
      <text:p text:style-name="P8">Sala das Sessões, Santiago, RS, em 20 de fevereiro de 2017.</text:p>
      <text:p text:style-name="P8"/>
      <text:p text:style-name="P8"/>
      <text:p text:style-name="P5"><text:s text:c="2"/>VER. MARCELO GORSKI D EMATOS</text:p>
      <text:p text:style-name="P9">= PRESIDENTE= </text:p>
      <text:p text:style-name="P6">VER. DAVI JOSE ÉRBICE VERNIER</text:p>
      <text:p text:style-name="P6">= VICE-PRESIDENTE =</text:p>
      <text:p text:style-name="P7"><text:span text:style-name="T2">VER</text:span>.<text:span text:style-name="T2">CLEUSA TEREZINHA LAVARDA CANTERLE</text:span></text:p>
      <text:p text:style-name="P6">= SECRETÁRIA =</text:p>
      <text:p text:style-name="P7">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21cm" draw:visible-area-height="3.964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9</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730</meta:editing-cycles>
    <meta:print-date>2017-02-24T12:09:08.54</meta:print-date>
    <meta:creation-date>2010-11-10T17:01:00</meta:creation-date>
    <dc:date>2017-02-24T12:15:29.23</dc:date>
    <meta:editing-duration>PT1025H17M01S</meta:editing-duration>
    <meta:generator>BrOffice.org/3.2$Win32 OpenOffice.org_project/320m18$Build-9502</meta:generator>
    <dc:creator>Ata </dc:creator>
    <meta:printed-by>Ata </meta:printed-by>
    <meta:document-statistic meta:table-count="0" meta:image-count="0" meta:object-count="2" meta:page-count="9" meta:paragraph-count="19" meta:word-count="6191" meta:character-count="37978"/>
    <meta:template xlink:type="simple" xlink:actuate="onRequest" xlink:title="Normal" xlink:href=""/>
  </office:meta>
</office:document-meta>
</file>