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8" style:family="paragraph" style:parent-style-name="Text_20_body">
      <style:paragraph-properties fo:margin-left="0cm" fo:margin-right="0cm" fo:margin-top="0cm" fo:margin-bottom="0cm" fo:text-indent="0cm" style:auto-text-indent="false">
        <style:tab-stops>
          <style:tab-stop style:position="2.184cm"/>
        </style:tab-stops>
      </style:paragraph-properties>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style:text-underline-style="none"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2pt" fo:font-weight="bold"/>
    </style:style>
    <style:style style:name="T12" style:family="text">
      <style:text-properties style:font-name="Times New Roman" fo:font-size="12pt"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fo:background-color="#ffffff" style:font-size-asian="12pt" style:font-weight-asian="normal" style:font-size-complex="12pt" style:font-weight-complex="normal"/>
    </style:style>
    <style:style style:name="T1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4cm" draw:visible-area-height="4.1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28"/>27.04.2015 <text:s text:c="42"/>ATA 11.15.SO</text:p>
      <text:p text:style-name="P9"/>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13" text:outline-level="1">========================= ATA NR. 11.15.SO ============================</text:h>
      <text:h text:style-name="P13"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8"><text:span text:style-name="T2">Aos vinte e sete dias de abril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informou que nessa Sessão, usará o espaço da Tribuna Livre o pastor Dionísio, segundo proposição do Ver. Macir, aprovada na Casa, para divulgar o 7º Congresso Fronteira em Chamas, que estará ocorrendo na Igreja Assembleia de Deus. </text:span><text:span text:style-name="T4">PASTOR DIONISIO DA COSTA</text:span><text:span text:style-name="T2">: após saudação inicial, em nome da Igreja Assembleia de Deus, disse que agradece a Deus pelas pessoas estarem vivendo um momento ímpar, onde as pessoas estão se voltando para Deus. Comentou que apesar do tempo tumultuado em que a sociedade e a humanidade <text:s/>estão vivendo, o dever da Igreja é orar pelas autoridades constituídas, porque foi Deus quem instituiu e permitiu que fossem colocadas essas pessoas na Presidência do Brasil, dos Estados e nos judiciários, segundo ele, todas as autoridades que estão constituídas, só o estão, pela autoridade de Deus. Os cidadãos tem o dever de orar pelas Autoridades. Convidou <text:s/>toda a comunidade Santiago para o Congresso Fronteira em Chamas, pois trata-se de algo que chegou ao coração de todos os cristãos, os quais independente de denominação de Igrejas, estão convidados no sentido de que dediquemos a Deus parte de nossa vida e de nosso tempo, para orar e louvar, sendo que o evento será nos dias 09 e 10 de maio, na Rua João Aquino. O </text:span><text:span text:style-name="T5">Presidente</text:span><text:span text:style-name="T2"> agradeceu o convite do Pastor e disse que farão o possível para lá estarem juntos e prestigiar esse momento religioso. Passou a palavra ao Secretário que, leu </text:span><text:span text:style-name="T5">AS CORRESPONDÊNCIAS RECEBIDAS</text:span><text:span text:style-name="T2">. Após, foi </text:span><text:span text:style-name="T5">feita a leitura da ATA 10.15.SO DE  22.04.2015 a qual foi APROVADA POR UNANIMIDADE</text:span><text:span text:style-name="T2">. </text:span><text:span text:style-name="T5">Em seguida, atendendo a proposição do Ver. Antonio Carlos, foi entregue o certificado de Honra ao Mérito a grupo de Escoteiros Touti Negra.</text:span><text:span text:style-name="T2"> Foi convidado para falar, em nome dos escoteiros, </text:span><text:span text:style-name="T4">o Sr. Luiz </text:span><text:span text:style-name="T8">Amaral: Apó</text:span><text:span text:style-name="T2">s saudação inicial, agradeceu mais essa iniciativa do Ver. Antônio Carlos, que vem institucionalizar a Semana do Escoteiro em Santiago, com apoio de outros pares da Casa. Comentou o objetivo maior do grupo Touti Negra, que é formar jovens para que usem o conhecimento aprendido para melhorar as relações sociais, coisa que tanto precisamos hoje. Destacou que o Movimento Escoteiro, quando iniciou há mais se cem anos, foi no sentido de formar bem os jovens para melhorar a sociedade. Agradeceu a deferência recebida, convidou a todos que desejarem conhecer o trabalho dos escoteiros para irem visitá-los na Sede do Grupo, encontros que acontecem nos sábados a tarde. Em seguida, usou a palavra o </text:span><text:span text:style-name="T4">Sr. Ademir Caldeira:</text:span><text:span text:style-name="T5"> </text:span><text:span text:style-name="T7">Após saudação, a</text:span><text:span text:style-name="T2">gradeceu as homenagens recebidas, bem como a presença dos demais grupos de escoteiros presentes, veio comentar a história <text:s/>do escotismo e de fundação do grupo, sendo que o Ver. Pelé é um dos fundadores, sendo atuando e apoiando o movimento. Explicou que o trabalho do grupo é uma forma de ensinar a obedecer, nele ensinam sobre a disciplina, o Legislativo, o Executivo, porque esses podem aprender e ajudar as instituições, </text:span><text:soft-page-break/><text:span text:style-name="T2">colaborar com a sociedade. Ensinam-lhes a defender as pessoas e a se defender, buscar algo de bom para nosso País, pois as crianças precisam receber orientação, ser incentivados desde jovens a serem voluntários quando necessário, pois no caso de calamidades, as autoridades e o poder público nem sempre conseguem sozinhos atender a tudo, onde voluntários são essenciais nesses momentos. Agradeceu a Deus por estar à frente do grupo escoteiros e pelas homenagens recebidas. Em seguida, usou a palavra ao </text:span><text:span text:style-name="T4">VER. ANTONIO CARLOS</text:span><text:span text:style-name="T2">: que disse da grande importância dos grupos escoteiros, os quais ajudam a formar melhores jovens para uma sociedade melhor e mais justa. Explicou que sempre esteve participando do escotismo junto com seus filhos, <text:s/>que envolvidos com o grupo e com seus ensinamentos, graças a Deus e a esses mestres, sempre teve uma família feliz e exemplar. Disse que tudo isso se dá pelo trabalho exemplar dos mestres que os conduzem e orientam esses jovens. Parabenizou o trabalho de todos. Em seguida, foram entregues as homenagens e certificados e feito uma pequena pausa, para registro de fotos dos grupos de escoteiros com os Vereadores, na Casa. <text:s/>Reaberta a Sessão pelo Presidente, </text:span><text:span text:style-name="T5">foi feita a chamada dos Vereadores que usaram a Tribuna:</text:span><text:span text:style-name="T4"> VER. ARLINDO ALVES DA SILVA = PMDB =:</text:span> <text:span text:style-name="T2">Após saudação inicial, fez elogios ao escoteiros, aos seus orientadores, o belo trabalho que fazem com os jovens, que ensinam-lhes o que “é direito na vida”, ensinam melhores caminhos a percorrer quando temos tantos problemas com a juventude. Parabenizou ainda ao Pastor Dionísio, desejou sucesso ao evento Fronteira em Chamas, pois tem participado <text:s/>dos mesmos e <text:s/>estará lá <text:s/>junto, <text:s/>pois sabe do sucesso dessa evento religioso. Parabenizou a <text:s/>igreja do Ver. Cláudio, Cristo está Voltando, que completou 5 anos, <text:s/>é muito importante que existam igrejas que ensinem o amor acima do dinheiro, trazendo conforto espiritual às famílias e a comunidade, sendo que <text:s/>mais 1300 pessoas confraternizaram com aqueles pelo aniversário. Comentou diversos pedidos de serviços que encaminhou, junto ao Secretário Haroldo, <text:s/>do Executivo, <text:s/>onde abrigos de ônibus já foram feitos em Rincão dos Costas, Vila Florida, Rosário e em breve <text:s/>farão no <text:s/>Passo dos Cardosos, Esquina Lara er Vera Cruz, parabenizou o trabalho do mesmo. Destacou <text:s/>a necessidade de uma máquina em algumas estradas e soube que uma estaria indo em direção ao Rincão dos Cardosos e dos Amaral, fazendo toda aquela região, pois muitas estradas estariam bastante danificadas. Informou que viajará a Porto Alegre <text:s/>levar alguns pleitos, preocupado com alguns problemas, embora tenha feito essas viagens do próprio bolso, sem pedir diárias, apenas para lutar pela comunidade. </text:span><text:span text:style-name="T4">VER. CLEUSA TEREZINHA LAVARDA CANTERLE = PP =:</text:span> <text:span text:style-name="T2">Após saudação inicial, deixou sua homenagem aos escotismo, que incentiva o desenvolvimento saudável de nosso jovens, priorizando os valores e a honra. Relatou a campanha <text:s/>de prevenção ao mosquito da Dengue, Coordenada pelo Centro Cultural, pelo Dr. Disconzi, com participação do LYONS, Prefeitura, Escolas, Exercito, Brigada Militar e Imprensa, <text:s/>com iniciativas assim as pessoas se sentem responsáveis <text:s/>pela sua casa, seu ambiente prevenindo a doença e <text:s/>deixando nossa cidade sem registro dessa doença. <text:s/>Informou que a <text:s/>Secretária <text:s/>do meio Ambiente está promovendo uma coleta através de uma empresa de Horizontina, a qual estará recolhendo lixo eletrônico, inclusive geladeiras, maquinas de lavar e eletrônicos, nos dias de 28 e 29/04 e devem ser levados até o pátio da Cooperativa Tritícola. Comentou o evento de valorização da melhor idade, ao idoso que ocorreu no final de semana, onde <text:s/>temas de respeito, cuidados que cada pessoa deve ter aos mesmos e em qualquer idade. Disse que foi lançada a campanha premiada de notas fiscais, ond eu consumidor concorrerá a valiosos prêmios, incentivando-os a pedir nota fiscal. Comentou que o projeto cidade Ativa está Ocorrendo no Bairro Irmã Dulce, onde muitos trabalhos estarão sendo realizados. Fez Voto Congratulatório à Igreja do Pastor Cláudio Cardoso que comemora 5 anos, pois a fé em Cristo é o que torna melhor e mais justo o mundo. Relatou que no dia 1º estaremos comemorando o Dia do Trabalhador, valorizando-o e respeitando, cujo sonho das pessoas são em torno de sua valorização e sua realização pessoal no trabalho de onde tira-se o sustento, pois em </text:span><text:soft-page-break/><text:span text:style-name="T2">toda a profissão o mais importante é fazer bem feito para <text:s/>ser valorizado, onde no dia a dia é que  buscamos nossas realizações para uma vida melhor e um mundo melhor. Deixou sua homenagem a cada trabalhador que exerce sua profissão com dignidade. </text:span><text:span text:style-name="T4">VER. MARCELO GORSKI DE MATOS = PP =:</text:span> <text:span text:style-name="T2">Após saudação inicial, fez menção aos grupos de escoteiros e seus  administradores, que muito bem comandam e orientam bem a esses jovens. Comentou que na ultima semana esteve em Brasília buscando a liberação de emendas, frutos do trabalho do Dep. Luiz Carlos Heinse, entre essas duas emendas de 500 mil, totalizando um milhão de reais para  calçamentos de diversas ruas de Bairros de Santiago, onde receberam a garantia da liberação desses valores e o Secretário Haroldo já estaria dando início a algumas dessas obras. Disse que parabenizou ao Dep. Luiz Carlos, porque o mesmo é incansável no trabalho, especialmente pela nossa cidade, onde teve mais votos. Lá também estiveram na Secretaria de viação Civil tratando sobre o PROFAA, programa federal de auxílio a aeroportos,cujo Prefeito já teria feito tal pedido, foram ao local e muito bem atendidos pela Assessoria do Ministro Elizeu Padilha, onde verificou que nosso aeroporto já teria projeto para término e para incluir a área de passageiros, onde aquele ficou de analisar com carinho o pedido e tentar incluir <text:s/>Santiago no projeto para os aeroportos, pela localização de nossa cidade. Comentou que verificaram os recursos federais em atraso no Ministério de Previdência Social, pois são vários projetos e programas que recebem recursos e que estariam com as verbas atrasadas, citou-os na Tribuna. Soube que a situação estaria complicada segundo relatou que ouvira no local Comentou que apesar da corrupção estar disseminada no pais, mas foram pedir pelas verbas do nosso Município, pois é inadmissível que a Presidente não envie recursos do ano anterior ainda, cada vez com mais demora e <text:s/>prejudicando <text:s/>mais aos municípios. </text:span><text:span text:style-name="T4">VER. EVERALDO ANTONIO GAVIOLE DISCONSI = PDT =</text:span><text:span text:style-name="T2">: Após saudação inicial, parabenizou os grupos de escoteiros Santiago e demais Mestres pela iniciativa desses, acha que devem incentivar todos os jovens a essa atividade de desenvolve o caráter desses e tira os jovens das ruas e das drogas, num momento em que nosso País precisa muito de pessoas com bom caráter. Parabenizou ao Ver. Cláudio pelo culto da igreja Cristo está Voltando, que recebe imenso número de pessoas, porque trata da fé em Jesus, esta cidade e o País é de Jesus Cristo, é defensor da fé e graças a ele salvou-se num acidente que sofreu, onde não lembrou de Presidente e de ninguém, apenas de Jesus Cristo, pois era o número que poderia lhe salvar e graças a Deus saíra sem um arranhão. Ficou feliz em ver colocada a <text:s/>última camada asfáltica, espera que coloquem os redutores de velocidade agora, pois o trânsito segue complicado e viu um quase acidente ali. Convidou a população para na próxima segunda feira virem participar da explanação da Diretora Carla, do IFF, pois seguem estudando a possibilidade de um IFE ser colocado nessa cidade para cursos urbanos. Relatou que está estudando as ruas onde estão fazendo calçamentos, no sentido de que alguma providência seja tomada pelos proprietários, os quais deveriam deixar em espera os pontos de canalização de tubos de água da CORSAN, para evitar que depois de prontos, tenham que furar o calçamento, pois isso estraga todo o calçamento depois, com remendos como foram feitos na Rua Silveira Martins e ficou horrível a rua. Deverá estudar o plano com o Gerente da CORSAN, Joel, pois não podem deixar de se preocupar com os calçamentos. <text:s/>Comentou que devem criar uma comissão juntos, no sentido de que os Deputados e Secretários pensem na necessidade  de termos um aeroporto, não só para passageiros, mas inclusive para cargas, num futuro, precisam pensar o desenvolvimento para o futuro, sendo que os grandes centros estão lotados, cheios e o pessoal vindo para o interior, devem unir forças. </text:span><text:span text:style-name="T4">VER. IARA CHAGAS CASTIEL = PT = Usou também seu tempo de liderança:</text:span> <text:span text:style-name="T2">Após saudação inicial, </text:span><text:span text:style-name="T13">manifestou-se aos <text:s/>Vereadores e à população Santiaguense sobre o destino do prédio do Fórum, o qual é um imóvel do Estado, pois soube que querem entregar o edifício à Casa do Empreendedor, <text:s/>a qual teria passando uma “tranca” na Polícia Civil, <text:s/>pois usará o espaço antes solicitado pela Delegacia de Polícia. <text:s/>Destacou sua posição de que no Fórum de ser instalado um seguimento de cunho social, destinado a resolver <text:s/>os gargalos da nossa cidade.</text:span><text:span text:style-name="T15"> Pensa que no caso da</text:span><text:span text:style-name="T13"> Casa do Empreendedor e Polícia Civil, haveria falta de clareza sobre a que se destina a Casa do Empreendedor, se compararem com as </text:span><text:soft-page-break/><text:span text:style-name="T13">necessidades da Polícia Civil. Segundo ela não teria como <text:s/>os Vereadores, representantes da sociedade, não nos implicarem e avaliarem com cuidado a questão. Relato que o Presidente da Associação dos Policiais Civis de Santiago, Sr. Bruno Pinto Dorneles afirmara nas redes sociais que a cedência do Prédio do Fórum para a Delegacia é imprescindível para Santiago, pois precisam de cela especial para mulheres, área de contenção para infratores, cela específica para detectores de mentira, local para os defensores conversarem com seus clientes, sala fechada para as pessoas relatarem fatos sem se sentirem expostos, <text:s/>fato que causaria muitos constrangimentos no Plantão. Presariam ainda de uma sala própria para o Cartório de Proteção à Criança e ao Adolescente, além da necessidade de criação de uma delegacia especializada <text:s/>no atendimento às mulheres, crianças e adolescentes, coisas há muito necessárias em Santiago, que não foram instaladas por falta de espaço. <text:s/>Exemplificou conforme teria colocado o referido Policial que na cidade de São Borja, pelo simples fato da Polícia Civil estar num área central e comercial, facilita o acesso das pessoas à justiça e à segurança preventiva, especialmente o Pronto-Atendimento. Informou que <text:s/>a OAB, Polícia Civil, Sindicato, Juízes e Promotores, estariam organizados numa luta pela instalação da delegacia no prédio do Forum, por isso entrara com proposição na Casa ao Presidente Cláudio para que o Legislativo tenha a iniciativa de produzir uma discussão em Audiência pública sobre o tema, que sejam convidados o Prefeito e todos os interessados. Referiu-se a lei das Terceirizações, através da PL 4330, pois acha <text:s/>que as pessoas precisam tomar consciência de que a maioria dos brasileiros é composta de trabalhadores, e que todos os Brasileiros precisam saber que a PL 4330, se aprovada, permitirá que qualquer trabalhador possa ser terceirizado, <text:s/>afetando para pior a vida dos trabalhadores. “Como os meios de comunicação <text:s/>estaria ao lado dos poderosos, a população é mantida desinformada sobre o impacto desastroso deste criminoso projeto que só busca um objetivo: fazer o grande capital aumentar seus lucros com uma exploração ainda mais cruel e intensa dos trabalhadores.” <text:s/>deu novo exemplo para explicar: “Se <text:s/>alguém comprar <text:s/>mandioca das mãos do agricultor que a plantou, <text:s/>ao um custo de R$ 2,00, no supermercado porém a mesma custará no mínimo R$ 3,00, pois <text:s/>existe um intermediário que também terá que ganhar, tornando o produto mais caro. Já na terceirização, o trabalhador em geral, seja um mecânico, um bancário ou professor, só terá uma mercadoria para negociar, a sua força de trabalho, então o intermediário entrará em cena, no caso, a empresa de terceirização, mas o preço da “força de trabalho” ao invés de aumentar, diminuirá para o consumidor final, no caso o patrão, <text:s/>já a firma que terceiriza, não irá ganhar a sua parte aumentando o preço do salário do empregado, como <text:s/>ocorre com o Kg da mandioca, onde o consumidor pagará mais, será o contrário, pois jamais vai <text:s/>onerar o patrão, e sim, diminuirá do salário do trabalhador para obter o seu lucro. Ratificou que a “força de trabalho” é a única mercadoria onde o preço de mercado diminui com a entrada de um intermediário, e no Projeto 4330, <text:s/>que seria apoiado pelos “inimigos do povo”, criará em médio prazo um cenário <text:s/>que devemos temer, com escolas com professores terceirizados, hospitais com os médicos e enfermeiros terceirizados, lojas com vendedores e funcionários terceirizados, enfim, empresas sem empregados diretos. Além de ganhar menos, o funcionário terceirizado <text:s/>será facilmente descartável, já que há estudos afirmam que quase 100% dos trabalhadores terceirizados é trocado no prazo de apenas dois anos.</text:span><text:span text:style-name="T15"> <text:s/>Ressaltou ainda <text:s/>que seria </text:span><text:span text:style-name="T13">o fim da CLT e a fragilização dos sindicatos, pois questiona-se sobre qual o empresário contratará funcionários com carteira assinada se pode terceirizar e pagar menos? <text:s/>Pensa que seria a ruína dos Sindicatos, pois segundo tal projeto, os funcionários não serão necessariamente filiados aos sindicatos de suas categorias profissionais. <text:s/>Pediu que o povo desperte para a cruel realidade que a PL 4330 representará e os Deputados Federais votados pela maioria do povo, devem pensar em melhorar a vida dos Trabalhadores, <text:s/>mas não fazem outra coisa senão seja pensar em como extorquir o povo.” <text:s/>Disse aos ouvintes que dará o nome <text:s/>dos traidores dos trabalhadores gaúchos, salientando o 1º nome, </text:span><text:soft-page-break/><text:span text:style-name="T13">Luiz Carlos Heinze, que segundo ela, <text:s/>dá dinheiro do povo nas emendas parlamentares e depois tira o mesmo dinheiro votando favorável a esse tipo de projetos, pois o faria para manter seu “curral eleitoreiro”, como fora dito antes pelo Vereador Marcelo, recebeu mais de 14 mil votos, provavelmente mais da metade desses votos de trabalhadores e que agora <text:s/>o mesmo trai votando contra esses, e leu a lista: </text:span><text:span text:style-name="T14">Afonso Hamm (</text:span><text:span text:style-name="T13">PP</text:span><text:span text:style-name="T14">), Covatti Filho (PP), Jerônimo Goergen (PP), José Otávio Germano,(PP), Renato Molling (PP), Onyx Lorenzoni (DEM), Darcísio Perondi (PMDB), José Fogaça (PMDB), Mauro Pereira (PMDB), Nelson Marchezan Junior (PSDB), Luiz Carlos Busato (PTB), Sérgio Moraes (PTB). Finalizou informando que Sua excelência e o Ver Marion estão <text:s/>com uma Moção <text:s/>contra a <text:s/>referida PL das terceirizações, que estará sendo votada nessa Casa nessa Sessão. </text:span><text:span text:style-name="T4">VER. MACIR FERNANDO RIBEIRO LIMA =`PMDB =: Usou também o tempo de liderança:</text:span> <text:span text:style-name="T2">Após saudação inicial, registrou a presença dos Srs. Cláudio Fungueto- do Sindi Saúde e Edison Martins assessor de Miguel Bianchini e demais pessoas presentes da Casa. Parabenizou ao Ver. Cláudio Irion e ao Jornal Folha Regional pela grande festa <text:s/>onde agraciou pessoas e lojas como Destaques em Santiago, onde teve a oportunidade de receber um troféu. Registrou a <text:s/>presença de Miguel Cadalval, nascido de São Francisco de Assis. <text:s/>Comentou que esteve <text:s/>nas localidades de paraíso, Varejão, Vera Cruz, Monte Alegre, onde <text:s/>foi a um evento . Saudou ao Dr. Dionísio Costa por mais um fronteira em Chamas e salientou a revista <text:s/>que é um mensageiro da Paz “das drogas para Jesus Cristo”, pois respeita a todas as igrejas, não interessando a placa da Igreja e sim <text:s/>amor ao nosso pai e a Jesus cristo, respeita o pensamento das pessoas de todas as religiões e inclusive os livre pensadores, <text:s/>também respeita quem não aceita a Deus e a Jesus, pois nosso Pai é tão bom que nos deixa livres para pensar como quisermos. <text:s/>Da mesma forma parabenizou ao Ver. Cláudio pelos 5 anos da sua igreja, bem como sua luta para retirar um menino da rua e das drogas e trazer para o seio da sociedade, quanto tantos pais sofrem com os filhos perdidos nas drogas. Relatou necessidade de patrolamentos na localidade de “Passinho” e pediu conserto em pracinha de brinquedos <text:s/>do Bairro Vista Alegre, além disso pediu patrolamentos em localidades que estariam <text:s/>cm as vias intrafegáveis, comentou que na fazenda Santa Bárbara o proprietário teria comprado todo o material necessário para o Executivo fazer um pontilhão que possibilite as crianças a irem na escola em dias de chuva, pois perdem muitas aulas. Refletiu que pessoas lhe perguntam o que acha do prédio antigo do FORUM, pensa que um grande estudo deve ser feito, mas estaria com medo do prédio do virar um assunto de politicagem e ir para o mesmo lado que foi o prédio da escola Rubem Lang, que até hoje estaria abandonada e só serve os passarinhos. Pediu que não seja levado ao lado politiqueiro e definam bem para quem vai o mesmo. Comentou que o trânsito da 7 de setembro está ficando mais lento devido ás faixas elevadas, mas pede ao executivo que seja colocado <text:s/>redutor, ou radar móvel em frente ao Hospital de Caridade pois ali viu dois acidentes e um carro bater gravemente numa senhora na Faixa de segurança <text:s/>do mercado Guasso. </text:span><text:span text:style-name="T4">VER. ANTONIO CARLOS DOS SANTOS GOMES = PP =:</text:span> <text:span text:style-name="T2">Após saudação inicial, saudou seu amigo Anacreonte, que fora seu companheiro de Prefeitura e passou muita judiaria e trabalho quando trabalhando e dormindo em baixo de árvores pelo interior do município, mesmo assim, nunca aquele “se encolheu ou se negou pro trabalho.” Comentou lutas sua e de alguns outros colegas, pelo rebaixe da Rua Jerônimo de Oliveira, Bairro Nei Pereira, <text:s/>calçamento, bem como a Rua Vasco Fortes, onde farão pista de caminhadas, salientou que estão sendo construídas e calçadas, bem como a pista de caminhadas que, aos poucos, está sendo construída na Av. Alceu Carvalho, tão pedida e esperada, porque o município tem poucos recursos, mas estaria iniciando a pista de caminhadas. Aparte do Ver. </text:span><text:span text:style-name="T6">Arlindo</text:span><text:span text:style-name="T2">: parabenizou pela iniciativa da pista de caminhadas, pois são muitas as pessoas que ali caminham e pedem pela mesma. O Ver</text:span><text:span text:style-name="T5">. Antônio Carlos </text:span><text:span text:style-name="T7">lamentou</text:span><text:span text:style-name="T2"> <text:s/>“ o disque, disque <text:s/>da novela do FORUM”, onde ficam <text:s/>culpando o Prefeito Ruivo por tudo, “tem que matar o Ruivo”, não sabe se tais pessoas são mal intencionadas, pois aquele, junto com demais Órgãos teria encaminhado um pedido para que o antigo do FORUM volte para a Prefeitura, pois aquele local em que funciona o prédio, teria sido doado pela Prefeitura de Santiago em 13 de abril de 1954, pertence ao município e tem as escrituras para </text:span><text:soft-page-break/><text:span text:style-name="T2">provar, além disso nem só o Prefeito teria ido na Capital pedir pelo <text:s/>prédio, sendo que há mais de ano fora feito tal solicitação. Lamentou que a Ver. Iara quanto tinha o Governo do PT “nas mãos <text:s/>não se importou de pedir <text:s/>para a Polícia Civil”. Pediu ao Presidente que assegurasse sua palavra e pedisse silêncio na Bancada da Ver. Iara, pois mesmo não sendo formado, tem educação. Diss e que aquele estabelecimento, caso venha, não será para as mãos da Prefeitura, ali seriam implantados <text:s/>o Programa <text:s/>Gaúcho de Micro Crédito, a Junta Comercial do Estado, a Agencia de Desenvolvimento Econômico, o SINE, o SEBRAE <text:s/>e a Secretaria municipal de Industria e Comércio, ou seja, várias Secretarias do Estado do RS também estariam se beneficiando. Acha que não é dessa maneira que se consegue as coisas, deveria ter havido antes um diálogo <text:s/>entre o Prefeito e aqueles órgãos e feito o pedido, pois tem gente que vem “jogar bola nas costas dos outros”, tirando a culpa de si. Da mesma forma, relatou que a mesma diz que o Dep. Heinze é conta o povo, mas pensa que contra o povo é o Governo da mesma, perguntando-lhe o que fizeram de janeiro para cá, porque o PT teria deixado o Estado sem condições de fazer sequer um bueiro, deixando o RS no fundo do poço. Da mesma forma a Presidente Dilma, que prometeu <text:s/>tantas coisas na campanha e olhem <text:s/>custo de vida, o preço da luz, da gasolina, ainda por cima comprara todos os partidos Políticos, triplicando a verba dos mesmos, ainda vem dizer que <text:s/>o Dep. Luiz Carlos que é contra o povo, quando triplica a verba dos partidos. Comentou mais um escândalo do PT descoberto no Governo do Estado na compra de salsichas superfaturadas para merenda escolar, <text:s/>com latas o valor de 7,99, cada vez mais tentando saquear mais. </text:span><text:span text:style-name="T4">VER. SANDRO GUIMARÃES PALMA = PTB =:</text:span> <text:span text:style-name="T2">Após saudação inicial, saudou o Pastor Claúdio pelo aniversário da Igreja e pelo andamento da construção, pois o mesmo faz um grande trabalho e quanto mais igrejas houverem, melhor para a cidade. Disse ter visto muitas vezes os pastores orarem pela nossa cidade e pelas autoridades, disse que congrega na Igreja Assembleia, cujo o pastos Dionísio vem divulgar esse grande evento religioso, que é o Congresso Fronteira em Chamas, teria inclusive pedido uma pequena manta asfáltica na entrada do local para proteger as pessoas idosas de tombos das cadeiras nos vãos <text:s/>do calçamento. Saudou aos escoteiros pela Sua Semana aprovada <text:s/>através do projeto do Ver. Pelé, pois é uma instituição que ajuda formar bons jovens. Saudou os representantes da Polícia Civil na Casa. Relatou que teria encaminhado uma Moção contra a medida provisória 664 e 665, a qual fere os direitos do trabalhador da sua íntegra, em especial no que se refere aos auxílio doença e pensão por morte, além de outros benefícios, agora recebera uma correspondência da senadora Ana Amélia que agradeceu-lhe pela Moção, pois <text:s/>tal tema gera controvérsia e preocupação dos brasileiros, <text:s/>pois a Presidente teria sido recém-eleita e <text:s/>prometido em campanha não mexer nos direitos do trabalhadores, nem tocar nos benefícios do mesmo. A Senadora ainda fez colocações a respeito das medidas que vem contra os trabalhadores e acha que o Governo tem que reduzir seus gatos nos Ministérios que hoje seriam em torno de 40 e, no dia 16 de maio, haverá reunião da comissão de análise a esta medida que <text:s/>teria maioria contra, <text:s/>mas <text:s/>se passar a medida, passará ainda pelo Senado. Refletiu que o Senador Paulo Pain teria dito em órgãos de imprensa que teria vontade de sair do Partido, pois este <text:s/>está <text:s/>promovendo medidas que vem contra o trabalhador. Acha errado que a Ver. Iara venha <text:s/>aos microfones “malhar ao Prefeito, <text:s/>pois estaria no direito do mesmo solicitar de volta um prédio que o município tem direito, isso faria parte da administração. </text:span><text:span text:style-name="T6">Seguiu no tempo de <text:s/>liderança:</text:span><text:span text:style-name="T2"> Acha que o Policial Dorneles, bem como os demais, grande policiais que são, deveriam falar com o Prefeito e dividir o espaço colocando ali a Delegacia regional, seria um passo, um começo, <text:s/>ficar <text:s/>de puxa para lá e puxa para cá, não irá dar certo, deveriam fazer uma comissão na Casa e <text:s/>fazer esse pedido, pois acredita que aliviaria <text:s/>grandemente o espaço, sempre acompanha o grande trabalho dos Policiais e tem certeza de que o Prefeito é uma pessoa solícita <text:s/>e poderia ceder algum espaço, dentro do referido prédio, pois é enorme e quem sabe instalem ali alguns espaços para a Polícia civil. Relatou que agendar consultas pela Central de Leitos de </text:span><text:soft-page-break/><text:span text:style-name="T2">Porto Alegre infelizmente só se tem sucesso através da Justiça, por isso tem ajudado a encaminhar e internar pessoas que precisam buscar seu direito <text:s/>na Defensoria Pública, <text:s/>um Advogado ou pessoa do meio, do contrario, alguns acabam por morrer. </text:span><text:span text:style-name="T4">VER. JOSE LEOVEGILDO FORTES DA SILVA = PP =:</text:span> <text:span text:style-name="T2">Após saudação inicial, viu com satisfação a Casa <text:s/>com 50% dos espaços para o público cheios nessa tarde, com diversos segmentos representando a sociedade diante das várias questões levantadas <text:s/>anteriormente. Segundo ele, isso ressalta a importância dessa Casa legislativa, onde as pessoas vem fazer parcerias com os Vereadores, cada um com sua posição no sentido de tentar a situações que atingem o município. Acha uma satisfação ver os munícipes e sindicatos em defesa das causas que afetam o país ou o |Estado. Disse que <text:s/>ao se manifestar no microfone, as vezes erra e depois escuta pela Rádio 99 e <text:s/>chega ficar vermelho sozinho em casa, mas <text:s/>comentou que uma Vereadora, com tantos Assessores que tem, sendo um oficial e mais outros ajudantes, vir a ao microfone fazer uma comparação de cruzeiros com real, “pobre dos Assessores que baixaram a cabeça” e realmente <text:s/>estariam falhando, deveria “dar um puxão de orelha para usarem uma linguagem comum”, afirmando que “ se <text:s/>tirar do trilho ela sai fora, a Vereadora não sabe mais e se perde totalmente, deve dar um puxãozinho de orelha nele, que faz bem.” Comentou que seu trabalho na Casa tem se dedicado aos princípios da administração pública, que é legalidade, moralidade, nem sempre podem trabalhar de acordo com o que as pessoas querem. Pauta seu trabalho em cima desses princípio legais e tem sido questionado até por amigos, porque <text:s/>tem trabalhado de forma <text:s/>“impessoal”. Comentou um Projeto, onde fez um parecer contrário ao da comissão, pois estuda e analisa, votando <text:s/>de acordo com sua consciência e não de acordo com o que um grupo de pessoas quer, acha importante a questão, que se refere a troca de doação de um terreno, cuja a área verde, ou de recreação, que é o termo certo, <text:s/>é impedida que <text:s/>seja usada para outra finalidade, senão aquela autorizada no parcelamento do solo ou loteamento. Disse que não discute o mérito da doação do terreno, mas <text:s/>por isso os projetos vem para o Legislativo, para serem analisados com imparcialidade. Referiu-se que o Próprio Plano Diretor <text:s/>diz que área de recreação é só para esse fim e aguardarão <text:s text:c="2"/>o parecer do Executivo nos próximos dias, dando um rumo correto e legal e espera poderem resolver a questão. Comentou que várias pessoas, organizadas pelo Sr. Sadi Salbego, desejam uma posição do município em relação a ponte do rio Itu que estaria caindo, sendo que as pessoas no 5º Distrito de São Francisco, não conseguem passar, <text:s/>o fazem pela água e ficam atolados no local, aquela região teria uma grande produção agrícola, cerca de 200 mil sacos de soja, que vem todos para santiago. Pensa que deveriam fazer uma parceria com o Prefeito de São Francisco, ajudando aquela cidade, como fez ao ajudar a cidade de Unistlada ao consertar uma estrada, para promoverem uma passagem para aquelas pessoas, pois sabe seria um trabalho simples abrir uma estrada, sabe que aquela ponte deverá levar mais de ano para ser construída, mas as pessoas não podem ficar isoladas. <text:s/>Procurará essa semana pelos Prefeitos <text:s/>de Santiago e São Francisco propondo essa parceria, pois crê que em uma semana de trabalho podem arrumar a estrada, encurtando um enorme caminho, as pessoas estão mobilizadas e precisam escoar sua produção. Colocou o seu gabinete a disposição de todos. Concluiu. </text:span><text:span text:style-name="T4">VER. SÉRGIO MARION OLIVEIRA DO AMARAL = PT =:</text:span> <text:span text:style-name="T2">Após saudação inicial, parabenizou o colega Alex Martins, que sagrara-se campeão de arrancada, em Santa Cruz do Sul na arrancada de motos. Disse que os Vereadores devem ter suas posições na Casa, “não ficar em cima do muro”, sendo que a Bancada do PT é favorável e fez uma Moção para que o prédio do FORUM fique para a Polícia Civil,, e os colegas que desejarem assinar com eles o façam, o importante é ter uma posição nessa cidade, <text:s/>pois temos problemas sociais nessa cidade, em especial de violência contra a Mulher nessa cidade, descreveu os números de violência sofrida por essas nos ultimo 5 anos, <text:s/>casos que ultrapassaram aos 5 mil. Segundo ele, não importa quem tenha direito <text:s/>ao prédio e sim, o que é melhor para a comunidade, um melhor caminho, por isso sua Bancada e favorável ao prédio da Polícia Civil para melhorar ainda mais os bons serviços da Delegacia. Da mesma forma, “sua Bancada não fica em cima do muro e é totalmente contra a PL 4330 que terceiriza o trabalho, que gerará o fim dos concursos públicos, <text:s/>as pessoas que estudam para <text:s/></text:span><text:soft-page-break/><text:span text:style-name="T2">passar num concurso público devem ficar atentos a quem votar contra a Moção, pois a referida PL deverá terminar com os concursos, pois alguns “se fazem de bonzinhos no município, mas em Brasília viram contra <text:s/>o cidadão” sendo que além de aumentar a carga horária dos trabalhadores, sabe-se que na terceirização costumam ocorrer muito mais mortes de trabalhadores. <text:s/>Ratificou que a Bancada fez a Moção e pediu a posição dos colegas, <text:s/>solicitando-lhes apoio à mesma, empobra respeitem a posição de todos. Aparte do Ver. </text:span><text:span text:style-name="T6">Arlindo: </text:span><text:span text:style-name="T7">Disse que cada um tem sua posição, e a posição de cada Vereador nada tem a ver com o do outro. ( nesse momento houve algumas manifestações no Plenário e o </text:span><text:span text:style-name="T6">Presidente</text:span><text:span text:style-name="T7"> pediu a gentileza de não se manifestarem, pois cada Vereador tem seu jeito de trabalhar, de se dedicar e tem sua posição. Embora todos os visitantes sejam bem vindos no recinto da Casa.) O</text:span><text:span text:style-name="T2"> Ver. </text:span><text:span text:style-name="T6">Marion</text:span><text:span text:style-name="T2"> disse ao colega Arlindo que em nenhum momento falou <text:s/>da posição do mesmo ou de qualquer outro <text:s/>Vereador da Casa, mas a sua posição e a da bancada do PT <text:s/>é essa, a dos demais Partidos da Casa respeita, como sempre respeitou na Câmara. <text:s/>Informou que protocolou um Projeto na casa sobre anistia administrativa aos Servidores Públicos Municipais pelos dias que paralisaram os serviços no período de 30 a 31/11/2013. Aparte do Ver. </text:span><text:span text:style-name="T5">Gildo</text:span><text:span text:style-name="T2">: disse que olhou a documentação e achou uma falta de respeito de Marion para com os colegas da Casa, um desrespeito com o funcionalismo público também, porque segundo ele, houve irregularidade e vai seu manifesto a Mesa Diretora e a Assessora Jurídica de que tal projeto nem poderia ter sido protocolado. Acha que o projeto deve ser analisado pela Comissão, pois Sua Excelência fará um projeto também, que o Ver. Marion deve saber qual é. O <text:s/></text:span><text:span text:style-name="T6">Presidente</text:span><text:span text:style-name="T2"> informou que o mencionado Processo estaria nas mãos da Assessoria Jurídica da Casa. O Ver. </text:span><text:span text:style-name="T5">Marion</text:span><text:span text:style-name="T2"> comentou que protocolou o referido projeto que dispões sobre a anistia dministrativa aos servidores públicos municipais correspondente aos dias parados <text:s/>no dia 31 a 31/11, nonde fora cortado o ponto desses e descontado do salário, o descanso remunerado do sábado e do domingo. </text:span><text:span text:style-name="T6">Seguiu no tempo de liderança: </text:span><text:span text:style-name="T2">Como Vereador apresenta o projeto, se for inconstitucional os colegas aí estão para dizer se são favorável ou contra. Acha que o que não pode é deixarem <text:s/>de expressar suas opiniões, pois o Executivo teve a desgraça e infelicidade de multar e caçar os dois dias de paralisação dos colegas, isso sim seria uma aberração jurídica, pois lei alguma sustenta que se corte o ponto, <text:s/>conforme a súmula do Supremo Tribunal Federal 316: “ a simples adesão à Greve não constitui falta grave, portanto, o Prefeito jamais poderia ter cortado o ponto dos mesmos, com esse projeto quer dar a chance ao Prefeito de se redimir com os servidores, e que haja uma melhor articulação e dialogo com os mesmos, pois as greves ocorrem quando as lideranças não ouvem aos servidores, pediu <text:s/>atenção ao Projeto e que os funcionários públicos fiquem atentos à posição dos Vereadores nessa Casa. Parabenizou ao Ver. Cláudio pela belíssima festa de 5 anos da Igreja, pois a palavra de Deus sempre segue em frente. </text:span><text:span text:style-name="T4">VER. DAVI JOSE ERBICE VERNIER = PP =</text:span><text:span text:style-name="T5">: </text:span><text:span text:style-name="T2">Após saudação inicial, disse que terá que se opor a alguns assuntos hoje, <text:s/>mas antes parabenizou ao Ve.r Cláudio pela congregação e as vitorias alcançadas. Disse que <text:s/>procurou o Secretário de Saúde para se inteirar da luta contra o mosquito, soube que felizmente a Secretaria de Educação está <text:s/>atuando junto e <text:s/>na cidade estão trabalhando em várias ações, com vários setores, pois era uma preocupação combater o mosquito da dengue, cujo o Dr. Disconzi tem sido de grande valia, ajudado nessa questão. Felicitou ao Ver. Cláudio pelo título recebido do Exército, o qual sabe do grande colaborador que aquela instituição é para com essa cidade. Felicitou ao Sr. Cláudio Irion pela grande festa do Troféu Destaque do ano, que ressalta e valoriza pessoas, instituições e <text:s/>comerciantes de nosso município. Comentou <text:s/>o assunto abordado pelos colegas Marcelo e Gaviole referente ao Aeroporto, <text:s/>pois na semana passada esteve <text:s/>em contato com a <text:s/>Agencia de Aviação do Estado com relação a essa região e iniciou um trabalho com relação a isso, não desmerecendo de forma alguma o trabalho dos colegas, pois todas as atitudes nesse sentido serão bem vindas no trabalho já iniciado. Informou que terão no dia 15/05 nessa cidade, às 17 horas, uma Audiência do Poder </text:span><text:soft-page-break/><text:span text:style-name="T2">Legislativo do Estado, o qual terá 15 cidades agraciadas no RS, para serem atendidas com <text:s/>aeroportos, sendo que mais quatro serão inseridas nesse programa, que o Deputado Frederico Antunes inserira nos processos de audiência Pública pedindo a possibilidade, além de outras que querem participar, pois existiria um plano a nível Federal que insere todas as cidades que fiquem a mais de cem quilômetros não devem ficar fora da possibilidade de ficar de fora. Explicou que aviões de menor porte atendem a cerca de 40 pessoas, tendo outros aviões 377 que comportam até 300 pessoas e Santiago não poderia ficar de fora disso pois, além de termos metade da obra em sí, existe o apoio do Governo federal de termos subsidiados metade do valor das passagens, <text:s/>precisam é de apoio político, porque todos os partidos estão presentados na comissão, <text:s/>inclusive o Dep. Capone,o Dep. Valdeci <text:s/>também estaria nessa comissão e deverá estar presente na referida audiência. </text:span><text:span text:style-name="T6">Explicou que seguirá num minuto da Ver. Cleusa e, em seguida, no tempo de liderança</text:span><text:span text:style-name="T2">: na desistência de alguma cidade, desejam que Santiago consiga ser inserida, pois existem cidades que nem área tem mais para o aeroporto, por isso devem se unir nessa luta e se inserir nessas <text:s/>15 cidades, para isso estaria fazendo um Dossiê, justificando a necessidade e estarão disputando um lugar. Sobre ao prédio do FORUM, acha que não podem e nem devem ficar culpando ao Prefeito, acusando-o. (A Ver. </text:span><text:span text:style-name="T6">Iara</text:span><text:span text:style-name="T7"> pediu aparte, mas estando o Ver. Davi em tempo de liderança, e não sendo permitido regimentalmente apartear, o Ver. Não pode conceder-lhe o aparte. Houve certa discussão da Vereadora por esse motivo, alegando que o Secretário não avisou que estava na liderança, mas o </text:span><text:span text:style-name="T6">Presidente</text:span><text:span text:style-name="T7"> explicou-lhe que o Ver. Davi <text:s/>passou direto ao tempo de liderança e em 30 segundo da Ver. Cleusa, pediu que os pares prestassem atenção a esses detalhes) o Ver. </text:span><text:span text:style-name="T6">Davi</text:span><text:span text:style-name="T7"> explicou à ver. Iara que também tentou intervir no tempo de liderança do Ver. Macir, o mesmo também não pode ceder-lhe o aparte no tempo de liderança, mas nada de mal há nisso, apenas justificar que não pode por Regimental e está tudo bem.) Seguiu explicando que, por questões pessoais, às vezes algumas pessoas são </text:span><text:span text:style-name="T2">crucificadas por atitudes ou ideias que em algum momento uns acham certo, e por outros momentos não acham. Por outro lado se congratula pelo trabalho e esforço dos policiais, pela forma que estão trabalhando, em salas apertadas, com mais de uma sessão trabalhando no mesmo espaço, acha que é uma necessidade terem apoio e melhores condições e espaços de trabalho, estão certos em sua luta e os apoiam. <text:s/>Pensa que ainda precisam estudar essas questões, pois ainda nada fora decidido sobre o assunto, devem debater de forma ordeira, humana e coerente,com bom senso que seja bom para todos. Parabenizando o trabalho dos policiais em nossa cidade.</text:span><text:span text:style-name="T3"> </text:span><text:span text:style-name="T4">VER. NÉLSON PERAÇA ABREU  = PDT =:</text:span> <text:span text:style-name="T2">Após saudação inicial, saudou o Pastor Dionísio, ao Professor Noé, aos grupos de Escoteiros e instituições presentes, as representantes do sindicatos, sua luta e trabalhos, assim como pela luta contra PL 4330, pois todos os trabalhistas devem aderir essa luta em defesa dos trabalhadores. Disse que está a 30 dias do pedido protocolado ao Prefeito pedindo um conserto, o mais rápido possível, no telhado do prédio do ESF do bairro São Vicente, onde ali existe problema sério de infiltração de água, ali faltam várias telhas e nos dias de chuva entra água, danificando a fiação e os computadores que foram adquiridos pela comunidade, pois nesses 30 dias ainda não receberam os reparos solicitados. Questionou o que custa ao Prefeito e ao município providenciarem o conserto no local, que mandem uma equipe ao local para isso, quando <text:s/>falam em nome da comunidade que paga seus tributos. Referiu-se <text:s/>a um pedido por redutores de velocidade, lombadas eletrônicas na rua bento Gonçalves, entre a escola Cândido Genro e o Edifício Depont, onde o excesso de velocidade é diário no local. </text:span><text:span text:style-name="T6">Seguiu na liderança</text:span><text:span text:style-name="T2">: lembrou pedidos de faixa de segurança em frente a sede do grupo de escoteiros que <text:s/>ainda não fora atendido, sendo que são pessoas que hoje estarão homenageando na Casa. <text:s/>Parabenizou o Jornal Folha que <text:s/>esteve <text:s/>fazendo <text:s/>a entrega de troféus de Destaque. Fez Voto de Pesar <text:s/>pelo Sr. <text:s/>Dalmir F. Brizzola e Sr. José Giovani Bochi, pessoas que junto consigo trabalharam por uma cidade melhor <text:s/>e pessoas queridas na comunidade. O </text:span><text:span text:style-name="T6">Presidente</text:span><text:span text:style-name="T2"> <text:s/>saudou <text:s/>pessoas presentes e se dirigiu aos </text:span><text:span text:style-name="T5">Policiais Civis Militares dizem</text:span><text:span text:style-name="T7"> do que assim como se reúnem com o delegado para definir outras situações, devem se reunir com o Prefeito e com <text:s/>os interessados, dialogarem , pois dessa forma é que <text:s/>conseguem decidir as situações. </text:span><text:span text:style-name="T6">TEMPO</text:span><text:span text:style-name="T5"> DE LIDERANÇA: VER. </text:span><text:soft-page-break/><text:span text:style-name="T5">ANTONIO CARLOS: </text:span><text:span text:style-name="T2">disse ao Ver. Marion que o Prefeito é um homem que sempre  está disponível para o diálogo, mas é preciso que se dirijam ao mesmo com respeito. Sobre a colocação de ilegalidade quanto aos dias de greve do funcionários, pensa que o sindicato do funcionalismo deve saber sobre a legalidade e tomar providências se assim o for. Quanto ao prédio do FORUM para os policiais acha que devem fazer uma comissão e irem dialogar com o Prefeito sobre o assunto, achar a melhor solução para caso, pois tudo pode ser resolvido com diálogo e se colocou a disposição, como líder do Governo, para marcar uma reunião. Seguiu lamentando que os Ver. Iara e Marion tiveram <text:s/>o governo na “mão” e nunca se importaram em resolver <text:s/>a situação do prédio, agora dizem que tudo o que não presta é culpa do Ruivo. </text:span><text:span text:style-name="T6">VER</text:span><text:span text:style-name="T5">. ARLINDO:</text:span> <text:span text:style-name="T9">disse que teve um diálogo com o Prefeito e com o Delegado a respeito, e já haveriam acertos que <text:s/>já tem tudo para dar certo, embora os Vereadores possam participar, já haveria um caminho sendo traçado para solucionar <text:s/>a questão <text:s/>de maneira boa para ambos os lados. Sobre o mosquito da dengue disse que temos bastante larvas na cidade e cada um de nós tem que fazer a sua parte, pois a água parada é a transmissora, mas tem certeza der que a comunidade deverá colaborar <text:s/>contra essa doença. </text:span><text:span text:style-name="T6">VER</text:span><text:span text:style-name="T2">. </text:span><text:span text:style-name="T5">SANDRO</text:span><text:span text:style-name="T2">: Fez voto de pesar pela morte do Sr. Manoel Cardinal, uma pessoa que foi Prefeito dessa Cidade e uma grande pessoa. <text:s/></text:span><text:span text:style-name="T5">Presidente</text:span><text:span text:style-name="T2"> suspendeu a sessão por cinco minutos agradecendo a presença de todos, em seguida, reabriu-a e iniciar </text:span><text:span text:style-name="T5">A ORDEM DO DIA. Foi apresentada a justificativa pela ausência do Ver. Marcelo na última sessão, porque esteve em Brasília representando essa Casa. PROPOSIÇOES: </text:span><text:span text:style-name="T7">Vers. Davi e Antônio Carlos-:solicitam que <text:s/>possam ir participar de Audiência Pública da comissão especial de Aviação, em Porto Alegre, na Quarta feira, e junto às demais forças vivas da região e do município, possam realizar uma de igual teor <text:s/>com a comissão na Casa ( tendo ficado no calendário para dia 15/05)./ Ver. Iara: pede atualização e revisão nas linhas de transporte público do município./ que seja instalada indicadores e alertas de pedestres nas sinaleiras e semáforos./que sejam fornecidas <text:s/>a localizações das áreas de preservação permanentes e áreas verdes da área urbana, bem como cópia dos mapas com identificação e localizações dessas áreas./ que sejam disponibilizadas informações sobre qual forma de ação, apoio, funcionamento e disponibilidade ao Conselho Tutelar dessa cidade, de motoristas para condução de veículos do CT nos atendimentos e plantões, bem como cópia integral da documentação que regulamente e discipline a referida ação./ que sejam fornecidas informações sobre quais cursos são oferecidos pela Secretaria de Educação e Cultura, e Secretaria do desenvolvimento social,quais desses são remunerados, com bolsas, subsídios ou auxílio, quais formas de divulgação <text:s/>desses à comunidade./ Ver. Davi: pediu abertura da <text:s/>continuidade da Rua Milton Cirilo dos Santos, proximidades da Escola Heron Jornada./solicita colocação de camada asfáltica/perfilamento na rua Dr. Rivo, 1ª quadra, sentido bairro- centro-URI./ solicita que o quebra molas da rua sete de Setembro, metade dele, sentido centro Bairro, seja transferido <text:s text:c="2"/>anterior ao posto de combustível, <text:s/>como <text:s/>foi feito em frente a agência do SICREDI, na mesma rua./ que as luminárias que foram instaladas na Rua Dos Poetas sejam instaladas na Praça Moisés Viana, na mesma rua./Ver. Gaviole: solicita um estudo para colocação de faixa de segurança, rua Tito Beccon, esquina com Felipe Lopes./ solicita informação sobre quais os custos do município nas lombadas <text:s/>construídas nas Av. Sete de Setembro./ Informações sobre quais cláusulas regem o município de Santiago e a CORSAN./Vers. Iara e Sérgio:Moção ao Governador do Estado apoiando a instalação da Polícia Judiciária, Civil no prédio a ser desocupado da Comarca de Santiago por ocasião da mudança do FORUM para a nova sede./realização de audiência pública pela Mesa Diretora nessa Casa, no sentido de ser ouvida a comunidade sobre a ocupação do <text:s/>antigo prédio do FORUM pela Polícia Civil./Vers. Iara e Sérgio: Moção ao Senador Renan Calheiros, Dep. Federal Eduardo Cunha repudiando o projeto de Lei 4330 que trata sobre as terceirizações. /Ver. Cleusa: V.C. Pelos 5 anos da igreja Cristo está voltando./Ver. Nélson: V.C. </text:span><text:soft-page-break/><text:span text:style-name="T7">Para com o evento realizado pelo Jornal Folha Regional pelo troféu destaque. </text:span><text:span text:style-name="T6">Foram</text:span><text:span text:style-name="T5"> aprovadas por unanimidade as proposições que não mereceram destaque. </text:span><text:span text:style-name="T2">Destacada a proposição da Ver. Iara pelo </text:span><text:span text:style-name="T5">Ver. Gildo</text:span><text:span text:style-name="T2">, onde a mesma solicita informações sobre as áreas verdes do município, pois as áreas de recreação são consideradas áreas verdes, solidarizou-se com a vereadora, vem de encontro ao Projeto que analisavam na Casa na Sessão anterior. Acha importante que os Vereadores saibam quais são as áreas verdes municipais de acordo com o Código Florestal Brasileiro, que foi aprovado em 2012, impedindo inclusive a construção de residencias nessas áreas, que ficam fora da lei. A Ver. </text:span><text:span text:style-name="T5">Iara</text:span><text:span text:style-name="T2"> comentou a dificuldade que teve em identificar a área referida do projeto que debatiam, não recebera as informações que precisava e, por isso, fez esse pedido.</text:span><text:span text:style-name="T6"> FOI APROVADA <text:s/>A PROPOSIÇÃO POR UNANIMIDADE.</text:span><text:span text:style-name="T2"> A Ver. </text:span><text:span text:style-name="T5">Iara</text:span><text:span text:style-name="T2"> veio pedir veementemente aos pares que aprovem a Moção de Repúdio em relação a PL 4330 que aprova as terceirização nos Serviços, <text:s/>pois há três Sessões vem pedindo por isso e pela cedência do FORUM à polícia civil, acha importante <text:s/>que debatam o quanto será cruel a PL referida para com todos os trabalhadores, pois os empresários talvez se deem conta que nem para aqueles é bom, favorecendo apenas os “mega empresários”, os que tem poder de dominação econômica, multinacionais e <text:s/>pessoas que <text:s/>tem grande poderio econômico, pois isso diminuirá seus custos e aumentará seus lucros, já os demais, não levarão nenhum fruto dessa Lei. Pediu apoio aos colegas para que façam coro e tentem evitar que essa medida seja aprovada. <text:s/>o Ver. </text:span><text:span text:style-name="T5">Antônio Carlos</text:span><text:span text:style-name="T2">: disse <text:s/>sua posição desde a semana anterior é que será contra a Moção, acha “ chover no molhado” pois já teria sido votada na Câmara Federal, estaria já no Senado e não incluiria os Órgãos Públicos. Pediu que olhem bem a lei e não gosta de ficar em cima do muro, por isso seguiu dizendo que é contra a Moção. O Ver. </text:span><text:span text:style-name="T5">Gildo</text:span><text:span text:style-name="T2"> pediu mais ordem aos trabalhos, <text:s/>pedindo que seja discutido uma por uma das proposições pois também deseja discutir o prédio do FORUM disse ser contra a Moção. Relatou que na outra sessão já disse <text:s/>ser contra a Moção, pois ouvira diversas pessoas da área e <text:s/>soube que a PL em destaque trará muito mais benefícios ao trabalhador do que os tantos malefícios que estão sendo ditos por alguns vereadores. O Ver. </text:span><text:span text:style-name="T5">Marion </text:span><text:span text:style-name="T2">acha que é importante <text:s/>o trabalho da Casa de expressar suas opiniões, <text:s/>chegando o documetno ás mãos dos Senadores <text:s/>a posição dessa Casa, <text:s/>assim se faz uma democracia, o Ver. Pelé teria se enganado segundo ele, pois será votado no Senado, depois retornará para Câmara e, finalmente, para as mãos da Presidente, por isso é importante a posição dessa Casa, <text:s/>é totalmente favorável à Moção. A Ver. </text:span><text:span text:style-name="T6">Iara</text:span><text:span text:style-name="T2"> novamente pediu aos pares que entendam e estudem como são as questões jurídicas e seus encaminhamentos, pois embora já tenham havido 2 votações, tem outras instâncias no Senado, com perfeita possibilidade de reverter, caso as pessoas se posicionarem e entenderem como é feito esse processo, existem poderes constituídos e existiria <text:s/>situações na Casa <text:s/>que sequer entendem como funcionam esses Poderes. Importante seria que todos se inteirem bem dessas coisas para poder informar corretamente a sociedade, a qual no fim também acaba se confundindo <text:s/>com os diferentes posicionamentos dos Pares. O </text:span><text:span text:style-name="T5">Ver. Antônio Carlos, </text:span><text:span text:style-name="T7">comentou que nem parece que a colega é uma advogada, estão discutindo uma Moção e a mesma vem falando coisas que não tem nada a ver com <text:s/>isso, perguntou-se quem vai dar credibilidade ao PT, que fez tudo o que está ocorrendo no Brasil, quando estão debatendo a Moção e irá votar contra e pronto. </text:span><text:span text:style-name="T6">EM VOTAÇÃO A MOÇÃO: FOI APROVADA POR MAIORIA, COM VOTOS CONTRÁRIOS DOS VERS. SANDRO, GILDO, PELÉ, ARLINDO. </text:span><text:span text:style-name="T5"><text:s/>A Ver. Iara </text:span><text:span text:style-name="T2">pediu aos pares que apeiem e reflitam com cuidado o pedido de Moção que se refere ao prédio antigo do FÓRUM, no sentido seja usado pela Polícia Civil, que precisa muito, pois conhece a situação de todos e <text:s/>inclusive das pessoas que utilizam desse serviço, explicando vários pontos importantes para o acolhimento da Delegacia e <text:s/>dos seus diversos <text:s/>setores, melhorando inclusive a imagem da polícia, como ocorreu com a Delegacia de São Borja. <text:s/>Relembrou que esse projeto, quando <text:s/>ainda era o Governo Tarso genro, já havia sido feito <text:s/>primeiro o Pedido pela Delegacia de Polícia, depois da vitória do Governador Sartori, o Prefeito, com justa razão, pediu também para o município, alem disso, segundo informou, na época da doação o terreno não era ainda do município, quem doava os terrenos seria Sílvio Aquino, pediu <text:s/>aos colegas apoio à sua Moção. o </text:span><text:soft-page-break/><text:span text:style-name="T5">Presidente</text:span><text:span text:style-name="T2"> sugeriu que em vez dessa Moção, a Ver. </text:span><text:span text:style-name="T7">Iara</text:span><text:span text:style-name="T2"> deveria mandar uma sugestão ao Prefeito pela permuta do prédio da Delegacia para a Casa do Empreendedor e que o prédio do FORUM passe para a Polícia Civil, sugerindo ampla discussão. Seguiu-se discutindo na <text:s/>Casa o assunto sobre o FORUM, pelos </text:span><text:span text:style-name="T5">Vers. Arlindo, Iara, Marion, Gildo, Cláudio, Sandro, Iara, Cláudio, Antônio Carlos. <text:s/>Esse último pediu permissão para se retirar por motivos de consulta médica, </text:span><text:span text:style-name="T7">mas antes, informou aos funcionários da polícia Civil que está a disposição no Executivo para reunirem-se, no sentido de pensar-se melhor o caso da utilização do prédio do FORUM</text:span><text:span text:style-name="T5">. Foi decidido pela Ver. Iara pela retirada a Moção e do Pedido de Audiência Pública até que ocorra a reunião com o Prefeito a respeito, pois a mesma deseja que seja bem discutido o assunto, nem decisões tomadas sem que ocorra ampla discussão e debates pela melhor utilização do prédio antigo da Comarca. O Presidente </text:span><text:span text:style-name="T7"><text:s/>ainda sugeriu <text:s/>aos <text:s/>pares a mudança no local do </text:span><text:span text:style-name="T6">relógio que controla o tempo de tribuna</text:span><text:span text:style-name="T7">, de modo que fique visível para todos os Vereadores poderem controlar o tempo de tribuna: </text:span><text:span text:style-name="T5">FOI APROVADA A MUDANÇA POR UNANIMIDADE. </text:span><text:span text:style-name="T2">Nada mais havendo a tratar, o </text:span><text:span text:style-name="T5">Presidente</text:span><text:span text:style-name="T2"> encerrou a presente Sessão Ordinária, a qual lavrei a Presente Ata.===========================</text:span></text:p>
      <text:p text:style-name="P3">Sala das Sessões, Santiago, RS, em 27 de abril de 2015.</text:p>
      <text:p text:style-name="P3"/>
      <text:p text:style-name="P2"><text:span text:style-name="T9"><text:s text:c="39"/></text:span><text:span text:style-name="T10">VE</text:span><text:span text:style-name="T12">R</text:span><text:span text:style-name="T11">. CLÁUDIO IBANÊS CARDOSO ERLES</text:span></text:p>
      <text:p text:style-name="P6">= PRESIDENTE =</text:p>
      <text:p text:style-name="P6">VER. MARCELO GORSKI DE MATOS</text:p>
      <text:p text:style-name="P6">= VICE- PRESIDENTE =</text:p>
      <text:p text:style-name="P6">VER. DAVI JOSÉ ÉRBICE VERNIER</text:p>
      <text:p text:style-name="P5"><text:span text:style-name="T1">= SECRETÁRIO = </text:span></text:p>
      <text:p text:style-name="P5"> </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4cm" draw:visible-area-height="4.19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992</meta:editing-cycles>
    <meta:print-date>2015-03-16T10:01:56.82</meta:print-date>
    <meta:creation-date>2010-11-10T17:01:00</meta:creation-date>
    <dc:date>2015-05-05T08:10:25.95</dc:date>
    <meta:editing-duration>PT1768H06M41S</meta:editing-duration>
    <meta:generator>BrOffice.org/3.2$Win32 OpenOffice.org_project/320m18$Build-9502</meta:generator>
    <dc:creator>JAQUELINE MINUZZI</dc:creator>
    <meta:printed-by>JAQUELINE MINUZZI</meta:printed-by>
    <meta:document-statistic meta:table-count="0" meta:image-count="0" meta:object-count="2" meta:page-count="12" meta:paragraph-count="21" meta:word-count="8419" meta:character-count="51120"/>
    <meta:template xlink:type="simple" xlink:actuate="onRequest" xlink:title="Normal" xlink:href=""/>
  </office:meta>
</office:document-meta>
</file>