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text-properties fo:font-size="12pt" style:font-size-asian="12pt" style:font-size-complex="12pt"/>
    </style:style>
    <style:style style:name="P2" style:family="paragraph" style:parent-style-name="Preformatted_20_Text">
      <style:paragraph-properties fo:margin-left="3.062cm" fo:margin-right="0cm" fo:text-align="justify" style:justify-single-word="false" fo:text-indent="0cm" style:auto-text-indent="false"/>
      <style:text-properties fo:font-size="12pt" style:font-size-asian="12pt" style:font-size-complex="12pt"/>
    </style:style>
    <style:style style:name="P3" style:family="paragraph" style:parent-style-name="Preformatted_20_Text">
      <style:paragraph-properties fo:margin-left="2.99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4" style:family="paragraph" style:parent-style-name="Preformatted_20_Text">
      <style:paragraph-properties fo:margin-left="2.999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5" style:family="paragraph" style:parent-style-name="Preformatted_20_Text">
      <style:paragraph-properties fo:margin-left="2.999cm" fo:margin-right="0cm" fo:text-indent="0cm" style:auto-text-indent="false"/>
      <style:text-properties fo:font-size="12pt" style:font-size-asian="12pt" style:font-size-complex="12pt"/>
    </style:style>
    <style:style style:name="P6" style:family="paragraph" style:parent-style-name="Preformatted_20_Text">
      <style:paragraph-properties fo:margin-left="3.087cm" fo:margin-right="0cm" fo:text-align="justify" style:justify-single-word="false" fo:text-indent="0cm" style:auto-text-indent="false"/>
      <style:text-properties fo:font-size="12pt" style:font-size-asian="12pt" style:font-size-complex="12pt"/>
    </style:style>
    <style:style style:name="P7" style:family="paragraph" style:parent-style-name="Preformatted_20_Text">
      <style:paragraph-properties fo:margin-left="3.087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8" style:family="paragraph" style:parent-style-name="Preformatted_20_Text">
      <style:paragraph-properties fo:margin-left="2.962cm" fo:margin-right="0cm" fo:text-align="justify" style:justify-single-word="false" fo:text-indent="0cm" style:auto-text-indent="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SSAO ORDINÁRIA <text:s text:c="3"/>       27.11.2017     <text:s text:c="2"/>                            ATA 038.17.SO</text:p>
      <text:p text:style-name="P5"/>
      <text:p text:style-name="P5"/>
      <text:p text:style-name="P4">PRESIDENTE: MARCELO GORSKI DE MATOS</text:p>
      <text:p text:style-name="P4">VICE PRESIDENTE: DAVI JOSE ERBICE VERNIER</text:p>
      <text:p text:style-name="P4">SECRETÁRIA: CLEUSA TEREZINHA LAVARDA CANTERLE</text:p>
      <text:p text:style-name="P4"/>
      <text:p text:style-name="P3">Presentes também, os Vereadores para a Legislatura 2017-2020: Clairton Bassim Pivoto, Cláudio Batista Manzoni, Cleusa Terezinha Lavarda Canterle, Davi José Erbice Vernier Décio Cardinal Loureiro, Dionathan de Paula Farias, Ernandes Tadeu Machado, Eva Maristane Rodrigues Müller, Joel de Oliveira, José Leovegildo Fortes da Silva, Marcelo Gorski de Matos,e Nélson Peraça Abreu e Rafael da Silveira Nêmitz. ================</text:p>
      <text:p text:style-name="P3"/>
      <text:p text:style-name="P2">Aos vinte e sete dias de novembro de dois mil e dezessete, às quatorze horas, deu-se início à Sessão Ordinária, presidida pelo Ver. Marcelo Gorski, o qual saudou a todos os presentes e pediu a Entoação do salmo bíblico. Em seguida, foi feita a Leitura, pela Secretária, das <text:span text:style-name="T1">CORRESPONDÊNCIAS RECEBIDAS. Após foi LIDA A ATA 037 DE 20.11.2017 E APROVADA POR UNANIMIDADE. PROJETOS APRESENTADOS: 063.2017.EXE, 064.2017.EXE.</text:span> Tribuna dos Vereadores: <text:span text:style-name="T2">CLEUSA TEREZINHA LAVARDA CANTERLE = PP :</text:span> Após saudação inicial, disse que está findando o prazo para o CAR, registro eletrônico obrigatório para todos os imóveis rurais, para controle e monitoramento do desmatamento, pois, mesmo que não gostemos deste controle, algo precisa ser feito. Citou o exemplo dos descontroles naturais, sendo que temporais, quase nunca antes vistos, nos mostraram a importância de preservação. Sendo que o referido cadastro não terá mais prorrogação. Comentou que o Executivo se destacou com pontuação máxima na arrecadação do ICMS, um trabalho de divulgação, conscientização e outras atividades esclarecedoras, com isso o município cresce e sua arrecadação melhora. Comentou que houve a troca da diretoria do Bairro onde mora, desejando que os novos eleitos sigam com o mesmo bom trabalho. Destacou a realização do Sai da Toca, onde, como sempre, a comunidade prestigiou, foi um dia muito especial e um sucesso, agradecendo a todos os órgãos envolvidos na organização, todos merecem os parabéns. Destacou que a APAE está realizando um movimento para colaboração e arrecadação. <text:span text:style-name="T2">VER. RAFAEL DA SILVEIRA NEMITZ = PSD =</text:span>: Após saudação inicial, chamou atenção aos Assessores do Dep. Miguel Bianchini, sempre atentos aos trabalhos que estão sendo desenvolvidos e, por isso, merecem os parabéns. Comentou o baile que fora realizado pela Polícia Civil no Grêmio, um sonho antigo da instituição, mas que com a união de esforços conseguiram realizar um belíssimo evento, o jantar preto e branco ocorre há vários anos e o evento veio em boa hora, porque Santiago teria uma das melhores policias da região. Referiu-se as precárias paradas de ônibus que estariam em más condições para os usuários, sendo que as pessoas se molham nas chuvas, ou ficam ao relento no sol. Aparte do Ver. Décio: comentou o projeto sugestão de uma PPA - parceria público privadas, para empresas adotarem essas paradas e bancos de praça, onde as mesmas instalam as paradas e colocam seu comercial, sendo que foi sugestão que deve vir como projeto para a Casa. O Ver. Rafael achou boa a notícia e comentou que falava com um profissional do ramo de energia solar, sendo que hoje já temos uma empresa especializada na cidade, outra em Jaguari, algo que está crescendo, sendo que o Executivo poderia dar a ideia de serem instaladas nestas paradas placas solares, onde possam manter a iluminação, bem como tomada para o <text:soft-page-break/>carregadores de celulares. Referiu-se que nos bairros estariam com as paradas abandonadas e coma <text:s/>sujeira tomando conta. Aparte do Ver. Nélson: concordou pelo abandono das paradas nos bairros, sendo que a colocação do colega diz tudo o que precisaria ser feito pelo Executivo. Aparte do Ver. Marcelo: da mesma forma concorda plenamente comas palavras dos mesmos em relação às paradas, sendo que sugeriu que sejam numeradas as paradas de ônibus, ficando assim mais organizadas e padronizadas dentro do município. O Ver. Rafael comentou sobre os atletas de Santiago que participaram da corrida rustica e que trouxeram troféus para essa cidade, citando: Carolina Gorski, Lobinho e Savana, todos representaram muito bem essa cidade. <text:span text:style-name="T2">VER. ERNANDES TADEU MACHADO <text:s/>= PP=</text:span>: Após saudação inicial, disse que deseja que os agricultores e produtores possam usar o material que caiu no temporal como madeira em tábuas, palanques e outros, pois não se pode deixar que apodreçam no campo e existirá uma maneira de encaminhar laudo à secretaria responsável nesse sentido. Comentou que muitas pessoas o procuraram para informar que o sinal de telefonia da VIVO e outras não estaria mais sendo possível nas localidades do interior. Aparte do Ver. Rafael: disse que, infelizmente, agora os moradores do interior terão ainda menor sinal de telefonia, porque a Vivo teria perdido a licitação para a OI, inclusive para os telefones fixos e não se tem uma solução da ANATEL ainda. O Ver. Ernandes Tadeu lamentou e explicou aos moradores que enquanto a Anatel não resolver deve piorar o sinal. Comentou que haverá troféus destaque das cidades empreendedoras, onde alguns foram premiados e nossa cidade estará entre estas, pois sempre se destacou com as MEIS e arrecadação de ICMS. Informou que a partir da nova metodologia implantada pelo Tribunal de Contas, estarão economizando cerca de 2,900 mil reais no período de contrato da empresa recolhedora, com o custo de licitação sobre o lixo, sendo exigido ainda que a empresa coloque três caminhões novos. Pediu que as pessoas façam a separação do lixo seco do orgânico em casa, trazendo benefícios a todas as pessoas da comunidade. <text:span text:style-name="T2">VER. CLAIRTON BASSIM PIVOTO = PSDB =</text:span>: Disse que participara do primeiro encontro de capacitação de Conselheiros em nosso município, sendo que puderam ter grande troca de ideias e conversas entre todos, sendo que sente a distância entre a câmara e os conselhos, faltando uma comunicação entre os dois órgãos, por isso seria importante estreitarem laços. Comentou a palestra sobre autismo, trazida pelo Ver. Marcelo, sobre o Autismo, onde muitas pessoas que atuam nessa área de saúde estavam presentes, sendo que o palestrante falou muito bem sobre o assunto tirando muitas dúvidas e levantando outras sobre essa temática. Referiu-se às olimpíadas e sai da toca, que fez um dia maravilhoso, onde as pessoas puderam confraternizar. Enalteceu a equipe da secretaria de obras, que providenciou uma rampa móvel que pode ser usada sendo desmontada e montada, de forma rápida e onde for necessária. Da mesma forma elogiou o clube de Ernesto Alves, que tem diversos pontos de acessibilidade, sendo que muitos clubes grandes ainda pecam neste sentido, mas sempre estará batendo nessa tecla, pois é importante. Disse que o nosso Hospital fora reconhecido com o selo de Gestão Ouro, reconhecido pela Secretaria Estadual de Saúde e pelo Ministério da Saúde, como um dos melhores no cenário nacional, por isso deixou voto de congratulações a todos os funcionários e a direção que tanto se dedicam ao mesmo. <text:span text:style-name="T2">VER. JOEL DE OLIVEIRA = PP =:</text:span> Disse ter sido procurado por diversas pessoas e, infelizmente, mesmo com a indignação precisam pedir uma resposta aos preços altos dos combustíveis e do gás de cozinha, em nossa cidade, tem causado grande descontentamento na população. Aparte do Ver. Rafael: disse que também tem sido cobrado por isso, sendo que já se reuniram com os postos de gasolina, os quais nem teriam <text:soft-page-break/>obrigação de dar satisfação de planilha na Casa. O órgão que deve ser procurado e a quem deve ser direcionado essas reclamações é o PROCON e o Ministério Público, não sendo uma incumbência do Vereador, que não tem como interferir nesse sentido. Aparte do Ver. Clairton: disse que, embora não tenham incumbência, não se eximiram, chamaram os donos de postos para virem a Casa e esses vieram, porém não cabe a Casa cobrar preços e ou fiscalizar os valores destas empresas, a não ser os atos do Executivo e da própria casa. O Ver. Joel explicou que é isso que queria passar para os consumidores, pois devem procurar o PROCON e o Ministério Público, porque em outras cidades que passaram por problemas igual de altos preços, procuraram esses órgãos e através destes, foi acertado um PAC - plano de ajustamento de conduta com os empresários do ramo. Explicou que a Casa não se exime de ajudar, mas não está na alçada da Casa fiscalizar os preços praticados pelas empresas privadas. Lembrou que após a reunião com os postos na Casa até conseguiram um bom resultado, baixaram, na época, alguns centavos, mas a alçada dos Edis não faz parte essa fiscalização. Parabenizou ao Sr. Ruderson e o seu quadro funcional e de médicos, por mais um prêmio que recebeu frente a esse importante do hospital. Aparte do Ver Rafael ( usou do Tadeu): comentou que não haveria um fiscal do PROCON em nossa cidade, sendo necessário uma seleção simples para esse fim, seria uma das soluções para que o PROCON mais atuante. VER. GILDO: Referiu-se ao seu trabalho, em visitas que pelo interior, onde fora retirado uma pracinha do Boqueirão, mas parece que o Executivo estaria providenciando. Comentou que haveria um morador que desrespeita as imediações da rede ferroviária, colocando lixo diariamente na rede, sendo necessário que um fiscal vá ao local e aplique multas ao mesmos. Comentou que no final do ano começam vir projetos importantes que deverão ser votados na Casa. Reportou-se aos assuntos abordados pelo Ver. Tadeu, que disse que o município irá economizar na coleta de lixo, sendo que não podem deixar de explicar para a população que, segundo as determinação do Tribunal, as novas medidas na cobrança da taxa de lixo vão fazer com tenha uma suba, de cerca de 100% ou mais. Referiu-se que as pessoas, já vem calejadas de tantos gatos, ainda tem o Código Tributário que precisa ser votado, sendo que o Prefeito precisa de apoio, mas os cidadãos de outro lado, vem calejados. Acha que foram pagos alguns benefícios merecidos a funcionários, o Prefeito tem mantido os pagamentos em dia mas não podem criar outros benefícios para uns em detrimento de outros, não pensem quem votou em Sua excelência que deve favores, pois não tem obrigação com nenhum secretário, e sempre foi um vereador técnico. <text:span text:style-name="T2">VER. NELSON <text:s/>PERAÇA ABREU = PDT =:</text:span> Saudou a imprensas locais. Disse que perderam um grande amigo seu e desta cidade, o Sr. Eraci Roca, que participara anos e anos do Festival da Musica Crioula de Santiago, vencedor de várias canções, como “quando se apaga o candeeiro”, “AS VARANDAS” entre outras músicas, deixará saudade e carinho a muitas pessoas que conviveram com ele. Referiu-se ao Sai da Toca e a Olimpíada Rural, realizadas em Ernesto Alves, o qual marcou pela presença <text:s/>de muitas pessoas e um público maravilhoso. Informou que está vindo a mateada do natal do ESF, que será realizada no dia 7 de dezembro, as 17 as 20 h. Comentou as palestras ocorridas do seminário sobre autismo na escola Cristóvão Pereira. Explicou que terão uma audiência Pública na Prefeitura para o Orçamento 2018. VER. DECIO: Parabenizou ao lobinho, que mais uma vez sagrou-se campeão na corrida de Corpore, mesmo sem ter muito apoio financeiro leva o nome desta cidade onde vai. Comentou mais uma vez que a APAE estará na praça central solicitando novas associações e doações, precisam ajudar essa instituição, pois presta um grande serviço às crianças desta cidade. Parabenizou a todos os <text:soft-page-break/>organizadores da Olimpíada Rural e o Sai da Toca que esteve muito bem prestigiado, sagrando-se campeã a equipe de lava Pés, 2º lugar Ernesto Alves e 3º lugar Cerca de Pedras. Relatou que haverá a descentralização do poder que ocorrerá por parte do Executivo. Chamou atenção ao importante assunto sobre as paradas de ônibus que o Ver. Rafael teria mencionado, sendo que já enviara um projeto sugestão para a numeração e parcerias público privadas para que empresas possam doar paradas e colocar o comercial, sem ônus ao município, identificando em cada parada o trajeto e as linhas que passam pela mesma. Comentou que desejam fazer um novo projeto de uma parceria público privadas para serem feitas algumas pracinhas de brinquedos, porque construir não é tão difícil o difícil é mantê-las mas, se conseguirem essas parecerias, ajudarão a devolver o sorriso a essas crianças. Sabem que seria obrigação do município, porem sabe-se também que os governos federal e estadual, tem cortado verbas e atribuídos mais e mais obrigações aos municípios. Espera que o projeto se vir para essa casa, devem fazê-lo em conjunto, e que se esforcem para aprová-lo, com isso fazer crianças mais felizes. <text:span text:style-name="T1">TEMPO DE LIDERANÇA: NELSON</text:span>: mais uma vez falou do abandono dos bairros da comunidade e das pracinhas, sendo o momento adequado para o Executivo agir. <text:span text:style-name="T1">RAFAEL</text:span>: Comentou o caso de um idoso que passou por problemas de saúde, mas aguardava o atendimento, por mais de uma hora, enquanto os médicos e atendentes comentavam o seu final de semana, isso teria ocorrido no posto da secretaria de saúde, pensa que algo deveria ser feito nesse sentido. <text:span text:style-name="T1">VER. DECIO:</text:span> Discordou que os bairros da cidade estejam abandonados, ao contrário, mas acha que o Ver. Nélson não tem andado muito nestes para verificar que os mesmos têm sido muito trabalhados. Suspensa a sessão por 5 minutos, em seguida reaberta para iniciar a <text:span text:style-name="T1">ORDEM DO DIA:</text:span> <text:span text:style-name="T2">Projeto 018.2017.LEG.</text:span> Dispõe sobre a divulgação de imagens, textos e músicas obscenas a crianças e adolescentes. Autor: Tadeu. Comissão de constituição, redação e justiça: PARECER FAVORAVEL. APROVADO POR UNANIMIDADE. Em Discussão o projeto: Clairton: achou relevante o projeto, porém a aplicabilidade dele é que é questionável, pois quando se fala em material com conteúdo obsceno, como seria definir quais músicas e locais onde não se consegue ter o controle efetivo de algumas situações. O Ver. Joel: parabenizou o Ver. Tadeu pela coragem de fazer um projeto como este, pois existem casos ocorrendo na mídia e que não se pode deixar as crianças expostas. O Ver. Tadeu colocou que esse projeto depois de já estra na Casa, foi participar de uma palestra com Guilherme Chelder, Procurador da República, que estaria muito preocupado com o que vem ocorrendo nesse sentido pelo Brasil, inclusive uma cartilha que o Governo federal estaria distribuindo, um verdadeiro absurdo. Explicou que na justificativa fala sobre o que seria considerado erótico, obsceno, etc. acha que certos conteúdos antes de serem expostos às crianças, precisam do consentimento dos pais, do contrário podem deturpar o desenvolvimento e amadurecimento sexual das crianças. Citou o caso de um professor que teria passado um filmezinho onde uma criança se matava no filme, no outro dia uma criança da sala de aula se matou. O Ver. Clairton achou bom o projeto, porem certas questões são difíceis de controlar, no caso quem vai mensurar o conteúdo que o professor irá trabalhar em sala de aula, que se reunir com os pais ou com a direção. O Ver. Davi acha tido muito subjetivo, complicado de definir, mas é importante que tenham essa ação, pois na dúvida podem procurar um recurso maior de discussão com os coordenadores da escola para definir os critérios. Já sobre a arte e a dança é mais fácil de ponderar. Referiu-se a um caso que estava sendo feito por uma escola, que o professor não teve maldade, porém, para os pais, e todos os que viram o trabalho, acharam um absurdo e gerou revolta, inclusive, foi “podado <text:soft-page-break/>pela secretaria da escola” deixando uma imagem muito negativa, por isso antes de se levar a sala de aula assuntos que pode tratar deste tema deve ser levado antes à direção. O Ver. Claiton comentou sobre as sanções onde fala-se no projeto ao servidor que venha ser acusado por pais, por isso é importante que seja definido quem irá definir o que pode ou não ser apresentado. Porque segundo ele, as vezes algum professor sem segunda intenção poderá passar por uma situação em que os pais achem absurdo. O Ver. Decio lembrou que sempre existe um conselho escolar, um conselho de pais e mestres, não vê problema, porque isso tem uma prévia aprovação. O Ver. Joel comentou um caso que ocorreu com seu filho de 12 anos, que foi a escola do mesmo conversar com a professora, pois acredita que deve ser a família a responsável para ensinar sobre a sexualidade, pois algumas cosias geram dúvidas sobre sexualidade. Em votação o projeto: APROVADO POR MAIORIA, COM VOTO CONTRARIO DO VER. CLAIRTON. <text:span text:style-name="T2">PROCESSO DE CONTAS 2823-00/15.00 EXERCICIO 2015 exercício financeiro do Executivo Municipal:</text:span> O parecer foi favorável. Aprovado por unanimidade. Em VOTAÇÃO O PROCESSO: <text:span text:style-name="T1">FOI APROVADO POR UNANIMIDADE. PROPOSIÇÕES:</text:span> Ver. Davi: V.C. para com os trabalhos de 180 anos da Brigada Militar, pelo trabalho que desempenham em nossa cidade. O próprio autor destacada a proposição desejando que seja um voto em conjunto na Casa, porque serve como incentivo ao grande trabalho que a Brigada presta em nossa cidade em todos os eventos e na segurança. <text:span text:style-name="T1">FORAM APROVADAS AS PROPOSIÇÕES QUE NÃO MERECERAM DESTAQUE</text:span>. O Ver. Marcelo Ainda perguntou sobre se algum Vereador tem mais alguma dúvida às emendas ao Código Tributário, porque será votado na semana que vem. Nada mais havendo a tratar foi encerrada a sessão e confeccionada a presente Ata.</text:p>
      <text:p text:style-name="P6">Sala das Sessões, aos 27 de novembro de 2017.</text:p>
      <text:p text:style-name="P8"> </text:p>
      <text:p text:style-name="P7">MARCELO GORSKI DE MATOS</text:p>
      <text:p text:style-name="P7">PRESIDENTE</text:p>
      <text:p text:style-name="P7"/>
      <text:p text:style-name="P7">PRESIDENTE DAVI JOSE ERBICE VERNIER</text:p>
      <text:p text:style-name="P7">VICE-PRESIDENTE</text:p>
      <text:p text:style-name="P7"> </text:p>
      <text:p text:style-name="P7">CLEUSA TEREZINHA LAVARDA CANTERLE</text:p>
      <text:p text:style-name="P7">SECRETÁRIA</text:p>
      <text:p text:style-name="P6"> </text:p>
      <text:p text:style-name="P1"> </text:p>
      <text:p text:style-name="P1"> </text:p>
      <text:p text:style-name="P1"> </text:p>
      <text:p text:style-name="P1"> </text:p>
      <text:p text:style-name="P1"> </text:p>
      <text:p text:style-name="P1">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pt" style:country-asian="BR" style:font-name-complex="Mang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document-statistic meta:table-count="0" meta:image-count="0" meta:object-count="0" meta:page-count="5" meta:paragraph-count="22" meta:word-count="2838" meta:character-count="17358"/>
  </office:meta>
</office:document-meta>
</file>