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3"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left="0.014cm" fo:margin-right="0cm" fo:margin-top="0cm" fo:margin-bottom="0.499cm" fo:text-align="start"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6" style:family="paragraph" style:parent-style-name="Text_20_body">
      <style:paragraph-properties fo:margin-left="0.014cm" fo:margin-right="0cm" fo:margin-top="0cm" fo:margin-bottom="0.499cm" fo:line-height="107%" fo:text-align="justify"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014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014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9" style:family="paragraph" style:parent-style-name="Text_20_body">
      <style:paragraph-properties fo:margin-left="0.014cm" fo:margin-right="0cm" fo:margin-top="0cm" fo:margin-bottom="0.499cm" fo:line-height="107%" fo:text-align="justify" style:justify-single-word="false" fo:text-indent="0cm" style:auto-text-indent="false"/>
      <style:text-properties fo:color="#000000" style:font-name="Times New Roman" fo:font-size="12pt" style:font-size-asian="12pt" style:font-size-complex="12pt"/>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Text_20_body" style:list-style-name="L1">
      <style:paragraph-properties fo:margin-left="0.014cm" fo:margin-right="0cm" fo:margin-top="0.42cm" fo:margin-bottom="0.109cm" fo:text-indent="0cm" style:auto-text-indent="false">
        <style:tab-stops/>
      </style:paragraph-properties>
    </style:style>
    <style:style style:name="P13" style:family="paragraph" style:parent-style-name="Heading_20_1">
      <style:paragraph-properties fo:text-align="justify" style:justify-single-word="false"/>
      <style:text-properties style:font-name="Times New Roman" fo:font-size="12pt" style:font-size-asian="12pt" style:font-size-complex="12pt"/>
    </style:style>
    <style:style style:name="P14"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5"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6"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7"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fo:font-size="12pt" style:font-size-asian="12pt" style:font-size-complex="12pt"/>
    </style:style>
    <style:style style:name="T5" style:family="text">
      <style:text-properties fo:font-variant="normal" fo:text-transform="none" fo:color="#000000" fo:letter-spacing="normal" fo:font-style="normal"/>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size="12pt" fo:font-weight="bold" style:font-size-asian="12pt" style:font-weight-asian="normal" style:font-size-complex="12pt" style:font-weight-complex="normal"/>
    </style:style>
    <style:style style:name="T9" style:family="text">
      <style:text-properties style:font-name="Times New Roman" fo:font-size="12pt" fo:font-weight="bold" style:font-size-asian="12pt" style:font-size-complex="12pt"/>
    </style:style>
    <style:style style:name="T10" style:family="text">
      <style:text-properties style:font-name="Times New Roman" fo:font-size="12pt" style:text-underline-style="solid" style:text-underline-width="auto" style:text-underline-color="font-color" fo:font-weight="bold" style:font-size-asian="12pt" style:font-size-complex="12pt"/>
    </style:style>
    <style:style style:name="T11" style:family="text">
      <style:text-properties style:font-name="Times New Roman" fo:font-size="12pt" style:text-underline-style="solid" style:text-underline-width="auto" style:text-underline-color="font-color" fo:font-weight="bold" style:font-size-asian="12pt" style:font-weight-asian="normal" style:font-size-complex="12pt" style:font-weight-complex="normal"/>
    </style:style>
    <style:style style:name="T12" style:family="text">
      <style:text-properties style:font-name="Times New Roman" fo:font-size="12pt" style:text-underline-style="none" fo:font-weight="normal" style:font-size-asian="12pt" style:font-weight-asian="normal" style:font-size-complex="12pt" style:font-weight-complex="normal"/>
    </style:style>
    <style:style style:name="T13" style:family="text">
      <style:text-properties style:font-name="Times New Roman" fo:font-size="12pt" fo:font-weight="normal"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45cm" draw:visible-area-height="3.988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SESSÃO ORDINÁRIA <text:s text:c="6"/>    <text:s/>  <text:s text:c="5"/>   <text:s text:c="4"/>DATA: 09.04.2018 <text:s text:c="3"/>     <text:s text:c="2"/>  <text:s text:c="6"/>      ATA NR. 09/18/SO</text:h>
      <text:p text:style-name="P3"/>
      <text:p text:style-name="P3"><text:s text:c="36"/>PRESIDENTE: DÉCIO CARDINAL LOUREIRO</text:p>
      <text:p text:style-name="P2">           <text:s text:c="4"/>          <text:span text:style-name="T1">VICE-PRESIDENTE: CLÁUDIO BATISTA MANZONI</text:span></text:p>
      <text:p text:style-name="P2">                <text:s text:c="3"/>                <text:span text:style-name="T1">SECRETÁRIO: DIONATHAN DE PAULA FARIAS</text:span></text:p>
      <text:h text:style-name="P13" text:outline-level="1"><text:s/>========================== ATA Nº 09.18.SO ============================ </text:h>
      <text:p text:style-name="P4">Presentes também, os Vereadores<text:span text:style-name="T5">: Antônio Carlos dos Santos Gomes, Cláudio Batista Manzoni, Davi José Érbice Vernier, Décio Cardinal Loureiro, Dionathan de Paula Farias, Ernandes Tadeu Machado, Eva Maristane Rodrigues Müller, Joel de Oliveira, José Leovegildo Fortes da Silva, Marcelo Görski de Matos, Nélson Peraça Abreu e Rafael da Silveira Nêmitz</text:span><text:span text:style-name="T3">.===============</text:span></text:p>
      <text:list xml:id="list28253531" text:style-name="L1">
        <text:list-header>
          <text:p text:style-name="P12"><text:span text:style-name="T13">Aos nove dias do mês de abril do ano de dois mil e dezoito, às 14 horas, no Plenário da Câmara Municipal de Santiago, sob a presidência do Ver. Décio, teve início a presente sessão ordinária. O Presidente abriu os trabalhos, saudou aos presentes e pediu a entoação da Mensagem Bíblica. Em seguida pediu ao Secretário a leitura da </text:span><text:span text:style-name="T8">ATA 08.18.SO de 02.04.18, a qual foi APROVADA POR UNANIMIDADE DOS PRESENTES (com ausência do Ver. Clairton). </text:span><text:span text:style-name="T13">O </text:span><text:span text:style-name="T7">Presidente</text:span><text:span text:style-name="T13"> </text:span><text:span text:style-name="T7"><text:s/>explicou que o Ver. Clairton passou por uma cirurgia e terá que ficar se recuperando em casa, pelo prazo aproximado de dez dias.</text:span><text:span text:style-name="T13"> Em seguida, foi feita a </text:span><text:span text:style-name="T8">CHAMADA DOS VEREADORES INSCRITOS À TRIBUNA</text:span><text:span text:style-name="T13">: </text:span><text:span text:style-name="T11">VER. NÉLSON PERAÇA ABREU = PDT =:</text:span><text:span text:style-name="T12"> </text:span><text:span text:style-name="T13">Após saudação inicial, cumprimentou a sociedade assistencial Santa Isabel, os Amigos do Asilo, que no último sábado, no CTG Coxilha de Ronda, realizou um lindo jantar, com sorteio de brindes e de uma motocicleta, esteve participando em momento de grande proveito para o asilo. Referiu-se à palestra Educa e Ensina, com a participação de Guilherme Jauris, na escola Medianeira, onde um grande público se fez presente. </text:span><text:span text:style-name="T6">Convidou as pessoas para participarem ativamente das inscrições para o curso Gestão Pública, da legalidade e planejamento estratégico, que ocorrerá de 25 de abril a 5 de maio na URI - Campus. Parabenizou pela ação da Farmácia Fronteira, filial 5, av. Getúlio Vargas, na esquina do Calçadão, onde os farmacêuticos estiveram <text:s/>verificando a pressão, testes de glicemia e ajudando em outras atividades no local. Fez um pedido de serviços ao Prefeito, sobre a possibilidade de retornar ao bairro Athalaia, uma linha de ônibus para aqueles moradores, os quais estariam sem a mesma desde dezembro do ano anterior. </text:span><text:span text:style-name="T10">VER. MARCELO GORSKI DE MATOS =PP = : </text:span><text:span text:style-name="T6">Após saudação inicial, elogiou o bom atendimento da assessoria do Dep. Bianchini, sempre a disposição dos pares na Casa para o que precisarem. Comentou que a Prefeitura teria recebido recursos de emendas parlamentares, em especial do Dep. Luiz Carlos Heinse, mas mesmo assim não conseguiram concluir o aeroporto, <text:s/>não fora suficiente, por isso o Prefeito teria assumido o feitio do restante das obras no aeroporto, investindo cerca de 700 mil reais no local, <text:s/>onde farão mais cem metros de pista pois, ainda que lá esteja da forma como está; tem recebido mais de 50 aeronaves no aeroporto. O Prefeito deseja que o mesmo seja logo concluído, porque procuram a instalação de novas empresas nesta cidade, então deseja que o aeroporto ofereça condições e venha trazer mais desenvolvimento neste sentido. Referiu-se às aulas de judô nas escolas municipais, que no último ano da administração de Júlio Ruivo vinham sendo feitas no Centro de Referência da Assistência Social, quando o Ver. Bastita, na época, dava grande suporte, agora solicitou que voltem tais aulas. Destacou a importância do Judô, sendo este o melhor esporte para a formação inicial segundo a UNESCO, pois preconiza o respeito mútuo, o autoconhecimento, o aprimoramento da disciplina, a aptidão física e a educação física, aprimorando <text:s/>a atividades psicomotoras. Disse ser um grande defensor </text:span><text:soft-page-break/><text:span text:style-name="T6">destas atividades esportivas, pois mantém as crianças longe das drogas e da violência, por isso defende a manutenção de escolas integrais, pois quanto mais tempo conseguirem manter as crianças na escola, mais longe das drogas e da violência se manterão. </text:span><text:span text:style-name="T10">VER. JOEL DE OLIVEIRA = PP =</text:span><text:span text:style-name="T6">: Após saudação inicial, pediu limpeza de rua no Bairro Vila Nova, Rua 2 de Novembro, esquina com a João Aquino, proximidades com o cemitério, onde haveriam das “bocas de lobo” entupidas que, com a chuva, provoca grandes alagamentos no local. Fez votos e parabenizou a 1ª Brigada de Cavalaria C Mec, na pessoa do Sr. Raul, porque na data de ontem foi realizada uma excelente modalidade de esporte na Reiúna, o Hipismo, onde grande púbico teria prestigiado. Na sexta-feira esteve num grande evento, junto com a Secretaria de Educação, no auditório do Colégio Medianeira, com um especialista em legislação de família, que trouxe o procurador Geral da República, com o tema “Escola Ensina e Família Educa”, a maioria dos colegas esteve presente, palestra que engrandeceu o “sustentáculo que é a família” no meio em que vivemos. Comentou que no sábado, na comunidade evangélica, esteve com alguns  Vereadores, a Eva, Davi e Tadeu, numa palestra sobre a erotização infantil, algo muito esclarecedor, cuja Secretaria de Educação, na pessoa da Secretária Mara, esse ano olhou para esse lado e <text:s/>proporcionou grandes esclarecimentos, com mormas e leis que regem a família e a escola. </text:span><text:span text:style-name="T10">VER. JOSÉ LEOVEGILDO FORTES DA SILVA = PP =:</text:span><text:span text:style-name="T12"> </text:span><text:span text:style-name="T6">Após saudação inicial,  comentou sua satisfação em <text:s/>estar na tribuna. Informou que no final de semana esteve no Bairro Bonatto, onde foi ouvir as pessoas sobre um calçamento de rua, sendo que na vida pública as vezes ouvem coisas desagradáveis. Citou o caso de um Ex-Vereador da Casa, que a madrugada <text:s/>teria falado coisas muito desagradáveis, num desabafo, aquele teria comentado o porquê de ter se candidatado “só uma vez” e não quer mais saber de política. Ponderou que ficou triste com as palavras do mesmo, porque quer bem a referida pessoa, mas aquele dissera que só segue na política os mentirosos, que não dizem a verdade, faltou apenas dizer “ e os sem vergonha”, mas <text:s/>aquele, por ser honesto, não quer mais saber de política. <text:s/>Ficara triste, ele jamais imaginou que <text:s/>as 5 horas da manhã o estivesse escutando, por isso não gostaria de ter que responder na mesma moeda, porém, fora o referido Ex-Vereador o único que teria dito. antes de se eleger. que “se um dia entrasse na política iria raspar o bigode”, mas entrou na política e não o fez. Por isso se houve algum Vereador que <text:s/>não falou e verdade e enganou o povo, fora ele, não todos os que na Casa estão, <text:s/>pois aos pares desta Casa só tem elogios pelo seu trabalho e honestidade, tendo o maior respeito pelos cidadãos e eleitores. Lamentou que <text:s/>ter ouvido tais palavras, mas seja de dia ou na madrugada, estaria sempre escutando. Disse que também há coisas boas para dizer, esteve visitando os bairros, onde na Vila Bonatto desejam calçar uma rua e os moradores demonstram ficar gratificadas com a visita dos Vereadores, <text:s/>inclusive com Sua Excelência, quando este vem em seu auxílio, algo que também lhe gratifica, por isso foi <text:s/>orientar <text:s/>sobre os calçamentos. Disse que teria visitado localidades no interior, onde esteve na Vila Cerca de Pedras, para um evento que ajudará a APAE, sendo que no outro dia, no sábado, havia outro evento para ajudar o Asilo, soube que algumas pessoas teriam <text:s/>ido nos dois eventos, algo que demonstra a solidariedade <text:s/>da comunidade, por isso a cidade se desenvolveria mais a cada dia. Comentou o descaso com os cães em seu bairro, o João Evangelista, onde alguns moradores tem cães que incomodam as pessoas, alguns atacaram pessoas, tendo ouvido que um cidadão teria vindo à óbito devido a um ataque, na semana passada teria sido uma menina atacada no mesmo bairro e local. Acha que precisam <text:s/>tomar providências, pois no local onde mora, se falar a um vizinho que o seu cachorro incomoda, o mesmo ainda “manda que o Vereador se mude da casa caso se sinta incomodado”. Destacou a legislação, que proíbe o morador de manter em sua residência um cão que incomode a vizinhança, se caso fique latindo dia e noite, teria que afastar o animal da residência e <text:s/>pagar multas. Pensa que se existe legislação, esta deve ser colocada em prática. </text:span><text:span text:style-name="T10">VER. DIONATHAN DE PAULA FARIAS = PP =:</text:span><text:span text:style-name="T6"> Após saudação inicial, desejou ao amigo e colega Pelé, muita </text:span><text:soft-page-break/><text:span text:style-name="T6">saúde e felicidades, porque aquele esteve de aniversário no dia de ontem. Parabenizou o grande trabalho da Ver. Mara, na Secretaria de Educação, que teria disso a única secretária de educação que recebeu a Menção Honrosa da UNDINE, União dos Dirigentes Municipais, pela classificação na etapa Final do uso da Plataforma Conviva Educação, sendo este o único município agraciado, na região sul de nosso País. Aparte do </text:span><text:span text:style-name="T7">Ver. Marcelo:</text:span><text:span text:style-name="T6"> ratificou as palavras de Dionathan para a secretária Mara, a única de 427 cidades que teria sido premiada na educação com essa menção Honrosa, algo que orgulha a cidade e deixou todos muito felizes. O </text:span><text:span text:style-name="T7">Ver. Dionathan</text:span><text:span text:style-name="T6"> parabenizou ao Sr. Adair Bazzana pelo Rodeio que promoveu, com mais de cento e sessenta trios inscritos no tiro de laço, imaginando o tamanho da renda que gerou para essa cidade, um empreendimento de sucesso. Pediu ao Executivo que seja recolocada a placa numa via vicinal, na entrada do Rincão dos Soares, onde desde que foi extraviada as pessoas acabam entrando errado e se perdendo. Da mesma forma, pediu ações na estrada do Rincão dos Soares, em frente a fazenda Boa Vista, pedem que ali seja alargada uma curva estreita, que estaria com perigos de acidente. Parabenizou aos Srs. Adão Rebelo, Paulo e José, da comunidade de Rincão dos Soares, que estiveram trabalhando na festa onde uma belíssima confraternização foi organizada naquela localidade, pessoas trabalhadoras do meio rural, por isso fez o reconhecimento às mesmas, se colocou a disposição dos amigos. Agradeceu a carona de seu amigo Rebelo, que lhe teria conduzido. </text:span><text:span text:style-name="T10">VER. EVA MARISTANE RODRIGUES MULLER =PMDB = :</text:span><text:span text:style-name="T12"> </text:span><text:span text:style-name="T6">Após saudação inicial, lembrou o “dia mundial da saúde”, no dia 7 de setembro, cujo Organismo Internacional de Saúde tem somando esforços para combater a varíola e o combate ao uso e males do tabaco, pois a saúde é direito fundamental de todos os cidadãos, sem diferença de raça, cor ou qualquer distinção. Destacou que uma boa saúde é a coisa mais preciosa, é o que se pode ter de melhor, pois <text:s/>quem não tem boa saúde deixa tudo <text:s/>o demais para trás, a saúde é que proporciona a boa convivência, trabalho e sustento de uma família, por isso a OMS estaria comprometida, em constante alerta, buscando conhecer possibilidades de novas vacinas contra gripes pandêmicas, para tentar evitar que o surto se transforme em pandemias, sendo que criou <text:s/>um programa de emergências humanitárias, que funciona em três níveis de organização, atuando em mais de quarenta países nas crises humanitárias e surtos. <text:s/>Relatou estes fatos devido à falsas notícias sobre epidemias ou surtos de gripe para esse inverno, mas a campanha de vacinação deverá ocorrer a partir do dia 23 de abril, e o Dia “D” será no dia 12 de abril/2018. Sugeriu que procurem os postos os grupos mais suscetíveis, em especial os idosos e crianças, mas que não deixem para última hora, embora saibam que no ano anterior houve uma procura menor, este ano será feito uma grande campanha incentivando, pois as vacinas estão aí para nos proteger. Aproveitou este espaço, pago pelos munícipes, para dizer que na manhã seguinte terão reunião no ESF- Associação do Bairro João Evangelista, onde as pessoas poderão procurar e fazer seu seus elogios ou suas reclamações, depois, no dia 11/04 será no Bairro Lulu Genro e, no dia 12/04, ocorrerá no Bairro Santiago Pompeu. Pensa que as pessoas devem comparecer às reuniões, porque depois não adianta irem às redes sociais reclamar, se não comparecem para participar das discussões no local. </text:span><text:span text:style-name="T10">VER. ANTÔNIO CARLOS DOS SANTOS GOMES = PP =:</text:span><text:span text:style-name="T6"> Após saudação inicial, comentou <text:s/>ao amigo Pedro, da localidade de Santa Inês, que estará se descolando até lá para tratar do poço artesiano daquela localidade. Disse que hoje, no bairro Nei Pereira estará iniciando o Cidade ativa, o qual ocorre durante uma semana, quem precisa pedir por serviços deve ir se organizando. Comunicou que hoje a tarde estará sendo iniciada a praça “tão esperada” do Parque da Lagoa, que muitas pessoas pedem. <text:s/>Da mesma forma, pediu às pessoas, que pedem tanto por melhorias nas pracinhas, assim como outras moram perto destas, que cuidem e denunciem ladrões e vândalos, sendo que duas destas praças foram cercadas com telas, mas, na semana anterior, tiveram as suas telas roubadas. Comentou que conversou com funcionários de lojas, sobre um parada de ônibus que estaria <text:s/>descoberta, está pedindo uma coberta para aquela que fica ao lado da ponte seca, o Sr. Haroldo ficou de providenciar. Disse que ouviu com surpresa o Rafel Nêmitz ter mencionado que haveria duas ruas demorando para serem calçadas, no bairro Vila Itú, sendo que ali só teria umas três </text:span><text:soft-page-break/><text:span text:style-name="T6">ruas que ainda não calçaram, então foi se inteirar sobre o assunto e, simplesmente, não haveria solicitação alguma de calçamentos para as ruas mencionadas pelo mesmo, além disso, apenas dois moradores teriam comprado material. Explicou que haveriam as ruas que estão na previsão da pavimentação, que são da Coronel Tuca até a Pedro Carneiro Pereira. <text:s/>O </text:span><text:span text:style-name="T9">Presidente</text:span><text:span text:style-name="T6"> passou os trabalhos ao Vice para usar a Tribuna: </text:span><text:span text:style-name="T10">VER. DÉCIO CARDINAL LOUREIRO = PP = :</text:span><text:span text:style-name="T6"> Após saudação inicial, parabenizou o Ver. Pelé pelo recente aniversário, desejando-lhe saúde. Comentou pedidos que encaminhou, entre estes um abrigo de ônibus numa parada em frente ao Banco do Brasil, entre as Ruas Pinheiro Machado e Bento Gonçalves, que antes foi noutro lugar e era coberta, mas agora não teria mais, sendo que muitas pessoas do comércio usam a mesma e ficam no relento e na chuva, enquanto aguardam o transporte. Da mesma forma, pediu uma faixa elevada nas proximidades da escola Thomas Fortes, no sentido sentido centro bairro, pois são muitos alunos que usam a travessia e, de fato, com o asfalto, se torna perigoso aos mesmos, sendo que as pessoas só param onde tem faixa elevada ou a presença da Brigada. Referiu-se ao roubo das telas, que numa noite apenas teriam roubaram 200 metros de tela que foram colocadas em duas pracinhas, não acredita que ninguém veja estas pessoas roubando as telas, as quais precisam denunciar, porque até ocorrência policial fora feita, a comunidade precisa ser parceira, porque o dinheiro não é fácil e, as verbas; os governos estão “cortando” o que podem. Comentou pedidos reiterados feitos à RGE, no sentido de colocação de postes na entrada do Bairro Athalaia para que possam instalar luminárias em alguns pontos. Aparte do Ver. </text:span><text:span text:style-name="T7">Nélson</text:span><text:span text:style-name="T6">: comentou que também teria pedido ao Prefeito que sejam colocadas linhas de ônibus no Athalaia para deslocamento ao referido Bairro. O Ver. </text:span><text:span text:style-name="T7">Décio</text:span><text:span text:style-name="T6"> disse que mesmo que o assunto não tenha a ver com iluminação, verificará sobre o assunto dito pelo Ver. Nélson. Comentou que deverá ver a possibilidade de usarem o carro de som municipal para convidar a comunidade para as reuniões e audiência que ocorrerão nos bairros, nos ESF(s), pois só assim podem estudar soluções. Lamentou alguns ex–colegas Vereadores que depois que saem da Casa, embora tenham tido a oportunidade de fazer e não o fazem quando aqui estão, saem da Câmara falando mal dos colegas. Disse acreditar nos colegas e políticos desta Casa e os de Santiago, assim como está começando a creditar no Judiciário, <text:s/>pois o Supremo Tribunal Federal teria, mesmo com o placar apertado, decretado a prisão do Ex-Presidente Lula, e não aceita “mimimi de que não teria provas”, porque foram analisados por todas as instâncias e aquele não fora inocentado, isso é porque provas haviam sim. Acha que ninguém pode entrar no Poder como o “Salvador da Pátria”, depois <text:s/>roubar a Nação sem pagar por isso. Da mesma forma, não defende ladrão algum, pensa que devem terminar com o Foro Privilegiado, espera chegar a vez do Aécio Neves e outros políticos que tenham roubado, mas Lula teria sido um baita safado, sem vergonha, que graças a Deus o Judiciário teria mostrado que existem Leis, e estas tem que ser respeitadas. Afirmou que não tem “ladrão de estimação”, quer que todos os ladrões vão para a cadeia de forma legal, pois quanto ao Aécio, acredita que aquela vez do avião com cocaína podia ter a mão dele sim, mas ele tem Foro Privilegiado, resta não votar mais e nem reeleger essas pessoas, assim como em outros Deputados que teriam “pilhas de <text:s/>processos”, compram votos e conseguem se reeleger, não poderiam mais receber votos, pois estes terão, depois, o Foro Privilegiado e não podem ser presos. Acha que devem pegar como base a cidade de Santiago, que não vota e nem reelege <text:s text:c="2"/>pessoas assim, Deputado ladrão não teria vez. Pensa que não devem ficar “de mimimi pois não haveria provas”, segundo ele, tem provas sim e bastante, haveria um monte de ladrões na política que teria prova sim, são culpados, não adiantaria dizer ou alguém achar que “ é o pai deste ou daquele, sim Lula seria o pai dos filhos dele e aqueles estariam muito ricos também.” <text:s/></text:span><text:span text:style-name="T9">Tempo de liderança: VER. NELSON:</text:span><text:span text:style-name="T13"> dirigiu-se ao Prefeito, para que seja retornada no bairro Athalaia a linha de ônibus. </text:span><text:span text:style-name="T9">VER EVA. </text:span><text:span text:style-name="T6">Elogiou as pessoas que estiveram colaborando e participando dos eventos na APAE, onde Santiago sempre demonstrou ser solidária. Agradeceu ao Sr. Antenor </text:span><text:soft-page-break/><text:span text:style-name="T6">Jung, que sempre está colaborando com a Sociedade protetora de animais e teria doado materiais para a confecção de casinhas para os animais do canil. Ao Ver. Gildo, comentou que os animais ferozes, que são soltos nas ruas, são casos de polícia, mas haveria Leis para isso e devem denunciar, fazer boletins de ocorrência, pois nenhum animal perigoso pode ficar solto e avançando nas pessoas. Em seguida, o </text:span><text:span text:style-name="T9">Presidente</text:span><text:span text:style-name="T6"> fez esclarecimentos sobre o “ não empréstimo” do auditório da Câmara a um partido, o qual teria usado o nome da Casa e da Mesa Diretora na Imprensa, pois existe um Regulamento e esse deve ser respeitado. Explicou que não foi protocolado nenhum oficio na Casa pedindo o auditório da Casa, houve apenas um pedido verbal, sendo que também, verbalmente, fora negado e explicado que não pode haver empréstimo da Casa para qualquer reunião político partidária. Segundo ele, esta Casa cumpre os regulamentos, embora não sabe se aqueles costumam respeitar regulamentos. Dispensou os serviços da Rádio e suspendeu a sessão por cinco minutos. Em seguida, reabriu-a para dar início a </text:span><text:span text:style-name="T9">ORDEM DO DIA: </text:span><text:span text:style-name="T10">PROJETO 003.2018. LEG</text:span><text:span text:style-name="T6">: Alerta a Lei Municipal <text:s/>nº 028/2012. Comissão de constituição, redação e justiça: PARECER FAVORAVEL APROVADO O PARECER POR UNANIMIDADE </text:span><text:span text:style-name="T9">FOI APROVADO POR UNANIMIDADE O PARECER ( Ver. Joel sugeriu e foi aprovada a dispensa de leitura). O Ver. Gildo </text:span><text:span text:style-name="T13">solicitou que sejam retiradas as “aspas” que constam no projeto de Lei. Todos concordaram.</text:span><text:span text:style-name="T9"> EM SEGUIDA O PROJETO FOI APROVADO POR UNANIMIDADE. (COM AUSÊNCIA DO VER. CLAIRTON). <text:s/>PROPOSIÇÕES</text:span><text:span text:style-name="T6">: Ver. Décio, Dionathan e Cláudio Batista: V.C. para com Adair Bazzana pelo primeiro rodeio realizado na sede Haras parque, Rancho Verde./Ver. Décio e Joel: V.C. para com o General Raul Rodrigues de Oliveia pela realização da temporada Hípica que comemorou os 96 anos da Brigada José Luiz Mena Barreto no Campo de Instrução da Invernada <text:s/>Reúna./Ver. Joel Oliveira: proposição que seja realizada revitalização e ampliação do monumento da Bíblia, que existe na Praça Moisés Viana. </text:span><text:span text:style-name="T9">Foram aprovadas por unanimidade as proposições com ausência do Ver. Clairton. </text:span><text:span text:style-name="T6">O </text:span><text:span text:style-name="T7">Presidente</text:span><text:span text:style-name="T6"> informou que está com um </text:span><text:span text:style-name="T7">ofício</text:span><text:span text:style-name="T6"> e </text:span><text:span text:style-name="T7">um atestado, onde informa que o Ver. Clairton precisará se afastar por dez dias.</text:span><text:span text:style-name="T6"> <text:s/>Obedecendo ao Regimento, informou que precisa recompor as Comissões <text:s/>durante <text:s/>este atestado. <text:s/>Após algumas considerações entre os Pares, ficou decidido que o </text:span><text:span text:style-name="T7">Ver. Gildo representará Clairton na Comissão Especial do Regimento Interno e, na Comissão de Constituição, redação e Justiça, <text:s/>a Ver. Eva ficará atuando em substituição ao Ver Clairton. N</text:span><text:span text:style-name="T4">ada mais havendo a tratar, foi encerrada a presente Sessão Ordinária qual foi lavrada a presente Ata.=========</text:span></text:p>
        </text:list-header>
      </text:list>
      <text:p text:style-name="P9"> Santiago, RS, 9 de abril de 2018.</text:p>
      <text:p text:style-name="P9"/>
      <text:p text:style-name="P6"><text:span text:style-name="T3"><text:s/></text:span><text:span text:style-name="T2"><text:s text:c="2"/>VER. DÉCIO CARDINAL LOUREIRO <text:s text:c="9"/>VER. CLÁUDIO BATISTA MANZONI</text:span></text:p>
      <text:p text:style-name="P5"><text:s text:c="15"/>= PRESIDENTE= <text:s text:c="46"/>= VICE-PRESIDENTE =</text:p>
      <text:p text:style-name="P5"/>
      <text:p text:style-name="P7"><text:span text:style-name="T2">VER</text:span>. <text:span text:style-name="T2">DIONATHAN DE PAULA FARIAS</text:span></text:p>
      <text:p text:style-name="P7"><text:span text:style-name="T2"><text:s text:c="3"/></text:span><text:span text:style-name="T1">= SECRETÁRIO =</text:span></text:p>
      <text:p text:style-name="P7">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45cm" draw:visible-area-height="3.988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2"><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4"><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5</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1999</meta:editing-cycles>
    <meta:print-date>2017-01-12T11:16:36.57</meta:print-date>
    <meta:creation-date>2010-11-10T17:01:00</meta:creation-date>
    <dc:date>2018-04-12T08:51:37.04</dc:date>
    <meta:editing-duration>PT1127H17M19S</meta:editing-duration>
    <meta:generator>BrOffice.org/3.2$Win32 OpenOffice.org_project/320m18$Build-9502</meta:generator>
    <dc:creator>Camara .</dc:creator>
    <meta:printed-by>Ata </meta:printed-by>
    <meta:document-statistic meta:table-count="0" meta:image-count="0" meta:object-count="2" meta:page-count="5" meta:paragraph-count="17" meta:word-count="3336" meta:character-count="20368"/>
    <meta:template xlink:type="simple" xlink:actuate="onRequest" xlink:title="Normal" xlink:href=""/>
  </office:meta>
</office:document-meta>
</file>