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4"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8" style:family="paragraph" style:parent-style-name="Text_20_body">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2" style:family="paragraph" style:parent-style-name="Text_20_body">
      <style:paragraph-properties fo:margin-left="0cm" fo:margin-right="0cm" fo:text-align="justify" style:justify-single-word="false" fo:text-indent="0cm" style:auto-text-indent="false"/>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6"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fo:font-weight="bold"/>
    </style:style>
    <style:style style:name="T4" style:family="text">
      <style:text-properties style:font-name="Times New Roman1" fo:font-weight="bold" style:font-weight-asian="bold" style:font-weight-complex="bold"/>
    </style:style>
    <style:style style:name="T5" style:family="text">
      <style:text-properties style:font-name="Times New Roman1" style:text-underline-style="solid" style:text-underline-width="auto" style:text-underline-color="font-color" fo:font-weight="bold"/>
    </style:style>
    <style:style style:name="T6" style:family="text">
      <style:text-properties style:font-name="Times New Roman1" fo:font-weight="normal" style:font-weight-asian="normal" style:font-weight-complex="normal"/>
    </style:style>
    <style:style style:name="T7" style:family="text">
      <style:text-properties style:font-name="Times New Roman1" fo:font-size="12pt" style:text-underline-style="solid" style:text-underline-width="auto" style:text-underline-color="font-color" fo:font-weight="bold"/>
    </style:style>
    <style:style style:name="T8" style:family="text">
      <style:text-properties style:font-name="Times New Roman1" fo:font-size="12pt" fo:font-weight="bold"/>
    </style:style>
    <style:style style:name="T9" style:family="text">
      <style:text-properties style:font-name="Times New Roman1" fo:font-size="12pt" fo:font-weight="normal" style:font-weight-asian="normal" style:font-weight-complex="normal"/>
    </style:style>
    <style:style style:name="T10" style:family="text">
      <style:text-properties style:font-name="Times New Roman1" fo:font-size="12pt" fo:font-weight="normal" style:font-size-asian="12pt" style:font-weight-asian="normal" style:font-size-complex="12pt" style:font-weight-complex="normal"/>
    </style:style>
    <style:style style:name="T11" style:family="text">
      <style:text-properties fo:font-weight="bold"/>
    </style:style>
    <style:style style:name="T12" style:family="text">
      <style:text-properties style:font-name="Times New Roman" fo:font-size="12pt"/>
    </style:style>
    <style:style style:name="T13" style:family="text">
      <style:text-properties style:font-name="Times New Roman" fo:font-size="12pt" fo:font-weight="bold"/>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2pt" style:font-size-asian="12pt" style:font-size-complex="12pt"/>
    </style:style>
    <style:style style:name="T16"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7"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8" style:family="text">
      <style:text-properties style:text-underline-style="solid" style:text-underline-width="auto" style:text-underline-color="font-color" fo:font-weight="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04cm" draw:visible-area-height="4.24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SSÃO ORDINÁRIA <text:s text:c="28"/>13.07.2015 <text:s text:c="42"/>ATA 22.15.SO</text:p>
      <text:p text:style-name="P7"/>
      <text:p text:style-name="P2">                                  <text:span text:style-name="T1">PRESIDENTE: CLÁUDIO IBABES CARDOSO ERLES</text:span></text:p>
      <text:p text:style-name="P2">                      <text:span text:style-name="T1">VICE- PRESIDENTE:</text:span> <text:span text:style-name="T1">MARCELO GORSKI DE MATOS</text:span></text:p>
      <text:p text:style-name="P2">                                 <text:span text:style-name="T1">SECRETÁRIO: DAVI JOSE ÉRBICE VERNIER</text:span></text:p>
      <text:h text:style-name="P13" text:outline-level="1">========================= ATA NR. 22.15.SO ============================</text:h>
      <text:h text:style-name="P13" text:outline-level="1">Presentes a esta Sessão os seguintes Vereadores: Antônio Carlos dos Santos Gomes, Arlindo Alves da Silva, Cláudio Ibanês Cardoso Erles, Cleusa Terezinha Lavarda Canterle, Davi José Érbice Vernier, <text:s/>Everaldo Gaviole Disconzi, Iara Chagas Castiel, José Leovegildo Fortes da Silva, Macir Fernando Ribeiro Lima, Marcelo Gorski de Matos, Sandro Guimarães Palma, Sérgio Marion Oliveira do Amaral e Nélson Peraça Abreu.========</text:h>
      <text:p text:style-name="P12"><text:span text:style-name="T12">Aos treze dias de julho de dois mil e quinze, às quatorze horas, reuniu-se a Câmara Municipal de Vereadores de Santiago em Sessão Ordinária, sob a presidência do Ver. Cláudio, que abriu os trabalhos, cumprimentou aos colegas, funcionários e pessoas presentes. Foi entoado o Salmo Bíblico e após, passou a palavra ao Secretário que leu </text:span><text:span text:style-name="T13">a ATA 21.15.SO DE 06.07.2015 a qual foi APROVADA POR UNANIMIDADE. </text:span><text:span text:style-name="T8">FORAM LIDAS AS CORRESPONDÊNCIAS RECEBIDAS.</text:span><text:span text:style-name="T13">  </text:span><text:span text:style-name="T8">Foi feita a chamada dos Vereadores que usaram a Tribuna:</text:span><text:span text:style-name="T7"> VER. NÉLSON PERAÇA ABREU – PDT</text:span><text:span text:style-name="T8"> =: </text:span><text:span text:style-name="T9">Após saudação inicial, referiu-se à importante reunião a qual participou, uma audiência com o Dep. Valdeci de Oliveira, responsável pela saúde no RS, onde nesta Casa foi tratado assuntos sobre os problemas da Dengue que tem ocorrido no RS e nessa cidade, <text:s/>ali encaminhou diversos assuntos à Comissão <text:s/>de saúde do Estado e ao referido Deputado. Mencionou um V.C. para com o Delegado de Polícia, Sr. Fernando Antônio Sodré de Oliveira, que assumira como <text:s/>nessa cidade e desejou que o mesmo realize bons serviços dentro da comunidade. O Mesmo fez também um V.C. para com as professoras Eliane Hanzel e Silvana Rosa, aos alun</text:span><text:span text:style-name="T10">s do 2º</text:span><text:span text:style-name="T14"> </text:span><text:span text:style-name="T10">semestre do Curso de Letras da URI Campus, que realizaram o Café Literário, o qual esteve presente e fora um momento especial. Referiu-se à uma data singular para nossa cidade, cujo o Conselho Tutelar comemora hoje 25 anos do Estatuto da Criança e do Adolescente, para o qual enviará congratulações pelo excelente trabalho que realizam nesta comunidade. Deixou felicitações ao Conselho, ao ECA e a todas as pessoas que atuam nessa área.</text:span><text:span text:style-name="T14"> </text:span><text:span text:style-name="T5">VER. CLEUSA TERESINHA LAVARDA CANTERLE = PP =:</text:span> <text:span text:style-name="T2">Após saudação inicial, comentou que essa cidade é privilegiada, porque consome muito do que é produzido aqui, como ocorre nas feiras livres e no Horto Mercado com a comercialização dos produtos provindos das hortas do interior, fora as vendas diretas <text:s/>que <text:s/>acontecem nas propriedades. Referiu-se que a Associação dos Produtos Orgânicos de Santiago recebeu o certificado “Orgânicos”, agora poderão oferecer oficialmente produtos diferenciados e mais saudáveis provindos da agricultura familiar. Comentou que receberam em Santiago a Agência de Desenvolvimento Nacional, a qual promove projetos nesse sentido, orientando e promovendo o incentivo ao desenvolvimento, inclusive se destaca a produção de mel de excelente qualidade nesse município. Comentou a posse do novo Delegado, Sr. Fernando, desejando-lhe êxito e um profícuo trabalho em nossa cidade. Referiu-se às comemorações pelos 25 anos do ECA, parabenizando pelo trabalho que os profissionais envolvidos nessa área promovem em nossa cidade. Da mesma forma, parabenizou pelos 64 anos da Rádio Santiago, sempre com um jornalismo sério e oferecendo entretenimento a todos. </text:span><text:span text:style-name="T5">VER. ARLINDO ALVES DA SILVA = PMDB =:</text:span><text:span text:style-name="T2"> Após saudação inicial, disse que Santiago recebeu o selo de qualidade sobre os Orgânicos, um avanço e um orgulho para os produtores, que poderão oferecer esses produtos diferenciados à população. Comentou que  muitos produtores da agricultura familiar já estariam há tempos fornecendo alimentos para a merenda escolar e isso é um incentivo aos homens do campo para <text:s/>continuarem trabalhando cada </text:span><text:soft-page-break/><text:span text:style-name="T2">vez melhor. Parabenizou ao novo Delegado pela posse na semana anterior e colocou-se a disposição. Fez pedidos por restauração e pintura da caixa de água na localidade de Boqueirão, pois está precisando reparos. Disse que encaminhou vários pedidos, mas infelizmente o tempo não está colaborando e é preciso que aguardem para poder começar os trabalhos. </text:span><text:span text:style-name="T5">VER. MARCELO GORSKI DE MATOS = PP =:</text:span> <text:span text:style-name="T2">Após saudação inicial, disse que em nome da Câmara estarão encaminhando uma Moção de repúdio ao PL 206, que atenta contra a segurança pública, pois nenhum desses órgãos devem pagar pela má gestão que vem ocorrendo nos últimos anos em vários Governo do RS. Comentou sua viagem à Brasília, onde recebeu o anúncio da  senadora Ana Amélia que informou sobre verbas de 250 mil reais para mobilidade urbana, conseguidas para pavimentação de vias urbanas e recapeamento asfáltico, bem como o Dep. Luiz Carlos Heinze, que trará o anúncio de várias emendas para a infraestrutura urbana, agricultura que virá trazer ao conhecimento. Da mesma forma, Luiz Carlos anunciou sobre a licitação da Obra, <text:s/>onde o mesmo conseguiu a rescisão do contrato da empresa que iria fazer a referida obra, agora estará livre a Prefeitura para licitar novamente a EMEI, a qual deverá ser feita no bairro Maria Alce Gomes, onde serão investidos ali um milhão e meio de reais e com inúmeras benfeitorias, setores e alas diferenciadas, no modelo novo que vem sendo utilizado pelo Governo Federal. A pedido de uma Vereadora de Jaguari, disse que levou a dep. Luiz Carlos Heinze um pedido pela  restauração da ponte de Jaguari, <text:s/>que seja reconhecida a situação como medida de emergência, já que estaria prejudicando muitas as pessoas e ao comércio, empresas fechando e trazendo muitos problemas à população. A emenda seria no sentido de reforma ou reconstrução da referida ponte pelo governo federal, pois um prévio orçamento <text:s/>diz que <text:s/>será preciso sete <text:s/>milhões de reais. Apedido do referido Deputado, foram ao DENIT pedir uma melhor sinalização aos ciclistas que praticam o esporte no asfalto que contorna os trevos de nossa cidade. </text:span><text:span text:style-name="T4">Usou <text:s/>alguns minutos da ver. Cleusa</text:span><text:span text:style-name="T2">: A pedido do Ver. Pelé, disse que esteve no Tribunal de Contas da União, Gabinete do Ministro Augusto Nardes, o qual foram convidar para vir receber o Título de Benemerência, pois teria ajudado essa cidade com muitas emendas e nada mais justo que possam agradecer dando-lhe o Título, disse que fará o possível para vir. Relatou que esteve em outros departamentos encaminhando outros pleitos municipais. comentou que hoje vai a votação o projeto se sua autoria que cria o Dia do Poeta e do Escritor santiaguense. </text:span><text:span text:style-name="T4">Seguiu em dois do Ver. Pelé</text:span><text:span text:style-name="T2">: pediu que seja votado nessa data, visto que foi um pedido do Departamento de Cultura municipal, agradecendo à Márcio Brasil e Tadeu Martins, cuja a data será dia 12 de setembro, que é dia de Caio Fernando Abreu. </text:span><text:span text:style-name="T5">VER. EVERALDO GAVILE DISCONZI = PDT =:</text:span><text:span text:style-name="T2"> Aos saudação inicial, deu boas vindas aos policiais civis nessa Casa. Comentou os crimes de violência que estariam ocorrendo, pois ouve-se falar muito em crime organizado, mas a sociedade é quem deveria se organizar para combater esses crimes, evitando os problemas antes. Referiu-se à verba de cem mil reais que fora destinada ao Canil e espera que no próximo ano consigam mais verbas para o mesmo. Relatou assunto que tratou com o Prefeito sobre a possibilidade de trazerem o IFF para essa cidade mas, devido aos cortes de gastos do Governo, acha difícil que nesse ano consigam essa reivindicação, sendo que há salas livres na Escola Cristóvão Pereira que podem servir para esse fim. Então pensa em estudar uma maneira de colocação de um Centro de Recuperação para Drogados no local, que estariam a aqueles que trabalham nessa área precisando. Referiu-se ao debate feito na Casa sobre os problema de dengue, onde medidas simples como colocar areia nos potinhos de flor, evitar água parada, limpar calhas, colocar garrafas e latas de cabeça para baixo, situação <text:s/>que todo de se engajar. <text:s/>Destacou a Moção, que será em nome da Casa, contra o PLC 296 que retira diretos do funcionalismo da segurança. Aparte do Ver. </text:span><text:span text:style-name="T3">Nélson: </text:span><text:span text:style-name="T6">apoiou a defesa que será feita em nome da polícia civil, e que tanto contribui com a ordem em nossa cidade. O Ver. </text:span><text:span text:style-name="T4">Gaviole</text:span><text:span text:style-name="T6"> comentou os gastos <text:s/>de 53% da arrecadação com o funcionalismo, <text:s/>onde nesse projeto o mesmo <text:s/>quer estipular </text:span><text:soft-page-break/><text:span text:style-name="T6">25%, imagine em quantos anos a polícia terá melhorias? Devem cortar gastos com privilégios e <text:s/>com a sonegação e não cortar do funcionalismo. </text:span><text:span text:style-name="T5">VER. IARA CHAGAS CASTIEL = PT = Usou parte do seu tempo de liderança:</text:span> <text:span text:style-name="T2">Após saudação inicial, f</text:span><text:span text:style-name="T16">ez uma saudação aos representantes da Polícia Civil que vieram à Casa lutar pela não aprovação do Projeto 206 do Governo do Estado. <text:s/>Lembrou a t</text:span><text:span text:style-name="T17">odos as vezes que falou da sua preocupação com a atuação do Governo Estadual, onde afirmava que as atitudes de Sartori eram temerárias, <text:s/>pois não elaborava projetos, somente reclamava e não apresentava nada de melhorias para o Rio Grande. Ponderou que vai para o 7º mês de gestão e o Rio Grande do Sul estária virando um caos e nunca teve tantos problemas na áreas da segurança, funcionalismo público e saúde, cuja a desculpa do mesmo não colaria mais. Segundo ela, o próprio Prefeito de Santiago, cujo partido PP faria parte da base do Governo, teria falado em diversas ocasiões dos problemas causados à essa cidade, pela política administrativa de Sartori. O PDT, também seria da base do governo, como outros partidos e propôs Ação Judicial contra medidas de Sartori. Pensa que o Rio Grande do Sul, não precisaria estar nessa situação pois, Sartori, da mesma forma que Brito e Ieda, não saberia governar diferente do que está aí. <text:s/>Explicou que o mesmo só saberia administrar vendendo o patrimônio público, e teria em mente entregar bens públicos para a iniciativa privada, nem estaria preocupado com servidores públicos, polícia, professores, hospital público ou brigadianos. Explicou que para <text:s/>se preocupar com esses seguimentos, é necessário ter ideologia política social e igualitária e que devem perceber que <text:s/>não se trata de um Estado com muitos débitos e sim, de um Governante que não saberia administrar. Informou sobre a Conferência Municipal de Segurança Alimentar e Nutricional que aconteceu nessa cidade e poderia ter sido uma ótima oportunidade da comunidade saber o que significa nutrição e alimentação saudável, uma vida com saúde. No entanto, conforme seu relato e de <text:s/>pessoas envolvidas com o evento, o encontro teria sido feito de última hora pela Administração, “só para cumprir agenda”, não houvera uma efetiva mobilização da sociedade, nem divulgação o suficiente, já que nem mesmo as nutricionistas da Prefeitura teriam ficado sabendo, chamando atenção para o “despreparo administrativo”. <text:s/>Referi-se ao palestrante, o <text:s/>Professor e Pesquisador do Colégio Politécnico da UFSM, Gustavo Pinto da Silva, <text:s/>que dentre outras colocações enfatizara a importância da alimentação saudável e falou sobre o mal causado à saúde pelos defensivos agrícolas e transgênicos, onde teria dito sobre o retrocesso que foi excluir dos alimentos a indicação do “T” que identificava os produtos transgênicos comercializados e <text:s/>a exclusão do “O” <text:s/>que identificava ser um produto orgânico, dificultando <text:s/>que as pessoas saibam a origem do que estão comprando para consumir. Salientou à população que o projeto que retirou o do T dos transgênicos, foi obra do Deputado Heinze do PP, segundo <text:s/>ela, “preocupado, certamente, com uma possível queda nos lucros das Multinacionais que financiaram sua campanha”. <text:s/>Acha que o <text:s/>homem que fez mais de 13 mil votos em Santiago, estaria pouco se importando com a vida e saúde de seus eleitores. <text:s text:c="2"/>Mas <text:s/>acha que </text:span><text:span text:style-name="T16">seus apoiadores vão correr para dizer “a maravilha que é esse Político, das verbas parlamentares que ele destina para Santiago”, mas devem abrir o olho, começar a perceber quem realmente faz projetos e vota em projetos para melhorar a vida e saúde das pessoas, não o lucro de Empresas, Empreiteiras, pois a</text:span><text:span text:style-name="T17"> preocupação desses políticos seria só com a reeleição. Em relação à saúde da comunidade, destacou e parabenizou o Grupo de pequenos produtores rurais de nossa cidade, que receberam a certificação de orgânicos em seus produtos pois, ser orgânico, significa produto livre do uso de qualquer tipo de agrotóxico e estar livre de agrotóxico, <text:s/>menos sujeito a todos os tipos de doenças, uma opção por qualidade de vida. Salientou que “os pequenos agricultores, responsáveis por colocar a comida na nossa mesa, precisam de mais incentivo do Poder Público, de um Projeto Claro e com Definições para o setor no Município, sendo <text:s/>que já deveria existir um projeto ousado, visionário, com amplo investimento de valores nos orgânicos, inclusive com isenções para essa forma de produzir, e também benefícios aos produtores que se engajarem, além da disponibilização de infraestrutura”. <text:s/>Relatou que percebe falta de condições dos Gestores em pensar e fazer investimentos sociais, em elaborar projetos verdadeiramente voltados à comunidade e nada realmente <text:s/>seria aprofundado, parece estar </text:span><text:soft-page-break/><text:span text:style-name="T17">sempre sendo improvisado e sem muita qualidade por parte da Prefeitura. <text:s/>Comentou que as pessoas que mais precisam, como os moradores dos Bairros Atalaia, Corte Sete e Eletricitários, não identificam-se no dia a dia, com o que é dito nas rádios a todo o momento, “que estaria tudo ótimo, <text:s/>maravilhoso e pouco precisa melhorar”, ficariam sim, <text:s/>revoltados com a incoerência do discurso que é feito nos meios de comunicação. </text:span><text:span text:style-name="T5">VER. MACIR FERNANDO RIBEIRO LIMA = PMDB =</text:span> <text:span text:style-name="T2">Após saudação inicial, deu boas vindas a diversas pessoas presentes na casa, inclusive aos agentes da polícia civil, oferecendo seu apoio. Referiu-se o pedido por um pontilhão na Rua Luiz Durgante, onde alagamentos que tem ocorrido com essa chuvarada. Relatou que na sexta feira esteve no rincão dos São Pedro, Taquarimbó, Charruas, Padilhas e no sábado foi ao outro lado do rio Itu, na casa do Sr. Altino, onde mais uma vez pode ver a necessidade da reforma da ponte para os dois municípios, pois seria uma economia mito grande para os município de Santiago e São Francisco. Parabenizou a Rádio nova 99 pelos seus 27 anos, na qual está desde os 16 anos da mesma. Comentou o telefonema que recebeu em nome dos 22  funcionários da Olaria Faturi, onde estaria ocorrendo uma grande enchente, que estaria interditando a passagem dos mesmos, pediu ao Prefeito a possibilidade de uma passarela para os mesmos pois assistiu os mesmos passando com a água na cintura, é ate perigoso, mas precisam chegar na hora ao trabalho. Felicitou o bonito trabalho do Delegado Cairo Ribeiro por esse cidade e desejou o mesmo ao Sr. Fernando que assumiu <text:s/>no lugar. Comentou <text:s/>que assumira o Comandante novo da Brigada, o qual se colocou a disposição dessa Casa e da comunidade.  Parabenizou pelos 64 anos da rádio Santiago, uma querida emissora que emprega muitas pessoas nessa cidade. Referiu-se aos dois acidentes ocorridos no último final de semana, sendo que um deles levou a vítima ao CTI, ocorreu na avenida 7 de setembro, precisam achar um meio de assegurar o trânsito naquele local, precisam que seja feito alguma coisa nesse sentido, seja um radar móvel ou lombada eletrônica, mas algo é preciso ser feito. </text:span><text:span text:style-name="T3">O Ver. Cláudio passou os trabalhos ao vice para usar a tribuna: </text:span><text:span text:style-name="T5">CLAUDIO IBANES CARDOSO ERLES = PP =:</text:span>  <text:span text:style-name="T2">Após saudação inicial, disse que esteve em reunião com o Comandante da Brigada Militar, onde falavam sobre segurança, sobre o crime organizado tem certeza de que a união dos órgãos de segurança vai ajudar muito, pois conversavam com os policiais sobre os problemas da sociedade, que não seria tão organizada nesse sentido e <text:s/>as instituições precisam trabalhar junto.  Referiu-se aos cortes aos benefícios dos servidores da polícia civil, que estariam sendo cortados e ao que manifestaram-se com Moção de Repúdio em nome da Casa. Da mesma forma, relatou sobre a importante reunião ocorrida sobre os problemas da dengue nessa cidade, algo que tem assusta, porque em Ijuí houve quase 200 casos, <text:s/>noutras <text:s/>cidades tem vários casos, não se pode aguardar que a mesma chegue e sim, tomar medidas, nesse sentido a Igreja Missionária Cristo está Voltando estará trabalhando para ajudar, onde medidas conscientizadoras deverão ser trabalhadas. Acha que às vezes as pessoas fazem muitas críticas aos poderes, à administração, mas se mantem inertes em tomar atitudes concretas. Sobres os problemas de velocidade no trânsito, <text:s/>em todas as sessões fala-se nisso, mas na rua em frente ao hospital, as pessoas estariam dirigindo sem respeitar a vida, quanto mais ao hospital, por isso, acredita na necessidade de um radar móvel. <text:s/></text:span><text:span text:style-name="T4">Usou um minuto do Ver. Pelé e um do Ver. Davi</text:span><text:span text:style-name="T2">: Salientou a conquista do Selo dos orgânicos, elogiando o esforço e o trabalho do Secretário Liberato, da Prefeitura e dos produtores, comentando que muitas vezes existe vontade, mas não existem verbas para fazer. Acha que no momento em que unirem, <text:s/>como muitos Vereadores da Casa lá estiveram ao receber o selo, dizia que o que sonha pode tornar-se realidade, o sonhador não tem espaço para pesadelos, por isso deseja que sigam sonhando. Comentou que alguns criticam “ <text:s/>que fulano é só paz e amor, como mudar mundo desse jeito”, mas com fé, amor, paz e respeito, pode não mudar o mundo, mas muda nossa comunidade, nosso lar, nossa cidade e, se não mudar o lar, “nós mudamos, porque temos uma forma diferente de ver” . Pediu <text:s/>a luz de todos e Reassumiu os </text:span><text:soft-page-break/><text:span text:style-name="T2">trabalhos. </text:span><text:span text:style-name="T5">VER. SANDRO GUIMARAES PALMA = PTB =: </text:span><text:span text:style-name="T2">Após saudação inicial, destacou a importância de ouvir a autoridade eclesiástica quando está a frente dos trabalhos da Casa, pois isso faria o inferno tremer. Referiu-se ao GEIRM- Sindicato dos Escrivães e <text:s/>Inspetores, informado que o PTB fez um pedido para que seja enviada a correspondência de repúdio a todos os Deputados da Assembleia Legislativa, pois mandar apenas ao dep. Edscon Brum, o mesmo poderá engavetar, mas <text:s/>os Deputados são 55 pessoas. Aparte do Ver. </text:span><text:span text:style-name="T4">Macir</text:span><text:span text:style-name="T2">: pelo que conhece, acha que o Dep. Edson Brum, que diz que é pelos funcionários, não iria engavetar reivindicações dos mesmos. O Ver. </text:span><text:span text:style-name="T4">Sandro</text:span><text:span text:style-name="T2"> comentou que Estado estaria quebrado, Tarso teria deixado o RS quebrado, um fala do outro, mas quem paga é a Polícia Civil. Parabenizou aos policiais pelo trabalho que fazem prendendo traficantes e <text:s/>bandidos. Parabenizou aos novos comandos, da Delegacia e do 5º RPMON. Lamentou que agora, nem os coletes a prova de balas funcionariam direito para proteger os policiais, salientando o cargo de analista do Judiciário que recebe mais de 200 mil de salários e isso é um absurdo, dessa forma não podem dar aumento para a Segurança, quando a polícia é quem anda arriscando a vida na rua atrás de bandidos, que muitas vezes a polícia prende a justiça solta, por isso acha-os muitos corajosos em sua profissão. Destacou que tem vezes que pessoas falam que político não trabalha, que a Câmara não faz nada, mas está com uma matéria onde demonstra o fruto de seu trabalho como Vereador, bem como hoje viram o trabalho do Ver. Marcelo, os pleitos do Ver. Pelé <text:s/>encaminhados através do mesmo à Brasília, sendo que três milhões por ano que a justiça Federal gira nessa cidade, sendo que sua Excelência foi que trouxe o referido órgão com ajuda das forças vivas dessa cidade e esses valores giram na economia municipal, sendo que ao dizer que os Vereadores não trabalham é injusto, pois muita coisas sai através dos trabalhos dessa Casa e do trabalho do Prefeito. Disse que tem feito seus trabalhos principalmente auxiliando as pessoas a encaminhá-las aos meios competentes para conseguirem tratamentos de saúde. Ponderou que os funcionários federais ganham bem, compram <text:s/>bem e ajudam a girara a economia. </text:span><text:span text:style-name="T3">Seguiu 2 minutos do Ver. Davi</text:span><text:span text:style-name="T2">;  elogiou o trabalho da Sra. Sandra Siqueira que ajudou-o nos processos e a divulgar seu pleito para tentar trazer a Justiça Federal, onde foram muito criticados na época de que não iria dar certo, mas a mesma <text:s/>acreditou, assim como o Dr. Deolindo, e deu certo. Acha que nesta Casa se reúnem, batalham juntos pelas coisas, fazem um grande trabalho. Comentou que uma moça que estaria com grave problema de câncer, sendo que com indicações <text:s/>e contato do Ver. Gildo, conseguiu levar a referida moça no Hospital Universitário, em Santa Maria, sendo 17 salas, com mais de 80 pessoas com câncer buscando tratamento, sendo que apenas 5 pessoas atendendo no local, um médico e <text:s/>4 residentes, um caos total, sendo que a referida menina teria passado mal e não conseguia com que a mesma fosse atendida, mas teria feito um buchincho no local pois não tem fundamento a falta de recursos para saúde quando tantos roubos estão acontecendo no Governo Dilma. </text:span><text:span text:style-name="T4">Seguiu no tempo de liderança: </text:span><text:span text:style-name="T6">seguiu explicando que fez um auê quando não conseguia que atendessem a referida moça, falaram até em chamar polícia e disse-lhe que chamasse, porque não tem medo de polícia , quem tem que ter medo da polícia são bandidos, não as pessoas de bem, conseguira fala com a administração daquele local e a mesma será internada, para fazer uma coleta e iniciar o tratamento. Seu cavalo de batalha seria sempre no sentido de ajudar as pessoas com problemas de saúde e <text:s/>busca r empregos.</text:span><text:span text:style-name="T4"> </text:span><text:span text:style-name="T2">Referiu-se a uma biópsia de uma pessoa que ajudou a encaminhar, que teria recebido o resultado apenas dia 16/06 e <text:s/>terá que falar coma <text:s/>secretaria da saúde. </text:span><text:span text:style-name="T5">VER. JOSE LEOVEGILDO FORTES DA SILVA = PP =:</text:span> <text:span text:style-name="T2">Após saudação inicial, como dissera o Ver. Sandro, as questões de saúde tem passado por problemas sérios no País todo e aqui nessa cidade, sendo que <text:s/>portas estariam se fechando,pessoas vem até a Câmara, deixando os Vereadores, muitas vezes, de mãos atadas, pois pessoas que precisam de atendimento às pressas e buscam ajuda na Casa, muitos tem arranjar dinheiro emprestado, fazer campanhas às pressas pois não conseguem entrar <text:s/>pelo SUS. Refletiu que as pessoas estariam vivendo mal, a situação financeira de todos estaria precária, como acessar um sistema de saúde de forma particular para fazer uma quimioterapia? Pediu que a Secretaria de Saúde veja os meios mais rápidos das pessoas recorrerem, pois já passou por isso em sua família e nessas horas as </text:span><text:soft-page-break/><text:span text:style-name="T2">pessoas ficam <text:s/>meio sem saber o que fazer. <text:s/>Comentou que estaria complicado o caso da reforma <text:s/>da Caixa de água do Boqueirão, é preciso que seja <text:s/>resolvido com brevidade, pois as pessoas <text:s/>precisam de qualidade de vida. Referiu-se às criticas da <text:s/>Ver. Iara, a qual viveria uma ilusão em dizer que o Governo do PT é que é bom quando vivem um caos. Com relação aos transgênicos que a mesma relaciona à Luiz Carlos Heinze, disse que graças ao Dep. Heinze foram liberados <text:s/>os <text:s/>Transgênicos, e deve se orgulhar de ser considerado <text:s/>“ o Pai <text:s/>dos produtos transgênicos”, os quais tem proporcionado safras records, subindo muito o PIB,positivo do Brasil e do RS, dem isso à agricultura, <text:s/>sendo que nossa Presidente vai se pronunciar na televisão sobre os records de produção que chegaram a <text:s/>mais de 200 milhões de toneladas. Tudo isso graças ao referido Deputado, <text:s/>que conseguira a liberação dos produtos em todo o Brasil, “mereceria uma estátua <text:s/>segurando um pé de soja, a exemplo da ideia de Sandro Palma, pois o que salva o Brasil hoje em dia é a agricultura, <text:s/>sendo que o que faz Santiago manter um status de cidade grande é a Agricultura”. Aparte da Ver. </text:span><text:span text:style-name="T3">Iara</text:span><text:span text:style-name="T2">: disse que o Ver. Gildo é a incoerência em pessoa, quando fala de saúde e enaltece os transgênicos e o pai desses que é o Dep. Heinze, <text:s/>sendo que referido professor que veio fazer a palestra, dissera com clareza que os transgênicos, os defensivos e venenos seriam o mal do mundo e se as pessoas não se derem conta disso e lutar contra. O Ver. </text:span><text:span text:style-name="T3">Gildo</text:span><text:span text:style-name="T2"> </text:span><text:span text:style-name="T3">seguiu um minuto do Ver. Davi:</text:span><text:span text:style-name="T2"> comentou que cientificamente não há nada que comprove que os transgênicos fazem esse mal, embora a alternativa dos orgânicos seja um meio que vem a calhar à pessoas que buscam esse tipo de alimentação. Segundo ele, não adianta virem aqui dizer que se pode viver sem recursos, pois não há comprovação de que os transgênicos sejam prejudiciais, sendo que o Brasil precisa produzir alimentos e o produtor está se esforçando o mais que pode para isso. Aparte do Ver. </text:span><text:span text:style-name="T4">Sandro</text:span><text:span text:style-name="T2">: chamou atenção para a importância dos recursos de que Luiz Carlos Heinze trazem à Santiago, sendo que 1,7 milhões o mesmo deixa sempre certo para essa cidade, imaginem se não o fizesse. Disse que <text:s/>existe essa bandeira de desenvolvimento com o Deputado e Sua Excelência, representa Sérgio Morais e <text:s/>deverá levantar sua Bandeira em defesa dos fumicultores. O Ver. </text:span><text:span text:style-name="T4">Gildo</text:span><text:span text:style-name="T2"> ainda disse que esteve <text:s/>na localidade do Paraíso. </text:span><text:span text:style-name="T4">Seguiu um minuto do Ver. Davi:</text:span><text:span text:style-name="T2"> comentou que <text:s/>quando se fala em administração pública, Santiago é privilegiado, pois <text:s/>na referida localidade viu um Centro de Manejos, uma padaria <text:s/>industrial, e um poço artesiano que esta para ser feito, sendo que as pessoas agradecem as coisas que o executivo tem <text:s/>feito. É uma pessoa que costuma fazer algumas críticas quando precisa porém, <text:s/>a Cidade vem sendo muito bem administrada nessas coisas, oferendo uma vida melhor aos moradores do interior. <text:s/>Despediu-se, lembrado que <text:s/>estarão entrando <text:s/>em recesso até final de julho. </text:span><text:span text:style-name="T5">VER. SÉRGIO MARION OLIVEIRA DO AMARAL = PT =:</text:span> <text:span text:style-name="T2">Após saudação inicial, disse aos agentes policiais civis que certamente os Vereadores da base aliada, do PP, PDT, PTB certamente deverão votar favoráveis, porque o projeto é do Governo do Estado, não do PT. Aparte do Ver. </text:span><text:span text:style-name="T4">Sandro</text:span><text:span text:style-name="T2"> ( usou da Ver. Cleusa) <text:s/>disse que o PTB não é da base aliada, pois sua Excelência representa Marcelo Morais Filho de Sérgio Morais, inclusive teriam oferecido secretarias para aquele e o mesmo não aceitara, esclareceu. Irá em contato com ele sobre o fato . O Ver. </text:span><text:span text:style-name="T4">Marion</text:span><text:span text:style-name="T2"> disse que <text:s/>os policiais devem acompanhar a votações e ver se o voto do PTB será favorável ou contra, pois o que os Vereadores podem fazer é pressionar os deputados a votar contrários, para isso está a categoria na Casa, <text:s/>pedindo apoio dos Vereadores <text:s/>para que os Deputados ouça o apelo e votem contra. Disse que esteve visitando o lar dos Meninos e das Meninas e encontrara uma irregularidade gravíssima segundo normas técnicas de 2009, Orientações técnicas <text:s/>do Serviço de acolhimento para criança e adolescente, onde exige <text:s/>a <text:s/>escolaridade mínima de nível superior para o Coordenador dos referidos lares, sendo que uma servidora, sem a escolaridade mínima, estaria a <text:s/>cerca de 4 anos no cargo, sendo que a mesma é técnica em nutrição e dietética, não em nível superior e estaria inclusive, fazendo avaliações de outros cuidadores, sem ter pelo menos a escolaridade mínima exigida na norma técnica, poderá </text:span><text:soft-page-break/><text:span text:style-name="T2">estar prejudicando outros colegas por não ter a capacidade exigida para o <text:s/>cargo. Pediu providências e informações sobre a coordenadora do lar dos meninos, <text:s/>que está irregular, com currículo que não corresponde às normas técnicas. Pensa que não se pode almejar grandes cargos se não tem condições <text:s/>e pulso firme para tanto. Pediu ainda que sejam anuladas as avaliações por essa servidora aos outros servidores. Se a mesma não tem a escolaridade mínima, não poderia <text:s/>avaliar os demais colegas. Relatou que esteve <text:s/>doente e buscou o posto de saúde, após às 18 horas, onde foi muito bem atendido, porem, lembrou que em 1º de dezembro teria pedido ao Prefeito que <text:s/>tenha um servidor para abrir a farmácia básica após às 18 horas, para atender ao munícipe que consulta, até a 22 horas. </text:span><text:span text:style-name="T5">VER. ANTÔNIO CARLOS DOS SANTOS GOMES = PP =:</text:span> <text:span text:style-name="T2">Após saudação inicial, disse ao Ver. Marion que às vezes não basta ter formação como muita gente tem “!lá em cima no governo” e passam o dia odo roubando. A servidora o qual o mesmo falou pode não ter a formação superior, mas tem uma formação sim, as vezes é preferível uma pessoa assim, que seja competente e dedicada ao trabalho. ( não cedeu a aparte <text:s/>pedido pelo Ver. Marion). Disse estar muito triste <text:s/>em saber que pessoas morrem em hospitais por falta de médicos, mas os políticos não estariam nem aí para a saúde, pois são muitos Deputados, Secretários, Ministros e mais o Judiciário dando-se aumentos de 70%, 80% nos salários, já para quem trabalha e <text:s/>vai na linha de frente nunca tem direito a aumentos. Acha que o povo estaria se acovardando muito <text:s/>quanto a esses políticos safados. Relatou <text:s/>que segundo a RBS TV <text:s/>três pessoas que morreram nos corredoras “atiradas às traças”. Vê certas pessoas só fazendo críticas ao Prefeito Júlio, seria porque o mesmo não anda roubando e <text:s/>tem preocupação com a comunidade, faz o melhor possível, só não falariam aqueles dos mais de três milhões que não foi repassado à saúde do nosso município, <text:s/>que estaria muito bem o município se não fosse isso. Segundo ele, <text:s/>graças a habilidade do Prefeito e secretariado estariam tocando o município, sendo que o nome de Ruivo e do Dep. Heinze faz mal para algumas pessoas, mas o que mais faz mal á saúde dos brasileiros seria o Governo Dilma. <text:s/></text:span><text:span text:style-name="T3">TEMPO DE LIDERANÇA:</text:span> <text:s/><text:span text:style-name="T3">VER. DAVI: </text:span><text:span text:style-name="T2">acha que a Moção em apoio mencionada <text:s/>em prol da segurança pública, em especial à Polícia civil, deveria ser enviada não só a Assembleia, mas a todos os partidos, em nome de todas as Câmaras e da ACAMVALE, a situação está difícil e precária no Governo, pois se não brigarem no início, depois de ter perdido não tem como conseguir remediar, porque pensa que essa situação <text:s/>ruim deve mudar talvez só em 2017, por isso devem seguir lutando sem perder tempo, para que no mínimo devem marcar o que pretendem nessa justa luta dos mesmos. </text:span><text:span text:style-name="T3">VER. NELSON: </text:span><text:span text:style-name="T2">em nome do PDT, fez V.C para com a Polícia Civil, pelo novo Delegado, saudando todos pressentes os quais dão muito orgulho a essa cidade. Referiu-se ao momento de posse do novo Delegado, Fernando Antônio Sodré de Oliveira e equipe, que na sexta feira, esteve na Casa assumindo a titularidade da 21ª <text:s/>Delegacia, desejando que realize bons serviços nessa Cidade. </text:span><text:span text:style-name="T3">VER. ARLINDO: </text:span><text:span text:style-name="T2">disse que é Vereador dessa cidade, mas quando a parte de funcionalismo, saúde e educação são atingidos também, não tem como não se manifestar favorável a esses. Acha que quando o Estado pegara um Estado falido, “demolido depois do Governo Tarso”, que fez muitos empréstimos e agora o outro governo terá que dar jeito de cumprir. Disse ser muito fácil a Ver. Iara e Marion virem apenas criticar e colocar defeitos, <text:s/>fazendo conversinhas, quando estão a apenas a 7 meses do Governo, <text:s/>os colegas referidos <text:s/>só ficam aproveitando da difícil situação do Estado e “jogando pedras em Sartori”, quando o que precisam é unir-se em prol dessas reivindicações e soluções. Tem certeza de que embora seja um problema sério, pensa que poderão conseguir a solução. </text:span><text:span text:style-name="T3">VER. MARION:</text:span><text:span text:style-name="T2"> disse que Tarso, logo que se elegera, fez concursos, deu promoções <text:s/>na Brigada, valorizou e criou melhorias aos servidores da segurança pública, depois que Sartori assumiu em janeiro, as coisas viraram todas ao avesso, quem trabalha sabe que aquele governo fez tudo o que poderia fazer pela segurança pública. Já ao virar o ano “dera <text:s/>aquela quebradeira toda”, até agora Sartori nenhum projeto teria apresentado. Achou uma falta de educação do Ver. Antônio Carlos para com Sua Excelência ao não lhe ceder aparte numa casa política, que é o lugar de debates e onde <text:s/>os colegas deveriam ter a oportunidade de dar sua versão dos fatos que <text:s/>levantaram, repudiou o ato do colega que não dá aparte.. </text:span><text:span text:style-name="T3">VER. ANTÔNIO </text:span><text:soft-page-break/><text:span text:style-name="T3">CARLOS: </text:span><text:span text:style-name="T2">disse que Marion julgue com quiser, nunca teria pedido aparte ao mesmo, nem vai pedir e não cedeu-lhe aparte e nem cederá, sendo que teria alergia ao PT. Se admira de ver <text:s/>Marion falar na conduta do PT, pois fora essa conduta que “deixara o País nesse estado, <text:s/>seriam como uma praga de gafanhotos, que onde passam <text:s/>numa lavoura destroem tudo” basta ver o estado em que <text:s/>está o Estado do RS e o Brasil, ainda querem vir falar dos outros <text:s/>na Casa, sendo uma pessoa que em quase três anos de mandato não trouxera “uma pá de areia para Santiago, quando tinha o Governo na mão”, segundo Pelé: “só saberiam ligar para lá e pedir que não viesse as coisas para Santiago, cansaram de ligar lá pedindo <text:s/>tranca isso, tranca aquilo”. Ao Ver. Macir, comentou que estão resolvendo um problema na abertura da rua Felipe Lopes, se o Juiz determinar favorável, poderão usar aquela passarela que lá existe, na referida travessia <text:s/>da Vila Ana Bonatto. </text:span><text:span text:style-name="T3">VER. GAVIOLE: </text:span><text:span text:style-name="T6">disse que <text:s/>deverá entrar com proposição pedindo que seja revisto</text:span><text:span text:style-name="T2"> no Regimento Interno o tempo dos colegas, que deveria cada Vereador usar seus cinco minutos e os que não desejarem usar seu tempo, <text:s/>acabará gerando uma economia de dinheiro público <text:s/>com transmissão de rádio, dessa forma, todos tenham a mesma oportunidade de expor suas ideias. </text:span><text:span text:style-name="T3">VER. IARA: </text:span><text:span text:style-name="T2">não se surpreendeu de não ter sido concedido o aparte democraticamente ao Ver. Marion por uma pessoa que defenderia a ditadura. </text:span><text:span text:style-name="T3">VER. MACIR</text:span><text:span text:style-name="T2">: </text:span><text:span text:style-name="T6">fez suas <text:s/>as palavras de Davi Vernier, </text:span><text:span text:style-name="T2">acha que não adianta virem na tribuna “atirar os problemas para a torcida” e sim, devem se unir e apresentar soluções. Não havendo mais líderes a se pronunciar, foi dispensada pelo Presidente a rádio Nova 99 e suspensa a sessão por 5 minutos. Em seguida, foi reaberta a sessão, para iniciarem a </text:span><text:span text:style-name="T3">ORDEM DO DIA</text:span><text:span text:style-name="T2">: o Presidente sugeriu se os colegas concordariam em colocar em 1º lugar o Ofício 06/2015 da Polícia Civil por aqueles terem outros compromissos, foi <text:s/>aceito e </text:span><text:span text:style-name="T3">lido o Ofício enviado pela Segurança Pública de Santiago, </text:span><text:span text:style-name="T6">o qual </text:span><text:span text:style-name="T2">será enviado à Assembleia Legislativa, às Câmaras regionais e a ACAMVALE, para agregar maior força ao documento.FOI APROVADO POR UNANIMIDADE. </text:span><text:span text:style-name="T5">PROJETO 010.2015.LEG</text:span><text:span text:style-name="T2">: ASSUNTO: Declara de utilidade pública a Igreja Missionária Cristo está voltando. Autor:Davi. Comissão de constituição, redação e justiça: PARECER FAVORAVEL.APROVADO POR UNANIMIDADE. Ver. </text:span><text:span text:style-name="T3">Antônio Carlos </text:span><text:span text:style-name="T2">sugeriu a não leitura. Em discussão: </text:span><text:span text:style-name="T3">Marion</text:span><text:span text:style-name="T2"> achou de grande importância o projeto, visto que promove muitas campanhas de ajuda à comunidade, como de agasalhos e gêneros alimentícios. Os Vers. </text:span><text:span text:style-name="T3">Gaviole, Cláudio, Iara, Sandro,</text:span><text:span text:style-name="T2">Ver. </text:span><text:span text:style-name="T3">Iara </text:span><text:span text:style-name="T6">comentaram questões legais, registros na Receita Federal, isenções, serviços que são prestados pela mesma <text:s/>e outros trâmites que envolvem igrejas como a do projeto apresentado.</text:span><text:span text:style-name="T2"> Em votação: </text:span><text:span text:style-name="T3">FOI</text:span><text:span text:style-name="T2"> </text:span><text:span text:style-name="T3">APROVADO O PROJETO POR UNANIMIDADE. </text:span><text:span text:style-name="T5">PROJETO 012.2015.LEG</text:span><text:span text:style-name="T2">: Autor:Marcelo. ASSUNTO: Instituí o dia do Poeta e do Escritor Santiaguense. Comissão de constituição, redação e justiça: PARECER FAVORAVEL.APROVADO POR UNANIMIDADE. Em discussão: Ver. </text:span><text:span text:style-name="T4">Marion</text:span><text:span text:style-name="T2"> comentou que quando fez seu projeto, pedindo que fosse criado o Dia do Comerciante, foi-lhe dito que era ilegal, que deveria ser enviado como sugestão, mas o projeto supra estaria sendo votado como projeto e não como sugestão. Foi-lhe explicado, pela Procuradora da Casa, que na justificativa do projeto está declarado que é “uma sugestão a colocação da data no calendário municipal.” <text:s/>O Ver. </text:span><text:span text:style-name="T3">Nélson</text:span><text:span text:style-name="T2"> manifestou apoio ao projeto. Em votação o projeto: </text:span><text:span text:style-name="T3">FOI</text:span><text:span text:style-name="T2"> </text:span><text:span text:style-name="T3">APROVADO O PROJETO POR UNANIMIDADE. </text:span><text:span text:style-name="T5">PROJETO 020.2015.EXE</text:span><text:span text:style-name="T2">: ASSUNTO: Altera a lei municipal 029/95. Comissão de constituição, redação e justiça: PARECER FAVORAVEL. Comissão de orçamento, finanças, fiscalização e controle: PARECER FAVORAVEL: APROVADOS OS PARECERES POR UNANIMIDADE. Em discussão: Ver. </text:span><text:span text:style-name="T3">Marion</text:span><text:span text:style-name="T2"> comentou que não estaria sendo respeitado o pedido da Ver. Iara para que quando fosse alterada uma lei, deveria vir a lei antiga, para que possam estudar com melhor facilidade. Em votação o projeto: </text:span><text:span text:style-name="T3">FOI</text:span><text:span text:style-name="T2"> </text:span><text:span text:style-name="T3">APROVADO O PROJETO POR UNANIMIDADE. </text:span><text:span text:style-name="T5">PROJETO 021.2015.EXE</text:span><text:span text:style-name="T2">: ASSUNTO: Autoriza a abrir convênio com a Universidade Regional Integrada - URI Campus de Santiago. Comissão de constituição, </text:span><text:soft-page-break/><text:span text:style-name="T2">redação e justiça: PARECER FAVORAVEL. Comissão de orçamento, finanças, fiscalização e controle: PARECER FAVORAVEL: APROVADOS OS PARECERES POR UNANIMIDADE. Em discussão: O Ver. </text:span><text:span text:style-name="T3">Marion</text:span><text:span text:style-name="T2"> comentou <text:s/>sobre a pesquisa citada no projeto, que é a <text:s/>Universidade Montreal do Canadá, sugeriu que ao invés de uma pesquisa realizada no Canadá, seja feita uma pesquisa nos alunos aqui, em sala de aula, onde viesse detalhadamente os dados do aluno, o ano e que está etc.. para que possam acompanhar o desenvolvimento desses. A Ver. </text:span><text:span text:style-name="T3">Iara</text:span><text:span text:style-name="T2"> elogiou a sugestão do Ver. Marion e achou importante que tenham uma forma de relatar a melhoria ou não, mas dentro da nossa realidade e do nosso modelo. O Ver. </text:span><text:span text:style-name="T3">Davi</text:span><text:span text:style-name="T2"> comentou que  quando trabalhava com crianças tinha o controle das notas e desempenho das mesmas, ia na casa de cada uma, acompanhando o desempenho de cada aluno, para que o mesmo pudesse continuar tendo as aulas esportivas com Sua Excelência, sendo na época 300 crianças. A Ver. </text:span><text:span text:style-name="T3">Iara</text:span><text:span text:style-name="T2"> e o Ver. </text:span><text:span text:style-name="T3">Marion</text:span><text:span text:style-name="T2"> salientaram a importância de haver o acompanhamento dos alunos amparados melo Projeto e o desempenho de suas notas. Em votação o projeto: </text:span><text:span text:style-name="T3">FOI</text:span><text:span text:style-name="T2"> </text:span><text:span text:style-name="T3">APROVADO O PROJETO POR UNANIMIDADE. PROPOSIÇOES</text:span><text:span text:style-name="T2">: Ver. Everaldo: Pedidos de informações: deseja saber quais as entidades e instituições que são declaradas de utilidade no município, o endereço das mesmas./ quanto imóveis o município possui, bem como <text:s/>a localização dos <text:s/>mesmos./ Ver. Marcelo: Indicação: correspondência solicitando que o Prefeito adote medidas que reduzam a velocidade dos carros na Ria Carlos Gomes, próximo a <text:s/>Igreja Assembleia de Deus./ que sej enviada correspondência ao diretor geral do DENIT, Valter Cazemiro, solicitando a colocação de placas <text:s/>indicativas preventivas cm a mensagem “ Cuidado ciclistas ao longo da Rodovia do da BR 287 na saída dos trevos que contornam a cidade.”/V.C. para com a direção e funcionários da Rádio Verdes Pampas pelo aniversário de 27 anos. Ver. Nélson Abreu: V.C para com a Professora Eliane Hangel e <text:s/>Silvana Rosa, organizadoras do Café Literário, Curso de <text:s/>Letras da Uri./V.C para com o novo delegado da 21ª Delegacia de Polícia, Sr. Fernando Sodré. </text:span><text:span text:style-name="T3">FORAM APROVADAS POR UNANIMIDADE QUE NÃO MERECERAM DESTAQUE. </text:span><text:span text:style-name="T2">O </text:span><text:span text:style-name="T3">Presidente</text:span><text:span text:style-name="T2"> pediu a formação da </text:span><text:span text:style-name="T4">COMISSÃO DE RECESSO DE JULHO: PDT: NÉLSON, PMDB:ARLINDO, PT: SERGIO, PP:ANTÔNIO CARLOS E PTB: SANDRO PALMA. </text:span><text:span text:style-name="T6"><text:s/>Em seguida, pediu licença aos presentes para tratarem de um assunto interno sobre a Sessão Solene de agosto. Na</text:span><text:span text:style-name="T15">da mais havendo a tratar, encerrou os trabalhos da presente Sessão a qual lavrei a presente Ata.============</text:span></text:p>
      <text:p text:style-name="P6">Sala das Sessões, Santiago, RS, em 13 de julho de 2015.</text:p>
      <text:p text:style-name="P4"/>
      <text:p text:style-name="P4">                                <text:s text:c="3"/><text:span text:style-name="T11">VER. CLÁUDIO IBANÊS CARDOSO ERLES</text:span></text:p>
      <text:p text:style-name="P3">= PRESIDENTE =</text:p>
      <text:p text:style-name="P5"> <text:span text:style-name="T11">VER. MARCELO GORSKI DE MATOS</text:span></text:p>
      <text:p text:style-name="P3">= VICE- PRESIDENTE =</text:p>
      <text:p text:style-name="P5"> <text:span text:style-name="T11">VER.  DAVI  JOSÉ ÉRBICE VERNIER</text:span></text:p>
      <text:p text:style-name="P4">                                                             <text:span text:style-name="T11">= SECRETÁRIO = </text:span></text:p>
      <text:p text:style-name="P5"> </text:p>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04cm" draw:visible-area-height="4.247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477</meta:editing-cycles>
    <meta:print-date>2015-07-06T13:30:04.19</meta:print-date>
    <meta:creation-date>2010-11-10T17:01:00</meta:creation-date>
    <dc:date>2015-07-17T13:49:30.95</dc:date>
    <meta:editing-duration>PT1945H44M28S</meta:editing-duration>
    <meta:generator>BrOffice.org/3.2$Win32 OpenOffice.org_project/320m18$Build-9502</meta:generator>
    <dc:creator>JAQUELINE MINUZZI</dc:creator>
    <meta:printed-by>JAQUELINE MINUZZI</meta:printed-by>
    <meta:document-statistic meta:table-count="0" meta:image-count="0" meta:object-count="2" meta:page-count="9" meta:paragraph-count="20" meta:word-count="6296" meta:character-count="38417"/>
    <meta:template xlink:type="simple" xlink:actuate="onRequest" xlink:title="Normal" xlink:href=""/>
  </office:meta>
</office:document-meta>
</file>