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ab-stops>
          <style:tab-stop style:position="2.184cm"/>
        </style:tab-stops>
      </style:paragraph-properties>
    </style:style>
    <style:style style:name="P6" style:family="paragraph" style:parent-style-name="Text_20_body">
      <style:paragraph-properties fo:margin-left="0cm" fo:margin-right="0cm" fo:margin-top="0cm" fo:margin-bottom="0cm" fo:text-indent="0cm" style:auto-text-indent="false">
        <style:tab-stops>
          <style:tab-stop style:position="2.184cm"/>
        </style:tab-stops>
      </style:paragraph-properties>
      <style:text-properties style:font-name="Times New Roman1"/>
    </style:style>
    <style:style style:name="P7" style:family="paragraph" style:parent-style-name="Text_20_body">
      <style:paragraph-properties fo:margin-left="0cm" fo:margin-right="0cm" fo:margin-top="0cm" fo:margin-bottom="0cm" fo:text-indent="0cm" style:auto-text-indent="false">
        <style:tab-stops>
          <style:tab-stop style:position="2.184cm"/>
        </style:tab-stops>
      </style:paragraph-properties>
      <style:text-properties style:font-name="Times New Roman1" fo:font-weight="bold"/>
    </style:style>
    <style:style style:name="P8" style:family="paragraph" style:parent-style-name="Text_20_body">
      <style:paragraph-properties fo:margin-left="0cm" fo:margin-right="0cm" fo:margin-top="0cm" fo:margin-bottom="0cm" fo:text-indent="0cm" style:auto-text-indent="false">
        <style:tab-stops>
          <style:tab-stop style:position="2.184cm"/>
        </style:tab-stops>
      </style:paragraph-properties>
      <style:text-properties style:font-name="Times New Roman1" style:text-underline-style="solid" style:text-underline-width="auto" style:text-underline-color="font-color" fo:font-weight="bold"/>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499cm" fo:text-indent="0cm" style:auto-text-indent="false"/>
      <style:text-properties style:font-name="Times New Roman"/>
    </style:style>
    <style:style style:name="P1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7"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8"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9"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20"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1" fo:font-weight="bold" style:font-weight-asian="bold" style:font-weight-complex="bold"/>
    </style:style>
    <style:style style:name="T6" style:family="text">
      <style:text-properties style:font-name="Times New Roman1" fo:font-weight="normal" style:font-weight-asian="normal" style:font-weight-complex="normal"/>
    </style:style>
    <style:style style:name="T7" style:family="text">
      <style:text-properties style:font-name="Times New Roman1" style:text-underline-style="none"/>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 fo:font-size="12pt" fo:font-weight="bold"/>
    </style:style>
    <style:style style:name="T11" style:family="text">
      <style:text-properties style:font-name="Times New Roman" fo:font-size="12pt" fo:font-weight="bold" style:font-weight-asian="bold" style:font-weight-complex="bold"/>
    </style:style>
    <style:style style:name="T12" style:family="text">
      <style:text-properties style:font-name="Times New Roman" fo:font-size="11pt" fo:font-weight="bold" style:font-size-asian="11pt" style:font-weight-asian="bold" style:font-size-complex="11pt" style:font-weight-complex="bold"/>
    </style:style>
    <style:style style:name="T13" style:family="text">
      <style:text-properties style:font-name="Times New Roman" fo:font-size="11pt" fo:font-weight="bold" style:font-size-asian="11pt" style:font-size-complex="11pt"/>
    </style:style>
    <style:style style:name="T14" style:family="text">
      <style:text-properties style:font-name="Times New Roman" fo:font-size="10.5pt" fo:font-weight="bold" style:font-size-asian="10.5pt" style:font-weight-asian="bold" style:font-size-complex="10.5pt" style:font-weight-complex="bold"/>
    </style:style>
    <style:style style:name="T15" style:family="text">
      <style:text-properties style:font-name="Times New Roman" fo:font-size="10.5pt" fo:font-weight="bold" style:font-size-asian="10.5pt" style:font-size-complex="10.5pt"/>
    </style:style>
    <style:style style:name="T16" style:family="text">
      <style:text-properties style:font-name="Times New Roman" fo:font-size="10pt" fo:font-weight="bold" style:font-size-asian="10pt" style:font-weight-asian="bold" style:font-size-complex="10pt" style:font-weight-complex="bold"/>
    </style:style>
    <style:style style:name="T17" style:family="text">
      <style:text-properties style:font-name="Times New Roman" fo:font-size="10pt" fo:font-weight="bold" style:font-size-asian="10pt" style:font-size-complex="10pt"/>
    </style:style>
    <style:style style:name="T18" style:family="text">
      <style:text-properties fo:font-weight="bold"/>
    </style:style>
    <style:style style:name="T1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61cm" draw:visible-area-height="4.2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28"/>11.05.2015 <text:s text:c="42"/>ATA 13.15.SO</text:p>
      <text:p text:style-name="P9"/>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7" text:outline-level="1">========================= ATA NR. 13.15.SO ============================</text:h>
      <text:h text:style-name="P17"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5"><text:span text:style-name="T2">Aos onze dias de mai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4">A <text:s/>ATA 12.15.SO DE 04.05.2015 a qual foi APROVADA POR UNANIMIDADE</text:span><text:span text:style-name="T2">. <text:s/></text:span><text:span text:style-name="T5">PROJETOS QUE DERAM ENTADA NA CASA: 015.2015. EXE E PROJETO 015.2015.EXE. </text:span><text:span text:style-name="T2"><text:s/></text:span><text:span text:style-name="T5">Em seguida,</text:span><text:span text:style-name="T2"> </text:span><text:span text:style-name="T4">foi feita a chamada dos Vereadores que usaram a Tribuna::</text:span><text:span text:style-name="T3"> VER. EVERALDO ANTONIO GAVIOLE DISCONSI = PDT =</text:span><text:span text:style-name="T4">: </text:span><text:span text:style-name="T6">Após saudação inicial, parabenizou ao Sr. Cláudio Espíndola que foi nomeado e assumiu a Secretaria Estadual de Obras, esteve visitando <text:s/>junto com os Vers. Nélson e o Assessor Fábio, onde pediram ao Secretario de Obras Gérson Burmann que nomeassem alguém de Santiago para o referido <text:s/>cargo na região, <text:s/>seria nomeada uma engenheira de São Luiz Gonzaga, mas pediram-lhe que fosse desta cidade que conhece mais a região e foram ouvido, agora espera que o Sr. Cláudio desenvolva um belo trabalho e haja com ética e transparência, fazendo com que nossa região seja uma das melhores do Estado. <text:s/>Informou estar pedindo informações ao Executivo a sobre o nosso aeroporto, pois é importante que sigam em frente nesse projeto, embora pessoas aleguem que não temos nem estradas e ficam pensando no aeroporto municipal, mas não deve ser pensado apenas nos dias de hoje e sim, deve ser pensado futuramente, que poderá trazer desenvolvimento a nossa cidade, gerar grandes empresas e arrecadação, o que trará boas estradas também. Aparte do Ver.</text:span><text:span text:style-name="T5"> Antônio Carlos</text:span><text:span text:style-name="T6">: Disse que toda a documentação estaria sendo intermediada pelo Sr. Ari Sagrillo, o qual falou com os Advogados da família Zago, esse já teriam colocado os papeis nas mãos de um Juiz, em breve terão novidades a respeito. O Ver. </text:span><text:span text:style-name="T5">Gaviole</text:span><text:span text:style-name="T6"> ficou satisfeito em saber e estando aquela área no nome de Santiago, estará buscando verbas, pois unidos acredita que conseguirão esse pleito. Comentou que o excesso de velocidade na rua Pinheiro Machado segue <text:s/>perigoso e ficou contente com a conversa que teve com o Secretário municipal Haroldo, <text:s/>o qual informou que estão sendo providenciado canteiros e redutores, que estarão prontos em, no máximo, 60 dias para evitar mais acidentes nessa cidade, pois o problema é o excesso de velocidade no local. Comentou que entrou em contato com a Dep. Regina Fortunati que criou legislação em Porto Alegre sobre animais, <text:s/>onde pediu que <text:s/>passe <text:s/>nessa cidade e faça uma explanação, por isso pedira a reserva do plenário para o dia 25 de junho, onde a mesma virá informar a sociedade <text:s/>sobre melhores meios de proteger os animais. </text:span><text:span text:style-name="T3">VER. CLEUSA TEREZINHA LAVARDA CANTERLE = PP =:</text:span> <text:span text:style-name="T2">Após saudação inicial, deu os parabéns ao Clube 1º de Maio, de Cerca de Pedras, pelas comemorações do Dia do Trabalhador. Comentou o lançamento da campanha do agasalho, pela Secretaria do desenvolvimento social, onde várias ações estão sendo feitas nesse sentido e é preciso a conscientização de todos para ajudar e doar a quem precisa, num gesto de solidadriedade e respeito aos semelhantes. Comentou que esteve no Canil Municipal a semana anterior, onde pode </text:span><text:soft-page-break/><text:span text:style-name="T2">ver os muitos cachorros e gatos abandonados por seus donos, que não querem mais essa responsabilidade. Comentou que muitas Associações, o Município, voluntários <text:s/>trabalham para ajudar esses animais, mas <text:s/>ainda precisa mais, onde pedem doações de ração para alimentação, jornais para forrar as casinhas, e materiais para as casinhas <text:s/>que vão abrigar aos animais. Comentou o programa Sorrindo para o Futuro, <text:s/>Projeto em parceria com SESC e Prefeitura, cujas escolas municipais serão atendidas e os alunos recebem a importância da saúde bucal, kit de higiene e conscientizam sobre a prevenção desde a infância, <text:s/>a qual é melhor do que tratar o problema mais tarde. Disse que o Executivo estará se empenhando em construir a pista de caminhadas da Av. Alceu Carvalho, já iniciou parte da pista, que seguirá até o redutor de velocidade, o restante <text:s/>esperam conseguir mais verbas, pois existem outras obras em andamento, <text:s/>mas as pessoas gostam muito de usar aquela avenida para se exercitar. Concluiu. </text:span><text:span text:style-name="T3">VER. IARA CHAGAS CASTIEL = PT = Usou também seu tempo de liderança:</text:span> <text:span text:style-name="T2">Após saudação inicial, </text:span><text:span text:style-name="T19"><text:s/>Informou que na sessão anterior trouxe a tribuna questões que lhe foram relatadas por moradores do Bairro Ana Bonato, não inventara os problemas, estão lá, existem e não seria de hoje, pois os Vereadores tem a obrigação de buscar <text:s/>as soluções. Lembrou que <text:s/>Gildo Fortes, não sabe com que objetivo, interrompeu sua fala na Sessão anterior, dando a entender que Sua Excelência não estava falando bem dos moradores da Bonato e passou <text:s/>a elogiar o Bairro, desconsiderando os problemas apontados pelos moradores mas, foi-se o tempo em que as pessoas caiam em “ conversas fiadas”. <text:s/>|Segundo ela, a comunidade espera mais do que elogios dos Vereadores, <text:s/>espera ter seus direitos garantidos e viver com dignidade, devem na Casa maneiras de solucionar as demandas socais pois, pintar meios fio pela cidade, não resolveria os problemas reais dos Santiaguenses. Informou <text:s/>que todos os pedidos feitos à Sua Excelência nos ônibus e bairros, são enviados através de documentos à Prefeitura, e, se não são forem atendidos, é por falta de ação da Administração Municipal. <text:s/>As pessoas poderão conferir se o seu Gabinete cobrou do Executivo a solução desses, basta entrar no seu Blog, onde sempre coloca a síntese ou cópias dos documentos enviados. Sobre cobranças, perguntou ao Presidente da Casa e ao Prefeito, para qual data ficara marcada a reunião para tratarem sobre o prédio do Fórum, conforme foi acertado entre todos os parlamentares, que primeiro seria marcado um encontro entre o Prefeito, Vereadores, representantes da Polícia Civil, dos Empresários e do Sindicato, depois seria acionado o Governo do Estado, <text:s/>questionou para qual dia teia ficado a reunião. <text:s/>Sobre a assistência à saúde em Santiago, ponderou que o Prefeito, que também agora é Secretário da Saúde, <text:s/>deveria por questão de respeito aos que necessitam do serviço de saúde desta cidade, modificar com urgência a forma de marcações de consultas. <text:s/>Segundo ela, não se deve aceitar que as pessoas tenham que dormir nas filas, ou irem em plena madrugada para tentar garantir uma ficha, além disso poucas são distribuídas. <text:s/>Acha desumano e humilhante e é lamentável não mudar tal quadro, considerou incompetência administrativa. <text:s/>Lamentou seu tempo ser curto para esmiuçar como realmente gostaria, pois tem ainda duas grandes dúvidas sobre a atuação do Prefeito como Gestor, sendo a</text:span><text:span text:style-name="T20"> primeira quanto ao Plano Nacional de Educação (PNE), por isso fez</text:span><text:span text:style-name="T19"> um pedido de informação para saber como está o andamento do Plano Municipal de Educação, porque faltaria um mês <text:s/>para findar <text:s/>o prazo final de apresentação do Projeto referido. Neste momento porém, informou que tomara conhecimento de que o Projeto acabou de dar entrada nesta Casa. Ressaltou que a Educação estaria em um novo momento e todos devem estar conscientes da importância que é para essa cidade, a aprovação do Plano Municipal de Educação pois, o Plano Nacional de Educação engloba Estados e Municípios, sendo uma das Leis mais importantes votadas em 2014 Explicou que ele visa a inclusão de crianças e adolescentes nas escolas até a pós-graduação, trata da valorização dos professores e dos investimentos que serão feitos em Educação. Outra dúvida que relatou foi a respeito do espaço onde está sendo construído o novo Horto Mercado, no Bairro Vila Nova, local em que </text:span><text:soft-page-break/><text:span text:style-name="T19">ocorreu a morte de um funcionário municipal, e “para que seus colegas não venham à tribuna dizer que é contra a venda dos produtos dos pequenos <text:s/>produtores num novo espaço, esclareceu que pedira <text:s/>informações sobre o projeto e a situação do terreno, pois espantara-se de que o terreno não é da Prefeitura e sim, um imóvel particular que foi cedido, com prazo até 31 de dezembro de 2015. <text:s/>Mesmo que possa o prazo ser prorrogado, <text:s/>questionou por que fazer investimentos em terreno alheio, sendo que poderiam construir uma estrutura definitiva em um dos vários terrenos da Prefeitura. Finalizou. </text:span><text:span text:style-name="T3">VER. ARLINDO ALVES DA SILVA = PMDB =:</text:span> <text:span text:style-name="T2">Após saudação inicial, comentou que esteve visitando toda a região do Rincão dos Padilhas e pode ver o belo trabalho que está sendo feito em toda a região, sendo que a Florida também reivindica que lá também sejam feitos trabalhos com aquela qualidade. Comentou que foi ver os abrigos de ônibus do interior, onde pode ver a recobertura de abrigos no Rincão dos Righ, do Rincão Passo dos Cardosos, Monte Alegre e outros, importante porque o inverno chegou e as pessoas aguardam ali pelo ônibus. Comentou que <text:s text:c="836"/>a comunidade esteve participando bastante na reunião de bairros e estaria de parabéns por <text:s/>participar. Comentou o luto de dois políticos exemplares do PMDB, pois faleceram o Dep. Mendes Ribeiro Filho, que lutava <text:s/>contra um câncer e também o Ex-Governador de SC Luiz Folglianrini. Comentou o 7º Congresso Fronteira em Chamas, que recebeu pessoas de inúmeras cidades, até de SC. Parabenizou ao pastor Dionísio, porque onde estiverem buscando a Deus, não importa qual seja a religião, lá estarão buscando louvar e orar e todos precisam disso na vida. </text:span><text:span text:style-name="T3">VER. SANDRO GUIMARÃES PALMA = PTB =:</text:span> <text:span text:style-name="T2">Após saudação inicial, acha importante salientar que onde tem uma autoridade eclesiástica, como na Presidência da Casa, isso deve ser  enaltecido, pois <text:s/>nesses casos o inferno treme, já que oram por todas as autoridades. Comentou <text:s/>que deverá mandar V.C em nome dessa Casa ao Pastor Almarino, embora não pode estar presente no grande congresso Fronteira em Chamas, porque sua “costela”, esposa Julieta, esteve hospitalizada e ficou com ela dando-lhe atenção. Relatou sobre o belo trabalho feito nas estradas pelo nosso Prefeito, o qual se esforça para fazer o melhor pela comunidade, anda por <text:s/>outras cidades e vê a diferença que é <text:s/>em outras cidade. No entanto, vê a Ver. Iara sempre “sentando a lenha no Prefeito”, <text:s/>mas acha que devem ver a realidade, porque só quem sai daqui, como os militares, que quando saem dessa cidade e acabam depois voltando para cá porque acham que <text:s/>aqui existe uma boa administração, quando esses saem e tem uma visão macro do Brasil, o Prefeito é um homem esforçado. Comentou que irá em busca de emenda, irá conversar com o Dep. Federal Sérgio Morais, para o qual trabalhou e conseguira alguns votos, sendo que o mesmo lhe chamou e vai <text:s/>reivindicar. Comentou que o Dep. Luiz Carlos Heinze ainda é o Dep. Que mais traz emendas para essa cidade, embora o PT se diga dos trabalhadores, estaria retirando direitos conquistados desde a época de Getúlio Vargas. Referiu-se ao seu projeto no sentido se combate à dengue, o qual retirou e será encaminhado como sugestão, pois o mesmo prevê notificação e algumas multas se ocorrer focos de mosquito e essas são de competência do Prefeito. Explicou <text:s/>que seu projeto é mais uma “lei educativa” de conscientização das pessoas, mas uma situação que preocupa devido aos problemas que essa doença tem ocasionado no País. </text:span><text:span text:style-name="T5">Usou um minuto da liderança.</text:span><text:span text:style-name="T2"> </text:span><text:span text:style-name="T3">VER. SÉRGIO MARION OLIVEIRA DO AMARAL = PT =:</text:span> <text:span text:style-name="T2">Após saudação inicial, informou que protocolou o pedido de retirada do projeto 005/2015/EXE de sua autoria, para que seja enviado como sugestão ao Prefeito, no qual anistia os 2 dias de paralisação por ocasião da paralisação funcional nos dias 30 e 31/nov/2013 quando o Prefeito cortara o ponto dos mesmos, nesse sentido, deseja que o Prefeito reveja a sua incoerência e faça <text:s/>o projeto voltar a casa para fazer justiça para com os servidores, pois amanhã ou depois o poder de decisão estará nas mãos dos servidores. Lembrou que no dia 13 de março/2015, o mesmo teria fechado as portas da Prefeitura quando os funcionários teriam aderido ao protesto dos caminhoneiros e ruralistas que estavam em frente a Prefeitura protestando e que eram contra o Governo Federal, já contra a administração do mesmo <text:s/>ele teria cortado o ponto em 2013, uma total incoerência por parte do mesmo, deixando os munícipes sem atendimento e apoiando o manifesto naquela data do protesto contra o Governo Dilma, embora </text:span><text:soft-page-break/><text:span text:style-name="T2">não entre no mérito da questão, acha que quando é contra o Prefeito o mesmo cortara o ponto dos <text:s/>funcionários. <text:s/>Comentou que alguns becos de ruas, em vilas como Carlos Humberto, que ficam abandonados na cidade e não recebem atenção por parte da Prefeitura, devem ser incluídos no planejamento, pois algumas nem chegam ter 50 metros e ficam isoladas, protocolou os referidos pedidos, pois <text:s/>depois se são atendidos e os méritos das ideias vão para outras pessoas, na Casa, seja quem </text:span><text:span text:style-name="T7">for. </text:span><text:span text:style-name="T3">VER. JOSE LEOVEGILDO FORTES DA SILVA = PP =:</text:span> <text:span text:style-name="T2">Após saudação inicial, disse que não gostaria mais de voltar nesse assunto, mas ficara “numa tremedeira” ao ouvir as palavras do Ver. Marion, pois inicialmente teriam sido contra o Projeto de lei proposto por <text:s/>aquele e estão na Casa para analisar a parte legal, dentro da constitucionalidade e, como sugestão, é favorável ao projeto, acha que houve um grande ato do prefeito e uma distinção entre o que é ser Vereador e funcionário público, pois segundo ele, em um ano Marion falta toda a segunda-feira na Prefeitura e não é descontado do salário dele, recebe integralmente, já os pobres funcionário que não estavam na paralisação <text:s/>falando mal do Prefeito, mas sim reivindicando <text:s/>direitos com embasamento na Lei orgânica Municipal o Prefeito teria descontado dois dias de trabalho. Pensa que deve ter justiça, pois todos <text:s/>somos igual, independente de ser funcionário público ou <text:s/>Vereador, ou de ser apenas funcionário público, acha uma incoerência do Prefeito <text:s/>liberar a presença de Marion para aquele vir falar mal do mesmo na Tribuna, para todo Santiago ouvir pela Rádio Nova 99, que atinge tanto cidade, como interior. Aparte do Ver. </text:span><text:span text:style-name="T5">Marion</text:span><text:span text:style-name="T2">: acha que Gildo estará sendo totalmente incoerente perante sua bancada pois, estaria sabendo que Gildo “ não quer a sua cabeça e sim, a cabeça do Presidente dessa Casa” . Não deve ficar largando indiretas para si e sim, o que tiver que dizer, diga diretamente ao Presidente porque sua rusga não seria <text:s/>com Sua Excelência e sim, com o Presidente do Legislativo”. Além disso, <text:s/>faltara com a verdade e com a palavra, no momento em que dera a palavra der que nunca mais ia tocar nesse assunto e hoje retornou a falar. <text:s/>O Ver. </text:span><text:span text:style-name="T5">Gildo</text:span><text:span text:style-name="T2"> disse que quer ser solidário com o Ver Marion, pois <text:s/>aquele continua o mesmo, não resolveria seu erros, atribuindo-os aos outros. Acha que é momento do Prefeito fazer justiça, “ou coloca Marion nos eixos e dá as faltas, porque agora estão com novo Secretário, que teria dito que <text:s/>vai cuidar o cartão ponto, porque não <text:s/>dá para admitir isso. Sua <text:s/>Excelência havia prometido não tocar mais nesse assunto e de fato nem os ouvintes da Nova 99 tem que estar escutando tais coisas, então vai deixar que a Prefeitura resolva o assunto, pois o problema é entre os dois, mas a comunidade quer uma resposta, quando Marion tocar no assunto, vai falar a respeito, pois é isso que quer na Câmara; justiça. Comentou sobre o Plano Municipal de Educação, acha importante porque atribuições serão dadas ao estado e ao Município e o <text:s/>Município poderá ter seu Plano Municipal, <text:s/>que espera, seja colocado em prática. Destacou que o prazo para o Plano Municipal de Saneamento Básico termina no final no ano, foi visitar alguns bairros e viu canalizações de esgoto em lugares que não deve, mas ao colocarem o Plano referido para ser debatido em Audiência Pública e precisarão definir o que é melhor no sentido de esgotos e soluções para resíduos sólidos. Parabenizou seu vizinho e irmão de uma ilustre amiga sua, Cláudio Espíndola, embora tenha se surpreendido muito, pois o mesmo “teria feito uma mágica para assumir o cargo por ter assumido a Secretaria do Obras do Estado”, uma surpresa para Santiago, segundo ele. <text:s/>Sobre o Bairro Ana Bonato, ratificou que falou várias sobre o Bairro pois muitos anos trabalhou com aquelas pessoas e tem grande reconhecimento por elas. Além disso acha que como em outros Bairro, aquele é um bairro que teve muita atenção do Executivo, <text:s/>sendo que <text:s text:c="2"/>lá já tem 15% de <text:s/>saneamento de esgotos, que seria aquele tratamento que já sai das casas, sendo que o Ministério Público federal de Porto Alegre veio a esta cidade ver como funciona, sendo que <text:s/>no Bairro Bonatto isso ocorreria em todas as residências. Não se pode vir na tribuna dizer que as pessoas <text:s/>do local são discriminadas, seriam “ outras pessoas que discriminam pessoas de lá”, pois conhece muitos cidadãos que ali residem e os admira muito. Referiu-se ainda ao cadastro Ambiental Rural, sendo que a comissão de meio Ambiente da Casa </text:span><text:soft-page-break/><text:span text:style-name="T2">estaria trabalhando muito nesse sentido, <text:s/>pois em seguida serão ditas as <text:s/>regras para a instalação de todas as regras no Cadastro Ambiental Rural, precisam enviar o presidente da Comissão nos dias 13 e 14/05 a Porto Alegre para receber as orientações, no sentido de ficarem bem habilitados para ajudar as pessoas do interior, embora tenha sido adiado o prazo por mais um ano, sabem, que esse passa rápido. ( </text:span><text:span text:style-name="T5">usou um minuto do Ver. Davi). </text:span><text:span text:style-name="T2">O </text:span><text:span text:style-name="T4">Presidente</text:span><text:span text:style-name="T2"> comentou que o nome da Mesa Diretora fora citado pela Ver. Iara, então informou que o Vice-Presidente Ver. Marcelo estaria tratando do assunto com o Executivo e com a polícia Civil para a reunião sobre o prédio do FORUM referido. Esclareceu ainda ao Ver. Gildo que tanto no seu caso, como do Ver. Marion, já fora feito acerto com o Prefeito e com Secretários Municipais que haveria compensação de horas para ambos, o mesmo direito dos Vereadores que tiveram os Vereadores <text:s/>que os antecederam. Assim os horário <text:s/>trabalhados estão sendo anotados, no seu caso trabalha <text:s/>no sábado pela manhã e, no caso de Marion, <text:s/>presta serviços em Tupantuba, em <text:s/>Ernesto Alves, embora respeite <text:s/>decisão e pronunciamento de cada um, porque respeita a todos os colegas e suas opiniões. Saudou pessoas presentes na Casa. </text:span><text:span text:style-name="T3">VER. MACIR FERNANDO RIBEIRO LIMA = PMDB =:</text:span><text:span text:style-name="T2"> Após saudação inicial a diversas representações na Câmara, chamou atenção do conhecido “pão dos pobres” por quem tem amizade e ajuda a muitas pessoas da comunidade, o Sr. Chico Scalcon, que teria fornecido mais madeira para ajudar a construir mais de 150 casas, bem como cedera madeiramento para algumas escolas da cidade, atos bonitos em prol da comunidade. Disse ter visitado Rincãos dos Perônios pediu que seja enviado uma patrola nas estradas, pois o pessoal estaria gritando pelo maus estado que ficaram depois das chuvas, da mesma forma visitou Carovi, Rincão dos Padilhas, Tupantuba e passo dos Fundinhos, estavam ruins as estradas, mas estariam patrolas <text:s/>trabalhando no conserto. Saudou o Assessor de Miguel Bianchini, disse que o Deputado estaria deixando todos muito felizes pelo trabalho que tem feito pelo Vale do Jaguari, porém, lamentou as duas grandes perdas do PMDB, o Sr. Luiz Flori e Mendes Ribeiro Junior, ex-Deputado e ex-Ministro. Referiu-se ao abaixo assinado de pessoas que foi encaminhado por Sua Excelência à Secretaria de obras, na pessoa do Sr. Aroldo, pedindo a abertura das ruas Franquilin Frota , entre Tito Beccon e Getúlio Vargas, que tem muita necessidade, pois é um local com muita sujeira e <text:s/>um banhado. Da mesma forma, o mesmo teria prometido colocar taxões na rua 7 de setembro, em frete ao Hospital, pois não teria como colocar redutores em frente devido ao barulho que provocaria <text:s/>o breck dos carros. Comentou a rua Rodolfo Kúbiça, que necessita muito de calçamento, pois no inverno é barro, no verão é poeira. Disse <text:s/>concordar em partes com a Ver. Iara e noutras não, mas concorda que as filas para pegar fichas é de madrugada,embora comecem atender às 8 horas, <text:s/>se os mesmos não forem, eles não pegam ficha, acha que precisam ter <text:s/>mais possibilidades <text:s/>ao povo do interior. Tem <text:s/>ressaltado a necessidade de <text:s/>haver uma casinha, um agasalho para a comunidade não ficar no relento, mas isso provocou o fato até do Sr. Sadi Machado ficar de mal consigo, sendo que como Vereador pediu em nome da comunidade, mas aquele teria ficado “de mal com ele desde então”, coisas da política. Lamentou. </text:span><text:span text:style-name="T3">VER. ANTONIO CARLOS DOS SANTOS GOMES = PP =:</text:span> <text:span text:style-name="T2">Após saudação inicial, deixou condolências ao PMDB, pela perda dos dois ilustres cidadãos que morreram, pessoas que fizeram um bom trabalho e deixarão saudade no RS, SC e no Brasil. Com relação às fichas para as pessoas do interior, já teriam conversado com o Executivo e a nova Secretaria da Saúde no sentido de que sejam separadas alguma fichas para as pessoas do interior, para que estas consigam sua consulta o mais breve possível, isso ocorrerá em 1 ou 2 dias da semana. Referiu-se a diversas ruas que já deram início aos calçamentos, citou os nomes <text:s/>de ruas no Corte 7, Ciríaco Martins da Jornada, Franquilin Frota, Coronel José de Matos e informou que o Cidade Ativa está sendo iniciado, a todo vapor, no Bairro Itu. Cometou que foi citado nas redes sociais na semana anterior e agradeceu a todas as pessoas que ligaram para Sua Excelência, sendo solidário consigo. Disse ás pessoas e todos que o conhecem, sabem que é a mesma pessoa de sempre, respeita a todos e se elegeu sem dar rancho ou nada para ninguém. Agradece a Deus por estar no próximo mês formando seu 3º filho pela URI, onde com sacrifício pagara sua faculdade, mensalidades em dia. Como líder do Governo, representa o seu partido na Casa e <text:s/>tem </text:span><text:soft-page-break/><text:span text:style-name="T2">que defender mesmo o Prefeito Júlio. Ponderou que bom seria se o Brasil <text:s/>ou no Rio Grande <text:s/>e em vários município, tivessem <text:s/>30, 40 <text:s/>Prefeitos como Júlio Ruivo, <text:s/>pois segundo ele, “não tem rabo e é um homem que trabalha honestamente para essa cidade, talvez não haveria tanto roubo e corrupção. Destacou que “lhe criticam por defender uma pessoas que trabalha honestamente pelo município, mas continuará defendendo e ninguém tapará sua boca, o que tem que falar e dizer diz, as pessoas o conhecem pelo seu caráter.” Relatou que ouvira ao Sr. Ari Sanasi, Ex-Prefeito de São Leopoldo, criticando o governo atual do RS que não repassara o dinheiro para a saúde, sendo que o mesmo “não olharia sua cola <text:s/>que ficou para trás, quando o governo dele deixara de repassar para a saúde de nossa cidade, só do ano anterior, um milhão de reais, sendo que esse mesmo cidadão teria sido Presidente da FAMURS e deu uma calote <text:s/>lá de oito milhões de reais, mas são conhecidos, tudo da mesma família.” Comentou que a Presidente Dilma não teve coragem de deixar uma mensagem para os trabalhadores brasileiros no dia 1º de Maio, pediu ao “seu amigo e padrinho Lula” para fazer isso e tomaram uma vaia gigante, mostrando a indignação do povo brasileiro com as pessoas que estão no poder, sugando o dinheiro <text:s/>com impostos de todos os lados, afirmando que aqueles mandaram um milhão de dólares para Cuba, “quando aqui vivemos às traças”. Finalizou. </text:span><text:span text:style-name="T4">TEMPO DE LIDERANÇA:VER. MARION: </text:span><text:span text:style-name="T2">disse que foi eleito pela comunidade para representá-la, não para elogiar o Prefeito e sim, sugestionar e questionar, estaria fazendo seu trabalho, já o ver Gildo seria bem mandado, pois teria lhe intimidado, ameaçado-o de apresentar um “projeto que <text:s/>Sua Excelência saberia qual seria” , mas não aceita ameaças, pois entrou na Casa com o voto do povo e só o povo irá lhe tirara desse lugar. Deixou claro que não aceita ameaças, continuará com suas convicções e o povo que o julgue se deve se reeleger ou não na próxima eleição. Não será um “Vereador de meio mandato” que virá <text:s/>lhe intimidar, pois está fazendo seu trabalho pela comunidade, assim como sua bancada seguirá questionado e sugestionando o Executivo, pois não é só de elogios que deve ser, é assim que trabalham desde que entraram nessa Casa. Ameaças de quem quer que seja irá calar sua voz nessa casa. </text:span><text:span text:style-name="T4">VER. GAVIOLE</text:span><text:span text:style-name="T2">: comentou o pedido, em nome do Canil, que aceita até sugestões dos colegas e acha que a pessoa que colocar um cão no canil deve ficar doando ração porque as pessoas colocam seus animais lá e a sociedade toda paga por isso, dar a <text:s/>obrigação de dar ração já é um meio de punição. Comentou que a corrupção é a coisa mais “podre que existe no Brasil”, pior que câncer, pergunta-se por que não começam banir esses da política, não permitir que <text:s/>concorram mai, só assim <text:s/>conseguirão um Brasil melhor. Segundo ele, enquanto deixarem, não expulsarem dos partidos e permitirem que sigam a roubar não teremos um País melhor. Ratificou que devem punir e eliminar-se da política tais pessoas, deve ser falado o nome deles e trocar lideranças sempre que <text:s/>falharem, duvida que <text:s/>assim não conseguirão melhorar. Do contrário, seguirão trabalhando e pagando uma carga de impostos, <text:s/>esses “caras roubando pesos de dinheiro” <text:s/>e nada acontece. o Povo precisa acordar, pois são milhões de brasileiros, que como elefantes, não sabem a força que tem, nem que <text:s/>preciso seja entrar  Congresso a dentro e tirar à força os corruptos. Concluiu. </text:span><text:span text:style-name="T4">VER. IARA: </text:span><text:span text:style-name="T6">Sobre o discurso anterior,</text:span><text:span text:style-name="T4"> </text:span><text:span text:style-name="T2">acha que é bom que aqui também em Santiago as pessoas vão para as ruas mostrar o que está errado e o digam o que querem para essa cidade. Explicou que o FIES, o qual foi trazido à tribuna na sessão anterior, vai atender a todos os que já participam do programa, além disso, a Presidente pretende ampliar o programa. O que houvera segundo ela, foi o abuso das Universidades, que aumentaram abusivamente, acima dos 30% que eram permitidos na legislação do Programa, prejudicando aos alunos, o Governo teria deixado de fiscalizar tais abusos, achando que não ocorreriam, mas esses ocorreram. Além disso, deixou claro que todos os direitos trabalhistas estão preservados no governo do PT, o que ocorre são certos abusos que precisam ser analisados. </text:span><text:span text:style-name="T4">VER. ANTÔNIO CARLOS</text:span><text:span text:style-name="T2">: Disse ao Ver. Marion que não fica bem para o mesmo ficar jogando todos os funcionários contra o Prefeito Júlio, não é uma política de </text:span><text:soft-page-break/><text:span text:style-name="T2">um bom vereador e deve repensar. Perece que Marion teria alguma alergia e raiva contra Júlio Ruivo, <text:s/>que não parece aquele ter contra Marion. Segundo ele, o Vereador do PT faz projetos irregulares querendo jogar a comunidade e os funcionários contra o Prefeito, isso não se faz e o recomenda muito mal perante a sociedade e no próximo ano deverá ter a resposta disso. </text:span><text:span text:style-name="T5">VER. MACIR: </text:span><text:span text:style-name="T6">respondeu ao Sr. Gilson cardoso, de Bom retiro, o qual lhe pedira patrolamentos, está encaminhando os pedidos em diversos locais. Comentou que <text:s/>uma comunidade que visita o Parque Zampereti e alega que ali faltam churrasqueiras, torneiras e <text:s/>melhorias. Parabenizou ao amigo Dionísio Costa pelo encontro </text:span><text:span text:style-name="T2">Fronteira em Chamas, pelo grande vento, que tornou um turismo religioso. </text:span><text:span text:style-name="T5">VER. SANDRO PALMA</text:span><text:span text:style-name="T2">: Disse às mães que as mesmas são um pedacinho de Deus com o amor para com seus filhos. Comentou o esforço da Administração <text:s/>daqui e dali em resolver todos os problemas. Vai fazer o pedido ao Prefeito sobre quantas as vezes o mesmo envia as ambulâncias e carros levando as pessoas a outras cidades para tratar a saúde, são investimentos feitos por esse município. Comentou <text:s/>o caso de uma moça de 26 anos, que estaria com um problema sério de câncer e tudo o que está ao <text:s/>seu alcance estaria <text:s/>ajudando, <text:s/>bem como sendo feito pela Secretaria de Saúde para ajudá-la nesse sentido. </text:span><text:span text:style-name="T4">VER. DAVI:</text:span><text:span text:style-name="T2"> Lamentou que nas relações políticas e nas ideologias de partido, às vezes esquecem um pouco os limites, ultrapassando o papel político e permitem que <text:s/>sejam envolvidas as famílias dos mesmos, pois cobram que se façam serviços e parece que só um lado tem razão, os outros não. Pensa que essa é a grande diferença de discernimento <text:s/>que deve ser feito, das coisas fogem um pouco do limite <text:s/>político. Lamenta que Júlio Ruivo, uma pessoa íntegra seja atingido, pois como qualquer ser humano tem falhas, por isso deixou sua expressão de sentimento, inclusive, deixou  sua solidariedade pelas perdas do PMDB. Informou que <text:s/>estudos para o Canil estão sendo feitos <text:s/>e sendo superados os apertos do orçamento, <text:s/>deverá ter a clínica dentro do canil. Informou que na sexta feira pela manhã, terão uma reunião na casa sobre Segurança Pública, onde instituições como Polícia Civl, Brigada, Conselho Tutelar e outras deverão <text:s/>estar presentes para debater <text:s/>com o Poder Legislativo alguns problemas. O </text:span><text:span text:style-name="T5">Presidente</text:span><text:span text:style-name="T2"> pediu aos colegas que seja mantida a ética na Casa, que venham debater projeto e ideias, proposições e trabalho, pois <text:s/>estão sedo repetitivos certos assuntos <text:s text:c="2"/>que nem tem o que ver na Casa. Pediu que tenham respeito entre os colegas, pois certos assuntos levantados dão a entender que alguns colegas da Casa nem trabalham. Lembrou que Dilma ou o Governo sequer ouvem os pronunciamentos e não tem porque ficarem com <text:s/>discussões, devem trazer assuntos que estejam de acordo com as necessidades de <text:s/>nossa comunidade, inclusive os Vereadores e Júlio Ruivo trabalham em favor da comunidade e não contra essa. <text:s/>Pediu que que seja salientado esse trabalho e que sejam respeitadas as decisões e discursos, para que possam ter mais proveito, inclusive na transmissão da Rádio. Dispensou os serviços da Rádio Nova 99. <text:s/>O </text:span><text:span text:style-name="T4">Ver. Gildo questão de ordem:</text:span><text:span text:style-name="T6"> disse que de fato os ouvintes da Nova 99 não são mesmo obrigados a ouvir esses problemas, então pediu aos Vereadores <text:s/>e ao <text:s/>Presidente <text:s/>que seja solicitado o auxílio do Tribunal, já que não teriam consultado a Procuradora, pedindo ao Tribunal um parecer sobre a decisão do Prefeito se realmente pode haver <text:s/>compensação de horários por parte dos Ver. Cláudio e Marion e coloca-se um ponto final nessa situação. O </text:span><text:span text:style-name="T5">Presidente</text:span><text:span text:style-name="T6"> esclareceu que a assessora jurídica já teria feito essa pesquisa com o Tribunal, inclusive com o IGAM, <text:s/>foi feito contato com o Jurídico da Prefeitura, conversaram e acertaram. Por isso, pediu que haja ética na casa e <text:s/>que debatam em cima <text:s/>das necessidades de Santiago, trabalhando cada dia mais com sucesso no legislativo. S</text:span><text:span text:style-name="T2">uspendeu por 5 minutos <text:s/>a Sessão pelo Presidente, mas, <text:s/></text:span><text:span text:style-name="T5">a Ver. Iara pediu uma questão de ordem: </text:span><text:span text:style-name="T6"><text:s/>disse que se realmente for <text:s/>pertinente a referida consulta, Sua excelência mesma poderá fazer uma consulta se os Vers. Que receberam anteriormente nessa condição, deverão devolver os valores, pois assim terão uma equivalência nessa questão. O </text:span><text:span text:style-name="T5">Presidente</text:span><text:span text:style-name="T6"> disse que já fora feito tal consulta. </text:span><text:span text:style-name="T5"><text:s/>Nova questão de ordem da Ver. Iara</text:span><text:span text:style-name="T6">: disse que tem que ter muito claro essa questão de respeito feito, pois uma coisa é discutir administrativamente a gestão de Ruivo, um direito do Vereador, salientando a Administração dele, pois <text:s/>ninguém, pelo menos em seus pronunciamentos, estria colocando em questão a pessoa de Júlio Ruivo, isso não lhe interessa, e nem lhe interessa falar das pessoas dos </text:span><text:soft-page-break/><text:span text:style-name="T6">Vereadores, mas em termos políticos, <text:s/>Administrativos, é obrigação dos edis tratar dessas questões que <text:s/>esteja de acordo, <text:s/>que acha incompetência, pois aqui <text:s/>nessa Casa seria o lugar <text:s/>onde se discute a Administração. O </text:span><text:span text:style-name="T5">Presidente</text:span><text:span text:style-name="T6"> <text:s/>perguntou a Ver. Iara <text:s/>sobre o que <text:s/>Prefeito Júlio Ruivo fez de bom em Santiago. <text:s/>A </text:span><text:span text:style-name="T5">Ver. Iara</text:span><text:span text:style-name="T6"> <text:s/>respondeu-lhe que não tem que vir <text:s/>ao microfone dizer o que fez de bom, pois isso é obrigação dele e de todos os administradores. O </text:span><text:span text:style-name="T5">Presidente</text:span><text:span text:style-name="T6"> disse que <text:s/>bastaria apenas a mesma reconhecer o que é bom e o que é ruim e agradeceu-lhe <text:s/>por várias vezes pela resposta, no sentido de encerrar o assunto. Porém, a </text:span><text:span text:style-name="T5">Vereadora</text:span><text:span text:style-name="T6"> seguiu explanando de forma veemente que está o Prefeito ali para fazer o trabalho adequadamente e, se tem críticas a serem feitas, é seu dever apontar, não tem que estar aqui elogiando o óbvio, é obrigação do Prefeito, já que o mesmo foi votado pela <text:s/>comunidade para <text:s/>administrar corretamente, que está na Casa como oposição a mostrar o que não está certo. <text:s/>O </text:span><text:span text:style-name="T5">Ver. Antônio Carlos </text:span><text:span text:style-name="T6">pediu a palavra para saber se “ tal bateção de bocas” estava sendo gravado, pois é por isso que às vezes tem ideia de diminuir o tempo de tribuna de 5, para 3 minutos, pois são vinte reais que o povo paga por cada minuto transmitido, para <text:s/>ficarem falando baboseiras. Além disso, <text:s/>esclareceu que essas coisas devem ser tratadas internamente entre os pares, pois trata-se de um desgaste <text:s/>“medonho para o Legislativo”. O </text:span><text:span text:style-name="T5">Presidente</text:span><text:span text:style-name="T6"> explicou que não irá ao ar, pois já tinha dispensado os serviços da Rádio. O Ver. </text:span><text:span text:style-name="T5">Marion</text:span><text:span text:style-name="T6"> veio falar na tribuna que nada tem contra o colega Gildo, contra o Prefeito ou qualquer outro colega, está na Casa como oposição e não para <text:s/>ficar fazendo elogios. Foram eleitos para fazer sua parte, <text:s/>de maneira alguma faltara com o respeito para com o Prefeito, sua questão com o mesmo é administrativa. Acha <text:s/>que se <text:s/>falar que ele fora incoerente, foi faltar com o respeito, pede desculpas, mas acha que incoerência é uma palavra que todo o Administrador vai ouvir na vida. <text:s/>Afirmou que nada tem pessoalmente contra o Prefeito e contra o Ver. Gildo, são só questões políticas que debatem aqui. O </text:span><text:span text:style-name="T5">Presidente</text:span><text:span text:style-name="T6"> <text:s/>disse que a sessão está suspensa por cinco minutos. Após, <text:s/>foi </text:span><text:span text:style-name="T2">reaberta a Sessão para tratarem da </text:span><text:span text:style-name="T4">ORDEM DO DIA</text:span><text:span text:style-name="T2">: </text:span><text:span text:style-name="T4">PROPOSIÇOES</text:span><text:span text:style-name="T2">: Ver. Marion: requerimento para a retirada do Projeto 005/2015/LEG justificando que se encontra com vício de iniciativa, pois é matéria de competência privativa do prefeito e deve ser enviado como sugestão./Ver. Iara: pedido de Informações ao Executivo sobre a documentação <text:s/>para atender o Plano Nacional de Educação, nominata dos membros da comissão, cópia do pré Projeto <text:s/>e ou documento./ que sejam fornecidas a relação nominal dos servidores <text:s/>do Município de Santiago que se encontram em situação de permuta, cedência ou requisição./informações e relação nominal dos servidores do Estado, União e de municípios diversos que encontram-se em situação de permuta, cedência ou requisição para o município de Santiago./Ver. Davi: que seja realizada reunião em nome da Casa com os Vereadores e com as entidades competentes para tratar de segurança pública na área central da cidade, nessa Casa, no dia 15/05./ instalação de <text:s/>redutores de velocidade ou tachões iniciando na rua 20 se setembro, iniciando na esquina da rua João Escobar Carpes, até a empresa APICOMIL como foi feito <text:s/>na subida e curva da rua Dr. Rivota./ ratificação do pedido de pista <text:s/>de caminhadas ao redor do campo de futebol do bairro Monsenhor, em anexo a associação do mesmo bairro./ propõe que o Executivo estude a possibilidade de construção de uma <text:s/>pista de skeit no pátio do Ginásio Aureliano de Figueiredo Pinto./Vers. Gaviole e Sérgio: que o prefeito e sua equipe realizar estudos para melhorias no atendimento do Museu Municipal Pedro Palmeiro, desde atendimento com <text:s/>pessoal especialista que possa contar a historia, pois munícipes recebem reclamação de que <text:s/>o mesmo encontra-se fechado, quando está aberto os cidadãos não são contemplados no atendimento./Ver Cláudio: Moção de apoio e reconhecimento aos aprovados, em cadastro reserva, no concurso da SUSEP de 2012 para cargos, pela necessidade e importância dessas vagas./V.C. Para o Engenheiro Cláudio Espíndola que foi nomeado Secretário de Estado do RS./ Pedido de informações sobre os critério e regramento no cálculo de ITBI, em qual legislação embasa-se <text:s/>e quanto foi feito as ultimas <text:s/>alteração no Código Tributário. ( foi lido um </text:span><text:soft-page-break/><text:span text:style-name="T2">exemplo <text:s/>do caso do ITBI proposto pelo Vereador Gaviole)./ Foi comentado que haviam vários pedidos de providências da Ver. Iara, os quais <text:s/>estão protocolados e passam diretamente da Secretaria para a Prefeitura <text:s/>após o protocolo, não sendo necessários a leitura em plenário, como as proposições, as segundo o Secretário, a Ver. Iara <text:s/>solicitara que sejam lidos no plenário. <text:s/>Esse assunto foi <text:s/>amplamente debatido <text:s/>pelos Vereadores, sobre a leitura <text:s/>de pedidos de providências, de serviços e proposições que, segundo a Mesa Diretora, apenas as proposições devem ser lidas e levadas à votação, já os demais vão diretamente ao Prefeito, sem necessidade de passar em plenário. Mas se pronunciaram os seguintes vereadores: </text:span><text:span text:style-name="T4">Ver. Iara, Gildo, Davi, Antônio Carlos, mas chegaram ao consenso de que poderiam ler conforme solicitado pela vereadora, embora não sejam levados à votação. Os inúmeros pedidos <text:s/>de providência e serviços foram lidos pelo secretário e <text:s/>suas cópias estão arquivadas na Secretaria. Em seguida colocadas em votação e APROVADAS POR UNANIMIDADE QUE NÃO MERECERAM DESTAQUE. Destacada pelo Ver. Gildo a Proposição do Ver. Gaviole, </text:span><text:span text:style-name="T2">que é sobe o V. Cogratulatório para com o Engenheiro Claudio Espíndola, embora seja seu amigo, não concorda com o voto, pois aquele fora o responsável pela construção de uma creche, a qual foi mal feita e não terminada, dando grande prejuízo ao Município. Por isso Votará contra o V.C. O Ver. </text:span><text:span text:style-name="T4">Gaviole</text:span><text:span text:style-name="T2"> justificou <text:s/>que as pessoas podem cometer erros e depois <text:s/>mudar e acertar, pois não se ode condenar uma pessoa pelo resto de suas vidas, até porque baseado nisso o mesmo pode ter aprendido e não repetir, não o pode condenar pelo resto da vida. O Ver. </text:span><text:span text:style-name="T4">Gildo</text:span><text:span text:style-name="T2"> tarificou o voto contrário, pois pleo menos 20 prefeitos <text:s/>queriam acertos de contas com o mesmo pelo dinheiro que recebeu <text:s/>e não entregou os serviços como devia. O Presidente comentou uma Moção de Apoio aos Agentes da SUSEP, solicitado por uma pessoa <text:s text:c="2"/>que <text:s/>veio à Casa solicitar, no sentido de serem nomeados os agentes e passará a Moção pelas bancadas <text:s/>para os Vereadores que desejarem apoiar podem assinar. O Ver. </text:span><text:span text:style-name="T4">Gaviole</text:span><text:span text:style-name="T2"> destacou sua proposição sobre o ITBI que deve ser pago ao Município, <text:s/>no sentido de rever porque os valores utilizados pelo fazenda, pois da forma que estão fazendo farão com que o munícipe pague além do valor real da propriedade, e faz o munícipe pagar duas vezes. A </text:span><text:span text:style-name="T4">Ver Iara</text:span><text:span text:style-name="T2"> disse que devem ser avaliados os critérios da Fazenda Pública que levaram a essa ação, em cima das referidas propriedades precisam saber <text:s/>essas coisas para verificar se estaria <text:s/>correto ou não a cobrança. <text:s/></text:span><text:span text:style-name="T5">FOI APROVADA A PROPOSIÇÃO</text:span><text:span text:style-name="T2">. O Ver. </text:span><text:span text:style-name="T4">Davi</text:span><text:span text:style-name="T2"> comentou a sua proposta sobre o uso de skate, que já foi pedida por vários colegas na Casa, mas uma pista profissional mínima teria que ser em torno de 500 m² e custaria em torno de 150 mil reais ao município e, se for para ser feito o direcionamento <text:s/>do pátio para o Parque de exposição, que seja deixado o espaço para construção futura da pista no Pátio do Ginasião. Em votação o V.C. para com o Engenheiro Cláudio Espíndola: </text:span><text:span text:style-name="T4">FOI APROVADO POR MAIORIA, Sendo 10 Vereadores a favor e dois contra (a ver. Iara e o Ver. Gildo votaram contra). O Ver. Arlindo pediu questão de ordem:</text:span><text:span text:style-name="T2"> perguntou ao Presidente como será feita a leitura dos pedidos de providências de agora em diante, se será definido pelo plenário, pela Mesa ou pela Constituição. O </text:span><text:span text:style-name="T4">Presidente</text:span><text:span text:style-name="T2"> disse-lhe que será estudado com a Assessoria Jurídica e retornado a resposta aos Vereadores. Nada mais havendo a tratar, encerrou a presente Sessão Ordinária, a qual lavrei a Presente Ata.===========================</text:span></text:p>
      <text:p text:style-name="P14"> Sala das Sessões, Santiago, RS, em 11 de maio de 2015.</text:p>
      <text:p text:style-name="P2"><text:span text:style-name="T8"><text:s text:c="39"/></text:span><text:span text:style-name="T12">VER</text:span><text:span text:style-name="T13">. CLÁUDIO IBANÊS CARDOSO ERLES</text:span></text:p>
      <text:p text:style-name="P15">= PRESIDENTE =</text:p>
      <text:p text:style-name="P15">VER. MARCELO GORSKI DE MATOS</text:p>
      <text:p text:style-name="P15">= VICE- PRESIDENTE =</text:p>
      <text:p text:style-name="P15">VER. DAVI JOSÉ ÉRBICE VERNIER = SECRETÁRIO = </text:p>
      <text:p text:style-name="P16"><text:soft-page-break/> </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61cm" draw:visible-area-height="4.20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071</meta:editing-cycles>
    <meta:print-date>2015-03-16T10:01:56.82</meta:print-date>
    <meta:creation-date>2010-11-10T17:01:00</meta:creation-date>
    <dc:date>2015-05-15T08:51:32.56</dc:date>
    <meta:editing-duration>PT1798H34M55S</meta:editing-duration>
    <meta:generator>BrOffice.org/3.2$Win32 OpenOffice.org_project/320m18$Build-9502</meta:generator>
    <dc:creator>JAQUELINE MINUZZI</dc:creator>
    <meta:printed-by>JAQUELINE MINUZZI</meta:printed-by>
    <meta:document-statistic meta:table-count="0" meta:image-count="0" meta:object-count="2" meta:page-count="10" meta:paragraph-count="20" meta:word-count="6577" meta:character-count="40502"/>
    <meta:template xlink:type="simple" xlink:actuate="onRequest" xlink:title="Normal" xlink:href=""/>
  </office:meta>
</office:document-meta>
</file>