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5" style:family="paragraph" style:parent-style-name="Text_20_body">
      <style:paragraph-properties fo:margin-left="0cm" fo:margin-right="0cm" fo:margin-top="0.42cm" fo:margin-bottom="0.109cm" fo:text-indent="0cm" style:auto-text-indent="false">
        <style:tab-stops>
          <style:tab-stop style:position="1.554cm"/>
          <style:tab-stop style:position="1.602cm"/>
        </style:tab-stops>
      </style:paragraph-properties>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8" style:family="paragraph" style:parent-style-name="Text_20_body">
      <style:paragraph-properties fo:margin-left="0cm" fo:margin-right="0cm" fo:margin-top="0.42cm" fo:margin-bottom="0.109cm" fo:text-indent="0cm" style:auto-text-indent="false">
        <style:tab-stops>
          <style:tab-stop style:position="1.554cm"/>
          <style:tab-stop style:position="1.602cm"/>
        </style:tab-stops>
      </style:paragraph-properties>
    </style:style>
    <style:style style:name="P9" style:family="paragraph" style:parent-style-name="Text_20_body" style:list-style-name="L2">
      <style:paragraph-properties fo:margin-left="0cm" fo:margin-right="0cm" fo:margin-top="0.42cm" fo:margin-bottom="0.109cm" fo:text-indent="0cm" style:auto-text-indent="false">
        <style:tab-stops>
          <style:tab-stop style:position="1.554cm"/>
          <style:tab-stop style:position="1.602cm"/>
        </style:tab-stops>
      </style:paragraph-properties>
      <style:text-properties style:font-name="Times New Roman" fo:font-size="12pt" fo:font-weight="normal" style:font-size-asian="12pt" style:font-weight-asian="normal" style:font-size-complex="12pt" style:font-weight-complex="normal"/>
    </style:style>
    <style:style style:name="P10" style:family="paragraph" style:parent-style-name="Text_20_body">
      <style:paragraph-properties fo:margin-left="0cm" fo:margin-right="0cm" fo:margin-top="0.42cm" fo:margin-bottom="0.109cm" fo:text-indent="0cm" style:auto-text-indent="false"/>
      <style:text-properties fo:color="#000000" style:font-name="Times New Roman" fo:font-size="11pt" fo:font-weight="bold" style:font-size-asian="11pt" style:font-weight-asian="bold" style:font-size-complex="11pt" style:font-weight-complex="bold"/>
    </style:style>
    <style:style style:name="P11" style:family="paragraph" style:parent-style-name="Text_20_body" style:list-style-name="L3">
      <style:paragraph-properties fo:margin-left="0cm" fo:margin-right="0cm" fo:margin-top="0cm" fo:margin-bottom="0.499cm" fo:text-indent="0cm" style:auto-text-indent="false">
        <style:tab-stops>
          <style:tab-stop style:position="1.683cm"/>
        </style:tab-stops>
      </style:paragraph-properties>
      <style:text-properties style:font-name="Times New Roman" fo:font-size="11pt" fo:font-weight="bold" style:font-size-asian="11pt" style:font-size-complex="11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fo:font-weight="bold" style:font-size-asian="11pt" style:font-size-complex="11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15" style:family="paragraph" style:parent-style-name="Heading_20_1">
      <style:paragraph-properties fo:text-align="justify" style:justify-single-word="false"/>
      <style:text-properties style:font-name="Times New Roman" fo:font-size="12pt" style:font-size-asian="12pt" style:font-size-complex="12pt"/>
    </style:style>
    <style:style style:name="P16"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7"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8"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9"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ize-asian="12pt" style:font-size-complex="12pt"/>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style:font-name="Times New Roman1" fo:font-size="12pt"/>
    </style:style>
    <style:style style:name="T7" style:family="text">
      <style:text-properties fo:color="#000000" style:font-name="Times New Roman1" fo:font-size="12pt" fo:font-weight="bold"/>
    </style:style>
    <style:style style:name="T8" style:family="text">
      <style:text-properties fo:color="#000000" style:font-name="Times New Roman1" fo:font-size="12pt" fo:font-weight="bold" style:font-weight-asian="bold" style:font-weight-complex="bold"/>
    </style:style>
    <style:style style:name="T9" style:family="text">
      <style:text-properties fo:font-variant="normal" fo:text-transform="none" fo:color="#000000" fo:letter-spacing="normal" fo:font-style="normal"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Times New Roman1" fo:font-size="12pt"/>
    </style:style>
    <style:style style:name="T12" style:family="text">
      <style:text-properties style:font-name="Times New Roman1" fo:font-size="12pt" fo:font-weight="bold"/>
    </style:style>
    <style:style style:name="T13" style:family="text">
      <style:text-properties style:font-name="Times New Roman1" fo:font-size="12pt" fo:font-weight="bold" style:font-weight-asian="bold" style:font-weight-complex="bold"/>
    </style:style>
    <style:style style:name="T14" style:family="text">
      <style:text-properties style:font-name="Times New Roman1" fo:font-size="12pt" style:text-underline-style="solid" style:text-underline-width="auto" style:text-underline-color="font-color" fo:font-weight="bold"/>
    </style:style>
    <style:style style:name="T15" style:family="text">
      <style:text-properties style:font-name="Times New Roman1" fo:font-size="12pt" style:text-underline-style="solid" style:text-underline-width="auto" style:text-underline-color="font-color" fo:font-weight="bold" style:font-size-asian="12pt" style:font-size-complex="12pt"/>
    </style:style>
    <style:style style:name="T16" style:family="text">
      <style:text-properties style:font-name="Times New Roman1" fo:font-size="12pt" fo:font-weight="normal" style:font-size-asian="12pt" style:font-weight-asian="normal" style:font-size-complex="12pt" style:font-weight-complex="normal"/>
    </style:style>
    <style:style style:name="T17" style:family="text">
      <style:text-properties style:font-name="Times New Roman1" fo:font-size="12pt" fo:font-weight="normal" style:font-weight-asian="normal" style:font-weight-complex="normal"/>
    </style:style>
    <style:style style:name="T18" style:family="text">
      <style:text-properties style:font-name="Times New Roman1" fo:font-size="12pt" style:text-underline-style="none" fo:font-weight="normal" style:font-weight-asian="normal" style:font-weight-complex="normal"/>
    </style:style>
    <style:style style:name="T19" style:family="text">
      <style:text-properties style:font-name="Times New Roman"/>
    </style:style>
    <style:style style:name="T20" style:family="text">
      <style:text-properties style:font-name="Times New Roman" fo:font-size="12pt" fo:font-weight="bold"/>
    </style:style>
    <style:style style:name="T21" style:family="text">
      <style:text-properties style:font-name="Times New Roman" fo:font-size="12pt" style:text-underline-style="solid" style:text-underline-width="auto" style:text-underline-color="font-color" fo:font-weight="bold" style:font-size-asian="12pt" style:font-size-complex="12pt"/>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fo:font-weight="bold" style:font-weight-asian="bold" style:font-weight-complex="bold"/>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fo:font-size="11pt" fo:font-weight="bold" style:font-size-asian="11pt" style:font-weight-asian="bold" style:font-size-complex="11pt"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56cm" draw:visible-area-height="4.09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64cm" fo:text-indent="-0.635cm" fo:margin-left="0.5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99cm" fo:text-indent="-0.635cm" fo:margin-left="1.1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SESSÃO ORDINÁRIA <text:s text:c="6"/>    <text:s/>  <text:s text:c="5"/>   <text:s text:c="4"/>DATA: <text:s/>18.12.2017 <text:s text:c="3"/>     <text:s text:c="2"/>  <text:s text:c="7"/>      ATA NR. 41/17/SO</text:h>
      <text:p text:style-name="P3"/>
      <text:p text:style-name="P3"><text:s text:c="36"/>PRESIDENTE: MARCELO GORSKI DE MATOS</text:p>
      <text:p text:style-name="P4">           <text:s text:c="4"/>          <text:span text:style-name="T1">VICE-PRESIDENTE: DAVI JOSÉ ÉRBICE VERNIER</text:span></text:p>
      <text:p text:style-name="P4">                <text:s text:c="3"/>                <text:span text:style-name="T1">SECRETÁRIA: CLEUSA TEREZINHA LAVARDA CANTERLE</text:span></text:p>
      <text:h text:style-name="P15" text:outline-level="1"><text:s/>========================= ATA Nº 41.17.SO ============================ </text:h>
      <text:p text:style-name="P2"><text:span text:style-name="T2">Presentes também, os Vereadores para a </text:span><text:span text:style-name="T9">Legislatura 2017-2020: Clairton Bassim Pivoto, Cláudio Batista Manzoni, Cleusa Terezinha Lavarda Canterle, Davi José Érbice Vernier, Décio Cardinal Loureiro, Dionathan de Paula Farias, Ernandes Tadeu Machado, Eva Maristane Rodrigues Müller, Joel de Oliveira, José Leovegildo Fortes da Silva, Marcelo Gorski de Matos,e Nélson Peraça Abreu e Rafael da Silveira Nêmitz. =</text:span><text:span text:style-name="T5">===============</text:span></text:p>
      <text:p text:style-name="P8"><text:span text:style-name="T19">Aos dezoito dias de dezembro de dois mil e dezessete, às quatorze horas, reuniu-se a Câmara Municipal de Vereadores de Santiago em Sessão Ordinária sob a presidência do Ver. Marcelo, o qual abriu os trabalhos, saudou aos demais Vereadores, funcionários e as pessoas pessoas presentes na Câmara. Pediu a entoação do Salmo Bíblico. Em seguida, pediu que a Secretária fizesse a leitura da </text:span><text:span text:style-name="T23">ATA 40.17.SO de 11.12.2017: FOI APROVADA POR UNANIMIDADE</text:span><text:span text:style-name="T19">. PROJETOS APRESENTADOS: </text:span><text:span text:style-name="T20">065.2017.EXE, 067.2017.EXE, 068.2017.EXE, 069.2017.EXE, 070.2017.EXE, 071.2017.EXE, 072.2017.EXE, 021.2017.LEG, 022.2017.LEG, 023.20217.LEG, 024.2017.LEG, 025.2017.LEG, 026.2017.LEG. </text:span><text:span text:style-name="T19">Usaram a Tribuna os seguintes Vereadores: <text:s/></text:span><text:span text:style-name="T21">VER. DIONATHAN </text:span><text:span text:style-name="T15"><text:s/>DE PAULA FARIAS = PP =:</text:span><text:span text:style-name="T3"> </text:span><text:span text:style-name="T16">Após saudação inicial, disse que esteve numa semana de bastante atividades, parabenizou aos organizadores da festa ocorrida em Buriti, que apesar do Temporal esteve muito boa. Destacando a atuação na “Ação Global” do Executivo que fora feito em Tupantuba, na sexta feira, no sentido de atender as demandas regionais daquela comunidade. Agradeceu ao Poder Executivo que atendeu ao seu pedido para a realização da corrida rústica “Chicão Gorski”, que ocorrerá por ocasião do aniversário da cidade, estando a matéria no site da Prefeitura, onde as inscrições poderão ser em diferentes categorias, inclusive para <text:s/>idosos, as quais poderão ser feitas no setor de Esportes da Prefeitura, com Daniel ou pelo telefone 3251-4244. Agradeceu a todos os colegas, amigos e assessores por esse ano em que trabalharam juntos, de coração agradeceu o que tem aprendido com todos os colegas, pois com humildade e respeito se aprende um pouco mais a cada dia. Desejou a todos um grande Natal e prospero Ano Novo, que seja 2018 de muita paz e realizações. </text:span><text:span text:style-name="T14">VER. CLEUSA TEREZINHA LAVARDA CANTERLE = PP =:</text:span><text:span text:style-name="T11">Após saudação inicial, informou eu no próximo sábado, dia 22 esta programado mais uma vez para o ginasião mais um belo show de patinação, e todos estão convidados a prestigiar. Comentou que na data de ontem foi comemorado o dia de Santa Luzia, no Buriti, momentos de muita religiosidade e integração. Disse que está terminando o primeiro ano de exercício da nova Administração Municipal, aquela demonstra que não é só o dinheiro que faz o sucesso da mesma pois, mesmo em tempo de crise, é preciso saber administrar <text:s/>com correção e honestidade, mesmo nas dificuldades, o Prefeito Tiago tem conseguido apresentar um bom trabalho na pavimentação de vias, asfaltando ruas, melhorando e organizando o melhor que pode na a saúde, na educação Municipal, mesmo que com orçamento apertado. Mesmo assim, muitos projetos tem sido referência para o Estado, citou o exemplo que consagrou nossa cidade, em Porto Alegre, como um polo de Educação Fiscal no RS. Fora isso, as ruas sempre lindas e floridas, que orgulha todos. Disse que nesta Casa os Vereadores sempre estiveram trabalhando para que os projetos que por aqui passam ou <text:s/>passaram, no sentido de que tivessem a melhor avaliação e fiscalização </text:span><text:soft-page-break/><text:span text:style-name="T11">de todos. Lembrou que neste tempo de Natal devemos pedir mais confiança, garra e forças, para que possamos continuar a luta por um mundo melhor e mais justo, levar adiante nossos sonhos e objetivos, com fé e protegidos pela a luz do Espírito Santo. </text:span><text:span text:style-name="T14">VER. CLAIRTON BASSIN PIVOTO = PSDB =:</text:span> A<text:span text:style-name="T11">pós saudação inicial, referiu-se ao ao projeto de sua autoria, que entrou na Casa e vai a votação, o qual é para agilizar e pede maior transparência, por parte do Executivo, quando às listas de espera para consultas e exames, procedimentos e cirurgias, encaminhados pela Secretaria de Saúde para os munícipes, visando agilizar o acesso e acompanhamento, sem a necessidade das pessoas irem até a secretaria, isentando o Poder Executivo de possíveis interferência na mesma. Ponderou que as vezes as pessoas não teriam noção da grande quantidade de pessoas que buscam esses atendimentos <text:s/>na Saúde. Ponderou que <text:s/>deve, é claro, preservar a identidade das pessoas, mas que haja uma maneira do paciente acompanhar a lista de casa. Aparte do Ver. </text:span><text:span text:style-name="T13">Décio</text:span><text:span text:style-name="T11">, disse que é louvável o projeto, porém, difícil de acompanhar, porque estas listas não dependem apenas desta cidade e sim, da IV Coordenadoria, que engloba 32 municípios e existe uma junta médica que define as prioridades e dita as regras de cada caso, como problemas cardíacos e outros. Explicou que há mais de 90 dias não existe nenhum cateterismo autorizado para essa cidade, sendo que mais de 40 pessoas estão <text:s/>aguardando o exame porém, quem define os que serão atendidos primeiro ou não, é a IV Coordenadoria, por isso a dificuldade no bom projeto. O Ver. </text:span><text:span text:style-name="T13">Clairton</text:span><text:span text:style-name="T11"> entende que existem esses casos de prioridade, mas desde que haja justificativa para essas pessoas sobre as doenças que são consideradas urgência, sendo definidos através de critérios de cor, onde a pessoa poderá acompanhar, pela cor, em que pé está a prioridade das pessoas. Comentou <text:s/>o Orçamento para o ano 2018, cuja a LDO está na casa, <text:s/>porém, estranhou que não esteja previsto verbas para a execução do Programa “Estamos Juntos”, disse que não veio questionar “o programa e nem tentando barrá-lo”; como já teriam levantado para a comunidade que <text:s/>“O Ver. Clairton tenta barrar algumas coisas”, como teriam dito que tentou barrar o FUNREBOM e o Conselho Municipal de proteção aos direitos da mulher, mas quem lhe dera ter esse poder, tendo o FUNREBOM sido barrado por um Ministro do STF, que tornou-o inconstitucional, apenas questionou a questão, e sobre o Conselho da Mulher, apenas deu sugestões pensando melhorar o mesmo. Comentou o Programa Estamos Juntos, pois existiria o Artigo 110 da Lei orgânica, onde fala que são “vedados início de programas ou projetos sem a previsão orçamentária”. Acha o programa muito bom, pois nele são feitos mutirões e descentralização do poder como tem sido mencionado pelos colegas, pois embora seja bom, a montagem do palco que se referia ao mesmo, os deslocamentos destas equipes para os trabalhos do interior, onde estavam previstos os gastos com esses serviços? <text:s/>Ressaltou que não é contra o programa, que leva serviços importante à comunidade e ao interior, mas questiona o fato destes gastos não estarem previstos no Orçamento. Outro projeto que está para ser votado é sobre autorização da previsão do Município receber patrocínios (PPP), algo importante que na semana anterior teria levantado que é uma importante ferramenta para o Município receber <text:s/>ajuda <text:s/>em tempos difíceis. Seguiu no tempo de Eva: Por isso, foi pedido a prorrogação, triplicando o prazo, o qual foi aprovado por todos, mas surpreendeu-se em ver que o projeto voltou hoje para ser votado, quando anda tem dúvidas ao mesmo. Disse que o projeto não contém a possibilidade de um “ chamamento público” para que todas as empresas que desejam patrocinar tenham a liberdade de patrocinar eventos, embora tenha conversado com a Procuradora da Casa ainda tem algumas dúvidas, por isso não gostaria que o Processo tivesse voltado à pauta hoje. </text:span><text:span text:style-name="T14">VER. JOEL DE OLIVEIRA = PP = :</text:span><text:span text:style-name="T18"> </text:span><text:span text:style-name="T11">Após saudação inicial, disse que teve uma semana intensa visitando aos bairros e ao interior. Entrou com um pedido ao Executivo no sentido de que faça, com urgência, o patrolamento na estrada do Rincão dos Dorneles, que estaria em péssimas condições. Ponderou que a secretaria de agricultura teria equipamentos estragados em em recuperação, porém, precisam ver o lado dos </text:span><text:soft-page-break/><text:span text:style-name="T11">agricultores, que precisam de uma estrada em condições para seguirem seu trabalho. Pediu providências ao Passo do Varejão, patrolamentos, e pediu que vejam a situação da ponte que liga Santiago à Nova Esperança do Sul, sendo que a última vez que houve <text:s/>melhorias na mesma foram bancadas todas pela Prefeitura de Nova Esperança, por isso, esteve com o Prefeito Tiago, no sentido de que <text:s/>nossa cidade olhe por aquelas pessoas que moram no Passo do Varejão e arredores. Referiu-se ao grande evento que foi 9ª Copa Santiago de Futebol Menor, que reuniu mais 1.300 atletas, estando esta cidade de parabéns, pois a Copa estaria já no calendário oficial do RS. Fez um reconhecimento ao Bolinha, que faz um grande trabalho e conseguira, com sua equipe de trabalho, fazer um grande torneio. Acha importante destacar a criação de uma Coordenação para o pessoal que vai trabalhar com o SIM, pois tem falado com diversas pessoas do interior que necessitam desta pessoa, para que o serviço de inspeção municipal seja efetivado e não tenhamos uma atuação mais forte do Ministério Público, pois muitas pessoas dependem deste trabalho, por isso votará favorável ao projeto, que ajudará aos pequenos agricultores, em especial os da familiar, os quais necessitam da ajuda desta pessoa. Disse que foi uma ano bastante difícil mas, graças a Deus, tiveram apoio dos Vereadores, servidores e colegas mais antigos, os quais deram suporte para que os projetos saiam de maneira correta, no sentido de que não sejam votados fora dos padrões, por isso, deixou seu carinho a todos, desejou um feliz Natal, sendo esse época um momento de reflexão, carinho e muito amor. </text:span><text:span text:style-name="T14">VERª. EVA MARISTANE RODRIGUES MULLER = PMDB =</text:span><text:span text:style-name="T11">: Após saudação inicial, parabenizou achou muito importante o resgate feito pela Professora Terezinha Bompassaro, que com seus alunos, fizeram um resgate da memória da Monsenhor Assis que registra a história daquela instituição, criada em 1970, sendo que o Ver. Olavo, foi quem sugerira, em 1977, o nome da mesma, pois na época era chamada Polivalente Nova etapa, e passou a ser Monsenhor Assis, acha que é importante valorizar a história do Município, quando não se registra a história das coisas, muitas informações acabam por se perder. Citou o próprio Ex-Ver. Olavo, que tem uma história de muito tempo no Legislativo, hoje estaria com problemas de memória, mas muitas coisas ainda aquele se lembra. Sobre o projeto do SIM Municipal, como Veterinária, reiterou que o cargo que irá Coordenar deve ser um cargo público, ou uma função gratificada, não um comissionado, pois a pessoa que estiver no cargo deverá ser, pelo menos, qualificado nesta área, deve entender dos assuntos que vai gerir, não podendo ter apenas o segundo grau ou fundamental. Ponderou que o SIM foi aprovado há mais de ano e não deve ser atropelado agora com um projeto, sem que seja bem estudado sobre quem o irá coordenar. Lembrou que o Natal deve ser um momento de confraternização e amizade entre as famílias, diminuir um pouco o consumismo do ter, do adquirir e sim, é tempo de estarmos juntos, termos amizade. </text:span><text:span text:style-name="T14">VER. MARCELO GORSKI DE MATOS = PP =:</text:span> <text:span text:style-name="T11">Após saudação inicial, comentou sobre seu projeto “Verão Saudável” que começou no dia 8 de dezembro, apresentado por Sua Excelência em 2014, o qual estaria já no quarto ano, quando entrou nesta Casa, teve o apoio do Ver. Batista; que na época era Coordenador de Esportes da Prefeitura, dando todo o suporte, uma parceria com URI Campus desta cidade e com a Prefeitura, tendo o apoio <text:s/>de oito monitores, onde as pessoas tem acesso à esportes e orientações de saúde, uma oportunidade dos alunos de Educação Física para colocar em prática seus conhecimentos, assim como às pessoas que as recebem, <text:s/>ainda há as empresas, como o Grupo Batista que apoia, assim é bom para a Prefeitura, que dá o apoio às pessoas no sentido de praticar esportes. Explicou que são muitas modalidades esportivas e ginásticas que as pessoas terão a disposição: ginástica aeróbica, zumba, vôlei, futebol, alongamento, ginástica funcional, corridas, “slack line e outros. Como hoje é a última sessão irradiada e encerra-se no final deste ano a sua gestão de dois anos, agora outro colega terá oportunidade <text:s/>de ser o gestor da Câmara, agradeceu a todos os colegas e funcionários da Casa por todo o suporte recebido. Ponderou que desde que entrou na Casa, nestes cinco anos, fez parte da Mesa, um ano como Secretário, sendo dois anos como Vice Presidente e, nestes dois últimos anos, como Presidente, algo que lhe proporcionou muita experiência no desempenho de suas funções, buscando sempre trabalhar com responsabilidade, zelando os recursos públicos, sendo </text:span><text:soft-page-break/><text:span text:style-name="T11">que nestes dois anos não houve concessão de diárias aos Vereadores, agradeceu aos colegas por terem entendido a sua forma de trabalhar, acha que neste momento difícil de crise econômica, em cargos públicos tem que dar o exemplo, responder à altura a cobrança que recebem da sociedade. Agradeceu a todos a presteza e a parceria nestes nos dois anos em que foi Presidente. Desejou ainda um Feliz Natal e Ano todos, podem sempre contar com sua <text:s/>Excelência, como Vereador. </text:span><text:span text:style-name="T14">VER. CLÁUDIO BATISTA = PP = :</text:span><text:span text:style-name="T18"> </text:span><text:span text:style-name="T11">Após saudação inicial, comentou <text:s/>a presença de seu filho Rafael na Casa. Informou que no dia 10, o grupo de voluntários que tem o nome “ Atitudes Transformadoras”, fez um belo trabalho na praça do bairro Ana Bonatto, sendo que alguns diziam que o grupo faria num dia e o trabalho feito não amanheceria, mas ao contrário disso, há uma <text:s/>semana <text:s/>estariam as coisas do mesmo jeito, as pessoas cuidando, a praça ficou muito bonita com flores, árvores e pinturas. Agradeceu aos que ajudaram no trabalho:Márcia Gripa, o “Dan” da Secretaria de Meio Ambiente, Edson, Valentin, André do CRAS, Rodrigo Neres, Renan, voluntários que foram por conta própria ajudar no projeto, sendo que a partir de março seguirão fazendo outros projetos assim. Informou que foi pedido pela APAE <text:s/>para que conseguirem uma camiseta Oficial do Time Internacional, essa semana conseguiram-na, e a Diretora da APAE fez a doação, agora desenvolverão ações para arrecadar recursos e doações a escola, <text:s/>sendo que o Ver. Décio vai tentar conseguir uma do Grêmio, serão mais meios de ajudar a APAE e deseja que as pessoas colaborem. Comentou que o torneio de futebol, a Copa Santiago de Futebol Menor, <text:s/>trás mais público, mais pessoas consumindo e girando o comércio de Santiago, sendo que foi feito um levantamento de que há alguns anos; com o referido torneio; foi deixado aqui cerca de 350 mil reais. Além disso, <text:s/>esse ano houve 99 Equipes, mais de 1.300 atletas e mais <text:s/>de 3 mil pessoas envolvidas, entre pais, diretores e outros. Parabenizou mais uma vez ao Paulinho, aos monitores do projeto de Futebol Bola para o Futuro, os quais se destacaram no sub 13 e no sub 15 masculino, duas importantes conquistas. Parabenizou o Real Futebol Club, uma equipe de futebol desta cidade que teria ganho o Futebol 7 Veteranos, sendo o sábado o dia das equipes com nome “Real” tando daqui como a de Madrid. Referiu-se que de fato, foi um ano difícil <text:s/>para todos, pois foi de aprendizado, onde em parceria com os Vereadores mais antigos e com a Procuradora Sandra, mais os Assessores, foram aprendendo, por isso, desejou um Feliz Natal e <text:s/>Ano Novo a todos. </text:span><text:span text:style-name="T14">VER. NELSON PERAÇA ABREU = PDT = :</text:span> <text:span text:style-name="T11">Após saudação inicial, comentou que, no dia 14 de dezembro, foi lançado pela escritora Lígia Pinto Rosso,o Livro Percepções, que <text:s/>ocorreu no dia 14 na Casa da Arte de Santiago, com grande público. Da mesma forma, registrou V.C. para com o Comandante do 5º RPMON , o Major Noé Jesus da Costa e sua equipe, bem como as direções das escolas que receberam o certificado do PROERD para ser entregues aos alunos que participaram do programa, ato que ocorreu no CTG Coxilha de Ronda.  Felicitou a todos os que se envolveram na 9ª Copa Santiago de Futebol Menor, realizada no ginasião Aureliano de Figueiredo Pinto, que a cada ano vem crescendo, sendo que esse ano teve cerca de cem equipes, sendo mais de 50 municípios envolvidos, em RS e SC. Lembrou a todos que terão a festa natalina na escola estadual Primo Pozzato, que será realizada no dia 20 de dezembro, no clube de linha 8, <text:s/>com shows e presença de Papai Noel. Comentou os 30 anos da Copa Santiago de Futebol Juvenil, história que todos desta cidade participaram e fazem parte, será realizado no dia 11 de janeiro, no Estádio Alceu Carvalho, espera que toda a comunidade prestigie. Desejou um feliz natal e Ano Novo e que sigam sempre a luta. </text:span><text:span text:style-name="T14">VER. JOSE LEOVEGILDO FORTES DA SILVA = PP = </text:span><text:span text:style-name="T11">: Após saudação inicial. <text:s/>Transcrição na íntegra a pedido da Presidência: “ Para Presidente da Câmara, meu voto já vou adiantar aqui, nós temos um compromisso de bancada e o próximo Presidente, pelos votos que tinha feito, a gente fez um acordo, vai pro Décio. Só que eu quero te dizer, e para os ouvintes que estão em casa, que quero te cumprimentar, <text:s/>não é pelos teus votos, no início foram, mas agora é por merecimento, é um grande sujeito, está fazendo um grande trabalho e merece a presidência da Câmara, assim como o </text:span><text:soft-page-break/><text:span text:style-name="T11">atual Presidente. Mas não vem “cantar de galo” aqui Sr. Presidente, com todo o respeito que eu <text:s/>tenho pelo senhor, o senhor tem outro nome, mas de galo o senhor não canta na minha frente quando o senhor diz, vem se vangloriar que não deu nenhuma diária para os Vereadores. Isso que é a política no Brasil, o Vereador tem que ser burro, pessoal, é por isso que eu “sou velho”, e os novos que estou vendo aqui ó, eu como sou velho, estou achando um espaço na política santiaguense, como nunca tive, justamente porque não dão oportunidade aos Vereadores novos para pegar conhecimento, fazer um curso. Acho que o senhor teria que tá, mas eu não vou dizer, porque o senhor é uma grande pessoa, um grande amigo, mas teve que pagar duas indenizações no ano passado, uma para o meu funcionário, outra para uma pessoa, com um Vereador não eleito, porque o senhor não deu férias. Eu vou lhe dizer, aquilo ali o senhor poderia ter feito melhor mas, já que o senhor pulou, dizendo que fez um grande trabalho, lhe parabenizo, porque o senhor é um grande cidadão, mas o senhor teve que indenizar meu funcionário porque não deu férias no final da legislatura. Lhe cedo um aparte, dê explicações para as pessoas que estão em casa ouvindo, para nós clarear essa situação. </text:span><text:span text:style-name="T13">Aparte do Ver.</text:span><text:span text:style-name="T11"> </text:span><text:span text:style-name="T12">Marcelo</text:span><text:span text:style-name="T11">: “ Eu acho que o senhor está muito enganado, quando venceu o tempo do outro Assessor, o senhor ficou em dúvida se ia colocar um Assessor ou outro, acho que prometeu cargo para mais de uma pessoa e acabou se perdendo, por isso que venceu o prazo, venceu o ano e as pessoas tinham que ser exoneradas. Foi isso que aconteceu e o senhor sabe muito bem do que eu estou falando, todas as coisas que eu faço aqui é com muita responsabilidade e o senhor sabe muito bem”. O </text:span><text:span text:style-name="T13">Ver</text:span><text:span text:style-name="T11">. </text:span><text:span text:style-name="T13">Gildo</text:span><text:span text:style-name="T11"> disse: “olha sinceramente com essa resposta que o senhor me deu, sinceramente, se eu tinha dúvidas, eu fiquei dois meses no início do mandato sem botar um Assessor na Casa, porque realmente, já vou mais longe, sou contra cada Vereador ter um Assessor, porque eu fui chamar uma pessoa que me deu mais credibilidade. Fui chamar uma pessoa que nem votou em mim, eu fui buscar um pessoa que nem votou em mim porque ela merecia estar aqui hoje, me botou para cima, nós estamos fazendo um trabalho, ela corre por mim por todos os lados, é isso, política tem que ter qualidade, política nós temos que colocar em cargos pessoas que mereçam, não compromisso eleitoreiro, que se faz e depois tem que se cumprir, como muitos vezes andam correndo aí atrás, chegando na Câmara aí. Então coloquei pessoa que merece e tá me dando resultado. Vocês não sentiram, vocês que tão em casa, hoje eu nem ia usar a tribuna, mas como é a última do ano e a mãe não ia ter o que escutar, amanhã a velha ia me perguntar o porquê, todo mundo se despedindo no final do ano, os Vereadores com ar de despedida e aí o Prefeito me manda projeto criando uma secretaria, eu tenho que estar surdo, eu não acredito que está criando uma secretaria faltando aí dez dias para terminar o mandato, tendo um ano inteiro para ser discutido, <text:s/>ai me manda. Aí diz que o Ver. Gildo é contra o pessoal. Eu não sou contra, eu quero as coisas <text:s/>claras, nós temos que mostrar para a comunidade que nós temos um Prefeito que cortou muitas benesses do funcionários e chega no final do ano manda criando vários cargos, mudando a Lei 2010, de cargos comissionados, tem outros para nós votar aí, cria secretarias, realmente nós temos que discutir. Meu Presidente, o senhor é uma grande pessoa, é um cara que eu realmente admiro, mas existe erros nas pessoas, que a gente não pode concordar. Eu não sou aquele pamonha que fica escutando ali falarem qualquer coisa e fico quieto. Tenho experiência, venho mostrando isso aí, quando a gente diz assim: eu estava num evento essa semana, eu o Chico Matos, essa semana. Lhe dou um aparte”. </text:span><text:span text:style-name="T13">Aparte do Ver. Nélson: </text:span><text:span text:style-name="T17"><text:s/>cumprimentou ao mesmo pelas colocações <text:s/>na tribuna, porque como Vereador;</text:span><text:span text:style-name="T11"> também nunca pedira nada, realizou seu trabalho. Mas sobre a questão dos cargos que o Prefeito está solicitando, não seria o momento, porque tem muito o que andar para frente e o cumprimentou pelas suas colocações. O </text:span><text:span text:style-name="T13">Ver. Gildo</text:span><text:span text:style-name="T11"> seguiu: “ voltando ao raciocínio, eu estava num evento com o Chico Matos e o que eu e ele temos em comum, ele é de um partido, ele é de outro, o que temos em comum: partido político não é, divergências políticas ele tem a dele e eu tenho a minha, mas ambos comem e bem e de vez em quando. Então tu vê como é bonita a política, embora tenha um outro partido político não podemos diferenciar as pessoas, porque ela é de um partido, tem um tratamento diferente porque ela é de outro partido? Nós fomos a um evento no Rincão dos Lencines, de </text:span><text:soft-page-break/><text:span text:style-name="T11">pessoas simples, de mãos calejadas que nem esse aí, <text:s/>colhendo fumo, nos reunimos, não tocamos em política, a não ser algumas coisinhas, não falamos nada de Administração, a coisa mais linda que tem é isso. Dançamos até as duas horas da madrugada, e é isso ai que faz a gente ser forte. O que é bom se elogia, o que não é bom, tenta-se melhorar mas, realmente, <text:s/>mudar, mandar para a Câmara a criação de uma Secretaria, a não ser que aquele Vereador que está na reserva esteja aquecendo e vá chamar o Vereador para assumir o cargo e ele entre, só pode ser isso. Um abraço a todos.” <text:s/></text:span><text:span text:style-name="T14">VER. DAVI JOSE ÉRBICE VERNIER = PP =:</text:span><text:span text:style-name="T11"> Após saudação inicial, disse que o Ver. Nélson foi Feliz em congratular-se com a Professora Lígia Rosso, pelo lançamento de mais um livro, Percepções, realizado na Casa da Arte, a qual vem fazendo um bom trabalho no apoio às questões culturais de nosso município. Parabenizou o Bolinha, já fez isso noutras oportunidades, pois considera a Copa de Futebol Menor é um dos maiores eventos que a cidade realiza, embora tenha a boa ajuda de muitos amigos, <text:s/>o Bolinha faria quase sozinho esse evento, “ no sentido de ter liderança”, onde a Prefeitura é uma fomentadora, pois promoveu um grande torneio de futebol menor para as crianças, que de fato movimento bastante a cidade, promovendo o comércio de alimentação e hotéis, devem inclusive conseguir melhorias junto à Administração para apoiar esse grande evento, que divulga a imagem de Santiago no Estado. Comentou o seu pedido já feito tempos antes, que retificou ao Executivo, para a construção de um banheiro na Praça da Bandeira, outro na Praça do Ginasião e reformas no banheiro da praça central, para trazê-lo ao nível da calçada e dar maior acessibilidade, embora saiba que já existe um projeto para o local e precisam, trabalhá-lo. Aparte do Ver </text:span><text:span text:style-name="T12">Clairton</text:span><text:span text:style-name="T11">: complementou a sugestão da reforma nos banheiros da praça, poi estaria fora da realidade que vivemos hoje, também entrou com um pedido de emenda parlamentar onde pediu que esta cidade tenha, pelo menos, um banheiro público na praça central, se tudo der certo, para o próximo ano receberão a verba, contemplando a todos na Praça. O Ver. </text:span><text:span text:style-name="T13">Davi</text:span><text:span text:style-name="T11"> achou ótima a ideia e se todos puderem buscar apoio de seus Deputados, para trazermos emendas para a cidade, vai ajudar muito nas melhorias nesse período de crise. Acha que o grande motivo e objetivo do programa Estamos Juntos é formar líderes que façam as pessoas participarem, juntos com a Prefeitura, no interior ou nos bairros, pois os possíveis gastos entram nas mesmas rubricas devidas ou legais, dentro das Secretarias, as demais, referem-se ao custeio de cada Secretaria envolvida. Explicou ao Ver. Gildo que <text:s/>Secretaria de Desenvolvimento Econômico nada mais seria do que a substituição da nomenclatura <text:s/>da Secretaria de Indústria e Comércio, pois hoje a mesma estaria mais voltada a questão do trabalho. Aparte do Ver. </text:span><text:span text:style-name="T12">Gildo</text:span><text:span text:style-name="T11">: disse que essa informação lhe dera um grande alívio, ao saber que é apenas uma troca de nome, pois o projeto está sendo apenas apresentado e não tem ido às reuniões, achou muito bom que o Prefeito não estaria criando Secretaria, por isso, tem a humildade de voltar ao microfone e reconhecer que o nosso Prefeito, felizmente, não está criando nova Secretaria, algo que não daria para aceitar, mas sim, apenas a troca de nome. O Ver. </text:span><text:span text:style-name="T13">Davi</text:span><text:span text:style-name="T11"> comentou mais algumas informações em relação <text:s/>a essa secretaria, que também envolve o turismo, estando o Sr. Rodrigo Neres envolvido como gestor com a mesma secretaria e apresentando um grande trabalho, desta forma, fica mais livre o Gestor Gioda, para trabalhar exclusivamente na indústria e comércio. Acha que o Prefeito achou melhor, até mesmo para buscar recursos e promover projetos, achou melhor o Prefeito trocar o nome da Secretaria. Explicou que o recesso é apenas para as sessões e votações de <text:s/>projetos, mas os demais trabalhos <text:s/>e gabinetes seguem funcionando normalmente. Deixou uma bela mensagem de natal e de um ano novo melhor e de muita paz para todos, onde possamos viver como verdadeiros irmãos, como deseja nosso Deus, que a partir de nossa casa e do nosso trabalho sejamos assim, façamos as nossas mudanças e assim por diante, buscando uma cidade e um mundo melhor, pois assim nossa vida, com certeza, será melhor. Desejou muita saúde a todos. </text:span><text:span text:style-name="T14">VER. DÉCIO CARDINAL LOUREIRO =PP =:</text:span> <text:span text:style-name="T11">Após saudação inicial, deu boas vindas aos Presidentes de Bairros, que </text:span><text:soft-page-break/><text:span text:style-name="T11">ajudam no desenvolvimento dos mesmos, trazendo suas demandas ao Poder Público, sendo que muitas vezes não conseguem resolver mas, as enviam aos setores competentes. Da mesma forma, saudou ao Sindicato Municipal, que sempre foi uma parceria, sempre estiveram a disposição daquele em seus gabinetes para sempre tentar fazer o melhor, muitas vezes ficaram aquém do que realmente queriam, mas fizeram o que podiam. <text:s/>Na última sessão de 2017; veio trazer um pouco do trabalho que conseguira realizar no ano de 2018, citando placa de sinalização do Bairro Athalaia, galeria na rua 20 de setembro, vários pedidos patrolamentos e de luminárias, os dois projetos que conseguiram aprovar na Casa, sendo um em parceria com o Ver. Davi sobre as PPP ( parcerias <text:s/>público privadas), outro que irá ajudar muito alguns cidadãos, em pareceria com os CRAS que serão as hortas comunitárias. Disse aos ouvintes que no tempo em que esteve na Casa estudou em profundidade cada projeto, alguns diziam que teria que voltar `a Câmara de qualquer jeito, mas não fora “de qualquer jeito que voltou a essa Casa”. Ponderou que sempre teve ética e respeito para fazer o trabalho para representar a parcela de população que acreditou em seu trabalho e o ajudou a estar nesta Casa, para trabalhar em prol de sua cidade. Agradeceu a todos os funcionários, assessores, colegas Vereadores e demais pessoas que contribuíram para o seu trabalho nesta caminhada, colocando seu Gabinete de portas abertas a todos que dele precisarem. Agradeceu aos cidadãos e a sua família, a qual tivera que aguentar seus maus humores, quando levava para Casa problemas e precisou tomar decisões nada fáceis. Agradeceu a Deus por esse ano, desejando poder seguir seu trabalho com um ano de 2018 coroado de bênçãos e realizações, <text:s/>deixou uma mensagem <text:s/>desejando que o Menino Jesus visite cada família nesse Natal e fim de ano. Que possam contar sempre com Sua Excelência. Deixou um reconhecimento ao Ver. Marcelo, pela competência e <text:s/>brilhante trabalho, o qual sempre tem um grande coração e hombridade e um abraço a todos os demais. </text:span><text:span text:style-name="T12">TEMPO DE LIDERANÇA: VER. CLAIRTON: </text:span><text:span text:style-name="T11">disse que não costuma debater assuntos que não digam respeito ao interesse dos munícipes que representam, mas enquanto psicólogo não pode deixar de manifestar o “desgoverno” que não teria mais de onde tirar dos direitos dos trabalhadores e, agora, estaria mexendo nas políticas de saúde mental onde, segundo ele, estaria retrocedendo nossa história pelo menos 30 anos ou mais, quando cria aumento de internações e vagas para psiquiátricos, afastando pessoas do convívio familiar, algo que comprovadamente ajuda melhorar a condição da pessoa. Certamente, acha que esse aumento de internações psiquiátricas deve favorecer donos de grandes instituições psiquiátricas, tendo tratamentos dentro destes hospitais e longe da família. Referiu-se que, de fato, embora essa seja a última sessão transmitida, ainda terão algumas outras antes do recesso, onde mesmo que não tenham projetos a Câmara segue funcionando. Referiu-se ao Projeto Estamos Juntos, acha interessante, mas tem vários adesivos e coisas que dão visibilidade e deveriam estar previstos no orçamento. </text:span><text:span text:style-name="T12">VER. DECIO</text:span><text:span text:style-name="T11">: Explicou que embora não vão mais transmitir as sessões devido ao contrato com a Rádio, na terça ou na quarta-feira terão a sessão que cairia no dia de natal, informou que ainda teremos mais sessões, pois no dia 1º cai na segunda, e também farão na quarta feira, pois o recesso só começa no dia 6 de janeiro, porém, a maioria dos Vereadores e funcionários segue seu trabalho normal na câmara. </text:span><text:span text:style-name="T12">VER. NELSON</text:span><text:span text:style-name="T11">: lembrou que no dia 4 de janeiro teremos o aniversário desta cidade, todos precisam participar da festa linda desta cidade, não só fazendo propaganda, mas trabalhar, participando ativamente. Não havendo mais pronunciamentos, foi suspensa a sessão por 5 minutos para em seguida ser aberta, onde deram início a </text:span><text:span text:style-name="T12">ORDEM DO DIA:</text:span><text:span text:style-name="T11"> </text:span><text:span text:style-name="T14">PROJETO.020.2017.LEG</text:span><text:span text:style-name="T11">: Dispõe sobre a divulgação das listagens de pacientes.Autor. Clairton. O Ver. </text:span><text:span text:style-name="T12">Décio</text:span><text:span text:style-name="T11"> pediu </text:span><text:span text:style-name="T12">VISTAS AO PROJETO</text:span><text:span text:style-name="T11"> e explicou que por dependerem 90% das decisões da IV Coordenadoria os pareceres que vão daqui para aqueles fazer a análise e definirem os casos que irão primeiro ou não, por isso quer antes, ver com a secretária da saúde, se é possível que possam acompanhar essa lista, porque <text:s/>a junta médica é que faz a análise para a IV Coordenadoria, dependem <text:s/>da decisão da mesma, por isso, precisam estudar para que não venha causar um transtorno ainda maior aos usuários. O Ver. </text:span><text:span text:style-name="T12">Clairton</text:span><text:span text:style-name="T11"> justificou o seu projeto e comentou como funcionaria a lista, explicando sobre procedimento de </text:span><text:soft-page-break/><text:span text:style-name="T11">prioridades que não dependem da decisão da secretaria, colocando-se cores de acordo com a urgência de prioridade de cada caso. A ideia da listagem seria, a logo prazo, seria diminuir os atritos entre as pessoas que procuram a secretaria e as vezes atritam com os funcionários, dando uma melhor visibilidade, respeitando a privacidade das pessoas, através de códigos que somente o paciente tenha. O Ver. </text:span><text:span text:style-name="T13">Décio</text:span><text:span text:style-name="T11"> comentou que o Ministério da Saúde já elenca as cores que definem as urgências ou não, e explicou procedimentos que já existem. </text:span><text:span text:style-name="T12">APROVADO POR UNANIMIDADE O PEDIDO DE VISTAS. </text:span><text:span text:style-name="T14">PARECER DE ADMISSIBILIDADE AO PROJETO 066.20187.EXE</text:span><text:span text:style-name="T12">: </text:span><text:span text:style-name="T11">ESTIMA A RECEITA E FIXA A DESPESA DO PODER Executivo para o exercício financeiro de 2018. a comissão de orçamento, finanças, fiscalização e controle: OPINOU PELA ADMISSIBILIDADE </text:span><text:span text:style-name="T17">FAVORÁVEL</text:span><text:span text:style-name="T12">. APROVADO POR UNANIMIDAE. </text:span><text:span text:style-name="T14">PROJETO DE LEI COMPLEMENTAR 003.2017.EXE:</text:span><text:span text:style-name="T12"> </text:span><text:span text:style-name="T11">ALTERA A LEI 020/95 que dispõe sobre o Estatuto dos servidores Públicos do Município. Comissão de constituição, redação e justiça: PARECER FAVORAVEL. APROVADO POR UNANIMIDADE. O Ver. </text:span><text:span text:style-name="T12">Clairton</text:span><text:span text:style-name="T11"> pediu a não leitura dos projetos, por serem de conhecimento de todos: foi APROVADA A SUGESTÃO POR UNANIMIDADE. Em discussão</text:span><text:span text:style-name="T12">: Ver. Clairton: </text:span><text:span text:style-name="T17">comentou que ao conversar com o Sindicato, a sra. Marisa lhe disse que estaria tudo ok o projeto, por isso acha que pode ir a votação.</text:span><text:span text:style-name="T12"> Em votação: FOI APROVADO POR UNANIMIDADE. </text:span><text:span text:style-name="T14">PROJETO 63.2017.EXE|:</text:span><text:span text:style-name="T12"> </text:span><text:span text:style-name="T11">ALTERA A LEI 044/2010 que cria cargos comissionados no Executivo Municipal, estabelece <text:s/>atribuições, remunerações e dá outras providências. Comissão de constituição, redação e justiça: PARECER FAVORAVEL. Em discussão: Ver. </text:span><text:span text:style-name="T12">Clairton</text:span><text:span text:style-name="T11">: relatou o seu parecer em separado e as emendas que <text:s/>apresentou ao mesmo, disse que como comentou antes a Ver. Eva, precisa ser uma pessoa que tenha conhecimento técnico para ocupar essa função, <text:s/>não sendo um CC, <text:s/>conforme <text:s/>define a Lei Federal, mas a Lei Municipal não faz esse tipo de exigência,podendo ser <text:s/>um CC, por isso acha que poderá existir vícios de inconstitucionalidade, por isso trata-se de cargo que pode ser usado mais para emprego do que para realmente auxiliar o produtor, porque não terá a qualificação técnica. <text:s/>Acabou por retirara as emendas que havia feito após analisar <text:s/>as <text:s/>matérias. Em votação o PARECER: aprovado o parecer por <text:s/>UNANIMIDADE. Comissão de orçamento, finanças, fiscalização e controle: PARECER FAVORAVEL. EM DISCUSSÃO: Ver. </text:span><text:span text:style-name="T12">Clairton</text:span><text:span text:style-name="T11">: reiterou seu posicionamento ao mesmo será o mesmo que já debateu no parecer anterior, ratificando-o. O Ver. </text:span><text:span text:style-name="T12">Décio</text:span><text:span text:style-name="T11"> comentou que apoiou o pedido de vistas porque tinha dúvidas, mas foi buscar informações sobre o projeto, sendo que a pessoa é para Coordenar, pensa que o mesmo deve sim, saber suas funções, mas fora dito que ainda não sabem qual sera a pessoa, mas é o mesmo como se que fosse um secretário, um Vereador ou Prefeito nessa lógica teria que ser formado <text:s/>na área <text:s/>que vai atuar também, pensa cada um que Coordena uma função tem que conhecer e se preparar para as suas funções. Explicou que deve ser agilizado o coordenador ou a Promotoria poderia fechar o Horto Mercado, por isso, dará credibilidade ao Prefeito, porque Sua Excelência próprio irá cobrar a pessoa que vai desempenhar esse cargo, no sentido de que <text:s/>vai prestar um bom serviço aos produtores. O Ver. </text:span><text:span text:style-name="T12">Clairton: </text:span><text:span text:style-name="T17">ponderou algumas questões e </text:span><text:span text:style-name="T11">disse que existe uma legislação Federal que versa sobre a pessoa ter que ter conhecimento técnico do assunto, já para secretário e outros cargos antes mencionado não existe ainda lei que exija. O Ver. </text:span><text:span text:style-name="T12">Gildo</text:span><text:span text:style-name="T11"> acha que estão batendo muito em cima do técnico achando que vai resolver o caso do SIM, sendo que o produtor não tem dinheiro para implantar as exigências do SIM, não foi criada uma agroindústria para dar suporte aos mesmos, sendo que as exigências são muitas para que os mesmos <text:s/>consigam <text:s/>se <text:s/>legalizar no SIM. Mas irá acompanhar a Bancada no voto, embora não acredite que os problemas do Sistema de Inspeção serão resolvidos nesse sentido. A Ver. </text:span><text:span text:style-name="T12">Eva</text:span><text:span text:style-name="T11"> acha que havendo Lei que regulamenta conhecimento técnico, pergunta-se como uma pessoa que não tenha conhecimento nestas áreas de sanidade e outras coisas; poderá coordenar e dar orientação às pessoas que atuam nesse setor. </text:span><text:soft-page-break/><text:span text:style-name="T11">O Ver. </text:span><text:span text:style-name="T12">Décio</text:span><text:span text:style-name="T11"> lembrou que precisam de uma pessoa que coordene o serviço, pois dentro das secretarias existem técnicos para todas as áreas, e que podem dar suporte a essa pessoa no que ela precisar, o que precisam agora é que o Hortomercado se adeque às exigências. <text:s/>Os Ver. </text:span><text:span text:style-name="T17">Gildo, Clairton, Davi. Eva e outros colegas ainda debateram <text:s/>bastante a questão, <text:s/>os debates estão gravados na íntegra <text:s/>no acervo de MD da Casa. </text:span><text:span text:style-name="T11">Em votação o projeto: </text:span><text:span text:style-name="T12">APROVADO POR MAIORIA, COM VOTOS CONTRÁRIOS DOS VERS. NÉLSON, EVA, RAFAEL E CLAIRTON. </text:span><text:span text:style-name="T14">PROJETO 064.2017.EXE:</text:span><text:span text:style-name="T12"> </text:span><text:span text:style-name="T17">Dispõe sobre o recebimento de patrocínio em parcerias público privadas (PPP) no Município de Santiago</text:span><text:span text:style-name="T11">. Comissão de constituição, redação e justiça: PARECER FAVORAVEL. Em discussão: Ver. </text:span><text:span text:style-name="T12">Clairton</text:span><text:span text:style-name="T17"> debateu bastante esse processo, em seu entendimento precisaria ser melhor “amarrado”, evitando que apenas as empresas que teriam mais poder financeiro acabem patrocinando as parcerias, fazendo seu comercial, em detrimento das pequenas empresas, que não teriam como concorrer com as maiores. O Ver. </text:span><text:span text:style-name="T12">Décio </text:span><text:span text:style-name="T17">acha que o que precisam é que empresas patrocinem melhorias para <text:s/>a população, ajudado a Prefeitura em tempos de crise, <text:s/>porque <text:s/>as empresas farão sua propaganda, mas ao mesmo tempo ajudarão o município <text:s/>a proporcionar melhores condições para a sociedade. Todos os debates sobre esse projeto e os demais se encontram na íntegra no acervo de MD da Casa ou, ainda, no áudio da Câmara que vai <text:s/>on line no site do Legislativo. <text:s/></text:span><text:span text:style-name="T11">Em votação o processo</text:span><text:span text:style-name="T12">: FOI APROVADO POR MAIOIRIA, COM VOTO CONTRÁRIO DO VER. CLAIRTON. O Ver. Clairton:</text:span><text:span text:style-name="T11"> justificou seu voto afirmando que não é contra as parcerias, mas deseja que tenham mais regras para que não sejam favorecidas empresas de maior porte em detrimento das outras. </text:span><text:span text:style-name="T12">PROPOSIÇÕES</text:span><text:span text:style-name="T11">: Moção de Repúdio: todos os Vereadores: Moção de Repúdio: Solicitam <text:s/>que seja enviada correspondência aos deputados federais, em especial ao eleitos pelo RS contra a proposta orçamentária para 2018, em especial aos cortes dramáticos contra a agricultura familiar./Ver. Nélson V.C. para com a  Professora Lígia Pinto Rosso pelo laçamento do livro Percepções./V.C para com o Comandante Major Noé Jesus da Costa e para as escolas que participaram do PROERD./Ver. Batista: V.C. para com o Clube do bolinha, na pessoa de Paulo Rodrigo Flores Paz, (bolinha) pela Copa Santiago de Futebol Menor./V.C. Para com o Círculo Operário e a Liga santiaguense de Bochas pela excelente organização dos campeonatos <text:s/>em 2017./ V.C. <text:s/>Para com o real Futebol Clube em razão d a conquista do Título de futebol 7 Veteranos, em Santiago.</text:span><text:span text:style-name="T4"> </text:span><text:span text:style-name="T8">FORAM APROVADAS AS PROPOSIÇÕES QUE NÃO MERECERAM DESTAQUE. <text:s/></text:span><text:span text:style-name="T6">O </text:span><text:span text:style-name="T8">Presidente</text:span><text:span text:style-name="T6"> pediu alguns minutos mais para falar sobre assunto em relação às sessões <text:s/>ainda necessárias, sendo que na próxima segunda feira é Natal, para decidir em que dia ocorrerá a próxima sessão ordinária. Além disso precisarão fazer uma sessão extraordinária, porque precisam votar a LDO. O Ver. </text:span><text:span text:style-name="T7">Davi</text:span><text:span text:style-name="T6"> explicou que há 4 projetos com pedido de urgência. O Ver. </text:span><text:span text:style-name="T7">Davi</text:span><text:span text:style-name="T6"> Pensa que podem marcar para a quarta feira o dia, para votarem em sessão a Extraordinária às 8:30 h, quarta, dia 27/12, <text:s/>sendo que os pareceres devem ser entregues e protocolados até o dia 22/12 , na sexta feira: TODOS CONCORDARAM. A outra sessão ordinária, irão fazer às 10 horas, no mesmo dia, que será no dia 27/12. Foi ainda falado que a Eleição da nova Mesa deverá ocorrer na última sessão do ano. Ao final da mesma faz-se a eleição da Mesa. TODOS CONCORDARAM. </text:span><text:span text:style-name="T22">Nada mais havendo, o Presidente encerrou a presente Sessão Ordinária, a qual foi lavrada a presente Ata. =================</text:span></text:p>
      <text:list xml:id="list28665377" text:style-name="L2">
        <text:list-header>
          <text:p text:style-name="P9"><text:s/>Sala das Sessões, Santiago, RS, em 18 de dezembro de 2017. </text:p>
        </text:list-header>
      </text:list>
      <text:p text:style-name="P5"><text:span text:style-name="T10"><text:s text:c="45"/></text:span><text:span text:style-name="T24"><text:s text:c="9"/></text:span><text:span text:style-name="T25"><text:s/>VER. MARCELO GORSKI DE MATOS</text:span></text:p>
      <text:p text:style-name="P12">= PRESIDENTE =</text:p>
      <text:p text:style-name="P12"/>
      <text:p text:style-name="P12">VER. DAVI JOSÉ ÉRBICE VERNIER</text:p>
      <text:p text:style-name="P12"><text:s/>= VICE-PRESIDENTE <text:s/>=</text:p>
      <text:p text:style-name="P13"/>
      <text:p text:style-name="P13"><text:s text:c="7"/>VER. CLEUSA TEREZINHA LAVARDA CANTERLE </text:p>
      <text:p text:style-name="P13"><text:s text:c="2"/>= SECRETÁRIA =</text:p>
      <text:p text:style-name="P14"><text:soft-page-break/> </text:p>
      <text:p text:style-name="P13"/>
      <text:p text:style-name="P13"/>
      <text:p text:style-name="P13"/>
      <text:p text:style-name="P13"/>
      <text:p text:style-name="P10"/>
      <text:list xml:id="list28666463" text:style-name="L3">
        <text:list-header>
          <text:p text:style-name="P1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56cm" draw:visible-area-height="4.09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0</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349</meta:editing-cycles>
    <meta:print-date>2017-11-27T11:04:17.68</meta:print-date>
    <meta:creation-date>2010-11-10T17:01:00</meta:creation-date>
    <dc:date>2017-12-26T10:12:25.49</dc:date>
    <meta:editing-duration>PT1499H49M34S</meta:editing-duration>
    <meta:generator>BrOffice.org/3.2$Win32 OpenOffice.org_project/320m18$Build-9502</meta:generator>
    <dc:creator>Camara .</dc:creator>
    <meta:printed-by>Camara .</meta:printed-by>
    <meta:document-statistic meta:table-count="0" meta:image-count="0" meta:object-count="2" meta:page-count="10" meta:paragraph-count="19" meta:word-count="6490" meta:character-count="39110"/>
    <meta:template xlink:type="simple" xlink:actuate="onRequest" xlink:title="Normal" xlink:href=""/>
  </office:meta>
</office:document-meta>
</file>