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406cm" fo:text-align="end" style:justify-single-word="false" fo:text-indent="0cm" style:auto-text-indent="false"/>
    </style:style>
    <style:style style:name="P2" style:family="paragraph" style:parent-style-name="Text_20_body">
      <style:paragraph-properties fo:margin-left="0.014cm" fo:margin-right="0cm" fo:margin-top="0cm" fo:margin-bottom="0cm" fo:text-indent="0cm" style:auto-text-indent="false"/>
      <style:text-properties style:font-name="Times New Roman" fo:font-size="12pt" style:font-size-asian="12pt" style:font-size-complex="12pt"/>
    </style:style>
    <style:style style:name="P3" style:family="paragraph" style:parent-style-name="Text_20_body">
      <style:paragraph-properties fo:margin-left="0.014cm" fo:margin-right="0cm" fo:margin-top="0cm" fo:margin-bottom="0cm" fo:text-align="center" style:justify-single-word="false" fo:text-indent="0cm" style:auto-text-indent="false"/>
      <style:text-properties style:font-name="Times New Roman" fo:font-size="12pt" style:font-size-asian="12pt" style:font-size-complex="12pt"/>
    </style:style>
    <style:style style:name="P4" style:family="paragraph" style:parent-style-name="Text_20_body">
      <style:paragraph-properties fo:margin-left="0.014cm" fo:margin-right="0cm" fo:margin-top="0cm" fo:margin-bottom="0cm"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5" style:family="paragraph" style:parent-style-name="Text_20_body">
      <style:paragraph-properties fo:margin-left="0.014cm" fo:margin-right="0cm" fo:margin-top="0cm" fo:margin-bottom="0cm" fo:text-align="center" style:justify-single-word="false" fo:text-indent="0cm" style:auto-text-indent="false"/>
      <style:text-properties style:font-name="Times New Roman" fo:font-size="12pt" fo:font-weight="bold" style:font-size-asian="12pt" style:font-size-complex="12pt"/>
    </style:style>
    <style:style style:name="P6" style:family="paragraph" style:parent-style-name="Text_20_body">
      <style:paragraph-properties fo:margin-left="0cm" fo:margin-right="0.049cm" fo:margin-top="0.42cm" fo:margin-bottom="0.109cm" fo:text-indent="0cm" style:auto-text-indent="false"/>
      <style:text-properties style:font-name="Times New Roman" fo:font-size="12pt" style:font-size-asian="12pt" style:font-size-complex="12pt"/>
    </style:style>
    <style:style style:name="P7" style:family="paragraph" style:parent-style-name="Text_20_body">
      <style:paragraph-properties fo:margin-top="0cm" fo:margin-bottom="0.499cm"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Text_20_body">
      <style:paragraph-properties fo:margin-top="0cm" fo:margin-bottom="0.499cm" fo:text-align="justify" style:justify-single-word="false"/>
      <style:text-properties style:font-name="Times New Roman" fo:font-size="12pt" style:font-size-asian="12pt" style:font-size-complex="12pt"/>
    </style:style>
    <style:style style:name="P9" style:family="paragraph" style:parent-style-name="Standard">
      <style:paragraph-properties fo:text-align="center" style:justify-single-word="false"/>
      <style:text-properties style:font-name="Calisto MT" fo:font-size="12pt" fo:font-weight="bold" style:font-size-asian="12pt" style:font-weight-asian="bold"/>
    </style:style>
    <style:style style:name="P10"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1" style:family="paragraph" style:parent-style-name="Heading_20_1">
      <style:paragraph-properties fo:text-align="justify" style:justify-single-word="false"/>
      <style:text-properties style:font-name="Times New Roman" fo:font-size="12pt" style:font-size-asian="12pt" style:font-size-complex="12pt"/>
    </style:style>
    <style:style style:name="P12" style:family="paragraph" style:parent-style-name="Heading_20_1" style:master-page-name="Standard">
      <style:paragraph-properties fo:margin-left="0cm" fo:margin-right="0.055cm" fo:text-align="justify" style:justify-single-word="false" fo:text-indent="0cm" style:auto-text-indent="false" style:page-number="auto"/>
      <style:text-properties fo:color="#000000" style:font-name="Times New Roman" fo:font-size="12pt" fo:font-style="normal" fo:font-weight="bold" style:font-name-asian="Arial Unicode MS" style:font-size-asian="12pt" style:font-style-asian="normal" style:font-weight-asian="bold" style:font-size-complex="12pt" style:font-style-complex="normal" style:font-weight-complex="bold"/>
    </style:style>
    <style:style style:name="P13"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P14"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P15" style:family="paragraph" style:parent-style-name="Heading_20_3">
      <style:paragraph-properties fo:text-align="center" style:justify-single-word="false"/>
      <style:text-properties fo:font-size="10pt" style:font-size-asian="10pt" style:font-size-complex="10pt"/>
    </style:style>
    <style:style style:name="P16" style:family="paragraph" style:parent-style-name="Text_20_body" style:list-style-name="L1">
      <style:paragraph-properties fo:margin-left="0cm" fo:margin-right="0cm" fo:margin-top="0.42cm" fo:margin-bottom="0.109cm" fo:text-indent="-0.706cm" style:auto-text-indent="false">
        <style:tab-stops>
          <style:tab-stop style:position="1.554cm"/>
          <style:tab-stop style:position="1.602cm"/>
        </style:tab-stops>
      </style:paragraph-properties>
    </style:style>
    <style:style style:name="P17" style:family="paragraph" style:parent-style-name="Text_20_body" style:list-style-name="L2">
      <style:paragraph-properties fo:margin-left="0.014cm" fo:margin-right="0cm" fo:margin-top="0cm" fo:margin-bottom="0.499cm" fo:text-indent="0cm" style:auto-text-indent="false">
        <style:tab-stops>
          <style:tab-stop style:position="1.683cm"/>
        </style:tab-stops>
      </style:paragraph-properties>
      <style:text-properties style:font-name="Times New Roman" fo:font-size="12pt" fo:font-weight="bold" style:font-size-asian="12pt" style:font-size-complex="12pt"/>
    </style:style>
    <style:style style:name="P18" style:family="paragraph" style:parent-style-name="Text_20_body">
      <style:paragraph-properties fo:margin-left="0.014cm" fo:margin-right="0cm" fo:margin-top="0cm" fo:margin-bottom="0cm"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9" style:family="paragraph" style:parent-style-name="Text_20_body">
      <style:paragraph-properties fo:margin-left="0.014cm" fo:margin-right="0cm" fo:margin-top="0cm" fo:margin-bottom="0cm" fo:text-align="center" style:justify-single-word="false" fo:text-indent="0cm" style:auto-text-indent="false"/>
      <style:text-properties style:font-name="Times New Roman" fo:font-size="12pt" fo:font-weight="bold" style:font-size-asian="12pt" style:font-size-complex="12pt"/>
    </style:style>
    <style:style style:name="P20" style:family="paragraph" style:parent-style-name="Text_20_body">
      <style:paragraph-properties fo:margin-left="0.014cm" fo:margin-right="0cm" fo:margin-top="0.42cm" fo:margin-bottom="0.109cm" fo:text-indent="0cm" style:auto-text-indent="false"/>
      <style:text-properties fo:color="#000000" style:font-name="Times New Roman" fo:font-size="12pt" fo:font-weight="bold" style:font-size-asian="12pt" style:font-weight-asian="bold" style:font-size-complex="12pt" style:font-weight-complex="bold"/>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color="#000000" fo:font-weight="bold" style:font-weight-asian="bold" style:font-weight-complex="bold"/>
    </style:style>
    <style:style style:name="T4" style:family="text">
      <style:text-properties fo:font-variant="normal" fo:text-transform="none" fo:color="#000000" fo:letter-spacing="normal" fo:font-style="normal" fo:font-weight="bold" style:font-weight-asian="bold" style:font-weight-complex="bold"/>
    </style:style>
    <style:style style:name="T5" style:family="text">
      <style:text-properties style:font-name="Times New Roman"/>
    </style:style>
    <style:style style:name="T6" style:family="text">
      <style:text-properties style:font-name="Times New Roman" fo:font-size="12pt" style:font-size-asian="12pt" style:font-size-complex="12pt"/>
    </style:style>
    <style:style style:name="T7" style:family="text">
      <style:text-properties style:font-name="Times New Roman" fo:font-size="12pt" fo:font-weight="bold" style:font-size-asian="12pt" style:font-size-complex="12pt"/>
    </style:style>
    <style:style style:name="T8" style:family="text">
      <style:text-properties style:font-name="Times New Roman" fo:font-weight="normal" style:font-weight-asian="normal" style:font-weight-complex="normal"/>
    </style:style>
    <style:style style:name="T9" style:family="text">
      <style:text-properties style:font-name="Times New Roman" style:text-underline-style="solid" style:text-underline-width="auto" style:text-underline-color="font-color" fo:font-weight="bold" style:font-weight-asian="bold" style:font-weight-complex="bold"/>
    </style:style>
    <style:style style:name="T10" style:family="text">
      <style:text-properties style:font-name="Times New Roman" fo:font-weight="bold" style:font-weight-asian="bold" style:font-weight-complex="bold"/>
    </style:style>
    <style:style style:name="T11" style:family="text">
      <style:text-properties style:font-name="Times New Roman1"/>
    </style:style>
    <style:style style:name="T12" style:family="text">
      <style:text-properties style:font-name="Times New Roman1" style:text-underline-style="solid" style:text-underline-width="auto" style:text-underline-color="font-color" fo:font-weight="bold"/>
    </style:style>
    <style:style style:name="T13" style:family="text">
      <style:text-properties style:font-name="Times New Roman1" fo:font-weight="bold"/>
    </style:style>
    <style:style style:name="T14" style:family="text">
      <style:text-properties style:font-name="Times New Roman1" fo:font-weight="bold" style:font-weight-asian="bold" style:font-weight-complex="bold"/>
    </style:style>
    <style:style style:name="T15" style:family="text">
      <style:text-properties style:font-name="Times New Roman1" fo:font-size="12pt" fo:font-weight="bold" style:font-size-asian="12pt" style:font-size-complex="12pt"/>
    </style:style>
    <style:style style:name="T16" style:family="text">
      <style:text-properties style:font-name="Times New Roman1" fo:font-size="12pt" fo:font-weight="bold" style:font-size-asian="12pt" style:font-weight-asian="bold" style:font-size-complex="12pt" style:font-weight-complex="bold"/>
    </style:style>
    <style:style style:name="T17" style:family="text">
      <style:text-properties style:font-name="Times New Roman1" fo:font-size="12pt" style:text-underline-style="solid" style:text-underline-width="auto" style:text-underline-color="font-color" fo:font-weight="bold" style:font-size-asian="12pt" style:font-size-complex="12pt"/>
    </style:style>
    <style:style style:name="T18" style:family="text">
      <style:text-properties style:font-name="Times New Roman1" fo:font-size="12pt" style:text-underline-style="solid" style:text-underline-width="auto" style:text-underline-color="font-color" fo:font-weight="normal" style:font-size-asian="12pt" style:font-weight-asian="normal" style:font-size-complex="12pt" style:font-weight-complex="normal"/>
    </style:style>
    <style:style style:name="T19" style:family="text">
      <style:text-properties style:font-name="Times New Roman1" fo:font-size="12pt" fo:font-weight="normal" style:font-size-asian="12pt" style:font-weight-asian="normal" style:font-size-complex="12pt" style:font-weight-complex="normal"/>
    </style:style>
    <style:style style:name="T20" style:family="text">
      <style:text-properties style:font-name="Times New Roman1" fo:font-size="12pt" style:font-size-asian="12pt" style:font-size-complex="12pt"/>
    </style:style>
    <style:style style:name="T21" style:family="text">
      <style:text-properties style:font-name="Times New Roman1" fo:font-size="12pt" style:text-underline-style="none" fo:font-weight="bold" style:font-size-asian="12pt" style:font-size-complex="12pt"/>
    </style:style>
    <style:style style:name="T22" style:family="text">
      <style:text-properties style:font-name="Times New Roman1" fo:font-size="12pt" style:text-underline-style="none" fo:font-weight="normal" style:font-size-asian="12pt" style:font-weight-asian="normal" style:font-size-complex="12pt" style:font-weight-complex="normal"/>
    </style:style>
    <style:style style:name="T23" style:family="text">
      <style:text-properties style:font-name="Times New Roman1" fo:font-size="10pt"/>
    </style:style>
    <style:style style:name="T24" style:family="text">
      <style:text-properties style:font-name="Times New Roman1" fo:font-size="10pt" fo:font-weight="bold"/>
    </style:style>
    <style:style style:name="T25" style:family="text">
      <style:text-properties fo:font-size="12pt" style:font-size-asian="12pt" style:font-size-complex="12pt"/>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837cm" draw:visible-area-height="4.08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SESSÃO ORDINÁRIA <text:s text:c="6"/>    <text:s/>  <text:s text:c="5"/>   <text:s text:c="4"/>DATA: <text:s/>30.10.2017 <text:s text:c="3"/>     <text:s text:c="2"/>  <text:s text:c="7"/>      ATA NR. 34/17/SO</text:h>
      <text:p text:style-name="P7"/>
      <text:p text:style-name="P7"><text:s text:c="36"/>PRESIDENTE: MARCELO GORSKI DE MATOS</text:p>
      <text:p text:style-name="P8">           <text:s text:c="4"/>          <text:span text:style-name="T1">VICE-PRESIDENTE: DAVI JOSÉ ÉRBICE VERNIER</text:span></text:p>
      <text:p text:style-name="P8">                <text:s text:c="3"/>                <text:span text:style-name="T1">SECRETÁRIA: CLEUSA TEREZINHA LAVARDA CANTERLE</text:span></text:p>
      <text:h text:style-name="P11" text:outline-level="1"><text:s/>========================= ATA Nº 34.17.SO ============================ </text:h>
      <text:p text:style-name="P6"><text:span text:style-name="T2">Presentes também, os Vereadores para a </text:span><text:span text:style-name="T4">Legislatura 2017-2020: Clairton Bassim Pivoto, Cláudio Batista Manzoni, Cleusa Terezinha Lavarda Canterle, Davi José Erbice Vernier Décio Cardinal Loureiro, Dionathan de Paula Farias, Ernandes Tadeu Machado, Eva Maristane Rodrigues Müller, Joel de Oliveira, José Leovegildo Fortes da Silva, Marcelo Gorski de Matos, Nélson Peraça Abreu e Rafael da Silveira Nêmitz. =</text:span><text:span text:style-name="T3">===============</text:span></text:p>
      <text:list xml:id="list28325818" text:style-name="L1">
        <text:list-header>
          <text:p text:style-name="P16"><text:span text:style-name="T6">Aos trinta dias de outubro de dois mil e dezessete, às quatorze horas, reuniu-se a Câmara Municipal de Vereadores de Santiago em Sessão Ordinária sob a presidência do </text:span><text:span text:style-name="T7">Ver. Marcelo, </text:span><text:span text:style-name="T6">que abriu os trabalhos, cumprimentou aos colegas, funcionários, pessoas presentes. Pediu a entoação da mensagem bíblica, em seguida, foi feita a leitura da </text:span><text:span text:style-name="T7">ATA 33.17.SO de 23.10.2017:</text:span><text:span text:style-name="T6"> </text:span><text:span text:style-name="T7">FOI</text:span><text:span text:style-name="T6"> </text:span><text:span text:style-name="T7">APROVADA POR UNANIMIDADE. </text:span><text:span text:style-name="T15">PROJETOS APRESENTADOS:</text:span><text:span text:style-name="T7"> </text:span><text:span text:style-name="T15">015.2017.EXE, PROJETO de Lei.Complem. 03.2017.EXE, 057.2017.EXE, 058.2017.EXE, 059.2017.EXE <text:s/>e 060.2017.EXE. </text:span><text:span text:style-name="T19"><text:s/>Nesta ocasião foi concedido o uso da </text:span><text:span text:style-name="T15">TRIBUNA LIVRE: </text:span><text:span text:style-name="T17">Pastor Jorge Sasso - Igreja Batista:</text:span><text:span text:style-name="T15"> </text:span><text:span text:style-name="T19">Após saudação inicial, veio falar em nome dos 500 anos da Reforma Protestante, um marco na história que revolucionou o Cristianismo, promovendo a “reforma protestante”, que é alicerçada em cinco pilares: somente a fé em Jesus Cristo, nas escrituras da palavra de Deus, somente na graça de Jesus, adorar somente um Deus Verdadeiro e não a criatura humana, devendo a criatura humana se dobrar somente a Deus e a Jesus Cristo, que são os que tem o poder de perdoar os pecados e o dom da salvação. Comentou que antes da reforma outros homens já haviam sido queimados vivos pela percepção de sua fé e sua livre interpretação da palavra, onde esse momento é uma bênção, pois podem professar sua fé livremente em Cristo Jesus, como único salvador. Pediu a bênção de Deus a toda a Nação Brasileira, agradecendo a oportunidade. Em seguida, usou a palavra o</text:span><text:span text:style-name="T15"> </text:span><text:span text:style-name="T17">Pastor Natanael - da Igreja Luterana</text:span><text:span text:style-name="T21">:</text:span><text:span text:style-name="T18"> </text:span><text:span text:style-name="T22">Referiu</text:span><text:span text:style-name="T19">-se às 95 teses afixadas por Martinnho Lutero, há 500 anos atrás, citando Romanos, no capítulo 3, versículo 2, Gálatos, Timóteo, Pedro, e <text:s/>diversos capítulos bíblicos, que falam da verdadeira fé Cristã, justificando a reforma pela qual a igreja passou, onde Martinho Lutero, através de seus estudos, queria que igreja reconhecesse seus erros, naquela época pessoas usavam obras, méritos pessoais, indulgências e outras coisas para justificar o merecimento da salvação. Citou o dever de todos nós na valorização dos bons costumes, do casamento entre o homem e a mulher, a responsabilidade na educação dos filhos, os preceitos bíblicos, a educação e os deveres dos cidadãos, tanto de funcionários para com os patrões, como dos patrões para com esses. Destacou diversas passagens bíblicas importantes nesse caso. Comentou ainda que devemos eleger pessoas na política para nos representar, mas apenas as que possuam sabedoria e bondade para nos guiar, através da assistência de bons guias espirituais, para que a política seja exercida para o bem comum e sempre focada na justiça para todos. Agradeceu a oportunidade concedida pela Casa. <text:s/>Em seguida, o </text:span><text:span text:style-name="T16">Presidente</text:span><text:span text:style-name="T19"> agradeceu a visita dos <text:s/>evangélicos na Casa, </text:span><text:span text:style-name="T11">suspendeu a sessão por dois minutos, para registro de fotos. Depois, reabriu-a, para darem início à</text:span><text:span text:style-name="T14"> Tribuna dos</text:span><text:span text:style-name="T13"> Vereadores:</text:span> (<text:span text:style-name="T5">o <text:s/></text:span><text:span text:style-name="T10">Presidente</text:span><text:span text:style-name="T8"> explicou entrara na casa para <text:s/>análise </text:span><text:span text:style-name="T9">as razões de veto a emenda modificativa e aditiva ao Projeto 034.2016.EXE ( Código de Posturas).</text:span> <text:span text:style-name="T11"><text:s/>Tribuna: </text:span><text:span text:style-name="T12">VER JOEL </text:span><text:soft-page-break/><text:span text:style-name="T12">OLIVEIRA = PP =:</text:span> <text:span text:style-name="T11">Após saudação inicial, cumprimentou o Prefeito Tiago Gorski que estava <text:s/>na Casa, bem como aos vários pastores e líderes religiosos que vieram nesta ocasião, representando as igrejas evangélicas e o Conselho de Ministros do Evangelho Quadrangular, os quais vieram para ouvir a manifestação desta data importante, que completara 500 anos, a Reforma Protestante, a qual trouxe a genuína palavra de Deus, sendo um dia especial para essa Casa, onde puderam comemorar os 500 anos da referida reforma, <text:s/>que dissolveu dogmas da igreja que existia na época, quando Martin Lutero foi quem <text:s/>traduzira a Bíblia Sagrada, que inicialmente fora escrita em latim, <text:s/>para o Alemão. Explicou que foram graças a essas traduções que, com o passar do tempo, tivemos acesso a Bíblia, o Evangelho que vem como única fonte de fé, pois sem a fé é impossível agradar a Deus. <text:s/>Explicou que 1/5 dos fieis seria protestante, <text:s/>pois enquanto a população brasileira cresce 1,46%, a evangélica cresceria <text:s/>5,5%, isso se daria ao fato da verdadeira palavra de Deus ter alcançado a todos os rincões. Elogiou a grande carreata feita <text:s/>nestas comemorações e as palavras trazidas pelos pastores nesta data, que vem falar sobre a genuína palavra de Deus, sente-se gratificado em ter entrado com essa proposição de <text:s/>conceder a tribuna livre aos pastores que antes se pronunciaram, sendo eles a voz <text:s/>evangélica. Citou que na Casa possuem três Vereadores evangélicos: Joel, Tadeu e o Ver. Davi, que tem a sua base na Bíblia sagrada, são defensores <text:s/>dos bons costumes. Destacou ainda que na sexta feira esteve, junto com outras pessoas, com o Presidente da CORSAN, Flávio Prestes, em Porto Alegre, onde aquele teria trazido boas notícias sobre uma estação de tratamento de esgotos, que será construída próximo ao Jockey Clube, um investimento de mais de 8 milhões, esta cidade mais uma vez sairia na frente junto a Administração Municipal, sendo que as pessoas que tem nascentes <text:s/>de rios em seus bairros, em especial os bairros São Jorge, Riachuelo, Gaspar Dutra, Lulu Genro e Monsenhor Assis, terão desviados os esgotos para a estação de tratamento, próximo ao Posto Batista. Desejou um feliz aniversário ao colega Dionathan Farias, grande colega e amigo de todos. </text:span><text:span text:style-name="T12">VER. NÉLSON PERAÇA ABREU = PDT =</text:span><text:span text:style-name="T11">: Após saudação inicial, <text:s/>deu as boas vindas aos amigos que estavam na Casa, aos pastores e comunidade cristã. <text:s/>Registrou, com tristeza, o falecimento do funcionário da Prefeitura, Aldoir Ferreira Flores, conhecido como o “japonez”. Passou a comentar sobre o Grupo do Exército, Barão de Batovi, onde uma excelente cerimônia Militar marcará mais uma vez a organização militar nesta comunidade, que será no dia 1º de novembro. Agradeceu os dados que recebera da Secretaria de Saúde, os quais referem-se a dados preocupantes de doenças infecto contagiosas, sendo que <text:s/>preocupam-se com os índices que temos no Brasil, especialmente no RS, de pessoas que possuem HIV positivo, da mesma forma tem crescido os casos de sífilis no Brasil, <text:s/>inclusive <text:s/>em nossa cidade, onde mais casos tem aparecido, sendo importante que as pessoas se preocupem com prevenção, além disso devem debater medidas de conscientização para a população. Disse que a comunidade de Rincão dos Costas estaria, há mais de 15 dias sem luz elétrica, trazendo vários prejuízos àquela comunidade. Parabenizou a escola Anjinho Travesso, pelo livro “20 anos de História”, uma coletânea de Textos dos professores que lá atuam. Referiu-se que na sexta feira anterior ocorrera no Auditório desta Casa a formatura do curso de cabeleireiros, promovido pelos CRAS. O </text:span><text:span text:style-name="T14">Presidente</text:span><text:span text:style-name="T11">, Ver. Marcelo, precisou se ausentar alguns momentos da Sessão, pela razão de tomar providências em relação à problemas de saúde de familiar, passando interinamente a Presidência ao Ver. Davi. </text:span><text:span text:style-name="T12">VER. ERNANDES TADEU MACHADO = PP =:</text:span> <text:span text:style-name="T11">Após saudação inicial, <text:s/>parabenizou a todos os pastores e evangélicos presentes e comentou que quando não conhecia a palavra de Deus, leu o Livro de Martin Lutero há alguns anos, então deu-se conta das palavras de Cristo “ Eu sou o caminho, a verdade e a vida, ninguém chega ao pai se não for através de mim”, pensa que muitas pessoas confundem o caminho, com “um caminho”, mas isso não está na palavra. Por isso parabenizou aos presentes, pois a reforma protestante fora um marco, um divisor de águas, que através de Martin Lutero, conseguira transformar, no mundo </text:span><text:soft-page-break/><text:span text:style-name="T11">inteiro, o que era o bem e o que era o mal. Independente de qual igreja seja, fica feliz que esteja cada vez mais crescendo o número de Cristãos no Brasil. Comentou que na semana passada esteve com o Prefeito em comunidades do interior, existindo ainda Rincão dos Alves, Vera Cruz e outros locais, onde também não conseguiram ter a luz restabelecida, mas sabe que equipes estão trabalhando muito para restabelecer, assim ocorre com alguns locais que estariam sem água. Aparte do Ver. </text:span><text:span text:style-name="T14">Joel</text:span><text:span text:style-name="T11">: disse que o Executivo estaria trabalhando, com apoio do Exército Brasileiro, <text:s/>em locais onde não tem ainda luz para tocar o motor que abastece a água a algumas comunidades, no sentido de esta chegue até a casa das pessoas. O Ver. </text:span><text:span text:style-name="T14">Tadeu</text:span><text:span text:style-name="T11"> disse que <text:s/>algumas comunidades passaram por esse problemas, sendo que o Exército Brasileiro tem colaborado com o Prefeito, dando auxílio para essas comunidades, porém, as redes principais onde tem caixas de água, estariam quase todas normalizadas. Informou que em 1º de novembro haverá um novo recolhimento de eletro eletrônicos, onde um caminhão estará das 9 h às 17 h recolhendo em frente ao horto Mercado, os meso coletarão computadores, monitores, eletrônicos da linha branca, <text:s/>impressoras e outros, sem custo algum, porém, as pilhas e lâmpadas usadas, caso as pessoas levem ao local, terão um custo por unidade. </text:span><text:span text:style-name="T12">VER. RAFAEL DA SILVEIRA NÊMITZ = PSD =:</text:span> <text:span text:style-name="T11">Após saudação inicial, saudou o Pastor Elder, com quem teve o prazer de trabalhar na <text:s/>Rádio Itu, em nome deste saudou aos pastores e evangélicos presentes, sendo muito importante o trabalho que as igrejas fazem em prol da família, que hoje em dia estaria cada vez mais desconstituída, além disso estariam abençoando ainda mais essa Sessão hoje, enviou abraço ao Pastor Cláudio, pessoa que admira muito. Comentou que o Sr. Nélson, Assessor do Ver. Clairton, trouxera-lhe mais um episódio ocorrido com o ônibus da Expresso São Pedro, onde os passageiros tiveram que ficar por uma hora na rodoviária esperando consertarem a suspensão do carro, que quebrara no momento em que os passageiros teriam embarcado. Pediu que imaginem se isso ocorresse na estrada. Informou que fora visitar o DAER, achou que foi muito mal atendido, somente mudando o tratamento à sua pessoa quando se identificou como Vereador, não como imprensa, acha que o DAER sente-se incomodado também com a fiscalização dos Vereadores. Comentou que o ônibus referido antes teria sido consertado na própria Rodoviária, depois seguindo viagem mas, infelizmente, terão que esperar vários meses para que seja modificada essa situação, embora o Estado já esteja a par destas circunstâncias que ocorrem com a Expresso São Pedro, pois ela atende a várias cidades, parece que apenas Santiago estaria debatendo o tema. Comentou que as pracinhas de brinquedo de Santiago estariam sem condições nenhuma das crianças brincar, areias sujas, com fezes de animais, sem qualquer cuidado nos brinquedos, inclusive na praça do centro, onde os brinquedos de plástico estariam “atados com arames”, rachados e sujos, com balanços quebrados. Da mesma forma ocorreria na pracinha do Bairro Missões, a qual pode ser chamado de qualquer coisa, menos pracinha. Ponderou que com a chegada do verão as pessoas não terão opção nenhuma para poder levar as crianças se divertir ou brincar. Segundo ele, precisam reformar <text:s/>e de um monitor, para determinar regras de acesso às crianças, dividindo <text:s/>os brinquedos por faixa etária e adequando o acesso a crianças maiores a uns brinquedos e, alguns brinquedos deixar apenas para as menores. Aparte do Ver. </text:span><text:span text:style-name="T14">Nélson</text:span><text:span text:style-name="T11">: ratificou os problemas que tem ocorrido nas pracinhas de brinquedos, onde crianças vão brincar e dali saem cheias de problemas, pensa que é importante cobrar melhorias e cada vez mais “bater” nesse assunto, pois a comunidade precisa desta atenção, estão com o verão quase chegando. O Ver. </text:span><text:span text:style-name="T14">Rafael</text:span><text:span text:style-name="T11"> destacou que desde o ano de 2012 vem pedindo melhorias, mas até então nada fora feito, inclusive naquele brinquedo de plástico, que existe pracinha central, o qual estaria todo remendado com arames, podendo machucar crianças pequenas. Pediu que a Administração dê atenção especial à <text:s/>pracinha, e ainda mais nos bairros, onde as mesmas praticamente quase nem existem. Comentou o pedido que fez ao Prefeito para estudar a possibilidade do mesmo trazer um curso preparatório de forma gratuita, para pessoas poderem trabalhar em <text:s/>gastronomia, onde teria inclusive falado com alguns restaurantes, para oportunizar aos alunos que integrassem tal curso fazerem o treinamento nestes. Desejou que o Executivo acate um pedido que vem da oposição. <text:s/></text:span><text:span text:style-name="T12">VER. CLÁUDIO BATISTA MANZONI =PP =</text:span><text:span text:style-name="T11">:Após saudação inicial, disse esta é </text:span><text:soft-page-break/><text:span text:style-name="T11">uma luta sua de muitos anos, lembrando que muito lutou por melhorias na pracinha do Ginasião, não foi fácil, mas conseguiram ver atendidos muitos pedidos neste sentido, embora saiba que todos os bairros precisam de atenção, sabe que existe um mês no ano que é utilizado para revitalização destas praças. Comentou que no próximo final de semana terão as “olimpíadas rurais e o sai da toca”, <text:s/>em Ernesto Alves, ponderando que no ano passado não teria ocorrido o Sai da toca, e o outro evento ocorrido fora fraco, poucas comunidades se integraram, por isso pediu que neste ano essas comunidade rurais e da cidade se integrem e <text:s/>participem, pois haverão diversas modalidades de esportes e diversão, espera que todos possam prestigiar e se mobilizar, como ocorria antigamente, onde saía uma festa bonita, pois terão a parceria da EMATER e do Sindicato dos Trabalhadores Rurais, inclusive, haverá show e brinquedos infláveis para as crianças brincar. Destacou que como Vereador, fora surpreendido, pois <text:s/>muitas pessoas vem pedir auxílio aos mesmos, mas foi diferente com a equipe “Desbravadores, falcões mensageiros”, uma “gurizada” que atua na escola Adventista e veio, voluntariamente, se oferecer para ajudar a comunidade, pensa que esses poderiam ajudar até mesmo na reconstrução destas pracinhas, explicou que tentarão fazer uma ou duas ações pelo menos, revitalizando como primeiras ações <text:s/>a revitalização em um dos CRAS e na Praça da Vila Missões, no dia 4/11. comentou a possibilidade uma parceria com a equipe “Viva Verde” do Grupo Batista, quem sabe <text:s/>depois no Bairro Bonatto, fazendo gradativamente ações de melhorias. Comentou que na sexta-feira da semana antes, encerra-se o curso de cabeleireiros promovido pelos CRAS, “restaurando <text:s/>cabelos, restaurando vidas”, onde dos 60 que o iniciaram, se formaram 54 novos cabeleireiros, numa noite maravilhosa para essas pessoas, abrindo um novo mercado de trabalho para esses. Agradeceu aos Vers. Clairton, Décio e Cleusa, que participaram. Ressaltou que esse curso ajudou a formar muitos profissionais, agradeceu à Rose Marques, que fez um trabalho de quase três meses de forma gratuita e voluntária, ensinando essas pessoas, da mesma forma, à Secretaria Denise, que liberou a programação na Secretaria de Ação Social, colocando a disposição as pessoas que atuam nos CRAS, os quais <text:s/>participaram ativamente, <text:s/>conquistando um grande respeito por parte das comunidades. Relatou que precisavam ter três lavatórios, pois o CRAS só tinha 2, <text:s/>conseguira um com uma pessoa que possuía um desativado num pátio, então restauraram e conseguiram <text:s/>ativá-lo, por isso, pediu doações de materiais que não estejam sendo mais usados, e que possam ser reaproveitados nestes cursos, como secadores, chapinhas, lavatórios ou shampoos, máscaras, isso ajudará muito a esse pessoal. Deixou votos de feliz aniversário e saúde ao Dionathan, que siga sendo essa pessoa prestativa e amigo de todos. </text:span><text:span text:style-name="T12">VER. CLAIRTON BASSIN PIVOTTO = PSDB =:</text:span> <text:span text:style-name="T11">Após saudação inicial, disse que acha ótimo ver a Casa cheia de pessoas, pois não teria sentido uma Câmara sem a participação da comunidade. Disse que esteve visitando a comunidade e recolhendo reivindicações, onde um morador alegou que pessoas chegavam em sua casa para perguntar onde fica a feira do produtor do Ginasião, isso reporta à necessidade de colocação de uma placa indicativa ou banner, indicando onde fica a Feira dos Produtores, as pessoas não sabem direito por onde <text:s/>chegar. Informou que que esteve reunido com o Secretário de Gestão e com Chefe de Gabinete, <text:s/>para debater assuntos sobre <text:s/>a acessibilidade, onde surgiram ideias e novidades sobre esse assunto, que é uma de suas bandeiras. Referiu-se à belíssima festa que ocorreu na Associação dos Funcionários Municipais, parabenizando a todos estes pela sua importante função, cada um em sua área, dentro do Município, assim como aos organizadores do evento. Elogiou a cerimônia onde ocorreu a formatura do curso de cabeleireiros, promovido pelos CRAS, que terminara semana anterior, onde elogiou a iniciativa do Ver. Batista e a atitude do Executivo e dos CRAS, enaltecendo a importância para os 54 profissionais que nele se formaram, pensa que cursos assim devem espelhar outros e serem enaltecidos, porque faltam profissionais em áreas técnicas, exemplificando a sugestão do Ver. Rafael em propiciar um curso na área gastronômica, embora <text:s/></text:span><text:soft-page-break/><text:span text:style-name="T11">muitos outros cursos técnicos sejam importantes em todas as áreas, porque mesmo não havendo vagas em nossa cidade, precisamos qualificar cada vez mais nossos munícipes, mesmo aqueles que buscam <text:s/>trabalho fora da cidade, sempre focando, é claro, na busca de mais empregos nesta cidade. Chamou atenção a também à necessidade de reformas nas pracinhas da cidade, cujos pais também já teriam lhe falado de que crianças levaram até alguns cortes nos brinquedos, em especial no centro da cidade, ali muitos brinquedos oferecem riscos de ferimentos. </text:span><text:span text:style-name="T12">VER. JOSE LEOVEGILDO FORTES DA SILVA = PP =:</text:span> <text:span text:style-name="T11">Após saudação inicial, lamentou a morte do Sr. Neri Gosrki, uma pessoa muito conhecida e de credibilidade em Santiago, uma das pessoas que mais fazia pelo meio ambiente desta cidade, tendo ganho inclusive o Troféu Lutzemberguer, que foi dado à pessoa que mais faz, durante o ano, pelo meio ambiente, ficou muito triste pela perda deste amigo e deixou sentimentos à família. <text:s/>Relatou que antes do Ver. Joel estar na Casa, fora aprovado na Câmara o Plano de Saneamento Básico, onde a CORSAN teria dois anos para iniciar as atividades de tratamento de esgotos em nosso município, trata-se de um contrato firmado, não sendo apenas uma benesse da mesma, pois se passados esses dois anos e não iniciado esse grande e importante trabalho, que há muitos anos as pessoas esperam, ocorrerão multas à CORSAN inclusive, mas fica feliz em saber que aqueles estarão fazendo a obra. Referiu-se que tem visitado o interior, não foi com o Prefeito como o Ver. Tadeu, mas fora junto com seu amigo “moleza”, onde trouxeram diversas reivindicações dos moradores, pode ver ainda muitas preocupações, sendo que ainda existem muitos agricultores sem luz, tendo recebido água do Exército Brasileiro, pois foram 1300 postes caídos com o último temporal. Informou que teriam vindo cerca de 44 equipes da RGE se instalar na cidade, os quais precisaram locar um motel, no sentido de poder acomodar o “tanto” de funcionários que vieram, para ajudar na reconstrução das redes elétricas. Acha importante que muito se reclama, mas é preciso ver o grande custo por que passam essas empresas para restaurar a energia às comunidades, sendo que hoje em dia todos os equipamentos dependem da eletricidade. Sobre a obrigação do recolhimento das lâmpadas fluorescentes descartadas, existe uma Lei para que as empresas que fornecem, e os empresários que as distribuem, os quais tem 90 dias para se adequar em receber de volta dos usuários as lâmpadas usadas, a Lei é de sua autoria e precisará ser cumprida, a não ser que se prove em juízo que é inconstitucional. </text:span><text:span text:style-name="T12">VER. EVA MARISTANE MULLER = PMDB =:</text:span> <text:span text:style-name="T11">Após saudação inicial, disse que como funcionária municipal, estaria ainda de luto pela morte de seu colega e amigo, o “japonês”, e hoje, infelizmente, do Sr.Nery Gosrki, da ONG Nascente, pessoas que marcaram suas vidas trabalhando e “colocando a mão na massa” não só em palavras, mas de atos, para ajudar na preservação ao meio ambiente, mas Deus é que sabe nosso tempo na Terra. Disse que ouvira o Pastor falar que os eleitos na política devem trabalhar pela coletividade, acha muito importante, já que são eleitos pela mesma e não para legislar em causa própria, mas pela comunidade. Como funcionária pública, concursada há 21 anos pelo município, em sua campanha teria dito que zelaria pelo funcionalismo quando Vereadora, nota que tem vindo vários projetos que alteram os planos de cargos e salários municipais e dos professores, fica atentos aos projetos, porque precisam verificar bem se é legal, da mesma forma, não poderão passar projetos que possam prejudicar os demais colegas. Citou o exemplo de um projeto que dá aumento real para os Professores, ativos e pensionistas, mas quando chegar o do funcionalismo, terão que ver o real aumento para os demais funcionários, pois todos são uma categoria municipal. </text:span><text:span text:style-name="T13">TEMPO DE LIDERANÇA:VER. NELSON: </text:span><text:span text:style-name="T11">ratificou os mais de 15 dias que estariam sem Luz o Rincão dos Costas e a necessidade de arrumarem as pracinhas de brinquedos da cidade. Querem mais ação e menos propaganda, <text:s/>fazer o trabalho acima de tudo. </text:span><text:span text:style-name="T13">VER. RAFAEL: </text:span><text:span text:style-name="T11">comentou sobre a luta sindical do funcionalismo com a Marisa e Elizete, lembrava o quanto a mídia de Santiago “não teria apoiado” a luta do sindicato e a greve em prol do vale alimentação, sendo Sua Excelência e talvez outro órgão de imprensa os únicos que apoiaram, os demais órgãos de comunicação faziam, inclusive, postagens contra a greve <text:s/>dos mesmos, em 2013, sendo que apenas em 2018 deverá sair o vale. Parabenizou as Sras. Marisa e Elizete pela luta, porque quem fora vencedor na verdade, são essas pessoas, pois aquelas estão </text:span><text:soft-page-break/><text:span text:style-name="T11">sempre lutando pelos direitos. </text:span><text:span text:style-name="T13">VER. DAVI: </text:span><text:span text:style-name="T11">parabenizou ao funcionalismo pelo dia dos mesmos, assim como a direção do sindicato. Em se esgotado o prazo dado à CORSAN, parabenizou ao Sr. Joel pelas notícias sobre a obra antes mencionada, segundo ele, precisam elencar a estação na Zona Sul da cidade, sendo que esta Estação irá bombear para a outra, próximo ao posto Batista, para depois ir largar o esgoto, já tratado, no rio Rosário, pois até então existe o grande problema de poluição no mesmo. Outra notícia é que estarão sendo <text:s/>instalados bancos e lixeiras na praça central, mas o Ver. Joel e outros também já conversaram com o Prefeito para revitalizar a pracinha central, inclusive no Bairro Missões. Lamentou as tristes notícias da perda de pessoas como o Neri Gorski, o Japonês e ainda, a irmã do Ver. Décio, deixando sentimentos e condolências à família dos mesmos, em nome do poder Legislativo. Não havendo mais pronunciamentos, o </text:span><text:span text:style-name="T13">Presidente </text:span><text:span text:style-name="T11">suspendeu a sessão por alguns minutos, em seguida, reabriu para iniciarem a: </text:span><text:span text:style-name="T13">ORDEM DO DIA: nesse momento o Ver. Marcelo voltara a Sessão e reassumiu os trabalhos como Presidente. <text:s/></text:span><text:span text:style-name="T12">PROJETO 051.2017.EXE:</text:span><text:span text:style-name="T11"> Altera a Lei municipal 0115-2010 estabelece o Plano de Carreira e remuneração do magistério público do Município de Santiago, institui o respectivo Quadro de Cargos e Funções e dá outras providências.” Comissão de Constituição, redação e justiça: PARECER FAVORÁVEL. Comissão de orçamento, finanças, fiscalização e controle; PARECER FAVORAVEL. Comissão de saúde, educação, assistência social, direitos humanos, desporto e turismo e defesa do consumidor: PARECER FAVORAVEL. APROVADOS OS PARECERES POR UNANIMIDADE. Em discussão: O Ver. </text:span><text:span text:style-name="T13">Clairton</text:span><text:span text:style-name="T11"> pediu a dispensa de leitura dos projetos, pois são de conhecimento de todos: </text:span><text:span text:style-name="T13">FOI</text:span><text:span text:style-name="T11"> </text:span><text:span text:style-name="T13">APROVADO POR UNANIMIDADE a sugestão. Em votação o Projeto: FOI APROVADO POR UNANIMIDADE. </text:span><text:span text:style-name="T12">PROJETO 052.2017.EXE:</text:span> <text:span text:style-name="T11">ASSUNTO: alter a lei municipal 027-2004, que estabelece o Plano de Carreira e remuneração do magistério público do Município de Santiago, institui o respectivo Quadro de Cargos e Funções e dá outras providências.” Comissão de Constituição, redação e justiça: PARECER FAVORÁVEL. Comissão de orçamento, finanças, fiscalização e controle; PARECER FAVORAVEL. Comissão de saúde, educação, assistência social, direitos humanos, desporto e turismo e defesa do consumidor: PARECER FAVORAVEL. APROVADOS OS PARECERES POR UNANIMIDADE. Em discussão:Ver. </text:span><text:span text:style-name="T13">Clairton</text:span><text:span text:style-name="T11">: comentou sobre alguns incisos que segundo ele, <text:s/>conversou com a Procuradora da Casa e não ficaram claros no projeto, parece que se confundem onde fala em incisos, estariam inserindo ou modificando-os, se serão incluídos ou se não existem, por isso acha muito importante que as Leis sejam atualizadas no site, pois fica difícil trabalhar <text:s/>quando estão desatualizadas. Em votação: </text:span><text:span text:style-name="T13">FOI APROVADO POR UNANIMIDADE o PROJETO</text:span><text:span text:style-name="T11">. </text:span><text:span text:style-name="T13">PROJETO 0</text:span><text:span text:style-name="T12">56.2017.EXE:</text:span><text:span text:style-name="T11"> ASSUNTO:Autoriza o Executivo municipal a conceder aumento real ao quadro de professores públicos municipais, ativos, inativos e pensionistas, com direito a paridade. Comissão de Constituição, redação e justiça: PARECER FAVORÁVEL. Comissão de orçamento, finanças, fiscalização e controle; PARECER FAVORAVEL. Comissão de saúde, educação, assistência social, direitos humanos, desporto e turismo e defesa do consumidor: PARECER FAVORAVEL. APROVADOS OS PARECERES POR UNANIMIDADE. Em votação o Projeto: </text:span><text:span text:style-name="T13">APROVADO POR UNANIMIDADE. <text:s/>PROPOSIÇÕES E VOTOS DE CONGRATULAÇÕES: </text:span><text:span text:style-name="T11">Ver. Rafael: solicita que o Executivo estude a possibilidade realizar projeto em parceria com restaurantes no intuito de implantação de um curso gratuito de etiqueta,atendimento ao público, garçom, acesso e <text:s/>manuseio a sistemas digitais de delivery, noções de cozinha e manuseio de alimentos, inclusive para profissionais que <text:s/>fazem a entrega de lanches, buscando parcerias com a Universidade URI e Instituto federal Farroupilha, sendo que esse último possui curso técnico de alimentos, só sentido de preparação de profissionais que desejam trabalhar na gastronomia./ V.C para cm os Empreesários Odete Spagnol, Gustavo e Inês Spagnol pela inauguração do restaurante de Fest Food Peperone./Ver. Joel:V.C. Ao Sr. Ruderson mesquita pela qualificação </text:span><text:soft-page-break/><text:span text:style-name="T11">“Ouro em Gestão de Hospitais Filantrópicos”./Ver. Marcelo: V.C. À equipe Garratim Santiago, em especial ao Professor Márcio Saldanha, pela organização do evento Santiago <text:s/>Waits 3.0, bem como o desempenho dos lutadores de garratim, ocorrida no último sábado no ginásio do Grêmio.</text:span><text:span text:style-name="T20"> </text:span><text:span text:style-name="T15">FORAM APROVADAS POR UNANIMIDADE AS PROPOSIÇÕES QUE NÃO MERECERAM DESTAQUE. O Presidente </text:span><text:span text:style-name="T20">comentou que na quinta feira é feriado <text:s/>de finados e a Prefeitura fará feriadão para compensar pelo dia do funcionalismo que caíra no sábado, perguntou se todos concordam e seguir a Prefeitura</text:span><text:span text:style-name="T15">. EM VOTAÇÃO: FOI APROVADO POR UNANIMIDADE <text:s/>QUE NA SEXTA NÃO HAVERÁ EXPEDIENTE NA CÂ,MARA. O Ver. Clairton </text:span><text:span text:style-name="T20">comentou que a Câmara de São Borja teria lhe encaminhado uma documentação, sobre a qual comentara com <text:s/>o Ver. Décio, pois aqueles estariam solicitando que seja criado uma nova Coordenadoria de Saúde, e pensaram em fazer isso junto com Santiago mas, conversando com a Secretária de Saúde e com o Sr. Ruderson sobre o fato, <text:s/>acharam que não seria vantagem <text:s/>saírem da Coordenadora de santa Maria, pois pesam que seria um retrocesso para essa cidade, porém, como haja notas de apoio de outras Câmaras, trouxe aos colegas para tomarem conhecimento. O Ver. </text:span><text:span text:style-name="T16">Décio</text:span><text:span text:style-name="T20"> <text:s/>concordou que seria um retrocesso para nossa cidade, mas sugeriu à Clairton agradecer o convite e desejar que sejam felizes no pleito daqueles.</text:span><text:span text:style-name="T15"> </text:span><text:span text:style-name="T20">Nada mais havendo a tratar, o </text:span><text:span text:style-name="T16">Presidente</text:span><text:span text:style-name="T20"> encerrou a presente Sessão Ordinária, a qual lavrei a Presente <text:s text:c="3"/>Ata.==============</text:span></text:p>
        </text:list-header>
      </text:list>
      <text:p text:style-name="P2">Sala das Sessões, Santiago, RS, em 30 de outubro de 2017.</text:p>
      <text:p text:style-name="P2"/>
      <text:p text:style-name="P4"><text:s/>VER. MARCELO GORSKI DE MATOS</text:p>
      <text:p text:style-name="P4">= PRESIDENTE =</text:p>
      <text:p text:style-name="P4"/>
      <text:p text:style-name="P5">VER. DAVI JOSÉ ÉRBICE VERNIER </text:p>
      <text:p text:style-name="P5"><text:s text:c="4"/>= VICE-PRESIDENTE <text:s/>= <text:s text:c="4"/></text:p>
      <text:p text:style-name="P5"/>
      <text:p text:style-name="P5"><text:s text:c="7"/>VER.CLEUSA TEREZINHA LAVARDA CANTERLE </text:p>
      <text:p text:style-name="P5"><text:s text:c="2"/>= SECRETÁRIA =</text:p>
      <text:p text:style-name="P3"> </text:p>
      <text:p text:style-name="P5"/>
      <text:p text:style-name="P5"/>
      <text:p text:style-name="P5"/>
      <text:p text:style-name="P5"/>
      <text:p text:style-name="P20"/>
      <text:list xml:id="list28341029" text:style-name="L2">
        <text:list-header>
          <text:p text:style-name="P17"/>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2pt" fo:font-weight="bold" style:font-name-asian="SimSun" style:font-size-asian="12pt" style:font-weight-asian="bold" style:font-name-complex="Mangal"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style:font-name="Bookman Old Style"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font-name="American Classic" fo:font-size="14pt"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Calisto MT" fo:font-size="12pt" style:font-size-asian="12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499cm" fo:margin-right="0cm" fo:text-indent="1.249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ody_20_Text_20_2" style:display-name="Body Text 2" style:family="paragraph" style:parent-style-name="Standard"/>
    <style:style style:name="Normal_20__28_Web_29_" style:display-name="Normal (Web)" style:family="paragraph" style:parent-style-name="Standard"/>
    <style:style style:name="List_20_Bullet" style:display-name="List Bullet" style:family="paragraph" style:parent-style-name="Standard"/>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2pt" style:font-size-asian="12pt"/>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2"/>
    </style:style>
    <style:style style:name="ListLabel_20_4" style:display-name="ListLabel 4" style:family="text">
      <style:text-properties fo:font-weight="bold" style:font-weight-asian="bold" style:font-name-complex="Arial2"/>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MP2"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MP3" style:family="paragraph" style:parent-style-name="Heading_20_3">
      <style:paragraph-properties fo:text-align="center" style:justify-single-word="false"/>
      <style:text-properties fo:font-size="10pt" style:font-size-asian="10pt" style:font-size-complex="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end" style:justify-single-word="false" fo:text-indent="0cm" style:auto-text-indent="false"/>
    </style:style>
    <style:style style:name="M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837cm" draw:visible-area-height="4.08cm"/>
    </style:style>
    <style:page-layout style:name="Mpm1">
      <style:page-layout-properties fo:page-width="21.001cm" fo:page-height="29.7cm" style:num-format="1" style:print-orientation="portrait" fo:margin-top="1.214cm" fo:margin-bottom="1.235cm" fo:margin-left="3.011cm" fo:margin-right="1.473cm" style:writing-mode="lr-tb" style:layout-grid-color="#c0c0c0" style:layout-grid-lines="27229" style:layout-grid-base-height="0.423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3"><draw:frame draw:style-name="Mfr1" draw:name="1" text:anchor-type="paragraph" svg:x="7.706cm" svg:y="-0.884cm" svg:width="1.909cm" svg:height="2.076cm" draw:z-index="3"><draw:object-ole xlink:href="./Object 1" xlink:type="simple" xlink:show="embed" xlink:actuate="onLoad"/><draw:image xlink:href="./ObjectReplacements/Object 1" xlink:type="simple" xlink:show="embed" xlink:actuate="onLoad"/></draw:frame></text:h>
      </style:header>
      <style:header-left>
        <text:h text:style-name="MP2" text:outline-level="3"><draw:frame draw:style-name="Mfr1" draw:name="Objeto1" text:anchor-type="paragraph" svg:x="7.706cm" svg:y="-0.884cm" svg:width="1.441cm" svg:height="1.623cm" draw:z-index="6"><draw:object-ole xlink:href="./Object 2" xlink:type="simple" xlink:show="embed" xlink:actuate="onLoad"/><draw:image xlink:href="./ObjectReplacements/Object 2" xlink:type="simple" xlink:show="embed" xlink:actuate="onLoad"/></draw:frame></text:h>
        <text:h text:style-name="MP3" text:outline-level="3"/>
        <text:h text:style-name="MP3" text:outline-level="3">ESTADO DO RIO GRANDE DO SUL</text:h>
        <text:p text:style-name="MP4">MUNICÍPIO DE SANTIAGO</text:p>
        <text:p text:style-name="MP5">CÂMARA DE VEREADORES DE SANTIAGO</text:p>
      </style:header-left>
      <style:footer>
        <text:p text:style-name="MP6"><text:page-number text:select-page="current">7</text:page-number></text:p>
      </style:footer>
    </style:master-page>
    <style:master-page style:name="Converted1" style:page-layout-name="Mpm2">
      <style:header>
        <text:p text:style-name="Header"/>
      </style:header>
    </style:master-page>
    <style:master-page style:name="Converted2" style:page-layout-name="Mpm3">
      <style:header>
        <text:p text:style-name="Header"/>
      </style:header>
    </style:master-page>
    <style:master-page style:name="Converted3" style:page-layout-name="Mpm2">
      <style:header>
        <text:p text:style-name="Header"/>
      </style:header>
    </style:master-page>
    <style:master-page style:name="Converted4" style:page-layout-name="Mpm3">
      <style:header>
        <text:p text:style-name="Header"/>
      </style:header>
    </style:master-page>
    <style:master-page style:name="Converted5" style:page-layout-name="Mpm2">
      <style:header>
        <text:p text:style-name="Header"/>
      </style:header>
    </style:master-page>
    <style:master-page style:name="Converted6" style:page-layout-name="Mpm3">
      <style:header>
        <text:p text:style-name="Header"/>
      </style:header>
    </style:master-page>
    <style:master-page style:name="Converted7" style:page-layout-name="Mpm2">
      <style:header>
        <text:p text:style-name="Header"/>
      </style:header>
    </style:master-page>
    <style:master-page style:name="Converted8" style:page-layout-name="Mpm3">
      <style:header>
        <text:p text:style-name="Header"/>
      </style:header>
    </style:master-page>
    <style:master-page style:name="First_20_Page" style:display-name="First Page" style:page-layout-name="Mpm3" style:next-style-name="Standard">
      <style:header>
        <text:p text:style-name="Header"/>
      </style:header>
    </style:master-page>
    <style:master-page style:name="Converted9" style:page-layout-name="Mpm2">
      <style:header>
        <text:p text:style-name="Header"/>
      </style:header>
    </style:master-page>
    <style:master-page style:name="Converted10" style:page-layout-name="Mpm3">
      <style:header>
        <text:p text:style-name="Header"/>
      </style:header>
    </style:master-page>
    <style:master-page style:name="Converted11" style:page-layout-name="Mpm2">
      <style:header>
        <text:p text:style-name="Header"/>
      </style:header>
    </style:master-page>
    <style:master-page style:name="Converted12"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mprimentando cordialmente Vossa Senhoria, apresentamos a nova Mesa Diretora da Câmara de Vereadores que conduzirá os trabalh</dc:title>
    <meta:initial-creator>user</meta:initial-creator>
    <meta:editing-cycles>3113</meta:editing-cycles>
    <meta:print-date>2017-11-06T09:25:14.66</meta:print-date>
    <meta:creation-date>2010-11-10T17:01:00</meta:creation-date>
    <dc:date>2017-11-06T09:47:38.23</dc:date>
    <meta:editing-duration>PT1439H40M54S</meta:editing-duration>
    <meta:generator>BrOffice.org/3.2$Win32 OpenOffice.org_project/320m18$Build-9502</meta:generator>
    <dc:creator>Camara .</dc:creator>
    <meta:printed-by>Camara .</meta:printed-by>
    <meta:document-statistic meta:table-count="0" meta:image-count="0" meta:object-count="2" meta:page-count="7" meta:paragraph-count="19" meta:word-count="4396" meta:character-count="27899"/>
    <meta:template xlink:type="simple" xlink:actuate="onRequest" xlink:title="Normal" xlink:href=""/>
  </office:meta>
</office:document-meta>
</file>