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left="0.014cm" fo:margin-right="0cm" fo:margin-top="0cm" fo:margin-bottom="0cm" fo:text-indent="0cm" style:auto-text-indent="false"/>
      <style:text-properties style:font-name="Times New Roman" fo:font-size="12pt" style:font-size-asian="12pt" style:font-size-complex="12pt"/>
    </style:style>
    <style:style style:name="P3" style:family="paragraph" style:parent-style-name="Text_20_body">
      <style:paragraph-properties fo:margin-left="0cm" fo:margin-right="0.049cm" fo:margin-top="0.42cm" fo:margin-bottom="0.109cm" fo:text-indent="0cm" style:auto-text-indent="false"/>
      <style:text-properties style:font-name="Times New Roman" fo:font-size="12pt" style:font-size-asian="12pt" style:font-size-complex="12pt"/>
    </style:style>
    <style:style style:name="P4"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Calisto MT" fo:font-size="12pt" fo:font-weight="bold" style:font-size-asian="12pt" style:font-weight-asian="bold"/>
    </style:style>
    <style:style style:name="P7"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8" style:family="paragraph" style:parent-style-name="Text_20_body" style:list-style-name="L1">
      <style:paragraph-properties fo:margin-left="0cm" fo:margin-right="0cm" fo:margin-top="0.42cm" fo:margin-bottom="0.109cm" fo:text-indent="-0.706cm" style:auto-text-indent="false">
        <style:tab-stops>
          <style:tab-stop style:position="1.554cm"/>
          <style:tab-stop style:position="1.602cm"/>
        </style:tab-stops>
      </style:paragraph-properties>
    </style:style>
    <style:style style:name="P9" style:family="paragraph" style:parent-style-name="Text_20_body" style:list-style-name="L2">
      <style:paragraph-properties fo:margin-left="0.014cm" fo:margin-right="0cm" fo:margin-top="0cm" fo:margin-bottom="0.499cm" fo:text-indent="0cm" style:auto-text-indent="false">
        <style:tab-stops>
          <style:tab-stop style:position="1.683cm"/>
        </style:tab-stops>
      </style:paragraph-properties>
      <style:text-properties style:font-name="Times New Roman" fo:font-size="10pt" fo:font-weight="bold" style:font-size-asian="10pt" style:font-size-complex="10pt"/>
    </style:style>
    <style:style style:name="P10" style:family="paragraph" style:parent-style-name="Text_20_body">
      <style:paragraph-properties fo:margin-left="0.014cm" fo:margin-right="0cm" fo:margin-top="0cm" fo:margin-bottom="0cm" fo:text-indent="0cm" style:auto-text-indent="false"/>
    </style:style>
    <style:style style:name="P11"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12"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0pt" fo:font-weight="bold" style:font-size-asian="10pt" style:font-size-complex="10pt"/>
    </style:style>
    <style:style style:name="P13"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0pt" style:font-size-asian="10pt" style:font-size-complex="10pt"/>
    </style:style>
    <style:style style:name="P14" style:family="paragraph" style:parent-style-name="Text_20_body">
      <style:paragraph-properties fo:margin-left="0.014cm" fo:margin-right="0cm" fo:margin-top="0.42cm" fo:margin-bottom="0.109cm" fo:text-indent="0cm" style:auto-text-indent="false"/>
      <style:text-properties fo:color="#000000" style:font-name="Times New Roman" fo:font-size="10pt" fo:font-weight="bold" style:font-size-asian="10pt" style:font-weight-asian="bold" style:font-size-complex="10pt" style:font-weight-complex="bold"/>
    </style:style>
    <style:style style:name="P15" style:family="paragraph" style:parent-style-name="Heading_20_1">
      <style:paragraph-properties fo:text-align="justify" style:justify-single-word="false"/>
      <style:text-properties style:font-name="Times New Roman" fo:font-size="12pt" style:font-size-asian="12pt" style:font-size-complex="12pt"/>
    </style:style>
    <style:style style:name="P16"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7"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8"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9"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fo:font-weight="bold" style:font-weight-asian="bold" style:font-weight-complex="bold"/>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style:font-name="Times New Roman"/>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size-complex="12pt"/>
    </style:style>
    <style:style style:name="T8" style:family="text">
      <style:text-properties style:font-name="Times New Roman" fo:font-size="12pt" style:text-underline-style="solid" style:text-underline-width="auto" style:text-underline-color="font-color" fo:font-weight="bold" style:font-size-asian="12pt" style:font-size-complex="12pt"/>
    </style:style>
    <style:style style:name="T9" style:family="text">
      <style:text-properties style:font-name="Times New Roman1"/>
    </style:style>
    <style:style style:name="T10" style:family="text">
      <style:text-properties style:font-name="Times New Roman1" style:text-underline-style="solid" style:text-underline-width="auto" style:text-underline-color="font-color" fo:font-weight="bold"/>
    </style:style>
    <style:style style:name="T11" style:family="text">
      <style:text-properties style:font-name="Times New Roman1" style:text-underline-style="solid" style:text-underline-width="auto" style:text-underline-color="font-color" fo:font-weight="bold" style:font-weight-asian="bold" style:font-weight-complex="bold"/>
    </style:style>
    <style:style style:name="T12" style:family="text">
      <style:text-properties style:font-name="Times New Roman1" style:text-underline-style="solid" style:text-underline-width="auto" style:text-underline-color="font-color" fo:font-weight="bold" style:font-weight-asian="normal" style:font-weight-complex="normal"/>
    </style:style>
    <style:style style:name="T13" style:family="text">
      <style:text-properties style:font-name="Times New Roman1" style:text-underline-style="solid" style:text-underline-width="auto" style:text-underline-color="font-color" fo:font-weight="normal" style:font-weight-asian="normal" style:font-weight-complex="normal"/>
    </style:style>
    <style:style style:name="T14" style:family="text">
      <style:text-properties style:font-name="Times New Roman1" fo:font-weight="bold"/>
    </style:style>
    <style:style style:name="T15" style:family="text">
      <style:text-properties style:font-name="Times New Roman1" fo:font-weight="bold" style:font-weight-asian="bold" style:font-weight-complex="bold"/>
    </style:style>
    <style:style style:name="T16" style:family="text">
      <style:text-properties style:font-name="Times New Roman1" style:text-underline-style="none" fo:font-weight="normal" style:font-weight-asian="normal" style:font-weight-complex="normal"/>
    </style:style>
    <style:style style:name="T17" style:family="text">
      <style:text-properties style:font-name="Times New Roman1" style:text-underline-style="none" fo:font-weight="bold"/>
    </style:style>
    <style:style style:name="T18" style:family="text">
      <style:text-properties style:font-name="Times New Roman1" style:text-underline-style="none" fo:font-weight="bold" style:font-weight-asian="bold" style:font-weight-complex="bold"/>
    </style:style>
    <style:style style:name="T19" style:family="text">
      <style:text-properties style:font-name="Times New Roman1" style:text-underline-style="none" fo:font-weight="bold" style:font-weight-asian="normal" style:font-weight-complex="normal"/>
    </style:style>
    <style:style style:name="T20" style:family="text">
      <style:text-properties style:font-name="Times New Roman1" fo:font-weight="normal" style:font-weight-asian="normal" style:font-weight-complex="normal"/>
    </style:style>
    <style:style style:name="T21" style:family="text">
      <style:text-properties style:text-underline-style="solid" style:text-underline-width="auto" style:text-underline-color="font-color" fo:font-weight="bold"/>
    </style:style>
    <style:style style:name="T22" style:family="text">
      <style:text-properties fo:font-size="12pt"/>
    </style:style>
    <style:style style:name="T23" style:family="text">
      <style:text-properties style:font-size-asian="12pt"/>
    </style:style>
    <style:style style:name="T24" style:family="text">
      <style:text-properties style:font-size-complex="12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3cm" draw:visible-area-height="4.073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SESSÃO ORDINÁRIA <text:s text:c="6"/>    <text:s/>  <text:s text:c="5"/>   <text:s text:c="4"/>DATA: <text:s/>16.10.2017 <text:s text:c="3"/>     <text:s text:c="2"/>  <text:s text:c="7"/>      ATA NR. 32/17/SO</text:h>
      <text:p text:style-name="P4"/>
      <text:p text:style-name="P4"><text:s text:c="36"/>PRESIDENTE: MARCELO GORSKI DE MATOS</text:p>
      <text:p text:style-name="P5">           <text:s text:c="4"/>          <text:span text:style-name="T1">VICE-PRESIDENTE: DAVI JOSÉ ÉRBICE VERNIER</text:span></text:p>
      <text:p text:style-name="P5">                <text:s text:c="3"/>                <text:span text:style-name="T1">SECRETÁRIA: CLEUSA TEREZINHA LAVARDA CANTERLE</text:span></text:p>
      <text:h text:style-name="P15" text:outline-level="1"><text:s/>========================= ATA Nº 32.17.SO ============================ </text:h>
      <text:p text:style-name="P3"><text:span text:style-name="T2">Presentes também, os Vereadores para a </text:span><text:span text:style-name="T4">Legislatura 2017-2020: Clairton Bassim Pivoto, Cláudio Batista Manzoni, Cleusa Terezinha Lavarda Canterle, Davi José Erbice Vernier Décio Cardinal Loureiro, Dionathan de Paula Farias, Ernandes Tadeu Machado, Eva Maristane Rodrigues Müller, Joel de Oliveira, José Leovegildo Fortes da Silva, Marcelo Gorski de Matos, Nélson Peraça Abreu e Rafael da Silveira Nêmitz. =</text:span><text:span text:style-name="T3">===============</text:span></text:p>
      <text:list xml:id="list29254337" text:style-name="L1">
        <text:list-header>
          <text:p text:style-name="P8"><text:span text:style-name="T6">Aos dezesseis dias de outubro de dois mil e dezessete, às quatorze horas, reuniu-se a Câmara Municipal de Vereadores de Santiago em Sessão Ordinária sob a presidência do </text:span><text:span text:style-name="T7">Ver. Marcelo, </text:span><text:span text:style-name="T6">que abriu os trabalhos, cumprimentou aos colegas, funcionários, pessoas presentes. Pediu a entoação da mensagem bíblica, em seguida, foi feita a leitura da </text:span><text:span text:style-name="T7">ATA 31.17.SO de 09.10.2017:</text:span><text:span text:style-name="T6"> </text:span><text:span text:style-name="T7">FOI</text:span><text:span text:style-name="T6"> </text:span><text:span text:style-name="T7">APROVADA POR UNANIMIDADE. PROJETOS APRESENTADOS: 055.2017.EXE. O Ver. Décio</text:span><text:span text:style-name="T6"> foi convidado a ocupar o cargo à doc no lugar do Ver. Davi que cumpria outra agenda. </text:span><text:span text:style-name="T7">Usaram a Tribuna os seguintes Vereadores: </text:span><text:span text:style-name="T8">VER. ERNANDES TADEU MACHADO = PP =:</text:span><text:span text:style-name="T6"> Após saudação inicial, deixou uma bela homenagem à Ver. Cleusa, em nome de todas as professoras, que ajudaram e ajudam a formar os nossos filhos e jovens, como sua esposa, sua mãe e todos os professores que merecem o reconhecimento. Disse que no dia 12 fora o Dia do Agrônomo, sua classe, por isso, parabenizou aos seus colegas de profissão, porque nos últimos anos sabe que a nossa Universidade tem formado muito bons profissionais, os quais melhoraram muito os índices de produtividade de grãos e outras culturas, como o soja, que <text:s/>tem tido alta performance, baseada em estudos de Engenheiros Agrônomos, através de suas pesquisas. Da mesma forma, destacou e parabenizou pelo dia das crianças, que transcorreu dia 12/10, sendo que em sua família possuem diversos sobrinhos, são gerações de crianças e todos sabem o quanto essas são importantes na vida de uma família, o sorriso de uma criança alegra a vida de qualquer pessoa, assim lhe ocorre quando está com sua netinha. Comentou uma palestra ocorrida pela Emater e Secretaria da Agricultura, onde falaram sobre o projeto do Estado para a plantação de Oliveiras, sendo que em nosso Estado estaria ainda em fase de implantação, por ser uma região considerada a de melhor adaptação, havendo uma expectativa de 400 ha/ano, mas haveria apenas um grande plantador o qual teria cerca de 50 pés produzindo. Explicou que a Oliveira tem maior dificuldade em desenvolver-se nos locais baixos e próximos a rios, mas o espaçamento normal é de 7/6m ou por 5m, <text:s/>tendo já em nosso Estado cerca de 160 produtores e alguns fabricantes de óleo, sendo que estas começam a produzir a partir do 4º ano, dando uma boa rentabilidade, de 6 a 10 kg já a partir desta idade, após iniciar a produção. Disse que um hectare costuma produzir, numa boa safra, um faturamento de cerca de 30 mil reais, para a implantação da cultura gastar-se-ia cerca de 9 mil a 10 reais/ha. Explicou que no dia 9 de novembro ocorrerá uma reunião, onde as pessoas interessadas em produzir oliveiras, através de convênio com o Governo do Estado, aquele estaria incentivando a cultura com viveiros cadastrados e viabilizando empréstimos bancários. Comentou ainda que estão novamente incentivando o cultivo de nogueiras Pecãs, porque esse projeto já fora implantado há anos atrás <text:s/>no RS, onde, em Cachoeira do Sul, alguns produtores já estariam na atividade há muitos anos, sendo que a indústria chinesa estaria procurando e interessada nessa produção. Comentou que </text:span><text:soft-page-break/><text:span text:style-name="T6">existe então mais uma possibilidade nessa área de investimento para os produtores, a nogueira  pode ser feita a colheita no chão e consorciada com a criação de gado, por ter grande espaçamento entre pés, porém, as oliveiras, devem ser colhidas com cuidado maior e no caso de consorciar <text:s/>cm criação de ovelhas, deve ter o cuidado destas não roerem a casca das árvores. Informou que empresas do ramo estariam se instalando na região onde estão sendo produzidas. </text:span><text:span text:style-name="T10">VER. NÉLSON PERAÇA ABREU = PDT =</text:span><text:span text:style-name="T9">: Após saudação inicial, destacou o momento especial que foi a passagem do dia da criança, <text:s/>no mesmo feriado em que ocorreu a nossa FECOARTE, que recebeu um público extraordinário e belos Shows, muito prestigiados pelos santiaguenses, estando de parabéns o Presidente da Feira e os seus organizadores, pois estava maravilhosa até o encerramento. Lembrou que o dia 15 de outubro foi alusivo aos professores, embora todos os dias sejam destes, pois o educador do estado do RS, ainda por cima, recebe seus salários parcelados pelo Estado, algo que é vergonhoso. Em nome da Universidade URI, convidou a todos para o vestibular de verão, onde mais uma vez as provas estarão sendo realizadas. Disse que no dia 18 de outubro de 2017 ocorrerá a abertura da 21ª Santiago em Cena, o qual marcará sua presença no Círculo Militar, além disso, haverá a entrega do Troféu Caio Fernando Abreu, projeto que passou pelas suas mãos. Lembrou que o encerramento será no dia 22 às 10 horas da manhã. </text:span><text:span text:style-name="T10">VER JOEL OLIVEIRA = PP =:</text:span> <text:span text:style-name="T9">Após saudação inicial, comentou o 7º e belo “chá da primavera” ocorrido no Galpão Crioulo do 9º B-Log, no dia 12/10, pela Igreja do Ministério Profético, onde o Bispo Jorge, a Keli, o Jhonatan e a Pastora Socorro, estiveram promovendo um evento de valorização da família, lhes enviará <text:s/>um voto de congratulações. Parabenizou a Associação do Bairro Vila Rica, com a Igreja Cristo está Voltando, que fez um grande evento para as crianças, da mesma forma, saudou os Bairros Carlos Humberto, Santiago Pompeu e todos os que fizeram um trabalho de forma voluntária, para comemorar o dia das crianças, desejando forças na árdua batalha que é a dos presidentes de Bairros. Deixou sua homenagem aos Professores, Mestres do Saber, porque se existem todas as profissões, é porque antes existiram seus professores. Em nome da colega Cleusa, deixou congratulações aos demais, pelo grande trabalho que fazem por nossos filhos. Relatou que esteve na 14ª FECOARTE, onde receberam o Dep. Jerônimo Goergem, que trouxe a notícia de que irá conseguir uma emenda de 300 mil reais para a saúde, para o ano de 2018, sendo que o mesmo Deputado já teria aportado aos cofres de Santiago, nesse ano, 250 mil reais para pavimentação. Comentou que estão reivindicando com o mesmo um “caminhão abatedouro móvel”, para servir às comunidades do interior, com o apoio do Prefeito Tiago, pois ajudará e muitos as pequenas propriedades. </text:span><text:span text:style-name="T10">VER. CLAUDIO BATISTA MANZONI = PP =:</text:span> <text:span text:style-name="T9">Após saudação inicial, deu boas vindas a muitas pessoas na Casa. Mencionou que tiveram uma semana de muitos eventos na área esportiva, tendo participado do torneio Circulista no Círculo Operário, com diversas equipes disputando trios, tendo Santiago e Pelotas ficado, respectivamente, com o 1º e 2º lugares. Da mesma forma, parabenizou aos Coordenadores e organizadores da <text:s/>FECOARTE, porque foi uma grande feira de oportunidade das empresas mostrarem seus trabalhos, tendo mais de 14 mil pessoas visitado a mesma, embora a chuva tenha atrapalhado um pouco nos primeiros dias. Sugeriu começarem os estudos para organizar a próxima feira, <text:s/>se mobilizando um ano antes com as grandes empresas <text:s/>que podem dar algum patrocínio, <text:s/>para que possam conseguir <text:s/>recursos com tempo para o evento. Solicitou que um dos ginásios municipais seja <text:s/>ajustado e colocado em condições para disputas de competições municipais, regionais e Estaduais, assim, quando o Ginásio Aureliano de Figueiredo Pinto estiver em uso, esses eventos poderão ser realizados em outro ginásio. Justificou que existem seis ginásios municipais, mas o único que tem, de fato, condições de receber um campeonato estadual, seria o Aureliano, por isso, colocou esse pedido ao Prefeito numa reunião, porque nesse ano a equipe precisou ir jogar fora, o que pode ter contribuído para sua eliminação nos jogos. Ainda assim, parabenizou a equipe ASER de <text:s/>jogadores e sua </text:span><text:soft-page-break/><text:span text:style-name="T9">Diretoria, que fizeram uma grande campanha e levaram o nome de Santiago pelas cidades onde foram jogar. </text:span><text:span text:style-name="T14">Aparte</text:span><text:span text:style-name="T15"> </text:span><text:span text:style-name="T18">do Ver</text:span><text:span text:style-name="T15">. </text:span><text:span text:style-name="T14">Nélson: </text:span><text:span text:style-name="T9">destacou a trajetória dos esportistas, que fizeram uma grande campanha no futsal, tendo jogado em diversas cidades, obteve diversas vitórias e depois, sendo infelizmente desclassificado, mas merecem o reconhecimento pelo esforço e pelo seu grande valor, que passaram por várias etapas, elevando o esporte acima de tudo. O Ver. </text:span><text:span text:style-name="T15">Bastita</text:span><text:span text:style-name="T9"> concordou e agradeceu também às 30 empresas que ajudaram com patrocínios, porque a equipe se esforçou, fez uma bela campanha e merece ser reconhecida. Segundo ele, a Câmara de Vereadores também participou de forma significativa nessa campanha, pediu escusas porque esse ano esteve muito envolvido em suas novas funções, mas no ano que vem pretende estar mais atuante, ajudando no que puder ao futsal. Destacou que tem bastante professores em sua família, por isso, em nome da Ver. Cleusa, deixou ainda uma bela homenagem aos mesmos, <text:s/>tendo seu filho Rafael e esposa Sandra, que são professores, além de Pablo, o qual se formará no final do ano, ainda <text:s/>teria mais duas irmãs que lecionam, desejando respeito e valorização por parte dos governantes aos mesmos, em todos os dias, por serem guerreiros que <text:s/>merecem ser reconhecidos. </text:span><text:span text:style-name="T10">VER. RAFAEL DA SILVEIRA NÊMITZ = PSD =:</text:span> <text:span text:style-name="T9">Após saudação inicial, destacou a excelente FECOARTE que tivemos nesta cidade, muito prestigiada, onde teriam passado cerca de mais 12 mil pessoas pelo local, só não sendo maior devido ao mau tempo, que atrapalhou um pouco. Segundo ele, na pessoa do Dionathan e o do Chuchu, parabenizou pelo belíssimo show do Trio Peregrinos, assim como a Nenito Sarturi, Miguel Marques, Mateadores, belos shows os quais valorizaram, em sua maioria, os artistas desta cidade, um exemplo que serve para a Administração Municipal. Lembrou que ainda tiveram a Banda Proletários e de Duca Lendecker. Acha que foi uma oportunidade da Administração valorizar aos artistas da terra, seguirá lutando para que o mesmo seja feito quando da ocasião do aniversário de Santiago.</text:span><text:span text:style-name="T16"> Chamou</text:span><text:span text:style-name="T9"> atenção à necessidade de que haja um palco fixo para os shows, lembrou que o Prefeito anterior tinha como projeto fazer uma concha acústica, pois independente de que os eventos saiam na Estação do Conhecimento, ou no ginasião, <text:s/>acabou não sendo feita tal obra, mas a concha valorizaria muito o evento e diminuiria custos para o município em estrutura e sonorização. </text:span><text:span text:style-name="T18"><text:s/>Ap</text:span><text:span text:style-name="T14">arte do </text:span><text:span text:style-name="T15">Ver</text:span><text:span text:style-name="T9">. </text:span><text:span text:style-name="T14">Davi</text:span><text:span text:style-name="T9">: disse que é um projeto de tempos ser construída a concha acústica mas, com certeza, será construído no ginásio uma estrutura de palco com fundo. Sobre apresentar os artistas “prata da casa” nos eventos, de fato devem pegar por base a estrutura dos Mateadores, <text:s/>chamando-se os mesmos e toda a estrutura de artistas desta Terra para <text:s/>fazer imagens destes e do município, no sentido de divulgar, inclusive, uma imagem para o turismo. </text:span><text:span text:style-name="T14">O Ver.</text:span> <text:span text:style-name="T14">Rafael</text:span><text:span text:style-name="T9"> ficou contente com as notícias a respeito, porque, de fato, o palco é algo que faz muita falta em nossa cidade e melhoraria muito a qualidade dos eventos, embora <text:s/>sobre esses fatos; caso não houvesse o problema das chuvas; pnsa que a feira será cada vez maior e melhor. Referiu-se ainda ao comunicado do Dep. Bianchini com relação aos problemas com a empresa Expresso São Pedro, onde aquele apresentara um projeto de Lei alterando a Lei 3080 de 28.12.1956, o que demonstra como a Lei estaria atrasada, pois regula o transporte de pessoas no RS, onde <text:s/>aquele apresentou modificações em alguns artigos importantes, sendo a empresa São Pedro é a que mais recebe críticas, mas o mesmo apresentara <text:s/>proposta de <text:s/>advertências escritas, multas de 50 a 100% do salário mínimo regional, suspensão temporária da concessão ou autorização, caçassão desta se for o caso, além de sanções como remoção do veículo e outras de média, grave ou gravíssima sanção, conforme o projeto do mesmo. Sobre o tempo de vida útil dos veículos, aquele teria achado algumas brechas na Lei, através de jurisprudências em relação ao prazo de 35 anos, onde segundo Bianchini informara, as empresas ingressam com ações contrárias e acabam derrubando essas decisões, mesmo assim, o Deputado estaria estudando pois está atento aos apelos, porque esses problemas atingem também a outras Câmaras. Ressaltou que esse assunto dos problemas com a Expresso São Pedro tomou força nesta Câmara e agora ganha força na Assembleia Legislativa. </text:span><text:span text:style-name="T10">VER. JOSE LEOVEGILDO FORTES DA SILVA = PP =:</text:span> <text:span text:style-name="T9">Após saudação inicial, disse que tem um assunto relevante, pois houve a visita um casal ( pai e mãe), onde um foi à Prefeitura e outro veio a Câmara, aqueles estariam muito preocupados, </text:span><text:soft-page-break/><text:span text:style-name="T9">porque poderá ocorrer, bastando que o Ministério Público exija que a Lei seja cumprida, e todos os feirantes serão notificados e terão que fechar suas feiras do Horto Mercado Municipal. Explicou que não comparece a todas as reuniões, porque acha que algumas não são tão importantes, mas algumas como esta sobre esse assunto acha muito relevante, acha que precisam resolver esse problema, porque os produtores precisam se adequar ao SIM, mas ao mesmo tempo os mesmos precisam produzir “seu ganha pão”. Ressaltou que não deveriam ter que buscar emendas parlamentares para o município <text:s/>poder comprar um abatedouro móvel, deveria usar recursos <text:s/>próprios, <text:s/>se preciso até usar o dinheiro excedente da Câmara, pois precisam resolver essa situação aos mesmos, oferecer um caminhão de abate para o produtor. Fala essas coisas porque deseja que esses possam comercializar seus produtos no horto de “cabeça erguida” e sem riscos. Disse que tudo o que deseja é ajudar aos produtores a produzir mais e melhor, poderem comercializar seus produtos regulares e com segurança, sem problemas de serem fiscalizados e obrigados a fechar suas bancas. Pediu que imagine-se o caos que ocorrerá nesse sentido, sendo que o preço da vaca já caiu no mercado, os preços praticados estão menores do que <text:s/>há três anos atrás, <text:s/>além disso os consumidores querem produtos de qualidade e fiscalizados, portanto deseja ser parceiro dos mesmos. Explicou que se é Lei, o Ministério Público tem que fazer ser cumprida. Precisam se reunir com o Prefeito nesta quarta-feira, resolver a situação dos produtores, assim poderão dizer que “são Vereadores e tem orgulho de ajudar na solução destas coisas”, saberiam os colegas que o Ministério Público mandar cumprir, quem não fiscalizar e fazer cumprir é que precisará responder depois. Ressaltou ainda sobre o Parque Ambiental Zampereti, que é chamado ambiental mas, conforme estudos com o Ver. Davi, <text:s/>tudo o que não se poderia fazer para um Parque Ambiental era feito ali, haviam esgotos do Bairro que escorriam, mas foram, finalmente, canalizados, a pedido de Sua Excelência. Além disso, as coisas são artificiais no local, os capinchos (capivaras) que ali haviam foram dizimados à bala, durante a noite, acha que hoje estariam extinção no Zampereti, também os avestruzes que existiam desapareceram do local, além disso, a nascente que ali havia; está agora debaixo de uma rua artificial construída, não podendo mais ser chamado “de parque ambiental”, mas parabeniza ao Ver. Davi, porque aquele pode sim ser considerado apenas “um parque de lazer.” </text:span><text:span text:style-name="T10">VER. CLAIRTON BASSIN PIVOTTO = PSDB =:</text:span><text:span text:style-name="T9"> Após saudação inicial, disse que esteve doente na semana anterior, mas já justificou sua ausência através de atestado medico e se encontra bem hoje. Parabenizou a todos os professores que tiveram seu “dia” na data de ontem, reverenciando a Ver. Cleusa, que dedicou muitos anos nesse ofício, sendo o Professor o pilar para todas as outras profissões, embora seja hoje em dia uma profissão tão maltratada a nível do Estado, pelo “desgoverno” atual. Comentou que houve uma belíssima FECOARTE, porém, tem uma reclamação, pois a mesma foi feita toda ela num mesmo estádio, que tem todo ele o mesmo plano, portanto, seria acessível a todos, <text:s/>ainda assim, questionou o que levara um empresário a fazer seu estande cerca de 30 cm mais alto do que os demais, sem colocar nenhuma rampa, tornando-o inacessível, <text:s/>segundo ele, o intuito da feira <text:s/>era o máximo de pessoas poderem acessar, negociar e prestigiar. Pergunta-se sobre qual seria o intuito desde empresário ao terem escolhido um lugar com acessibilidade para todos tornar inacessível, disse não ser uma questão pessoal, mas com exceção do palco de shows, o que é compreensível e foi colocado com ajuda de colegas, conseguindo participar da abertura, mas haviam estandes que eram mais altas que as demais, tornando o lugar inacessível com essa elevação, o porquê de terem feito isso, não entendeu. Colocou ainda que na última semana teria ficado sabendo de um <text:s/>funcionário que fora nomeado coordenador da Cultura mas, devido a motivos de saúde e o feriado, não pode ainda <text:s/>ir conversar com o Prefeito, mas se colocou “de ante mão” contrário à nomeação, explicando que já existe o gestor de cultura, o qual estaria realizando um belíssimo trabalho em prol da cultura local, além disso, estamos em crise na maioria dos municípios. Além disso, fora regulamentado </text:span><text:soft-page-break/><text:span text:style-name="T9">um projeto limita o tempo de horas extras mensais pagas ao funcionalismo em 20 horas, o restante precisam transformar em banco de horas, tendo esse que tirar suas horas em folga ou férias dentro dos seis meses, feito isso como uma medida de “conter gastos”, por isso <text:s/>pergunta-se se a crise já teria passado? Segundo <text:s/>pensou, estariam tirando o direito de alguns funcionários de receber suas horas extras, para dar direito a outro de receber uma nomeação. Disse não ter nada contra o funcionário, não seria nada pessoal, mas não pensa que estas seriam soluções para passar a crise política e financeira. Da mesma forma, foi retirado o Projeto do Código Tributário, que tramitava na Casa e previa aumentos do custo de vida do cidadão santiaguenses. Parece-lhe que serão tirados direitos de funcionários de receber suas horas extras, mas, ao invés de enxugar a máquina pública, essa estaria sendo “inflada”. Comentou o caso da APAE, que estaria sem psicólogo, alguns CAPs não estão com toda a equipe que necessitaria, <text:s/>portanto, acredita que o município teria outras prioridades que não nomeações na Cultura, ainda mais quando já há um grande gestor, reconhecido até mesmo pela RBS. Acredita na necessidade de austeridade nos gastos, não prejudicando uma classe e dando bônus para outras. </text:span><text:span text:style-name="T15">Seguiu no tempo da Ver. Eva</text:span><text:span text:style-name="T9">: Disse que não levanta críticas vazias, mas pretende conversar pessoalmente com o Prefeito nos próximos dias, porque discorda de algumas coisas, como esse projeto, não acha que no momento <text:s/>atual, em que tentam cortar gastos, a nomeação <text:s/>seja apropriada. Explicou que baseia seu mandato não em críticas e sim, com diálogo, por isso irá ter essa conversa. <text:s/>Como disse o Ver. Rafael, achou boa a iniciativa de terem prestigiado nossos artistas da Terra e <text:s/>concorda que é preciso investir na cultura local, mas não necessariamente num outro gestor. Comentou que faz questão de participar da reunião mencionada pelo Ver. Gildo, pois nossa cidade se tornou referência no Estado com seu horto mercado e a produção de pequenos agricultores, sendo que a maioria destes se mantém com seus produtos coloniais. Concorda que não precise haver fiscalização sanitária para o consumidor, porém, existem feirantes pequenos que não tem condições de se adaptar as novas exigências da Lei e que estariam preocupados, sendo que muitos poderão perder seu meio de subsistência. </text:span><text:span text:style-name="T10">VER. DECIO CARDINAL LOUREIRO = PP =:</text:span><text:span text:style-name="T9"> Após saudação inicial, fez uma homenagem e parabenizou a Sra. Joana, pelo Belíssimo trabalho que fez pelo seu bairro durante 11 anos, os quais construíram uma sede muito bem organizada no Bairro Lulu Genro, agora deseja ao Sr. Telmo, que foi eleito recentemente, o mesmo desempenho. Convidou a todos para na quarta feira, dia 18, uma concentração em frente a sede do bairro Lulu Genro, para seguirem o mutirão de combate ao mosquito Aedes, transmissor da dengue, evitando assim a dengue, Zica e xicungunha, devemos cuidar da água parada nos pátios e arredores, devem fazer denúncia os casos que presenciarem, pois existe Lei e a mesma vai ser cumprida. Em nome da sua primeira Professora, Rosa Motta, e da Ver Cleusa, deixou homenagem pelo brilhante e árduo trabalho de ensinar, profissionalizar e moralizar os alunos, sendo que muitos pais deixam de educar e <text:s/>mandam os filhos à escola deixando a cargo dos professores ensinar a educação aos mesmos, sendo que aqueles deveriam ter feito isso, alguns pais deixam seus filhos sem dar o devido esclarecimento diante desta mídia destorcida. Referiu-se ao dia da criança, onde devem proteger os filhos de uma mídia pervertida da Rede Globo, <text:s/>outros querem mostrar que “passar a mão em macho pelado é arte”, <text:s/>para ele isso é pedofilia e quem defende, deveria estar preso, para Sua Excelência arte é poder brincar, desenhar e aprender, construir um futuro sem deixar que outros o façam. Saudou seu amigo <text:s/>Horácio Brasil. Relatou sobre a FECOARTE, onde foi citado que foi bom terem artistas da nossa terra para prestigiarmos, pois foram de grande qualidade os shows, tendo o trio Peregrino apresentado um belíssimo espetáculo, isso sim, deve ser considerado arte, mesmo assim, não se consegue contentar a todos, porque houve quem dissesse que “se tivessem trazido artistas de fora teria tido mais publico”, sendo que a única coisa que teria prejudicado um pouco a feira fora o mau tempo. Ressaltou que o que fora apresentado na nossa feira pode ser considerado Arte de verdade e pode ser mostrado e ensinado para nossos filhos, <text:s/>porém, “a falta de respeito que tem sido considerar certos tipo de arte; mereceriam um trançado de 8, como dizia seu pai”. Sobre a preocupação dos produtores e agricultores sobre a implantação do selo SIM, teria falado com </text:span><text:soft-page-break/><text:span text:style-name="T9">alguns feirantes, onde explicou que após aprovado na Casa, fora dado um prazo para adequação, <text:s/>mas acha que faltara um pouco mais de informação, mas está sendo feito isso agora, onde um chefe da inspeção municipal e o pessoal do SENAC, os quais estariam fazendo palestras orientando a todos, pois estariam chegando muitas conversas aos produtores, mas de pessoas que não sabem o que estão falando, dizendo-lhes que tudo é muito caro e que seria impossível a adequação, quando na verdade não seria isso, bastaria boa vontade em adequar-se, porque o município sabe que o trabalho e produção do produtor faz muita falta na nossa mesa e com produtos de qualidade, por isso, estaria o Executivo fazendo de tudo para ajudar nessa transição e adequação, no sentido de que <text:s/>os mesmos possam trabalhar e trazer seus produtos normalmente para comercializar, por isso a reunião de quarta-feira é tão importante. </text:span><text:span text:style-name="T14">TEMPO DE LIDERANÇA:VER. DAVI: </text:span><text:span text:style-name="T9">parabenizou ao Ver. Décio quanto à reunião de quarta-feira, parabenizando as palavras de todos os colegas quanto à cultura, educação, aos professores, cuja homenagem já fez a sessão anterior. Ratificou a homenagem que já fez ao Trio Peregrinos, que fez uma apresentação memorável, de grande qualidade e merecem o reconhecimento. Fez um reconhecimento à Sra. Joana, que está entregando seu cargo à nova Diretoria do seu Bairro, é uma vencedora pelo que tem feito pelo bairro, onde atuou por todos esses anos como Presidente, uma servidora da comunidade, que até como servente de pedreiro trabalhava, ajudando em tudo, <text:s/>sendo que <text:s/>os Presidentes de Bairros são uma extensão da administração municipal e o fazem de forma voluntária, sem remuneração. Ratificou que todos os Presidentes de Bairros merecem todo o reconhecimento. Não havendo mais pronunciamentos, o </text:span><text:span text:style-name="T14">Presidente </text:span><text:span text:style-name="T9">suspendeu a sessão por alguns minutos, em seguida, reabriu para iniciarem a: </text:span><text:span text:style-name="T14">ORDEM DO DIA:</text:span><text:span text:style-name="T20"> inicialmente, explicou que </text:span><text:span text:style-name="T14">o Sr. Horácio Brasil- Ex-Prefeito de São Chico, </text:span><text:span text:style-name="T20">que atualmente assessora o Dep. Cajal Nardes, do partido Podemos, sendo que segundo eles, qualquer demanda que <text:s/>essa Casa precisar aqueles se colocam a disposição.</text:span><text:span text:style-name="T14"> </text:span><text:span text:style-name="T10">PROJETO 050.2017</text:span><text:span text:style-name="T11">.EXE</text:span><text:span text:style-name="T16">: ASSUNTO: Altera a lei Municipal 109/20911 que dispõe sobre a administração dos estabelecimentos de ensino municipais e dá outras providências. Comissão</text:span><text:span text:style-name="T9"> de Constituição, redação e justiça: PARECER FAVORÁVEL. Comissão de saúde, educação, desposto, turismo e defesa do consumidor: PARACER FAVORÁVEL. </text:span><text:span text:style-name="T14">APROVADOS OS PARECERES POR UNANIMIDADE. O Ver. Davi </text:span><text:span text:style-name="T20"><text:s/>sugeriu dispensa de leitura dos projetos, por serem de conhecimento de todos. FOI ACEITA A SUGESTÃO POR UNANIMIDADE. EM VOTAÇÃO: </text:span><text:span text:style-name="T15">FOI APROVADO O PROJETO POR UNANIMIDADE</text:span><text:span text:style-name="T20">.</text:span><text:span text:style-name="T9"> O </text:span><text:span text:style-name="T15">Ver. Davi</text:span><text:span text:style-name="T9"> comentou que existe uma questão de interpretação e algumas dúvidas <text:s/>nos projetos <text:s/>051 e 052, e para não pedirem vistas <text:s/>sugeriu que <text:s/>tirem-nos de pauta, para que a Prefeitura <text:s/>reformule melhor o texto para <text:s/>evitar pedidos de vistas e verificarem <text:s/>sobre essa questão. O </text:span><text:span text:style-name="T15">Presidente</text:span><text:span text:style-name="T9"> comunicou que a Secretária teria já pedido que fossem retirados de pauta, para melhores esclarecimento, pois teriam vindo com alguns erros, a Mesa irá retirá-los, para correção por parte daqueles. </text:span><text:span text:style-name="T15">ASSIM FOI FEITO</text:span><text:span text:style-name="T9">.</text:span><text:span text:style-name="T14"> PROPOSIÇÕES E VOTOS DE CONGRATULAÇÕES: </text:span><text:span text:style-name="T20">ver. Batista: V.C. para o centro empresarial de santiago pela <text:s/>14ª FECOARTE desta cidade que aproximou comerciante e consumidores de Santiago./V.C. Para com a ASER Santiago de Futsal, por terem bem representado o futsal desta cidade no Campeonato Estadual-Série Bronze - 2107./Ver. Joel: V.C ao Ministério Promessas do Deus vivo, pelo 7º Chá da Primavera. </text:span><text:span text:style-name="T14">FORAM APROVADAS POR UNANIMIDADE AS PROPOSIÇÕES QUE NÃO MERECERAM DESTAQUE. O Ver. Décio Pediu questão de ordem: </text:span><text:span text:style-name="T20"><text:s/>deixou claro que o Pedido de retirada dos projetos 51 e 52 teriam vindo por parte do Executivo, pela própria Secretária, não fora essa Casa. Mais uma vez o </text:span><text:span text:style-name="T15">Presidente</text:span><text:span text:style-name="T20"> lembrou os colegas da importante reunião para os feirantes, que ocorrerá no Executivo, às 8:30 horas na próxima quarta-feira. Outro assunto que mencionou <text:s/>foi sobre o pedido da APAE, para reunirem-se com os Vereadores, <text:s/>pediu uma sugestão de data, onde após rápida análise, fora sugerido por alguns Vereadores que o encontro ocorra na segunda-feira próxima, às 13:30 no Plenário, antes </text:span><text:soft-page-break/><text:span text:style-name="T20">do início da Sessão ordinária, <text:s/>alguns Vereadores ficaram de avisar a <text:s/>APAE sobre horário e verificar com aqueles a pauta dos assuntos que irão tratar antes da Sessão: <text:s/>TODOS CONCORDARAM. </text:span><text:span text:style-name="T9">Nada mais havendo a tratar, <text:s/>encerrou a presente Sessão Ordinária, a qual lavrei a Presente Ata.==============</text:span></text:p>
        </text:list-header>
      </text:list>
      <text:p text:style-name="P10"><text:span text:style-name="T6">Sala das Sessões, Santiago, RS, em 16 de outubro de 2017.</text:span></text:p>
      <text:p text:style-name="P2"/>
      <text:p text:style-name="P11"><text:s/>VER. MARCELO GORSKI DE MATOS</text:p>
      <text:p text:style-name="P11">= PRESIDENTE =</text:p>
      <text:p text:style-name="P11"/>
      <text:p text:style-name="P12">VER. DAVI JOSÉ ÉRBICE VERNIER </text:p>
      <text:p text:style-name="P12"><text:s text:c="4"/>= VICE-PRESIDENTE <text:s/>= <text:s text:c="4"/></text:p>
      <text:p text:style-name="P12"/>
      <text:p text:style-name="P12"><text:s text:c="7"/>VER.CLEUSA TEREZINHA LAVARDA CANTERLE </text:p>
      <text:p text:style-name="P12"><text:s text:c="2"/>= SECRETÁRIA =</text:p>
      <text:p text:style-name="P13"> </text:p>
      <text:p text:style-name="P12"/>
      <text:p text:style-name="P12"/>
      <text:p text:style-name="P12"/>
      <text:p text:style-name="P12"/>
      <text:p text:style-name="P14"/>
      <text:list xml:id="list29230584" text:style-name="L2">
        <text:list-header>
          <text:p text:style-name="P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3cm" draw:visible-area-height="4.073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021</meta:editing-cycles>
    <meta:print-date>2017-10-09T12:00:47.50</meta:print-date>
    <meta:creation-date>2010-11-10T17:01:00</meta:creation-date>
    <dc:date>2017-10-23T11:27:13.99</dc:date>
    <meta:editing-duration>PT1415H37M00S</meta:editing-duration>
    <meta:generator>BrOffice.org/3.2$Win32 OpenOffice.org_project/320m18$Build-9502</meta:generator>
    <dc:creator>Camara .</dc:creator>
    <meta:printed-by>Camara .</meta:printed-by>
    <meta:document-statistic meta:table-count="0" meta:image-count="0" meta:object-count="2" meta:page-count="7" meta:paragraph-count="19" meta:word-count="4326" meta:character-count="26839"/>
    <meta:template xlink:type="simple" xlink:actuate="onRequest" xlink:title="Normal" xlink:href=""/>
  </office:meta>
</office:document-meta>
</file>