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margin-left="-0.018cm" fo:margin-right="0cm" fo:margin-top="0cm" fo:margin-bottom="0cm" fo:text-indent="0cm" style:auto-text-indent="false"/>
      <style:text-properties style:font-name="Times New Roman" fo:font-size="12pt" style:font-size-asian="12pt" style:font-size-complex="12pt"/>
    </style:style>
    <style:style style:name="P6" style:family="paragraph" style:parent-style-name="Standard">
      <style:paragraph-properties fo:margin-left="-0.018cm" fo:margin-right="0cm" fo:margin-top="0cm" fo:margin-bottom="0.499cm"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7"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0pt" fo:font-weight="bold" style:font-size-asian="10pt" style:font-size-complex="10pt"/>
    </style:style>
    <style:style style:name="P8"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0pt" style:font-size-asian="10pt" style:font-size-complex="10pt"/>
    </style:style>
    <style:style style:name="P9" style:family="paragraph" style:parent-style-name="Standard">
      <style:paragraph-properties fo:margin-left="0.018cm" fo:margin-right="0cm" fo:margin-top="0cm" fo:margin-bottom="0.499cm" fo:text-align="center" style:justify-single-word="false" fo:text-indent="0cm" style:auto-text-indent="false">
        <style:tab-stops>
          <style:tab-stop style:position="0.956cm"/>
        </style:tab-stops>
      </style:paragraph-properties>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Text_20_body" style:list-style-name="L1">
      <style:paragraph-properties fo:margin-left="0.028cm" fo:margin-right="0cm" fo:margin-top="0cm" fo:margin-bottom="0.499cm" fo:text-indent="-0.635cm" style:auto-text-indent="false">
        <style:tab-stops/>
      </style:paragraph-properties>
    </style:style>
    <style:style style:name="P13" style:family="paragraph" style:parent-style-name="Heading_20_1">
      <style:paragraph-properties fo:text-align="justify" style:justify-single-word="false"/>
      <style:text-properties style:font-name="Times New Roman" fo:font-size="12pt" style:font-size-asian="12pt" style:font-size-complex="12pt"/>
    </style:style>
    <style:style style:name="P14"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5"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6"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7"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normal" fo:text-transform="none" fo:color="#000000" fo:letter-spacing="normal" fo:font-style="normal"/>
    </style:style>
    <style:style style:name="T5" style:family="text">
      <style:text-properties style:font-name="Times New Roman1"/>
    </style:style>
    <style:style style:name="T6" style:family="text">
      <style:text-properties style:font-name="Times New Roman1" style:text-underline-style="solid" style:text-underline-width="auto" style:text-underline-color="font-color" fo:font-weight="bold"/>
    </style:style>
    <style:style style:name="T7" style:family="text">
      <style:text-properties style:font-name="Times New Roman1" fo:font-weight="bold"/>
    </style:style>
    <style:style style:name="T8" style:family="text">
      <style:text-properties style:font-name="Times New Roman1" fo:font-weight="bold" style:font-weight-asian="bold" style:font-weight-complex="bold"/>
    </style:style>
    <style:style style:name="T9" style:family="text">
      <style:text-properties style:font-name="Times New Roman1" fo:font-size="12pt" style:font-size-asian="12pt" style:font-size-complex="12pt"/>
    </style:style>
    <style:style style:name="T10" style:family="text">
      <style:text-properties style:font-name="Times New Roman1" fo:font-size="12pt" fo:font-weight="normal" style:font-size-asian="12pt" style:font-weight-asian="normal" style:font-size-complex="12pt" style:font-weight-complex="normal"/>
    </style:style>
    <style:style style:name="T11" style:family="text">
      <style:text-properties style:font-name="Times New Roman1" fo:font-size="12pt" fo:font-weight="bold" style:font-size-asian="12pt" style:font-weight-asian="bold" style:font-size-complex="12pt" style:font-weight-complex="bold"/>
    </style:style>
    <style:style style:name="T12" style:family="text">
      <style:text-properties style:font-name="Times New Roman1" fo:font-weight="normal" style:font-weight-asian="normal" style:font-weight-complex="normal"/>
    </style:style>
    <style:style style:name="T13" style:family="text">
      <style:text-properties style:font-name="Times New Roman1" style:text-underline-style="none" fo:font-weight="normal" style:font-weight-asian="normal" style:font-weight-complex="normal"/>
    </style:style>
    <style:style style:name="T14" style:family="text">
      <style:text-properties style:font-name="Times New Roman"/>
    </style:style>
    <style:style style:name="T15" style:family="text">
      <style:text-properties style:font-name="Times New Roman" fo:font-weight="bold"/>
    </style:style>
    <style:style style:name="T16" style:family="text">
      <style:text-properties style:font-name="Times New Roman" fo:font-weight="bold" style:font-weight-asian="bold" style:font-weight-complex="bold"/>
    </style:style>
    <style:style style:name="T17" style:family="text">
      <style:text-properties style:font-name="Times New Roman" style:text-underline-style="solid" style:text-underline-width="auto" style:text-underline-color="font-color" fo:font-weight="bold" style:font-weight-asian="bold" style:font-weight-complex="bold"/>
    </style:style>
    <style:style style:name="T18" style:family="text">
      <style:text-properties style:font-name="Times New Roman" style:text-underline-style="none" fo:font-weight="normal" style:font-weight-asian="normal" style:font-weight-complex="normal"/>
    </style:style>
    <style:style style:name="T19" style:family="text">
      <style:text-properties style:font-name="Times New Roman" style:text-underline-style="none" fo:font-weight="bold" style:font-weight-asian="bold"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47cm" draw:visible-area-height="3.99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SESSÃO ORDINÁRIA <text:s text:c="6"/>    <text:s/>  <text:s text:c="5"/>   <text:s text:c="4"/>DATA: 24.04.2017 <text:s text:c="3"/>     <text:s text:c="2"/>  <text:s text:c="7"/>      ATA NR. 10/17/SO</text:h>
      <text:p text:style-name="P3"/>
      <text:p text:style-name="P3"><text:s text:c="36"/>PRESIDENTE: MARCELO GORSKI DE MATOS</text:p>
      <text:p text:style-name="P2">           <text:s text:c="4"/>          <text:span text:style-name="T1">VICE-PRESIDENTE: DAVI JOSÉ ÉRBICE VERNIER</text:span></text:p>
      <text:p text:style-name="P2">                <text:s text:c="3"/>                <text:span text:style-name="T1">SECRETÁRIA: CLEUSA TEREZINHA LAVARDA CANTELE</text:span></text:p>
      <text:h text:style-name="P13" text:outline-level="1"><text:s/>========================= ATA Nº. 10.17.SO ============================ </text:h>
      <text:p text:style-name="P4">Presentes também, os Vereadores para a <text:span text:style-name="T4">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örski de Matos, Nélson Peraça Abreu e Rafael da Silveira Nemitz</text:span><text:span text:style-name="T3"> . ==========</text:span></text:p>
      <text:list xml:id="list29279736" text:style-name="L1">
        <text:list-header>
          <text:p text:style-name="P12"><text:span text:style-name="T14">Aos vinte e quatro dias abril de dois mil e dezessete, às quatorze horas, reuniu-se a Câmara Municipal de Vereadores de Santiago, em Sessão Ordinária, sob a presidência do Ver. Marcelo Gorski, que abriu os trabalhos, cumprimentou aos colegas, funcionários, pessoas presentes e pediu a entoação do Salmo Bíblico. Após, </text:span><text:span text:style-name="T16">FOI LIDA A ATA 08.17.SO de 04.04.2017 E APROVADA POR UNANIMIDADE.</text:span><text:span text:style-name="T14"> Usou o espaço da Tribuna Livre o Sr. </text:span><text:span text:style-name="T17">EDSON MARTINS <text:s/>DOS SANTOS- Diretor Presidente dos Escoteiros:</text:span><text:span text:style-name="T18"> Após saudação inicial, lembrou que o dia 23 de abril é o dia em que comemoram, mundialmente, o dia do Escotismo. Passou a explanar sobre a educação não formal que representa o escotismo, um projeto educativo para jovens, que se preocupa com o desenvolvimento dos mesmos, complementando o esforço da família e da escola, fortalecendo-os numa escala de valores que dê sustentabilidade em suas vidas, caminhando na busca de Deus, dentro da religião em que o mesmo mais se encaixar, salientando a verdade, justiça, o respeito, vida afetiva e amor, no sentido de que possam constituir famílias que deem aos filhos uma boa formação. Creem na justiça social como a valorização humana, na solidariedade para com o próximo, um mundo fraterno, incentivando a lealdade ao País, a terra Natal, seu povo e sua cultura, promovendo a fraternidade <text:s/>mundial, além do compromisso com o meio ambiente, privilegiando a vida ao ar livre de forma educativa, baseando-se nos princípios do escotismo, sem se envolver em movimentos políticos, mas orientando-se para a formação de cidadãos responsáveis, uteis à sociedade, numa relação que fomente o diálogo, onde no encontro de jovens e adultos, onde todos <text:s/>colaboram para o princípio da liberdade, desde a criação dos escoteiros, em 1907. Comentou o porquê de São Jorge ser considerado o Padroeiro dos Escoteiros, <text:s/>que morrera defendendo o que acreditava; que era o caminho certo a seguir, numa eterna luta do bem contra o mal, sabendo-se que existem várias formas de se desviar do caminho, onde as atividades do escotismo contribuem para oportunizar nossos jovens atividades saudáveis, “desentocando os mesmos de dentro dos quartos”. Convidou a todos para prestigiarem a Semana do Escotismo, que ocorrerá entre os dias 21 e 27 de abril, onde muitas atividades estão previstas. Em nome do Movimento escoteiro, agradeceu a oportunidade oferecida pela Casa, bem como a homenagem que o Legislativo ofereceu-lhes criando a Semana Municipal do Escotismo. <text:s/>O </text:span><text:span text:style-name="T19">Presidente</text:span><text:span text:style-name="T18"> agradeceu aos escoteiros pelo grande trabalho que fazem por nosso Município e suspendeu a sessão por alguns minutos, para registro de fotos. </text:span><text:span text:style-name="T16">Usaram a tr</text:span><text:span text:style-name="T15">ibuna os seguintes Vereadores:</text:span><text:span text:style-name="T7">:</text:span><text:span text:style-name="T15"> </text:span><text:span text:style-name="T6">VER. DIONATHAN DE PAULA  FARIAS = PP  ( usou umminuto do Ver. Tadeu) =:</text:span><text:span text:style-name="T7"> </text:span><text:span text:style-name="T12">Após saudação inicial, elogiou a iniciativa dos escoteiros, uma ótima influência para nossos jovens. Saudou diversos conhecidos da Prefeitura, em especial “a tia Maria” pessoa que conhece desde pequeno, os quais visitavam a Casa. Em nome do Executivo e dos Vereadores, convidou a todos para a abertura do 3º FORUM </text:span><text:soft-page-break/><text:span text:style-name="T12">Municipal de Desenvolvimento, que ocorrerá no CTG Coxilha de Ronda, com palestra do ex-Prefeito Júlio Ruivo, bem como de outros palestrantes de expressão, onde pessoas envolvidas com a cultura e música estarão também, na quarta feira, às 19 horas. Informou que <text:s/>o FORUM contará com propostas para o PPA (Plano Plurianual) 2018. Referiu-se ao amigo Nenito Sarturi, o qual trouxera o prêmio máximo em música do 15º festival Internacional Encontro das Águas, na Foz do Iguaçu. Felicitou ao Vice-Prefeito Cláudio, pelo 7º aniversário da Igreja Cristo está Voltando, que muito contribui para a nossa sociedade. Parabenizou a todos os participantes que mandaram músicas para o Festival Estudantil da Escola Professor Isaías, citando os nomes dos interpretes e as respectivas músicas que inscreveram nas modalidades que irão disputar, <text:s/>informou que o festival acontecerá na próxima sexta e todos estão convidados a prestigiar. </text:span><text:span text:style-name="T6">VER. RAFAEL DA SILVEIRA NÊMITZ = PSD =:</text:span> <text:span text:style-name="T5">Após saudação inicial, parabenizou a Júlio Martins, que inovou e transmitiu o jogo de Futsal, embora nenhuma das rádios não estejam transmitindo, porque o time merece e estaria fazendo bonito, seguindo na ponta da Tabela, cobrou às Rádios para que alguma se interesse pela transmissão. Lamentou a morte do Sr. Cassanta, ocorrido no feriado, pois era um grande presidente de bairro. Informou que teria sido favorável à decisão Judicial ao Município, para a realização do concurso público da Prefeitura, pois faz mais de um ano que as pessoas seguem aguardando, embora a empresa que entrara na justiça possa recorrer, mesmo assim o município tem o aval para começar as tratativas do concurso, inúmeras pessoas desta cidade e da região desejam concorrer. Informou que solicitou informações à Empresa Centro Oeste, que ainda não se pronunciou, então enviou pedido ao Prefeito, pois soube que mais uma vez aumentará a passagem de ônibus, que passará a R$ 3,12 o valor, sendo que hoje paga-se R$ 2,85. Entende que o preço dos combustíveis é alto nesta cidade, mas questiona que as pessoas reclamam que a empresa Centro Oeste tem diminuído as linhas de Ônibus em alguns pontos da cidade, por isso pediu ao Presidente para convidar os proprietários da mesma para que venham a essa Casa para dialogar. Comentou ser favorável às podas, mas tem recebido fotos com relação as podas feitas pela RGE, que estariam acabando com as árvores que estão próximas à rede de luz, embora saibam que os mesmos tem autorização para o serviço de podas, deve ser bem feito, segundo ele, estariam “atorando as árvores” de forma a inviabilizar que a mesma volte a se desenvolver, pediu também uma reunião com a referida empresa para saber quais os critérios utilizam na ação. </text:span><text:span text:style-name="T6">VER. CLAUDIO BATISTA MANZONI = PP =:</text:span> <text:span text:style-name="T5">Após saudação inicial, <text:s/>fez elogios ao grande trabalho de divulgação dos jogos do Futsal que estão sendo feitos pelo Júlio Martins, pois costumam cobrar da imprensa, e está sendo muito válido o trabalho daquele. Disse que esteve participando da abertura da semana do escotismo no sábado a noite, onde com satisfação conheceu um pouco do grande trabalho daqueles, pois é uma ótima influência para crianças e adolescentes. Como integrante do programa “bola para o futuro”, sabe da importância que é integrar as crianças e adolescentes em programas saudáveis como esses, afastando de más influências da internet. Referiu-se ao FORUM de Desenvolvimento no CTG Coxilha, onde ocorrerão grandes palestras, acha importante que as pessoas participem, inclusive as pessoas da área esportiva, porque depois destas palestras é que serão definidas as demandas para a cidade nos próximos anos. Comentou o pedido ao Executivo para que seja feito um estudo de revitalização na área esportiva dentro do bairro Vila Rica, na área do Parque da Lagoa, unificando a área coberta com a praça existente no local, um sonho antigo, o qual conversou várias vezes com o Ex-Prefeito Júlio, sendo que no ano passado conseguiram deixar uma quadra coberta, com toda a estrutura para ser transformado num ginásio. Citou as diversas reuniões em prol de transformarem em ginásio a quadra de esportes que lá existe, onde já existe uma pequena praça, querem transformar numa grande, com academia ao ar livre, para isso sendo necessário fechar uma rua, por esse motivo e com autorização do Prefeito, foram ate o local com a Arquiteta Jeane e o Secretário Haroldo para </text:span><text:soft-page-break/><text:span text:style-name="T5">verificar a possibilidade de transformar aquele lugar, estarão fazendo um projeto que favorecerá aquela população. <text:s/>( o </text:span><text:span text:style-name="T8">Presidente</text:span><text:span text:style-name="T5"> <text:s/>passou os trabalho ao Vice para usar a Tribuna) </text:span><text:span text:style-name="T6">VER. MARCELO GORSKI DE MATOS  = PP = :</text:span><text:span text:style-name="T5"> Após saudação inicial, chamou atenção à importância do escotismo frente aos jovens, que forma cidadãos cada vez mais engajados num mundo melhor e mais fraterno. Comentou o FORUM de Desenvolvimento, onde as pessoas poderão debater, no CTG Coxilha de Ronda as demandas municipais, ali poderão estabelecer as prioridades as quais o Executivo deverá se basear para os próximos anos, que vão de 2018 a 2021. Saudou seu amigo Diego Nascimento e sua Assessoria Jurídica da Câmara de Capão do Cipó, que estavam visitando a Casa, lembrando que aquela completara 17 anos e seria uma cidade que vem cada vez mais se desenvolvimento, inclusive em sua administração. Disse que fora tomado de surpresa mais uma vez pelo Governo Estadual com a notícia do fechamento da superintendência do DAER desta cidade, algo muito grave, conforme reunião que tiveram com o DAER porque, se ocorrer, teremos que fazer parte da superintendência de Alegrete, sendo que já é difícil conseguir demandas para nossa região tendo a Superintendência nesta cidade, imagine se não tiverem. Aparte do Ver. </text:span><text:span text:style-name="T7">Joel</text:span><text:span text:style-name="T5">: ratificou as palavras sobre o DAER e soube que fora fechada a inspetoria que faz o controle de árvores, já haveria a intenção de ser fechada a nossa Exatoria, acha que como Câmara devem se unir e lutar para que isso não venha ocorrer, quem sabe convidar o Sr. Pedro para vir esclarecer a situação. Aparte do Ver. </text:span><text:span text:style-name="T7">Nélson</text:span><text:span text:style-name="T5">: ratificou a preocupação no mesmos nesse sentido, porque a Casa tem que manifestar nessas questões de fechamento do DAER, tendo feito contato com várias pessoas e se colocando contra esse ato que prejudicará nossa regão toda, pensa que a Casa deve se manifestar. </text:span><text:span text:style-name="T7">Aparte do Ver Décio: </text:span><text:span text:style-name="T5">comentou que sabendo desse boato, teria contatado o Dep. Frederico Wesphalen, o qual teria prometido que não seria retirado o DAER desta cidade, mas como às vezes falam uma coisa e fazem outra, soube que <text:s/>estariam pensando em <text:s/>fechar aqui e passar para Alegre, que tem muito menos máquinas que esta cidade, <text:s/>imaginado os transtornos que serão causados em nossa região, que já estaria difícil <text:s/>dar manutenção nas estradas agora, em que estado vai ficar nossa cidade? Pensa que pelo modo como o Governo do Estado tem fechado Instituições nesta cidade pareceria que querem “fechar Santiago”. </text:span><text:span text:style-name="T7">Aparte do Ver.</text:span> <text:span text:style-name="T7">Rafael</text:span><text:span text:style-name="T5">: concordou que se deixarem do modo como está sendo conduzido pelo Estado, vão fechar mesmo, pois aqueles não conhecem a nossa realidade e nem nossas estradas, que precisam de constantes reparos, que <text:s/>só são realizados porque temos aqui o DAER. Sugeriu uma Moção de Repúdio ao Governador pedindo a manutenção do órgão nesta cidade. O </text:span><text:span text:style-name="T7">Ver</text:span><text:span text:style-name="T5">. </text:span><text:span text:style-name="T8">Clairton</text:span><text:span text:style-name="T5">: comentou que se assim continuar fechando departamentos, instituições e fechando linhas de ônibus, daqui a pouco vão acabar “Tirando Santiago do mapa” <text:s/>sendo uma discussão muito pertinente que deve ser levada adiante e unirem forças. </text:span><text:span text:style-name="T7">O Ver. Marcelo </text:span><text:span text:style-name="T12">concorda com os colegas e já estaria protocolada uma Moção de Repúdio nesse sentido, que deve ser assinada por todos os colegas sobre o descontentamento com essas ações. </text:span><text:span text:style-name="T5">Comentou que a Câmara e outras entidades, fizeram sua parte quando do fechamento de escolas do interior, onde teriam conseguido reverter a situação. O mesmo teria ocorrido com o IPE, que funciona ao lado da Câmara, sendo que já lutaram pela permanência do mesmo e agora, esperam que essa notícia não se confirme, inclusive teria ligado hoje ao Secretário Pedro Wesphalen, que teria afirmado que não ocorreria, mas o DAER teria dito que foram chamados na semana passada à Capital, onde foram informados de que a decisão estaria <text:s/>praticamente tomada de fechar o departamento nesta cidade, devem se unir com brevidade e lutar para que esses fatos não se concretizem. Deixou sentimentos pelo falecimento do Sr. Cassanta, que era Presidente do bairro Maria Alice Gomes e sempre estava lutando pelas causas da comunidade. </text:span><text:span text:style-name="T6">VER. JOEL DE OLIVEIRA = PP =:</text:span> <text:span text:style-name="T5">Após saudação inicial, saudou aos Vereadores da Câmara de Capão do Cipó presentes na Casa, bem como todos os demais que visitavam a Casa. Disse que esteve encaminhando proposição sugestão ao Executivo no sentido de seja construído no Bairro Ana Bonatto e Monsenhor Assis, de uma calçada para caminhada, que seja localizada entre a rua Milton Cirilo dos Santos, a Rua Moacir Leiria Sales e Luiz Hermeneto Frates da Silva, bem como uma pracinha para suas caminhadas no verão. Fez </text:span><text:soft-page-break/><text:span text:style-name="T5">homenagem aos grupos de escoteiros presentes na Casa, onde num mundo em que existem tantos problemas de drogas e prostituição, e que estaria havendo uma inversão de valores, os escoteiros seguem unidos e resgatando valores antigos e benéficos para nossos jovens.</text:span> <text:span text:style-name="T5">Ponderou sobre a PEC 287, da reforma da Previdência, que foi transferida a votação para o dia 8, e que prejudicará a todos os trabalhadores, sendo que no dia 28/04 está previsto uma paralisação geral, os Sindicatos devem se unir e se manifestar, <text:s/>devendo todos nós apoiarmos, porque se aprovado o Projeto, a maioria das pessoas não terão como se aposentar, como consequência teremos um serviço de péssima qualidade, espera-se que os Deputados não aceitem aprovar essa PEC. Pediu apoio aos projetos que estão na pauta para conceder os abonos para os agentes de saúde, que fazem muito pela saúde preventiva, fazendo muitos trabalhos de acompanhamentos, os quais <text:s/>citou na tribuna, que além de trabalhos burocráticos, além das visitas, aqueles precisam do incentivo. Fez um chamamento para o FORUM de Desenvolvimento, fazendo sua parte como cidadão e dando contribuição para o desenvolvimento desta cidade. Parabenizou ao Vice Prefeito Cláudio Cardoso, pelos sete anos da Igreja Cristo está Voltado, que com seu trabalho de fé, está tirando muitas pessoas do caminho do mal e trazendo para o caminho do bem, como ocorre com os escoteiros. </text:span><text:span text:style-name="T6">VER. CLAIRTON BASSIN PIVOTO = PSDB =:</text:span><text:span text:style-name="T13"> </text:span><text:span text:style-name="T5">Após saudação inicial, comentou a beleza de estarem com o Plenário Cheio, sendo essa a Casa do povo, <text:s/>deveria estar sempre cheia de pessoas da comunidade. Parabenizou ao Grupo de escoteiros que fizeram uso da Tribuna, um espaço útil às instituições e que deve ser mais utilizado, pois é muito bom e <text:s/>trás à tona valores como ética, respeito e outros. Informou novamente sobre as reuniões com a empresa a Planalto, que pretendia suspender por 90 dias as linhas Santiago/ Porto Alegre e vice versa, mas esteve na agência da planalto que lhes informou o porquê desse plano, bem como esteve no DAER apara explicar o quanto prejudicará nossa população se isso vir a a ocorrer, pois só o mesmo pode suspender essa decisão. Comentou diversos eventos os quais participou na semana anterior, como o dia do Exército, uma reunião com o Major Noé, as comemorações do dia do Policial, ainda um chá beneficente na Associação do Bairro de Vila Itu, e no CRAS Vó Ângela, <text:s/>buscando se integrar <text:s/>com as entidades e conhecer o trabalho destas diante da comunidade. Destacou um belo evento de Hepper e Grafite que ocorreu no Bairro Bonato, uma cultura que, injustamente, não é bem vista por alguns, mas que precisa ser melhor entendida. Comentou <text:s/>uma parceria do Curso de Psicologia da URI com o setor de esportes. <text:s/>Disse ter recebido denúncias e indignações de alguns munícipes em relação a alguma calçadas em nossa cidade, em especial com relação a tapumes que barram o passeio público, algo que contradiz a Lei 077/2006, Artigo 86, <text:s/>além do Código de Obras, pois diz a Lei que não pode ser inferior a um metro o espaço para o pedestre na calçada, mas teria fotos de locais onde as pessoas são obrigadas a andar na rua. </text:span><text:span text:style-name="T6">VER. ERNANDES TADEU MACHADO = PP</text:span> <text:span text:style-name="T5">= Após saudação inicial, informou que no da 19/04 houve celebrações ao Dia do Exército e houve uma cerimônia muito bonita coordenada pelo General Penteado, onde foi representar essa Casa. Da mesma forma esteve no aniversário do 7º ano da igreja Cristo está voltando, com mais de mil pessoas comemorando em um jantar ocorrido no CTG Os Tropeiros. Pediu que sejam tomadas providências na ponte que existe no bairro Ana Bonatto, onde com a chuvas e o tráfego intenso de caminhões, pode ocorrer perigo, porque as cabeceiras foram derrocadas e estariam previstas chuvas intensas para o dia de amanhã, mas o Prefeito teria ficado de priorizar aquele local. Convidou a todas as pessoas que participem no FÓRUM de Desenvolvimento, pois na quarta feira terão uma parte onde será tratado <text:s/>sobre os resíduos sólidos, e informou que na quarta feira estará indo a Ibirubá, para visitarem uma Usina de Tratamento de resíduos sólidos, nos moldes das exigências do governo. Comentou que teve a experiência de ter visto ações grandiosas dos Escoteiros do Grupo Santiago, onde os mesmos distribuíram, de casa em casa, aos bairros São Vicente e Vila Itú, os manuais onde explicavam sobre como ocorreria a coleta seletiva de lixo, foi um grande serviço, </text:span><text:soft-page-break/><text:span text:style-name="T5">que é oferecido por aqueles jovens de forma voluntária, e o Touti Negra, da mesma forma, teria limpado todas trilhas de Ernesto Alves. </text:span><text:span text:style-name="T6">VER. DAVI JOSE ÉRBICE VERNIER = PP (usou um minuto da Ver. Cleusa=:</text:span> <text:span text:style-name="T5">Após saudação inicial, disse que teria acompanhado as notícias dos Estados Unidos, que teriam noticiado sobre a Corte ter autorizado a abertura dos processos contra a PETROBRAS, algo que será muito prejudicial à economia de nosso País, o qual já vem com sérios problemas, pois o rombo, que seria de cerca mais de 600 bilhões, chega a alcançar, segundo a notícia americana, mais de um trilhão e meio de reais, agora os governantes querem <text:s/>penalizar extorquindo dos trabalhadores, sendo que mais de 16 Países estariam entrado em processo contra o Brasil. Fica preocupando, porque já está debilitado com tantos escândalos. Sobe as podas de árvores, parabenizou aos colegas porque algumas ações de empresas ocorrem como se a cidade fosse sem dono, sem fazer um serviço adequado nas árvores. Aparte do </text:span><text:span text:style-name="T7">Ver. Joel</text:span><text:span text:style-name="T5">: comentou sobre o bilhão desviado da PETROBRAS, por isso todos devem aderir à paralisação no dia 28, porque querem descontar isso nos trabalhadores, querem que <text:s/>estes paguem “o pato” desse rombo, com uma reforma que vai afetar a vida de todos os trabalhadores, inclusive os de nossa cidade. O Ver. </text:span><text:span text:style-name="T8">Davi</text:span><text:span text:style-name="T5"> lamentou o possível fechamento do DAER nesta cidade, cujo amigo Pedro Wesphalen tem lutado para que isso não ocorra, é vontade de sua Secretaria, mas dependeria mesmo da vontade do Governo, sendo assim, estaria praticamente concretizado, ficando tudo a cargo do DAER de Alegrete, lembrando que em nossa região o DAER seria muito maior, tem muito mais necessidade do Departamento, sendo que já perdemos o Instituto Farroupilha por questão política, já perdemos a Secretaria Estadual do meio ambiente também para Alegrete, e agora, é possível que venhamos perder o DAER, tudo por questões de força política. Convidou as pessoas que participem do FORUM de Desenvolvimento, pois esse é que norteará as ações do Executivo nos próximos quatro anos, por isso a importante participação das pessoas. Referiu-se ao escotismo, seus representantes e seu grande trabalho na sociedade, salientando a belíssima palestra de Bernardo no encontro de Jovens, onde buscam o bem viver, <text:s/>salientando as palavras de Edson quando se referiu aos outros grupo de escoteiros como “co irmãos”, exemplos de jovens, que buscam a integração na comunidade, são educadores, independente da idade que tenham, pelo seu estilo de vida, exemplo e pelo modo que vivem, sendo que o Brasil e o mundo precisa de pessoas como esses. </text:span><text:span text:style-name="T6">VER. EVA MARISTANE MÜLLER = PMDB =:</text:span> <text:span text:style-name="T5">Após saudação inicial, em nome do Sr. Caldeira saudou a todos os grupos dos escoteiros. Chamou atenção para o “dia da Terra” que foi no ultimo 22 de abril, onde  cerca de 28 milhões de pessoas saíram as ruas para chamar atenção da importância de cuidarmos nosso planeta e meio ambiente, os seus eco sistemas, no sentido de preservar a vida, de animais, as plantas e o futuro da humanidade, assim preservar a saúde de nosso planeta, nosso lar. Enfatizou que para o justo equilíbrio entre necessidades econômicas, ambientais e sociais das gerações presentes e futuras, é necessário promover a harmonia com a natureza, nos comprometermos com o controle das embalagens, a economia da água, cuidando de reciclagem de lixo, produzindo energia limpa e cuidando a preservação de espécies. Afirmou que devemos iniciar pela nossa casa, explicando o roteiro da coleta seletiva, que está a disposição na secretaria de meio ambiente, onde um caminhão da coleta estará fazendo um itinerário de recolhimento de lixo seco, por bairros, onde as pessoas não terão desculpas de não separar seu lixo, porque diversas pessoas estão trabalhando para que o lixo seja recolhido e reciclado. Alem disso, todo o lixo que for compostado ou reciclado, diminuirá o gasto de nossa cidade com envios de lixo para Santa Maria. <text:s/>Aproveitando a presença dos escoteiros, chamou atenção para a situação “feia” que estaria no em torno dos trilhos, proximidades da <text:s/>casa onde reside o Sr. Caldeira, sugerindo que as associação de bairros, com ajuda dos escoteiros, poderiam fazer um mutirão juntando lixos e limpando alguns locais, porque estaria um aspecto muito feio, além de juntar insetos e animais peçonhentos. </text:span><text:span text:style-name="T6">VER. DECIO CARDINAL LOUREIRO = PP =:</text:span> <text:span text:style-name="T5">Após saudação inicial, saudou os escoteiros e ao pessoal da Câmara de Capão do Cipó presentes, cuja cidade esteve de aniversário na semana anterior. Saudou diversas pessoas e amigos que visitavam a Casa. Sentiu-se comovido com o discurso do Presidente dos Escoteiros, onde destacou a importância da </text:span><text:soft-page-break/><text:span text:style-name="T5">família e dos bons costumes. Repetiu o convite para a população participar do FORUM de Desenvolvimento que está sendo promovido <text:s/>pela Prefeitura Municipal, o qual inicia nesta noite. Comentou que alguns assuntos acabam <text:s/>sendo “viralizados nas redes sociais”, quando deveriam ser debatidos juntos, na busca da solução melhor para a coletividade, sendo esse FORUM o meio para discutirem o futuro de nossa cidade, onde palestras <text:s/>importantes deverão ocorrer com o Ex-Prefeito Júlio, com Paulo Zucosk, o qual representa uma instituição que representa os municípios <text:s/>junto ao Governo do Estado, tendo aquele cacife para debater sobre gestão municipal, porque entende muito desse assunto. Disse que em dias de chuva como o de hoje o trânsito torna a cidade um caos. Salientou que no dia seguinte quem quer <text:s/>debater o trânsito deve ir <text:s/>no CTG, onde será o tema “mobilidade e planejamento urbano para os quatro anos”, depois, debaterão <text:s/>reciclagem e descarte de lixo, pois embora nós o fabricamos, mas não temos onde colocá-lo. Serão debatidos políticas do Sistema único de Saúde, chamando atenção para as audiências públicas que foram feitas na Casa e poucas pessoas se fizeram presentes. Pediu que todos os presentes divulguem o FORUM e convidem pessoas, <text:s/>avisem na redes sociais pois, a presença de todos é muito importante. </text:span><text:span text:style-name="T6">VER. JOSÉ LEOVEGILDO FORTES DA SILA = PP =:</text:span> <text:span text:style-name="T5">Após saudação inicial, explicou seu atraso porque esteve numa consulta com o IPE, depois de aguardar cerca de 2 a 3 meses para conseguir, mas não podia deixar de usar a tribuna, pois no outro dia após a Sessão, pessoas lhe perguntam o porquê de não ter usado a tribuna, sendo que existe um público que costuma escutar sempre <text:s/>a Rádio, onde os assuntos aqui debatidos são costumeiros e de interesse da sociedade. Informou que sua mãe costumava dar algum gênero de alimento a uma pessoa que lhe pedia comida e o mesmo alegava que trabalhou muito tempo com Gildo no Horto Florestal. Então a informou que a maioria das pessoas que trabalhavam o Horto são apenados, e que a mesma ficou atenta por não saber disso. Explicou que há algum tempo atrás, a Prefeitura teria baixado um Decreto proibindo convênio com o Presídio, não permitindo mais a apenados prestar serviços para a mesma, sendo que muitos saíam de lá e iam assaltar as casas, porém, como Secretário de Meio Ambiente <text:s/>na época seria a única pessoa que teria ido ao Prefeito e pedido que desse continuidade a convênios com o Presídio, permitindo que os apenados pudessem trabalhar no Horto, sob seu risco e responsabilidade. Explicou que muitos desses apenados precisam cumprir pena e, em certa época, devem arranjar um local para trabalhar, <text:s/>porque no Presídio fica lotada a capacidade, porém, questiona “quem dá a oportunidade e assumi o risco de dar atividade a essas pessoas?” Ninguém. Por isso, em sua Secretaria na época, deu oportunidade e muitos que lá trabalharam estariam recuperados, hoje em dia são grandes trabalhadores, entre esses hoje teria um competente profissional, o Solano, que recuperado se tornara um grande profissional de cercas e se tornou um de seus melhores amigos, por isso compara a situação de que na vida pública, muitas vezes, para se obter sucesso é preciso correr alguns riscos. Comentou <text:s/>sobre as Associações de Bairros, destacando o crescimento da Vila Itu, as Diretorias exemplares nos mesmos, que já pensam em aumentar as instalações no local. <text:s/>Ponderou que o Vereador passa a se tornar uma referência no bairro, por isso uma pessoa o procurou sobre as podas terríveis que estariam sendo feitas por algumas pessoas, porque a empresa estaria colocando pessoas a fazer esse trabalho que sequer entendem como são as arvores. </text:span><text:span text:style-name="T6">VER. NÉLSON PERAÇA ABREU = PDT</text:span> <text:span text:style-name="T5">= </text:span><text:span text:style-name="T7">usou o tempo de liderança</text:span><text:span text:style-name="T5">: Após saudação inicial, destacou o importante trabalho que vem sendo feito na cidade pelos Escoteiros, ressaltando a semana do escotismo. Saudou o amigo Nenito, com mais uma vitória <text:s/>no festival de Música. Se colocou extremamento contra o fechamento do DAER e deseja que possam assinar a Moção contrária em nome de todos. Fez Voto de Pesar pelo passamento do Sr. Valtair Cassanta, que era Presidente do Bairro mara Alice Gomes, onde fazia um trabalho muito dedicado, por muitos anos. <text:s/>Fez Voto de congratulações ao Presidente do Rotari Clube, Terra dos Poetas, pelo jantar que estará realizando na Sociedade Italiana Vale in Fiori, cuja renda será </text:span><text:soft-page-break/><text:span text:style-name="T5">revertida ao Asilo Santa Isabel. Fez V.C. para com o santiaguense Edson Prestes, diretor do Centro Espírita Flora São Jorge, que completara 62 anos. Lembrou que estará ocorrendo o 3º FORUM de Desenvolvimento Municipal no CTG Coxilha, <text:s/>de 24 a 26/04, com palestras e seminários e todas as pessoas devem participar. Lembrou o convite do Sindicato dos servidores municipais, que estarão comemorando o dia do trabalho, com um jantar baile o qual estará sendo realizado no CTG Coxilha, o qual terá início às 20 horas, em 30 de abril. Chamou atenção que mais uma vez o Futsal de Santiago, Série Bronze, teria vencido a equipe de São Sepé. </text:span><text:span text:style-name="T7">TEMPO DE LIDERANÇA: VER. RAFAEL:</text:span> <text:span text:style-name="T5">Chamou atenção ao perigoso jogo Baleia Azul, que estaria provocando suicídios e <text:s/>mutilações entre jovens, <text:s/>sendo que nossa cidade antes disso já tem índices preocupantes de suicídio, jogo esse o qual teria começado na Rússia e <text:s/>chegado no Brasil, e até no RS. O Governo do Estado teria divulgado um alerta sobre comportamentos suicidas, que citou na tribuna, quando jovens demonstrem ações como: provocando auto mutilação, pensamentos e comportamento autodestrutivos, isolamento social, irritabilidade <text:s/>e raiva, <text:s/>entre outros, os quais os pais devem ficar atentos e procurar os meios competentes. Citou ainda outras alterações comportamentais na família que devem ser verificadas pelos pais. </text:span><text:span text:style-name="T8">VER</text:span><text:span text:style-name="T5">. </text:span><text:span text:style-name="T7">CLAIRTON</text:span><text:span text:style-name="T5">: Comentou a presença de muitos amigos na Casa, <text:s/>destacando que hoje é o Dia Nacional das Libras, sendo que haverá uma Lei que tramita no sentido de que deverá mostrar-se a linguagem em libras nos canais de sinal aberto. Ratificou a preocupação do Rafael Nêmitiz sobre esses jogos destrutivos, como o Baleia Azul, que infelizmente está sendo difundido no mundo, e nossa cidade teria um índice muito grande de depressão e suicídio, acha que devem incentivar o debate, o diálogo e cuidar <text:s/>os indícios <text:s/>da tênue linha que existe entre a depressão e esse tipo de jogos, que podem levar a danos irreversíveis. </text:span><text:span text:style-name="T7">VER. EVA:</text:span><text:span text:style-name="T5"> Parabenizou a todos pela passagem do dia dos policiais civis e do Exército, bem como convidou para a passagem de Comando da 1ª Brigada de Cavalaria Mecanizada, onde sai o General Carlos José R. Penteado e entra o General Raul Rodrigues de Oliveira, no dia 27 de abril, no 19º GAC. </text:span><text:span text:style-name="T8">VER</text:span><text:span text:style-name="T5">. </text:span><text:span text:style-name="T7">DÉCIO</text:span><text:span text:style-name="T5">: Comentou sobre a defesa do DAER, cujo Ver. Rafael foi solidário à defesa do Departamento, por representar o partido do vice Governador, onde devem se unir e tentar mostrar a realidade de Santiago e de Alegrete. Comentou que como liberação de sede e de alugueis, muito dinheiro seria poupado ao Município e seria bom o fechamento do DAER, mas para as manutenções de estradas e fiscalização, seria péssimo para Santiago. Enviou votos de pesar à família do Sr. Cassanta, uma pessoa batalhadora que sempre atuava e reclamava melhorias em seu bairro. Conclamou mais uma vez a todos participarem do FORUM de desenvolvimento. Não havendo mais pronunciamentos, o </text:span><text:span text:style-name="T7">Presidente</text:span><text:span text:style-name="T5"> ratificou um jantar do Rotary no Vale In Fiori, para angariar fundos ao Asilo. Dispensou os serviços da rádio Nova 99 FM e suspendeu a sessão por cinco minutos, em seguida, reabriu para iniciarem a: </text:span><text:span text:style-name="T7">ORDEM DO DIA: </text:span><text:span text:style-name="T6">PROCESSO DE CONTAS DO Poder Executivo, Exercício 2014, <text:s/>TRIBUNAL DO ESTADO DO RS NR 2803-0200/14-08 DE 2014</text:span><text:span text:style-name="T7">: </text:span><text:span text:style-name="T5">Parecer da comissão Orçamento, finanças, fiscalização e controle: PAREER FAVORAVEL.EM VOTAÇÃO: </text:span><text:span text:style-name="T7">FOI APROVADO POR UNANIMIDADE O PROCESSO. </text:span><text:span text:style-name="T6">PROJETO 011.2017.EXE</text:span><text:span text:style-name="T7">: </text:span><text:span text:style-name="T5">Concede abono aos agentes Comunitários, vinculados às equipes de saúde da família desta cidade. Comissão de constituição, Redação e justiça: PARECER FAVORAVEL. Comissão de orçamento, finanças, fiscalização e Controle: PARECER FAVORAVEL. APROVADOS OS PARECERES POR UNANIMDIADE. O </text:span><text:span text:style-name="T8">Ver</text:span><text:span text:style-name="T5">. </text:span><text:span text:style-name="T7">Joel</text:span><text:span text:style-name="T5"> sugeriu dispensa da leitura e foi aprovado por unanimidade. Em votação o projeto: </text:span><text:span text:style-name="T7">APROVADO POR UNANIMIDADE</text:span><text:span text:style-name="T5">. </text:span><text:span text:style-name="T8">PROPOSIÇÕES</text:span><text:span text:style-name="T7">: </text:span><text:span text:style-name="T12">Ver. Marcelo: Moção de Repúdio ao Sr. Rogério Uberti, em relação ao possível fechamento do DAER, sede de Santiago./Ver. Joel: V.C. para com o Sr. Carlos Adalberto Caloni e sua esposa Débora da Costa, Presidente da Igreja Rosa de Saron, comemorado dia 19 de abril./Ver. Nélson: V.C. para com o Sr. Edson Prestes <text:s/>Diretor do Centro Espírita Flora São Jorge que completou 62 anos de fundação./Ver. Eva: V.C. para com Tatiana <text:s/>da Rosa- Presidente da Associação dos Policiais civil, pela passagem dos dia dos Policiais Civis./V.C. para com o Sr. Carlos José R. penteado pela passagem do Dia do Exército./V.C. para <text:s/></text:span><text:soft-page-break/><text:span text:style-name="T12">com <text:s/>o Sr. Roberto Moraes Branalhone, Comandante do 9º B Log./V.C. <text:s/>Ao Sr. Rodrigo Luis Rosa da Silva, Comandante da 1ª Companhia./ ao Sr. Erasmo da Fonseca Filho, Comandante do 19º GAC, pela passagem do dia do Exército. </text:span><text:span text:style-name="T8">FORAM</text:span><text:span text:style-name="T7"> APROVADAS POR UNANIMIDADE AS PROPOSIÇÕES QUE NÃO MERECERAM DESTAQUE.</text:span><text:span text:style-name="T12"> O </text:span><text:span text:style-name="T8">Presidente</text:span><text:span text:style-name="T12"> lembrou que na próxima <text:s/>segunda <text:s/>será feriado de 1º de maio e decidirão <text:s/>qual será o dia e horário <text:s/>que farão a próxima sessão ordinária, lembrando que não será transmitida pela Rádio. <text:s/>Foi decidido que a sessão será na quarta feira, às 10 horas, dia 3 de maio, podendo ou não ser usada a tribuna, mas sem transmissão de Rádio. TODOS CONCORDARAM. </text:span><text:span text:style-name="T10">Nada</text:span><text:span text:style-name="T9"> mais havendo a tratar, o </text:span><text:span text:style-name="T11">Presidente</text:span><text:span text:style-name="T9"> encerrou a presente Sessão Ordinária, a qual lavrei a Presente Ata.============</text:span></text:p>
        </text:list-header>
      </text:list>
      <text:p text:style-name="P5">Sala das Sessões, Santiago, RS, em 24 de abril de 2017.</text:p>
      <text:p text:style-name="P5"/>
      <text:p text:style-name="P5"/>
      <text:p text:style-name="P6"><text:s text:c="2"/>VER. MARCELO GORSKI DE MATOS</text:p>
      <text:p text:style-name="P9">= PRESIDENTE= </text:p>
      <text:p text:style-name="P7">VER. DAVI JOSE ÉRBICE VERNIER</text:p>
      <text:p text:style-name="P7">= VICE-PRESIDENTE =</text:p>
      <text:p text:style-name="P8"><text:span text:style-name="T2">VER</text:span>.<text:span text:style-name="T2">CLEUSA TEREZINHA LAVARDA CANTERLE - SECRETÁRIA</text:span></text:p>
      <text:p text:style-name="P7">= SECRETÁRIA =</text:p>
      <text:p text:style-name="P8">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47cm" draw:visible-area-height="3.99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7"><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8</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066</meta:editing-cycles>
    <meta:print-date>2017-04-26T08:40:14.92</meta:print-date>
    <meta:creation-date>2010-11-10T17:01:00</meta:creation-date>
    <dc:date>2017-04-28T09:22:04.34</dc:date>
    <meta:editing-duration>PT1140H36M45S</meta:editing-duration>
    <meta:generator>BrOffice.org/3.2$Win32 OpenOffice.org_project/320m18$Build-9502</meta:generator>
    <dc:creator>Ata </dc:creator>
    <meta:printed-by>Ata </meta:printed-by>
    <meta:document-statistic meta:table-count="0" meta:image-count="0" meta:object-count="2" meta:page-count="8" meta:paragraph-count="19" meta:word-count="5170" meta:character-count="31779"/>
    <meta:template xlink:type="simple" xlink:actuate="onRequest" xlink:title="Normal" xlink:href=""/>
  </office:meta>
</office:document-meta>
</file>