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1" style:text-underline-style="solid" style:text-underline-width="auto" style:text-underline-color="font-color" fo:font-weight="bold"/>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style:font-name="Times New Roman1" fo:font-weight="bold"/>
    </style:style>
    <style:style style:name="P1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3" style:family="paragraph" style:parent-style-name="Text_20_body">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7"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8"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9" style:family="paragraph" style:parent-style-name="Heading_20_3">
      <style:paragraph-properties fo:text-align="center" style:justify-single-word="false"/>
      <style:text-properties fo:font-size="10pt" style:font-size-asian="10pt" style:font-size-complex="10pt"/>
    </style:style>
    <style:style style:name="P20"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21"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22" style:family="paragraph" style:parent-style-name="Text_20_body">
      <style:paragraph-properties fo:margin-left="0cm" fo:margin-right="0cm" fo:text-align="justify" style:justify-single-word="false" fo:text-indent="0cm" style:auto-text-indent="false"/>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bold" style:font-weight-asian="normal" style:font-weight-complex="normal"/>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fo:font-size="12pt" style:text-underline-style="solid" style:text-underline-width="auto" style:text-underline-color="font-color" fo:font-weight="bold"/>
    </style:style>
    <style:style style:name="T10" style:family="text">
      <style:text-properties style:font-name="Times New Roman1" fo:font-size="12pt" style:text-underline-style="solid" style:text-underline-width="auto" style:text-underline-color="font-color" fo:font-weight="bold" style:font-weight-asian="normal" style:font-weight-complex="normal"/>
    </style:style>
    <style:style style:name="T11" style:family="text">
      <style:text-properties style:font-name="Times New Roman1" fo:font-size="12pt" fo:font-weight="bold" style:font-weight-asian="normal" style:font-weight-complex="normal"/>
    </style:style>
    <style:style style:name="T12" style:family="text">
      <style:text-properties style:font-name="Times New Roman1" fo:font-size="12pt" fo:font-weight="normal" style:font-weight-asian="normal" style:font-weight-complex="normal"/>
    </style:style>
    <style:style style:name="T13" style:family="text">
      <style:text-properties fo:font-weight="bold"/>
    </style:style>
    <style:style style:name="T14" style:family="text">
      <style:text-properties style:font-name="Times New Roman" fo:font-size="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bold"/>
    </style:style>
    <style:style style:name="T17"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cm" draw:visible-area-height="4.2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ESSÃO ORDINÁRIA <text:s text:c="28"/>06.07.2015 <text:s text:c="42"/>ATA 21.15.SO</text:p>
      <text:p text:style-name="P12"/>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6" text:outline-level="1">========================= ATA NR. 21.15.SO ============================</text:h>
      <text:h text:style-name="P16" text:outline-level="1">Presentes a esta Sessão os seguintes Vereadores: Antônio Carlos dos Santos Gomes, Arlindo Alves da Silva, Cláudio Ibanês Cardoso Erles, Cleusa Terezinha Lavarda Canterle, Davi José Érbice Vernier, <text:s/>Everaldo Gaviole Disconzi, José Leovegildo Fortes da Silva, Macir Fernando Ribeiro Lima, Marcelo Gorski de Matos, Sandro Guimarães Palma, Sérgio Marion Oliveira do Amaral e Nélson Peraça Abreu.============================</text:h>
      <text:p text:style-name="P7"><text:span text:style-name="T14">Aos seis dias de julh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deu boas vindas às pessoas que visitavam a Casa, a Professora <text:s/>Adriele, com os alunos da 4ª Série <text:s/>da escola Cândido Genro, projeto Visite a Câmara, de sua autoria, no sentido de que as crianças se <text:s/>familiarizem com o Legislativo, pois não só de lados obscuros existem na política e sim, existe o lado bom, <text:s/>o do trabalho honesto, responsável e com zêlo, nos quais as crianças podem se inspirar no futuro. Passou a palavra ao Secretário que leu </text:span><text:span text:style-name="T16">a ATA 20.15.SO DE 29.06.2015 a qual foi APROVADA POR UNANIMIDADE DOS PRESENTES ( ESTAVA AUSENTE A VER. IARA, PELO FALECIMENTO DE PESSOA DA FAMILIA). APRESENTADOS <text:s/>OS PROJETOS 011.2015.LEG ( Ver. Gildo), PROJETO 012.2015.LEG:Cria o dia <text:s/>do Poeta e do escritor Santiaguense ( Marcelo Gorski) e 010.2015.LEG ( Ver. Davi), PROJETO 020.2015.EXE E 021.2015.EXE. Foi feita a chamada dos Vereadores que usaram a Tribuna:</text:span><text:span text:style-name="T9">VER. JOSE LEOVEGILDO FORTES DA SILVA = PP =:</text:span><text:span text:style-name="T16"> </text:span><text:span text:style-name="T12">Após saudação inicial, saudou <text:s/>em especial a escola que visita a Casa, aos alunos que aqui podem acompanhar <text:s/>o trabalho sério feito em Santiago. Informou que protocolara na Casa um projeto sobre arborização urbana, o qual vem regularizar algumas ações da Prefeitura e as responsabilidades dos munícipes <text:s/>em relação a arborização. O Projeto traz um regramento, <text:s/>no sentido de evitar que futuramente <text:s/>ocorra o que tem acontecido, pois são muitos galhos depositados nas calçada,s o projeto <text:s/>regula isso também. Pediu aos colegas que analisem e se possível apoiem o projeto. Outro assunto que se referiu e acha importante, são questões de saúde pública, que envolve pessoas, pois as pessoas estão se sentindo desprotegidas devido aos vários problemas de hospitais fechando sem recursos, sendo que <text:s/>foram cortados várias verbas. <text:s/>Lembrou o cargo <text:s/>que ocupou <text:s/>quando foi Secretário do Meio Ambiente, onde <text:s/>trabalhava na Coordenação Central de Ambiente em Santa Maria para a região central via consórcio intermunicipal, sendo que lá existia a Câmara <text:s/>Ambiental e a da Saúde, lá falavam com o Coordenador Geral sobre o que fazer com as questões de saúde da região central, no sentido de amenizar um pouco <text:s/>essas doenças que estão por ai, sendo que algumas não precisam de tratamento imediato pois, quando se recorre ao SUS, <text:s/>encaminhar exames as vezes é demorado. Estariam prestes a firmar convênio entre o Hospital de Caridade e um consórcio regional, o qual envolverá 32 municípios, o Ver. Davi teria lhe ajudado nesse sentido, nas negociações com o Prefeito, bastando a Secretária agilizar uma reunião com o Hospital <text:s/>e agilizarem o referido consórcio, cujo hospital poderá realizar mais essa filantropia e as pessoas não precisarão se deslocar para Santa Maria <text:s/>no sentido de fazer exames, poderão fazê-lo <text:s/>nesta cidade mesmo. Ponderou que onde muitos hospitais estariam fechando, o Hospital de Caridade estará estendo mais essa mão e ajudando nossa região, sendo que a Prefeitura está pronta para assinar o </text:span><text:soft-page-break/><text:span text:style-name="T12">convênio pela região. Colocou seus serviços e de seu assessor a disposição das pessoas que procuram a Casa. <text:s/></text:span><text:span text:style-name="T10">VER. NÉLSON PERAÇA ABREU = PDT</text:span><text:span text:style-name="T12"> </text:span><text:span text:style-name="T11">=: </text:span><text:span text:style-name="T12">Após saudação inicial, deu boas vindas a escola Cândido Genro, na pessoa da Professora Andrieli e dos estudantes que vieram prestigiar a reunião d Câmara. Pediu <text:s/>ao Prefeito que seja colocado uma placa na parada de ônibus e pintura no meio fio, na rua Conceição Jornada Fortes, <text:s/>nrº 457, bairro Castilhos, onde <text:s/>haveria um ponto de ônibus sem qualquer sinalização. Fez voto de congratulações ao Sr. Fortunato dos Santos Oliveira, que assumira como Venerável Mestre da Loja Maçônica Estrela Santiaguense, no dia 25 de junho, bem como assumira o Clube de Serviços <text:s/>Rotary Club o Sr. Armando João Manente a Sra. Maria Cassanta Rosado, assumira o Rotary Clube Santiago Terra dos Poetas. Deixou sentimento à família Castiel, em especial a Ver. Iara, pelo falecimento da sobrinha, Fabiane Goelzer Castiel, filha do saudoso amigo Jaime Chagas <text:s/>Castiel, desejou conforta aos familiares. V.C para com o Sr. E uzébio de Vargas Neto, que assumira recentemente <text:s/>como Governador do Distrito LT 4 do Lions Clube Internacional. Encaminhou um pedido ao Prefeito para que seja arrumado o calçamento da esquina Dr. Rivota, <text:s/>com a Rua João Oliveira, <text:s/>próximo ao nr º 488, porque teria cedido uma parte, elevando um lado da pista e faz com que veículos que vem sentido INSS à Rua João Oliveira ficam prejudicados pois batem a parte <text:s/>debaixo dos veículos. Mais uma vez agradeceu a visita dos alunos do 4º anos da escola Cândido Genro. </text:span><text:span text:style-name="T17"><text:s/></text:span><text:span text:style-name="T6">VER. MARCELO GORSKI DE MATOS = PP =:</text:span> <text:span text:style-name="T2">Após saudação inicial, saudou a professora Andriele, que trouxe os alunos para visitar a Câmara. Comentou a proposição encaminhada à Secretaria de Educação, pedindo que seja inserido pela referida Secretária as disciplinas: educação financeira e empreendedorismo, algo não fácil, mas que pode ser trabalhada de forma interdisciplinar, <text:s/>onde o Órgão SEBRAE poderá bem capacitar aos professores para esse fim. Referiu-se ao seu projeto instituindo o Dia do Poeta e do Escritor Santiaguense, pois embora seja essa a Cidade dos Poetas, não havia ainda um nome para esses. Aparte do Ver. </text:span><text:span text:style-name="T4">Nélson</text:span><text:span text:style-name="T2">: acha que sendo essa a Terra dos Poetas, <text:s/>foi uma grande atitude do Ver. Marcelo em criar o referido projeto, que irá valorizá-los ainda mais. O Ver. </text:span><text:span text:style-name="T4">Marcelo</text:span><text:span text:style-name="T2"> lembrou que o PDT teria instituído, a nível municipal, pela pessoa do Ver. Nélson, a cidade como Terra dos Poetas, projeto que já existia a nível estadual pela iniciativa de deputado do PDT. Comentou que o estudo sugerido pelo Ver. Gildo aos projetos que deram entrada na Casa para serem votados será muito bom, pois no dia 12 de setembro, aniversário do Caio Fernando Abreu, nossa maior referência como poeta literário, sendo esta cidade berço de diversos escritores, <text:s/>deu exemplo de Aureliano de Figueiredo Pinto, Oraci Dorneles, Ramiro Barcelos, José Santiago, Zeca Blau, Sílvio Duncan, Túlio Piva, Jaime Pinto, Aida Bochi, Terezinha Lucas Tusi, Márcio Brasil, Breno Serafini, Antônio Manuel Gomes Palmeiro, Geovani Pazzini, Arlete Gudoli Lopes, entre outros, várias referências de grandes escritores que merecem ter seu dia de homenagem. Por isso sugeriu que essa data seja inserida no calendário de eventos e no calendário escolar, <text:s/>sendo um incentivo para esses terem seu dia para demonstrar o trabalho e incentivar os cidadãos e jovens se ligarem cada vez mais na área de cultura. Pediu apoio aos colegas ao projeto. </text:span><text:span text:style-name="T6">VER. EVERALDO GAVIOLE DISCONZI = PDT =:</text:span><text:span text:style-name="T2"> Após saudação inicial, parabenizou aos alunos da escola Cândido Genro e a professora Andriele, pois os jovens vão crescendo, conhecendo a política e, um dia, poderão estar ocupando esses lugares. Ponderou que muitas vezes ouve <text:s/>pessoas <text:s/>falarem que não querem saber de política, mas <text:s/>é importante saberem que do Legislativo saem todas as leis que poderão melhorar a vida e a saúde dos municípios. Referiu-se ao trânsito que estaria muito complicado em santiago, mas a culpa não é apenas dos motoristas e sim dos pedestres também, porque presenciou um carro que estava a três metros da faixa segurança, quando três jovens chegaram e cruzaram a faixa correndo o motorista <text:s/>parou no meio da largura da faixa, ou seja, é preciso que também as pessoas ao se aproximarem da faixa, primeiro olhem se é o momento de travessar em segurança, é um comprometimento que tem que vir tanto por parte do </text:span><text:soft-page-break/><text:span text:style-name="T2">motorista como do pedestre. Mencionou a proposição de sua autoria onde pediu ao Executivo que estude junto coma <text:s/>Empresa centro oeste para fazer novos roteiros <text:s/>do transporte coletivos, pois <text:s/>moradores de bairros alegam que a linha circular passa muito longe, nessa época de tempo chuvoso fica difícil aos usuários. Aparte do Ver. </text:span><text:span text:style-name="T4">Marion</text:span><text:span text:style-name="T2">: apoiou a ideia, disse que faz tempo que vem <text:s/>falando nesse problema de linhas que passam longe <text:s/>e deveriam estender mais voltas, mais linhas, inclusive em localidades que não <text:s/>trem ainda a passagem do ônibus. O Ver. </text:span><text:span text:style-name="T4">Gaviole</text:span><text:span text:style-name="T2"> agradeceu e espera que seja traçado um novo roteiro do transporte coletivo. Outra coisa que solicitou é que sejam revisados os <text:s/>pontilhões nas “Quatro Bocas”, próximo ao rincão dos Alves, onde estariam os três quebrados. Lembrou que há um tempo atrás pediu informações sobre onde eram jogados os entulhos da construção civil, agora recebera a resposta informando que <text:s/>tais entulhos, gerados no município, são depositados em um terreno baldio na rua Zico Almeida, em frente à Serralheria Bonetti, possuindo licenciamento que autoriza <text:s/>restos de construção civil no local, mas não lixo comum. Outra resposta que recebeu foi sobre as nascentes das barragem, que lhe foi informado que a fiscalização é de competência da Secretaria do Meio Ambiente, por isso, pediu que atentem aos avisos de quem em alguns anos poderá faltar água potável no mundo, por isso, é importante a preservação das nascentes, inclusive do <text:s/>riacho 3º lajeado nesse sentido. </text:span><text:span text:style-name="T7">VER. MACIR FERNANDO RIBEIRO LIMA = PMDB =</text:span><text:span text:style-name="T2">: Após saudação inicial, pediu escusas por estar com a voz rouca, porque teria trancado uma espinha de peixe na garganta que lhe causou grande mal estar no dia anterior, mas estaria bem. Parabenizou a Rádio Verdes Pampas, “o canhão da fronteira oeste”, na qual trabalha há 11 anos, que <text:s/>no dia seguinte estará completando 27 anos. Parabenizou o proprietário Paulo Saciloto, bem como os demais diretores pela mateada ocorrida em <text:s/>comemoração. Parabenizou ao Presidente da Casa pelo projeto no qual as escolas tem oportunidade de trazer as crianças na Câmara, para se familiarizarem com os trabalhos do Legislativo, escutando aos Vereadores do município, cumprimentou aos alunos <text:s/>e a Professora <text:s/>Andriele, da escola Cândido Genro e comentou a boa educação das crianças dessa escola, lembrando da fala do colega Gildo, na sessão anterior, onde aquele disse que <text:s/>as vezes ouvia comentários em algumas repartições públicas ou outros locais, que o faziam até ter vergonha de ser político. Porém, Sua Excelência acha que devem ter sim, orgulho de estar na política, que precisa de pessoas como os <text:s/>que existem nessa Casa, pois tais colegas sabem o que é pegar no cabo de uma máquina de plantar milho, ou numa máquina de arar a terra. Tem orgulho disso e de fazer parte do PMDB, pois <text:s/>não tem nada a ver a sigla de um partido com os erros que as pessoas cometem, ou os roubos que ocorrem dentro de um partido, ninguém tem culpa se pessoas que estão <text:s/>inseridas nesse ou naquele partido roubam na política. Teria ele o maior orgulho de fazer parte dessa Casa, de ter os colegas que tem na Casa, pois não se importa com o que <text:s/>fazem os políticos que estariam <text:s/>roubando <text:s/>“ lá em cima”, <text:s/>mas sim, <text:s/>lhe importa o trabalho que fazem nessa Casa. Aparte do Ver. </text:span><text:span text:style-name="T4">Gildo</text:span><text:span text:style-name="T2">: disse ter muito orgulho da grandeza da política dentro dessa cidade, embora algumas situações que presencia o desagradem, sabe que existem pessoas humildes como o Sr. Macir e Sua Excelência, que fazem um trabalho relevante <text:s/>na cidade, tanto que disse ser é apaixonado pela política séria, honesta e correta. <text:s/>O Ver. </text:span><text:span text:style-name="T4">Macir</text:span><text:span text:style-name="T2"> disse ter certeza de que fazem um trabalho nessa Casa que não envergonha aos amigos e familiares, quando partirem dessa Casa, seus filhos, ou netos, haverão de dizer com orgulho “ meu pai, meu avó foi Vereador”. Deixou essa honra de nessa Casa fazer-se a política honesta, não se importando com pessoas que não sabem viver com pouco dinheiro, que só desejam viver com “ <text:s/>vários balaios de dinheiro”. </text:span><text:span text:style-name="T4">Seguiu no tempo de liderança</text:span><text:span text:style-name="T2">: Disse ter visitado o bairro Athalaia, Bonato, Lenheira e na localidade do Paraíso, onde <text:s/>necessita <text:s/>patrolamentos em alguns trechos e pediu por <text:s/>cascalhos, em especial no rincão dos perônios, em frente à casa da Sra. Eliane, onde o ônibus não estaria conseguindo chegar por problemas na estrada. Segundo conversa com o Secretário Haroldo, pediu providências na esquina do Supermercado Guasso, onde haveria uma boca de lobo onde já caíra três carros no local, por haver pouca visibilidade e precisa <text:s/>de providências. Mais uma vez disse que as pessoas seguem questionando para quando será o calçamento na Rua Rodolfo Kúbiça, pois no inverno é barro e no verão é poeira no local. Da </text:span><text:soft-page-break/><text:span text:style-name="T2">mesma forma, referiu-se à ponte do rio Itu, perguntando ao Ver. Gildo como ficara a questão, sendo aquela um fator de economia para os município de São Francisco e Santiago. <text:s/></text:span><text:span text:style-name="T6">VER. DAVI JOSE ERBICE VERNIER = PP =:</text:span><text:span text:style-name="T2"> Após saudação inicial, cumprimentou a todos ao alunos da escola Cândido Genro, escola em que estudou e <text:s/>a participação dos mesmo serve de exemplo aos demais. Comentou que na semana anterior esteve conversando com o chefe de gabinete do município, <text:s/>sobre a ideia de um “chimarródromo”, que coloque a disposição uma máquina de água quente, como já existe em São Gabriel, ideia que depois foi aproveitada pelo Ver. Cláudio, com a máquina de água quente instalada, a pedido daquele ,no ginasião, onde está sendo muito bem aproveitada. Soube que a Prefeitura pretende fazer o mesmo na praça central e na pracinha de brinquedos, onde tem sempre muito fluxo de pessoas nos momentos de laser, uma atitude <text:s/>elogiável do Executivo municipal. Deixou condolências à família Goelzer e Castiel pelo passamento prematuro da amiga Fabiane, sobrinha da Ver. Iara, uma família tradicional da cidade. Deixou votos de congratulações à família da amiga Cassanta. Sobre a questão da velocidade no trânsito e os pedestres, disse que está entrando com sugestão ao Executivo um projeto onde se faça um novo sinal de trânsito em Santiago, que seja um símbolo de estender a mão, aliado a um trabalho de conscientização, <text:s/>para que se reduza a velocidade <text:s/>sempre que for passar uma faixa de segurança, no qual tem todo um cronograma montado pela Sua Excelência, educando os motoristas, que vai além da faixa de segurança, com regulamento para motoristas <text:s/>pedestres a serem implementados no trânsito dessa cidade, com placas próprias em cada faixa de segurança, fazendo um chamamento a todas as instituições que existem na cidade, sejam elas educacionais, <text:s/>repartições, Exército, enfim, onde possa atingir a toda a população nesse sentido, com ajuda dos Escoteiros, Guarda Municipal, brigada Militar, sendo que o amigo Ricardo <text:s/>Barcelos o ajudou a montar <text:s/>as imagens das placas no projeto. <text:s/></text:span><text:span text:style-name="T6">VER. SANDRO GUIMARAES PALMA = PTB =: </text:span><text:span text:style-name="T2">Após saudação inicial, deu boas vindas aos alunos e <text:s/>professores que visitam a Casa pois, <text:s/>com certeza, dentre esses deverão sair muitos líderes, <text:s text:c="2"/>as crianças são um momento de esperança. Agradeceu ao Sr. Jorge, oficial de Gabinete da Casa, que o auxiliou a montar um projeto sugestão, bem como aos Vereadores da Bancada do PP que assinaram o apoio à sua sugestão de que o Executivo construa uma fonte, com a estátua do saudoso Dep. Chicão e com Jesus abençoando várias crianças. Disse que estava meio encabulado de fazer essa sugestão, mas sentiu-se estimulado em ver o Ver. Pelé fazer o projeto que deu nome à Arena Ginasial. Comentou que considerava um grande amigo a pessoa de Chicão, sempre encontrava-o em Ernesto Alves, onde com outros amigos conversavam e trocavam ideias sobre política e outros assuntos. Disse que essa ideia lhe veio porque Chicão fora o Prefeito que tirou as crianças que frequentavam a rua, com o Projeto Criança Feliz. Pensa que assim como no RJ existe a estátua que homenageia Carlos Drumon de Andrade, por que não essa justa homenagem ao nosso saudoso Chicão. Acredita que os amigos daquele deverão ter prazer em ajudar na confecção dessa fonte a um homem que tanto ajudou desenvolver Santiago, porque certamente o Prefeito Júlio e p filho de Chicão, Rodrigo Gorski, se for eleito Prefeito, deverá ficar encabulado de fazer tal homenagem a seu pai. Aparte do Ver. </text:span><text:span text:style-name="T4">Gildo</text:span><text:span text:style-name="T2">: parabenizou-o comentou que tinha dúvidas sobre a legalidade desse projeto, mas se votou no Ver. Sandro para Presidente da Mesa, certamente assinou esse belo projeto. O Ver. </text:span><text:span text:style-name="T4">Sandro</text:span><text:span text:style-name="T2"> agradeceu e comentou que quando tanto se fala em políticos corruptos, <text:s/>temos o prefeito Júlio e a memória de Chicão, que merece essa homenagem. </text:span><text:span text:style-name="T4">Seguiu dois minutos da Ver. Cleusa:</text:span><text:span text:style-name="T2"> disse que no dia seguinte irá intervir em favor de uma moça de 26 anos, a qual estaria com um câncer grave, galopante, sendo que a Secretaria faz todo o empenho e <text:s/>estariam <text:s/>“enrolando para iniciar o tratamento “, sendo que vai levar o caso ao Ministério <text:s/>Público e a Polícia, pois é uma vergonha. Destacou que esse governo que estaria <text:s/>“surrupiando dinheiro” <text:s/>às custas do trabalhador brasileiro, desviando mais de 19 bilhões da PETROBRAS, com reajustes fiscais que cada dia mais prejudicam aos trabalhadores. Pensa que </text:span><text:soft-page-break/><text:span text:style-name="T2">uma Coordenadoria, no coração do Rio Grande, deveria <text:s/>agilizar o atendimento das pessoas com câncer, porque haveria inclusive uma lei para isso mas, infelizmente, não funciona, pois a Secretaria de saúde encaminhara tudo, o Hospital daqui estaria trabalhando de “ vento em popa” e, pela Coordenadoria, não conseguem o atendimento. </text:span><text:span text:style-name="T4">Seguiu no tempo de liderança</text:span><text:span text:style-name="T2">: relatou <text:s/>o Cidade Ativa que está ocorrendo nos bairros e disse que está acompanhando a gincana do meio ambiente, onde 200 quilos de alimentos foram arrecadados para os catadores de papel. Valorizou as pessoas que fazem algo pela cidade.</text:span><text:span text:style-name="T8"> </text:span><text:span text:style-name="T6">VER. SÉRGIO MARION OLIVEIRA DO AMARAL = PT =:</text:span><text:span text:style-name="T2"> Após saudação inicial, <text:s/>deu boas vindas à professora Andriele Moleta e aos alunos, relatando que foi aluno na escola Cândido Genro. Desejou sentimentos à Professora Nara Madruga que perdera sua mãe, bem como a Ver. Iara e a família Castiel, que perderam sua sobrinha. Com referência ao que fora dito pelo Ver. Sandro sobre vergonha, acha vergonhoso também usar o microfone pago com dinheiro público pelos munícipes que ouvem, para fazer campanha política e falar em Prefeito <text:s/>como se já “estaria eleito”, um total desrespeito com a comunidade que ouve, pois paga-se quinze reais o minuto, que deveria ser para falar dos problemas da comunidade e não para fazer demagogias políticas, sendo que não foi a primeira vez que colega referido fez isso. Pediu atenção à Mesa nesse sentido, pois o dinheiro que é pago não é para fazer pré-campanha política, para qualquer candidato que seja. Segundo ele, a comunidade e Sua Excelência, como Vereador exigem respeito dos representantes nessa Casa. Parabenizou ao colega e servidor da Prefeitura, Alex Martins, que participou da 1ª Etapa de arrancada de motos em Ijuí e teria ganho em 1° lugar na categoria a qual disputou, <text:s/>bem como o 2º lugar na categoria até 500 cilindradas, levando o nome dessa cidade <text:s/>à vários municípios do RS. Aparte ao colega </text:span><text:span text:style-name="T4">Gildo</text:span><text:span text:style-name="T2">:agradeceu e foi solidário com o colega Sandro, pois se Marion acha que o assunto antes falado, que se tratava do Prefeito e futuro Prefeito de Santiago seria gasto de dinheiro Público, que dizer de falar em parabenizar uma pessoa porque ganhou concurso de motos em outra cidade, pensa que <text:s/>ealmente o assunto de Marion não é digno de pagar <text:s/>15 reais o minuto no microfone da Rádio. O Ver. </text:span><text:span text:style-name="T4">Marion</text:span><text:span text:style-name="T2"> acha que no ponto de vista de Gildo pode ser, mas, no seu ponto de vista, qualquer atleta que pratique uma modalidade esportiva representando essa cidade em outro município é sim, motivo de elogios e poio ao colega. Segundo ele, haveriam outros atletas corredores que correm nas corridas rústicas dentro e fora do Estado por nossa cidade e esses sim, <text:s/>seriam dignos de toda a honra dos Vereadores por representarem muito bem essa cidade, sendo bem diferente a opinião dos dois Vereadores sobre os munícipes. Referiu-se à inclusão social, quando protocolou um pedido por uma rampa de acesso à cadeirantes, da rua para calçada, em frente à Secretaria de Saúde, pois existe apenas a rampa que dá acesso da calçada para o prédio. Ainda protocolou pedido de lâmpadas na rua Hipólito Garcia, na estrada de chão, pois a comunidade tem pedido. Parabenizou a Rádio Santiago pelos 64 anos de amizade, onde desde sua fundação participa ativamente do desenvolvimento dessa cidade e região. </text:span><text:span text:style-name="T3">TEMPO DE LIDERANÇA: VER. ARLINDO: </text:span><text:span text:style-name="T8">Achou importante a Professora Andriele trazer os alunos para participar do Legislativo, onde pode-se <text:s/>ver os Vereadores da cidade, pois aqui ainda existe uma política limpa e comprometida, <text:s/>algo importante para a formação <text:s/>desses, aos quais parabenizou-os pois são o futuro. Relatou que <text:s/>participou do Cidade Ativa no Bairro Guabirobas, onde muitas coisas <text:s/>serão feitas, mas o tmepo não estaria permitindo a continuidade do trabalho. Parabenizou , em nome do Ver. Macir, a Rádio Verdes Pampas pelo aniversário. Referiu-se aos pedidos que encaminhou <text:s/>ao Executivo pedindo reformas em alguns mata burros. </text:span><text:span text:style-name="T3"><text:s/>GAVIOLE:</text:span><text:span text:style-name="T8"> baseado no que escutou dos colegas sobre o valor de quinze reais o gasto por minuto falado, disse que vai pedir <text:s/>ao Assessor Fábio Monteiro que, na segunda feira, entre com proposição para que ao ser feito o novo Estatuto da Casa, seja colocado um artigo onde o Vereador não possa usar o tempo de outro, somente use seu tempo, <text:s/>no sentido de evitar esses problemas e esses gastos. Acha que não podem vir <text:s/>ao microfone falar em política, senão no tempo da eleição não terão que falar, pensa que devem deixar cada coisas acontecer no tempo certo. </text:span><text:span text:style-name="T5">VER. SANDRO PALMA: </text:span><text:span text:style-name="T8">disse que essa casa é uma Casa política e <text:s/>quando anda pela cidade só o que ouve falar é que o futuro Prefeito vai ser o Rodrigo e o Vice será o Ver. Cláudio, </text:span><text:soft-page-break/><text:span text:style-name="T8">porque o pessoal fala muito bem do mesmo, mas isso <text:s/>“deixará rolar” . Como agentes públicos, parlamentares tem cada vez maisque lutar pela comunidade, fica impressionado em ver pessoas tão jovens adquirindo doenças tão graves, sendo que a medicina hoje esta muito avançada e mesmo nos casos de câncer <text:s/>há muitas curas, irá fazer uma proposição com a Secretária Ana Souto. </text:span><text:span text:style-name="T5">VER. MARION:</text:span><text:span text:style-name="T8"> Disse ao colega Sandro que o mesmo falta extremamente com o respeito à comunidade e com o povo, pois o mesmo faz propaganda política paga com o dinheiro público, os eleitores tem dar sua resposta a isso nas urnas, porque não se pode usar os microfones dessa Casa para fazer <text:s/>política, como disse o colega Gaviole, daqui a pouco não precisará campanha política, pois já está sendo feito antecipada. <text:s/>Segundo ele, um desrespeito com o munícipe, pois é o munícipe que paga os quase 15 reais pelo minuto da rádio, sendo que esse Poder tem que demonstrar um mínimo de respeito à comunidade. Acha que nossa cidade deve ter mais sinaleiras, inclusive para pedestres, pois algumas abrem só para os carros e os pedestres não tem sua vez. Pede que o Executivo venha resolver esse problemas, só assim <text:s/>transformarão uma cidade melhor de se viver. </text:span><text:span text:style-name="T5">VER. ANTONIO CARLOS: </text:span><text:span text:style-name="T8">Deus boas vindas à professora Andriele e seus alunos. Disse que é preciso preservar muito os minutos de tribuna nessa Casa, se não tiver assunto relevante para falar melhor nem usar a tribuna, como fez Sua Excelência hoje. Pensa que a ideia do Ver. Gaviole não deverá vingar, mas sugeriu que em vez de cinco minutos, que passem para três minutos, no final do mês veriam a economia que a Casa iria fazer, dinheiro que poderia reverter em saúde para a comunidade. É uma ideia que deixou aos colegas. Estranhou o Ver. Marion ficar meio apreensivo com as palavras do Ver. Sandro sobre os gastos, mas aquele não fala dos gastos dos “ seus companheiros lá de cima” , que chegam a roubar caminhões caminhões de dinheiro, sendo que José Dirceu fora, pela 3ª vez, indiciado por corrupção, agora vem pedir pelo amor de Deus que não o levem preso de novo mas, se roubou, tem que ir para a cadeia. Finalizou. <text:s/></text:span><text:span text:style-name="T2">Não havendo mais líderes a se pronunciar, o </text:span><text:span text:style-name="T4">Presidente</text:span><text:span text:style-name="T2"> disse que seu nome fora citado na Tribuna embora não tenha autorizado a ninguém a citar, nem mesmo a lançar candidatos, acredita que cada Vereador que usa a tribuna é responsável pelo que fala, não irá se responsabilizar pelo que esse ou aquele fala pois, cada um foi eleito, trabalhou e colocou seu nome <text:s/>disposição. Pediu, por gentileza, que a Mesa está na direção <text:s/>para conduzir os trabalhos, sendo que cada um é responsável pelo que fala. <text:s/>O </text:span><text:span text:style-name="T7">Ver. Gildo</text:span><text:span text:style-name="T2"> disse, que baseado no regimento interno </text:span><text:span text:style-name="T4">tem dois minutos de explicações pessoais</text:span><text:span text:style-name="T2"> e pediu permissão para fazê-lo, foi lhe concedido. <text:s/></text:span><text:span text:style-name="T4">O Ver. Gildo</text:span><text:span text:style-name="T2"> Respondeu ao Ver. Macir Ribeiro, o qual teria antes falado seu nome várias vezes na tribuna, sobre um trabalho de calçamento na rua Hipólito Garcia, <text:s/>alegou que precisam fazer reunião e <text:s/>documentar, <text:s/>não adianta ficar no microfone pedindo ao Prefeito, precisam pegar o projeto da rua e procurar onde arrumar dinheiro, de nada adianta virem pedir <text:s/>sessão por Sessão ao Prefeito, se nem sequer foi <text:s/>feito a reunião e o levantamento da rua. Sobre a ponte do Rio Itu, bem falara o Ver. Macir que a mesma está empenhada, há probabilidade de ser inserida num projeto de São Francisco, onde uma enchente teria provocado danos na ponte e, com o Dep. Luiz Carlos Heinze, o qual estaria tentando uma emenda para a reconstrução da mesma talves seja possível mas, se isso não ocorrer, será um transtorno grande e tão cedo não a verão reconstruída. Nesse caso, deverão procurar o Executivo e ver qual a metodologia que o mesmo irá usar para resolver essa questão, que há quatro meses está pendente e não teve grande empenho da Administração em resolver. <text:s/>Terminada a explicação, foi dispensada pelo </text:span><text:span text:style-name="T4">Presidente</text:span><text:span text:style-name="T2"> a rádio Nova 99 e suspensa a sessão por 5 minutos. Em seguida, foi reaberta a sessão, para iniciarem a </text:span><text:span text:style-name="T3">ORDEM DO DIA</text:span><text:span text:style-name="T2">: O Ver. </text:span><text:span text:style-name="T4">Davi</text:span><text:span text:style-name="T2"> disse que os pedidos de serviço não tem sido lidos, apenas enviados, mas devido a relevância dos Votos de pesar enviados, achou relevante ler e enviar em nome da Casa, por se tratar do passamento de Fabiane Castiel e da sogra do Oficial de Gabinete, mãe da Débora./ Ver. Davi: proposição de projeto sugestão ao prefeito para que seja instituído ( conforme explicara em tribuna) <text:s/>um novo sinal de trânsito em Santiago./Ver. Gaviole: </text:span><text:soft-page-break/><text:span text:style-name="T2">que o Prefeito, junto com a equipe da Centro Oeste estude um novo roteiro para os ônibus./que o Prefeito se dê efetivo conserto na estradas de Rincão dos Alves- em Quatro Bocas./Ver. Sandro: projeto sugestão ao Prefeito para a construção de <text:s/>monumento com chafariz e estátua do Ex-Prefeito Chicão, conforme explicado em tribuna./Ver. Sérgio: pedido de informação ao Executivo com referência à escolaridade e formação dos <text:s/>cuidadores e coordenadores do abrigo de meninas menores e do lar dos meninos de Santiago./Ver. Nélson: V.C. Para com o Sr. Fortunato dos Santos Oliveira- novo Venerável Mestre <text:s/>da Maçonaria Santiaguense./V.C para com a Sra.Mara Cassanta Rosado, que assumira o Clube de Serviços Lions clube Terra dos Poetas./V.C para com o Sr. Armando João Manentes pela nova diretora do Rotary Clube/ V.C. Euzébio de Vargas Neto-novo Governador do Distrito LT4 do Lyons Clube Internacional </text:span><text:span text:style-name="T3">FORAM APROVADAS POR MAIORIA <text:s/>COM AUSÊNCIA DA VER. IARA) AS PROPOSIÇÕES, QUE NÃO MERECERAM DESTAQUE. <text:s/></text:span><text:span text:style-name="T2">O </text:span><text:span text:style-name="T3">Presidente </text:span><text:span text:style-name="T8">informou que deverá ser feita ainda essa semana a reunião onde apresentarão, por escrito, os nomes das pessoas indicadas a receberam os título de deferência na sessão solene. </text:span><text:span text:style-name="T4">FOI LIDA A JUSTIFICATIVA DA VER. IARA PELO NÃO COMPARECIMENTO DEVIDO AO FALECIMENTO DE SUA SOBRINHA FABIANE CASTIEL.</text:span><text:span text:style-name="T2"> <text:s/></text:span><text:span text:style-name="T15">Nada mais havendo a tratar, <text:s/><text:tab/>o Presidente pediu ainda a agilização aos projetos que ainda tramitam nas Bancadas, pois a última Sessão antes do recesso será na próxima semana. Encerrou os trabalhos da presente Sessão a qual lavrei a presente Ata.============</text:span></text:p>
      <text:p text:style-name="P6">Sala das Sessões, Santiago, RS, em 06 de julho de 2015.</text:p>
      <text:p text:style-name="P4"/>
      <text:p text:style-name="P4">                                <text:s text:c="3"/><text:span text:style-name="T13">VER. CLÁUDIO IBANÊS CARDOSO ERLES</text:span></text:p>
      <text:p text:style-name="P3">= PRESIDENTE =</text:p>
      <text:p text:style-name="P5"> <text:span text:style-name="T13">VER. MARCELO GORSKI DE MATOS</text:span></text:p>
      <text:p text:style-name="P3">= VICE- PRESIDENTE =</text:p>
      <text:p text:style-name="P5"> <text:span text:style-name="T13">VER.  DAVI  JOSÉ ÉRBICE VERNIER</text:span></text:p>
      <text:p text:style-name="P4">                                                             <text:span text:style-name="T13">= SECRETÁRIO = </text:span></text:p>
      <text:p text:style-name="P5"> </text:p>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cm" draw:visible-area-height="4.24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431</meta:editing-cycles>
    <meta:print-date>2015-07-06T13:30:04.19</meta:print-date>
    <meta:creation-date>2010-11-10T17:01:00</meta:creation-date>
    <dc:date>2015-07-10T13:36:18.19</dc:date>
    <meta:editing-duration>PT1925H23M34S</meta:editing-duration>
    <meta:generator>BrOffice.org/3.2$Win32 OpenOffice.org_project/320m18$Build-9502</meta:generator>
    <dc:creator>JAQUELINE MINUZZI</dc:creator>
    <meta:printed-by>JAQUELINE MINUZZI</meta:printed-by>
    <meta:document-statistic meta:table-count="0" meta:image-count="0" meta:object-count="2" meta:page-count="7" meta:paragraph-count="20" meta:word-count="4698" meta:character-count="28624"/>
    <meta:template xlink:type="simple" xlink:actuate="onRequest" xlink:title="Normal" xlink:href=""/>
  </office:meta>
</office:document-meta>
</file>