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4" style:family="paragraph" style:parent-style-name="Text_20_body">
      <style:paragraph-properties fo:margin-left="0cm" fo:margin-right="0cm" fo:margin-top="0cm" fo:margin-bottom="0cm" fo:text-indent="0cm" style:auto-text-indent="false"/>
      <style:text-properties style:font-name="Times New Roman"/>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1pt" fo:font-weight="bold" style:font-size-asian="11pt" style:font-size-complex="11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9" style:family="paragraph" style:parent-style-name="Text_20_body">
      <style:paragraph-properties fo:margin-left="0cm" fo:margin-right="0cm" fo:margin-top="0.42cm" fo:margin-bottom="0.109cm" fo:text-indent="0cm" style:auto-text-indent="false"/>
      <style:text-properties fo:color="#000000" style:font-name="Times New Roman" fo:font-size="11pt" fo:font-weight="bold" style:font-size-asian="11pt" style:font-weight-asian="bold" style:font-size-complex="11pt" style:font-weight-complex="bold"/>
    </style:style>
    <style:style style:name="P10" style:family="paragraph" style:parent-style-name="Text_20_body">
      <style:paragraph-properties fo:margin-left="0cm" fo:margin-right="0.049cm" fo:margin-top="0.42cm" fo:margin-bottom="0.109cm" fo:text-indent="0cm" style:auto-text-indent="false"/>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style>
    <style:style style:name="P12"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3" style:family="paragraph" style:parent-style-name="Text_20_body" style:list-style-name="L1">
      <style:paragraph-properties fo:margin-left="0cm" fo:margin-right="0cm" fo:margin-top="0cm" fo:margin-bottom="0.499cm" fo:text-indent="0cm" style:auto-text-indent="false">
        <style:tab-stops>
          <style:tab-stop style:position="1.683cm"/>
        </style:tab-stops>
      </style:paragraph-properties>
      <style:text-properties style:font-name="Times New Roman1" fo:font-size="11pt" fo:font-weight="bold" style:font-size-asian="11pt" style:font-size-complex="11pt"/>
    </style:style>
    <style:style style:name="P14" style:family="paragraph" style:parent-style-name="Heading_20_1">
      <style:paragraph-properties fo:text-align="justify" style:justify-single-word="false"/>
      <style:text-properties style:font-name="Times New Roman" fo:font-size="12pt" style:font-size-asian="12pt" style:font-size-complex="12pt"/>
    </style:style>
    <style:style style:name="P15"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6"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7"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8"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color="#000000" style:font-name="Times New Roman" fo:font-size="12pt" fo:font-weight="bold" style:font-size-asian="12pt" style:font-weight-asian="bold" style:font-size-complex="12pt" style:font-weight-complex="bold"/>
    </style:style>
    <style:style style:name="T3"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4" style:family="text">
      <style:text-properties style:font-name="Times New Roman1"/>
    </style:style>
    <style:style style:name="T5" style:family="text">
      <style:text-properties style:font-name="Times New Roman1" style:text-underline-style="solid" style:text-underline-width="auto" style:text-underline-color="font-color"/>
    </style:style>
    <style:style style:name="T6" style:family="text">
      <style:text-properties style:font-name="Times New Roman1" style:text-underline-style="solid" style:text-underline-width="auto" style:text-underline-color="font-color" fo:font-weight="bold"/>
    </style:style>
    <style:style style:name="T7" style:family="text">
      <style:text-properties style:font-name="Times New Roman1" style:text-underline-style="solid" style:text-underline-width="auto" style:text-underline-color="font-color" fo:font-weight="bold" style:font-weight-asian="bold" style:font-weight-complex="bold"/>
    </style:style>
    <style:style style:name="T8" style:family="text">
      <style:text-properties style:font-name="Times New Roman1" fo:font-weight="bold"/>
    </style:style>
    <style:style style:name="T9" style:family="text">
      <style:text-properties style:font-name="Times New Roman1" fo:font-weight="bold" style:font-weight-asian="bold" style:font-weight-complex="bold"/>
    </style:style>
    <style:style style:name="T10" style:family="text">
      <style:text-properties style:font-name="Times New Roman1" style:text-underline-style="none"/>
    </style:style>
    <style:style style:name="T11" style:family="text">
      <style:text-properties style:font-name="Times New Roman1" style:text-underline-style="none" fo:font-weight="bold"/>
    </style:style>
    <style:style style:name="T12" style:family="text">
      <style:text-properties style:font-name="Times New Roman1" fo:font-weight="normal" style:font-weight-asian="normal" style:font-weight-complex="normal"/>
    </style:style>
    <style:style style:name="T13" style:family="text">
      <style:text-properties style:font-name="Times New Roman"/>
    </style:style>
    <style:style style:name="T14" style:family="text">
      <style:text-properties style:font-name="Times New Roman" fo:font-weight="bold" style:font-weight-asian="bold" style:font-weight-complex="bold"/>
    </style:style>
    <style:style style:name="T15" style:family="text">
      <style:text-properties style:font-name="Times New Roman" fo:font-size="12pt" fo:font-weight="bold" style:font-size-asian="12pt" style:font-weight-asian="bold" style:font-size-complex="12pt" style:font-weight-complex="bold"/>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1cm" draw:visible-area-height="4.053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SESSÃO ORDINÁRIA <text:s text:c="6"/>    <text:s/>  <text:s text:c="5"/>   <text:s text:c="4"/>DATA: <text:s/>11.09.2017 <text:s text:c="3"/>     <text:s text:c="2"/>  <text:s text:c="7"/>      ATA NR. 27/17/SO</text:h>
      <text:p text:style-name="P2"/>
      <text:p text:style-name="P2"><text:s text:c="36"/>PRESIDENTE: MARCELO GORSKI DE MATOS</text:p>
      <text:p text:style-name="P3">           <text:s text:c="4"/>          <text:span text:style-name="T1">VICE-PRESIDENTE: DAVI JOSÉ ÉRBICE VERNIER</text:span></text:p>
      <text:p text:style-name="P3">                <text:s text:c="3"/>                <text:span text:style-name="T1">SECRETÁRIA: CLEUSA TEREZINHA LAVARDA CANTERLE</text:span></text:p>
      <text:h text:style-name="P14" text:outline-level="1"><text:s/>========================= ATA Nº. 27.17.SO ============================ </text:h>
      <text:p text:style-name="P10"><text:span text:style-name="T15">Presentes também, os Vereadores para a </text:span><text:span text:style-name="T3">Legislatura 2017-2020: Clairton Bassin Pivoto, Cláudio Batista Manzoni, Cleusa Terezinha Lavarda Canterle, Davi José Erbice Vernier Décio Cardinal Loureiro, Dionathan de Paula Farias, Ernandes Tadeu Machado, Eva Maristane Rodrigues Müller, Joel de Oliveira, José Leovegildo Fortes da Silva, Marcelo Gorski de Matos,Nélson Peraça Abreu e Rafael da Silveira Nêmitz. =</text:span><text:span text:style-name="T2">===============</text:span></text:p>
      <text:p text:style-name="P10"><text:span text:style-name="T13">Aos onze dias de setembro de dois mil e dezessete, às quatorze horas, reuniu-se a Câmara Municipal de Vereadores de Santiago em Sessão Ordinária sob a presidência do </text:span><text:span text:style-name="T14">Ver. Marcelo</text:span><text:span text:style-name="T13">, que abriu os trabalhos, cumprimentou aos colegas, funcionários, pessoas presentes. Pediu a entoação da mensagem bíblica, em seguida, foi feita a leitura da </text:span><text:span text:style-name="T8">ATA 26.17.SO de 04.09.2017 de 2017</text:span><text:span text:style-name="T4">: </text:span><text:span text:style-name="T8">FOI</text:span><text:span text:style-name="T4"> </text:span><text:span text:style-name="T8">APROVADA POR UNANIMIDADE. PROJETOS APRESENTADOS: 043.2017.EXE, 042.2017.EXE, 012.2017.LEG.</text:span><text:span text:style-name="T4"> Em seguida foi feita a chamada dos Vereadores. </text:span><text:span text:style-name="T8">Usaram a Tribuna os seguintes Vereadores: </text:span><text:span text:style-name="T6">VER. DIONATHAN DE PAULA FARIAS = PP =:</text:span> <text:span text:style-name="T4">Após saudação inicial, parabenizou o Piquete Campo à Fora, através de seus Diretores e Comissão organizadora, os quais citou os nomes na tribuna: Roger Franco, Felipe Machado, Wilian Machado, Marcos, Lúcio Stacowiski e <text:s/>Wagner Silveira e Fernando Lorenzine, que muito trabalharam na 7ª edição do Festival Campo a Fora, um belíssimo evento, tendo ficado em 1º</text:span> <text:span text:style-name="T4">lugar a música “Velha Canga de bois”, <text:s/>apresentada por Luiz Felipe, <text:s/>da cidade de São Gabriel, letra de Jorge Machado, 2º Lugar a Música “nos campos do fundo”, <text:s/>cidade de Cruz Alta, letra de Luiz Onório Pereira, melodia de Marcelinho Carvalho, e o 3º lugar <text:s/>“ Assim é meu cantar” de Jairo Veloso e melodia Nilton Ferreira, da cidade de Jaguari. A música mais popular foi “Das comparsas”, com letra de Eduardo Marques e música de Eri Cortes, de São Francisco de Assis, o melhor intérprete fora o Juliano Moreno, e o melhor instrumentista ficou com Marcelinho Carvalho. Parabenizou a todos os que se destacaram, tendo Sua Excelência participado várias vezes do festival, desde o primeiro ocorrido, o qual era um sonho que virou realidade, um grande acontecimento que a cada ano fica melhor. Agradeceu ao Executivo que apoiou o evento. Parabenizou também aos amigos Rudimar e Rogério Bertasso, pelas novas instalações da Dipneus, onde antes era a Progresso Pneus, um grande empreendimento. Elogiou todos os envolvidos com o Tour Literário de nossa cidade, que foi pauta no programa “Partiu RS”, da RBS TV, onde reportaram-se aos poetas e figuras gaúchas de nossa cidade, evidenciados na reportagem. Ao contrário de alguns que falam mal de nossa cidade, recebera ligações de parentes e amigos, que elogiaram Santiago pela reportagem que a destacou com mutas coisas boas. Pediu escusas <text:s/>ao pessoal de Tupantuba, porque estava envolvido com o festival e não pode dar a atenção merecida a todos os eventos. Chamou atenção a um assunto levantado pela colega Cleusa, sobre mais uma vez a empresa <text:s/>de ônibus São Pedro ter saído desta cidade às 15 horas, andando a 40 km/h e só teria chegado ao destino às 21 horas, em Santa Maria, algo desumano para com os passageiros, algo que não pode continuar. Por isso, levaram ao conhecimento do Prefeito, que ligou para o Secretário Estadual de Transportes, Pedro Wesphalen, onde aquele disse não estar ciente desta situação, pedindo aos Vereadores que façam um dossiê conjunto, em nome de todos os Edis, formalizando e enviando fotos, para que sejam tomadas atitudes em </text:span><text:soft-page-break/><text:span text:style-name="T4">relação aos <text:s/>desleixos nos serviços oferecidos pela Empresa referida. </text:span><text:span text:style-name="T6">VER. ERNANDES TADEU MACHADO = PP =:</text:span> <text:span text:style-name="T4">Após saudação inicial, sendo Sua excelência parte da comissão de <text:s/>agricultura, pecuária e meio ambiente da Casa, comentou o 5º Seminário de Agricultura, que está sendo organizado pelo Sindicato Rural de Santiago, onde as pessoas interessadas e que desejam prestigiar devem se informar, porque tratarão de diversos assuntos pertinentes ao solo, tendências de comercialização nesta área, legislação ambiental e outros temas ligados à agricultura e pecuária, um seminário com vagas limitadas, quem tiver interesse deve comunicar, com antecedência, sua inscrição no Sindicato pelo fone 3251-2122. Da mesma forma, citou o Seminário de Arquitetura da URI sobre sustentabilidade, <text:s/>que ocorrerá na terça e quinta naquela instituição, às 19 horas, pois sabe-se que aqueles tem um projeto onde são reaproveitados materiais e restos de construções na Universidade, com estes estão forjando novos tijolos e materiais, que podem ser reaproveitados na construção civil, sendo um dos palestrantes o Secretário de Meio Ambiente de Santa Maria. Parabenizou o belíssimo jantar organizado no interior, do Piquete Fazenda Harmonia, porque as pessoas do interior tem maior dificuldade de entrar em contato com o Prefeito e encaminhar suas demandas, por isso, procura nestas ocasiões anotar em sua agenda as solicitações. Disse ter ficado impressionado com a qualidade dos grupos de danças <text:s/>de algumas localidades do interior, alguns mais organizados até do que os da cidade, onde mais de 500 pessoas prestigiaram o evento. Da mesma forma, elogiou o evento ocorrido em Monte Alegre, onde fora promovido inclusive um show de calouros, pessoas cantando e tocando gaita, muito proveitoso aos que puderam prestigiar, <text:s/>são atividades de salutar importância para as comunidades do interior. </text:span><text:span text:style-name="T6">VER. DAVI JOSE ÉRBICE VERNIER = PP =</text:span> <text:span text:style-name="T4">: Após saudação inicial, saudou a Sra. Dinorá Nicola, presente na Casa. Colocou duas demandas à Mesa Diretora, sendo uma delas o convite do Rotaracty, do grupo de Jovens Terra dos Poetas, com apoio do Sr. Caio, que criara um projeto chamado chamado “Lentes do Bem”, o qual atenderá mulheres de baixa renda para que estas sejam atendidas em sua gestação, acompanhando-as em suas casas, junto à família destas, <text:s/>fazendo um monitoramento da saúde das mesmas, um projeto excelente, que já seguiu para o Estado, dentro dos Rotarys, tendo ganho o 1º lugar com projeto social, dentro daquela instituição, agora, concorrerá a nível Nacional, sendo que as unidades dos Rotarys a nível Nacional estariam ligando, pois desejam saber o funcionamento do mesmo, para aplicar noutros lugares.</text:span><text:span text:style-name="T10"> </text:span><text:span text:style-name="T11">Aparte do Ve</text:span><text:span text:style-name="T4">r. </text:span><text:span text:style-name="T8">Nélson</text:span><text:span text:style-name="T4">: disse que mais uma vez o Rotaracty, Terra dos Poetas, mostra seu valor e o valor dos clubes de serviço, que atuam ativamente e muito fazem pela comunidade, algo importante que merece ser enaltecidos. O Ver. </text:span><text:span text:style-name="T9">Davi</text:span><text:span text:style-name="T4"> solicitou ao Presidente, quem sabe, oportunizar ao Rotaracty para vir a essa Casa expor sobre o projeto. Da mesma forma, se os Vereadores concordarem, acha que devem convidar a 1ª Prenda da 10ª Região, Natálie Legramante, que é desta cidade e do Grupo Nativista Os Tropeiros, no sentido que venha demonstrar um pouco do seu trabalho por ocasião da Semana Farroupilha, sendo que são valores e culturas que devemos fortalecer, não deixar que se perca a identidade cultural e tradicionalista de nossos jovens, entregando um mimo para a mesma. Com relação ao Tour Literário que foi anunciado na RBS, <text:s/>aquele teria mostrado como é nossa cidade, demonstrando que não se pode perder o nome Terra dos Poetas, como rota e marca turística, deve ser fortalecido e nunca deixado em segundo plano. Com relação ao Expresso São Pedro, foi falado com o Prefeito, deverão juntar o máximo de documentos para montar um dossiê, com fotos, documentos e imagens, encaminhar ao Secretário de Estado, que deve ter pensado que “estava parado” esse problema, mas agora devem dar continuidade. Fez um apelo para que todos os Vereadores possam fazer um documento conjunto e ir ao Ministério Público. Manifestou com V.C. para com o amigo Dr. Fabrício Couto Nicola, filho de Júlio Nicola e Dinorá Nicola, pelo sonho conquistado por aquele, com o Doutorado em Neurocientista, sendo aquele o orgulho de sua família, tanto pessoal como profissional, se destacando em sua trajetória </text:span><text:soft-page-break/><text:span text:style-name="T4">profissional, pela busca de conhecimentos, um cientista que tem sido requisitado pelo mundo todo, divulgando o nome desta cidade em diversos Países, que buscam saber de seu trabalho. Deixou a admiração desta Casa e congratulações em homenagem ao mesmo. Agora a Reitoria URGS teria requisitado o Dr. Fabrício também, para expor seu trabalho e seguir seus projetos, iniciando um pós Doutorado Destacou que precisamos de homens que fazem a diferença e que façam as coisas acontecerem, parabenizou aos pais daquele pelas conquistas.</text:span><text:span text:style-name="T6"> VER. CLAIRTON BASSIN PIVOTO = PSDB =:</text:span> <text:span text:style-name="T4">Após saudação inicial, disse que admirou a demonstração de civismo e cidadania dos alunos no desfile de 7 de setembro, em especial os professores, que apesar dos R$350,00 recebidos do Governo do RS, desfilaram por suas escolas demonstrando o amor à sua profissão, pois o Estado e o País estariam acima dos “desgovernos” e dos governantes, que envergonham aos brasileiros. Não tira a razão dos que estavam em greve e que não quiseram desfilar, parabenizando aos que, por amor a pátria e a profissão, o fizeram. Parabenizou ainda a todos os civis e militares, que demonstraram respeito à Pátria e Civismo, <text:s/>servem de exemplo aos que deveriam nos representar. Comentou o caso de uma rua que fora denominada por Lei e criada em 1981, com o nome do pai de um munícipe que o procurou e explicou que, apesar de não ter muita circulação e não ser muito usada, tal rua existe no mapa por Lei, mas estaria sendo fechada por um proprietário que teria uma Certidão de propriedade, já haveria um esboço de uma construção no local, essa pessoa estaria construindo um prédio particular no local. Explicou a questão histórica municipal. esse cidadão questiona a construção e o fechamento da rua, deseja preservar a história de se pai e a homenagem póstuma que aquele recebeu, por ter sido alguém importante para a comunidade. Teria procurado o Município para verificar a situação, porém, teriam lhe dito que nada podem fazer, mas acha que numa cidade que fala tanto em preservar a história, como poderia uma pessoa fechar uma rua que teve sua nomeação aprovada na Câmara, fechar um lote e hoje estaria construindo seu imóvel particular no local. Aparte do Ver. </text:span><text:span text:style-name="T9">Davi</text:span><text:span text:style-name="T4">: pensa que deve te ocorrido uma de três situações: ou o Executivo teria comprado o terreno, ou loteado e na negociação entrou o fechamento da rua, talvez houve a intenção de fazer-se a rua, fora feita a Lei antes disso e que não foi feita depois, seria outro caso, pois uma rua que tenha sido aberta e inaugurada com os trâmites legais não poderia passar por esse fato, mas é algo que devem verificar. Ponderou que criar uma lei com nome de rua até pode ter sido feito, mas se a rua existiu de fato tem que se verificar. Exemplificando que dias atrás ouviram sobre alguns Deputados que teriam aprovado uma estrada, uma BR fictícia, em meio à uma cidade, perguntam-se para onde foi tal dinheiro? O </text:span><text:span text:style-name="T9">Ver</text:span><text:span text:style-name="T4">. </text:span><text:span text:style-name="T9">Clairton</text:span><text:span text:style-name="T4"> ressaltou que trata-se de um munícipe que recebeu homenagem póstuma nessa rua, agora a rua vai deixar de existir, achou o caso interessante e precisa ser verificado. Comentou o caso da Expresso São Pedro, se somando à causa alertou a todas as pessoas que se sentem lesadas, que devem registrar suas ocorrências no PROCON e comunicar aos Vereadores. Lembrou que o representante do DAER esteve na Casa, onde teria prometido cobrar providências, mas os problemas seguem acontecendo, devem cobrá-los por isso, pois e inadmissível que o Secretário de Transportes tenha dito que não sabe, quando o Ver. Rafael entregou a ele um dossiê, cheio de fotos e fatos, além disso, o assunto está há tempos na imprensa. Pediu que pessoas tragam registros fotográficos, bem como outros materiais que comprovem o descaso desta empresa para com os serviços prestados. </text:span><text:span text:style-name="T6">VER</text:span><text:span text:style-name="T5">. </text:span><text:span text:style-name="T6">JOEL DE OLIVEIRA = PP =</text:span><text:span text:style-name="T4">: Após saudação inicial, chamou atenção a algumas preocupações de munícipes com as linhas de ônibus escolares pois se não tomarem providências como legisladores, o transporte escolar, nas linhas de Tupantuba e do Boqueirão, <text:s/>é possível que no final do mês não terão mais transportes pelo Estado, pois haveria um documento sobre a idade dos ônibus que não pode ser maior do que dez anos, que foi enviado aos transportadores. Portanto, entrou em contato e já haveriam proprietários de ônibus que não teriam condições financeiras de comprar ônibus novo, pois são de valores bastante altos, por isso conclamou aos Vereadores estudarem essa questão, pois não adianta depois “chorarem sobre o leite derramado” . </text:span><text:span text:style-name="T8">Aparte do Ver. Clairton: </text:span><text:span text:style-name="T12">parabenizou-o pelo assunto, pois também foi procurado pela 35ª Coordenadoria de Educação, onde a mesma informou que existe uma Lei </text:span><text:soft-page-break/><text:span text:style-name="T12">em que o número máximo de anos que os veículos escolares devem ter para rodar, seria de dez anos. Esta pediu que fosse proposto uma emenda apara ser alterado para, pelo menos 15 anos, pois do contrário, não haveria sequer um ônibus em nossa região que tenha menos do que 10 anos de uso e ficaram sem o transporte. Ficam “numa sinuca”, pois se <text:s/>cobrarem o cumprimento da Lei ficarão sem o transporte escolar <text:s/>no interior. Acha que precisam saber qual a autonomia para poder ajudar a decidir sobre o tema, enquanto município. </text:span><text:span text:style-name="T8">Aparte do Ver. Davi</text:span><text:span text:style-name="T4">:ressaltou que na Lei o Município fez o projeto de veículos coletivos de “até 20 anos”, nas licitações ou tomadas de preço pra o transporte escolar, colocam <text:s/>até 15 anos <text:s/>conforme <text:s/>Artigo 15º, mas no Estado não querem aceitar a Lei já existente, e sim uma Lei específica para esse caso. O Ver. Joel acha que <text:s/>se o Estado não aceita, devem criar essa <text:s/>lei específica, pois não podem ficar prejudicados os alunos do interior, pois <text:s/>já está sendo difícil os repasses, precisam se reunir, tomar essa decisão e providenciar. <text:s/>Comentou o descaso da empresa Expresso São Pedro, sendo que fizeram audiência sobre o tema, estiveram os Advogados da mesma na Casa, fizeram promessas e nada <text:s/>foi resolvido, seguem <text:s/>os problemas de <text:s/>ônibus quebrados, atrasados, em mau estado, pessoas descontentes, uma situação caótica que precisa ser <text:s/>resolvida. </text:span><text:span text:style-name="T8">Aparte do Ver</text:span><text:span text:style-name="T4">. </text:span><text:span text:style-name="T8">Décio</text:span><text:span text:style-name="T4">: pensa que devem aproveitar a presença dos Vereadores da ACAMVALE, <text:s/>no sentido de discutirem e reunirem para que todos os Vereadores que fazem parte da ACAMVALE possam reivindicar juntos, sendo que todos os municípios que compõe a região passam por isso juntos, não se pode continuar a situação de ônibus trafegando com risco de desastres, pois seriam “verdadeiros lixos ambulantes”. </text:span><text:span text:style-name="T8">O Ver</text:span><text:span text:style-name="T4">. </text:span><text:span text:style-name="T9">Joel</text:span><text:span text:style-name="T4"> deixou pedido por faixa elevada em ruas movimentadas, sendo uma para a Rua Tito Becon, a pedido da Igreja Mundial. Elogiou ao Executivo pelo bom trabalho que executou nas estradas do Boqueirão, bem como o mata-burro <text:s/>executado na entrada de Taquarimbó, cujo secretário Canterle tem feito, junto com sua equipe, um excelente trabalho e que valoriza aos agricultores. Finalizou externando sua vergonha e indignação pela quantidade de ladrões e bandidos que estão no poder do País, citando nomes já conhecidos como: Dilma, Lázaro, sendo que agora vem aumentando a gasolina, oprimindo o povo e cada vez mais, devido ao descaso ocorrido com o dinheiro, <text:s/>uma turma de ladrões como João vacari neto, José Dirceu, Jenuíno, <text:s/>Paloci, Cunha, Nestor Severó, Jader Vieira Lima, <text:s/>Gusmann do Comitê Olímpico, Procuradores e Juizes envolvidos, sacrificando o povo <text:s/>que paga tributos e sofre. <text:s/>Desejou que “tomem vergonha na cara essa turma de ladrões”. </text:span><text:span text:style-name="T6">VER. CLÁUDIO BATISTA MANZONI = PP =:</text:span> <text:span text:style-name="T4">Após saudação inicial a diversas pessoas presentes, comentou que no dia 7 de outubro haverá grande festa no Círculo Operário. Disse que passara por duas vezes na Av. Alceu Carvalho, no horário das caminhadas, sendo que não entende como pode o pessoal caminhar ainda no asfalto, fora da pista, que foi feita para caminhadas,sendo que viu pessoas <text:s/>em horário já meio escuro, pediu que tomem cuidado, tanto os pedestres, como os motoristas, porque a pista de tráfego foi diminuída para ser aumentada a de caminhadas, então o risco de acidentes aumentou no local. Comentou uma reunião sobre o “Verão Saudável” <text:s/>que iniciará em 8 de dezembro, onde <text:s/>fez alguns pedidos de melhoras na praça do ginasião, um dos lugares mais bonito e frequentados no verão, ressaltou a necessidade de medidas como pintura de faixas de segurança que estão apagadas, construção de banheiros, pois lá são abertos os vestiários para os usuários da praça mas, havendo eventos, estes são fechados para as pessoas que usam a praça. <text:s/>Sabendo-se que grandes eventos estão previstos na referida praça, pediu construção de dois banheiros e mais um palco fixo, além de nova pintura nas quadras de esportes, que o Secretário Haroldo teria ficado de providenciar, bem como colocação de oito bancos, os quais existem mas ainda estariam guardados. Comentou que após o feriado prolongado esteve no local e verificou grande quantidade de lixo <text:s/>que as pessoas que <text:s/>estiveram <text:s/>usufruindo <text:s/>deixaram, sendo que <text:s/>deveria existir um pessoa que faça a limpeza, mas nestes feriados longos precisaria ir ao local, no sábado, para que sejam preservados os locais. </text:span><text:soft-page-break/><text:span text:style-name="T4">Comentou o pedido aos organizadores da feira que ajudem nessa preservação daquele patrimônio, <text:s/>pois economiza-se e cuida-se muito aquele local, que é prestigiado por tantas pessoas e precisa de cuidados por parte de todos, inclusive dos feirantes que expõe, como os parques de diversão que por vezes se instalam ali, <text:s/>onde algum ao sair teria deixado <text:s/>estragos no local. Colocou-se como um parceiro para ir junto e ajudar a verificar a situação dos ônibus da Expresso São Pedro, <text:s/>sendo uma vergonha a situação dos ônibus, concorda que devem mobilizar os Vereadores de todas essas cidades da ACAMVALE, porque a qualquer hora poderá ocorrer uma tragédia com esses ônibus, tal o mau estado dos coletivos. </text:span><text:span text:style-name="T6">VER. EVA MARISTANE MULLER = PMDB =:</text:span> <text:span text:style-name="T4">Após saudação inicial, chamou atenção de que hoje é o aniversário da data de publicação do Código <text:s/>de Defesa do Consumidor, um dos mais bem proclamados do mundo, pelas suas normas em defesa do consumir e de serviços, deve ser usado pelos consumidores, como no caso do maus estado do transporte da Expresso São Pedro, assim como maus serviços da VIVO, ou tantos outros produtos e serviços que as pessoas deixam de denunciar no órgão responsável. Ressaltou que os munícipes devem fazer denúncias no PROCON. Pediu ainda que a Assessora do Dep. Bianchini leve ao mesmo, que representa noss aregião, os problemas <text:s/>que tem sido relatados <text:s/>sobre o Expresso São Pedro, admirando-se muito um Secretário de Transportes dizer que desconhece a situação, achou até feio essa declaração, seria melhor admitir que conhecia o caso e não havia conseguido resolver. <text:s/>Pediu que <text:s/>a referida Assessora peça a interseção do Dep. Miguel para ajudar a solucionar esses problemas de transporte em nossa região. Salientou mais uma vez que as pessoas devem ler o Código de Defesa do Consumidor, verão que há como reclamar, formalmente, sua insatisfação com produtos e serviços através das devidas denúncias. Citou que em 16 a 17 de setembro ocorrerá, no Salão Paroquial da Matriz, ocorrerá a exposição dos colecionadores de <text:s/>Bromélias, Cactus e orquídeas de Santiago, com participação de diversas pessoas que virão expor suas plantas, oriundas de diversos locais do RS, convidou a comunidade para prestigiar. </text:span><text:span text:style-name="T6">VER. NÉLSON PERAÇA ABREU = PDT =</text:span><text:span text:style-name="T4">: Após saudação inicial, fez cumprimentos aos organizadores <text:s/>do evento Campo à Fora, que esteve belíssimo. Comentou que nossa Santiago, Terra dos Poetas mais uma vez brilhara no programa RBS, Partiu RS, mostrando o valor da mesma para essa comunidade, porque é a Terra dos Poetas do RS e, inclusive, teria sido mostrado na TV nossa Rua dos Poetas. Encaminhou pedido ao Prefeito solicitando reparos na estrada do Passo do Varejão, <text:s/>onde teria um problema de difícil acesso. Da mesma forma, solicitou a substituição de lâmpada na Rua Tenente Rogério, no Bairro Belizário, pois uma luminária há tempo encontra-se <text:s/>ligando-se e pagando-se, sendo que nesta mesma rua existiria um fio de luz solto no poste, o qual oferece perigo porque estaria ligado a casa de um morador. Registrou que, no dia seguinte, se realizará o Seminário Artesão em Foco, com amostras do artesanato de nossa Santiago e região, bem como as oficinas evidenciadas nesse sentido, haverão palestrantes que estarão no Centro Cultural. Agradeceu o convite da Capela Santa Terezinha, no Bairro Ana Bonatto, onde haverá missa e encontro com churrasco e risoto, para confraternização da comunidade. Referiu-se que, infelizmente, a equipe de futsal de Santiago disputara uma partida em Cerro Largo, onde perdera pelo placar de 2x1, mas marcara sua presença. </text:span><text:span text:style-name="T6">VER. JOSE LEOVEGILDO FORTES DA SILVA: </text:span><text:span text:style-name="T4">Após saudação inicial, comentou sobre o assunto <text:s/>do lote, que Clairton <text:s/>trouxera, disse que existe alguns problemas de loteamentos <text:s/>irregulares, onde pessoas adquirem terrenos a custo bem acessível, mas que depois percebe que adquiriu um problema, por ser irregular, sem projeto aprovado pela Prefeitura, isso estaria ocorrendo em todos os bairros da cidade. Notou que na RS 377 teria uma placa dizendo: “vende-se terrenos aqui”. Lembrou que pela Lei Federal, quando se faz um parcelamento do solo, <text:s/>existem regras que determinam os percentuais que devem ficar destinados para cada área, seja institucional, de laser <text:s/>ou área de rolamento, mas o que vê ali é que será mais um problema para resolver mais tarde, assim como já existe um problema de loteamento irregular no Jardim do Ipê, além disso, aquele na RST 377 teria uma bacia hidrográfica, que vem desaguar dentro de uma psicultura existente na vizinhança, fora isso, <text:s/>onde estão as ruas previstas? Iluminação e água encanada, estando pessoas a vender problemas, </text:span><text:soft-page-break/><text:span text:style-name="T4">que acabarão por recair sobre a Prefeitura, porque os futuros proprietários irão, depois, pedir infraestrutura em água, luz, iluminação e esgotamento sanitário para o Executivo, sendo esses serviços de obrigação dos mesmos. Acha que a fiscalização deve ser bem enérgica e rigorosa nestes loteamentos, que só deverão ser vendidos após a aprovação do projeto pela Prefeitura, como foi feito no loteamento próximo à URI, o qual foi aprovado, mas lá havia toda a infraestrutura necessária. Pergunta-se se a pista de caminhadas <text:s/>na Av. Alceu Carvalho poderia ter sido feita ali, porque chega “doer” o dano feito na arborização que lá existe, onde teriam cavocado até às raízes das árvores, tem para si que ali precisaria um licenciamento ambiental, porque estariam prejudicando as raízes, mas os benefícios da pista, tão almejados, talvez não virão. Ratificou que ali deveria ter havido autorização ambiental, se não tiver, certamente aquela obra não deveria ter sido feita, mas irá em busca destas informações. Comentou que em Santiago, embora haja pessoas que deixam lixos nas saídas das cidades, seria referência na questão ambiental, hoje no RS, mais do que Santa Maria, embora espera que os palestrantes que deverão vir <text:s/>falar <text:s/>na URI, no seminário que ocorrerá lá, tragam mais notícias boas. </text:span><text:span text:style-name="T6">VER. DECIO CARDINAL LOUREIRO = PP =:</text:span><text:span text:style-name="T4"> Após saudação inicial, parabenizou o Piquete Campo à fora pelo 7º Festival, muito bem organizado, mas por não ser o “seu foco”, preferiu estar noutros locais onde havia outros eventos, como o jantar no Bairro Lulu Genro, embora não tenha comparecido, sabe que esta Casa esteve muito bem representada no local. Parabenizou ainda a escola Serafim Rosa, do 7º Distrito de Tupambuba, à sua Direção, pais e alunos, pelos 79 anos completados, uma comunidade que ainda estaria em pé devido à mesma. Segundo ele, se não lutarmos pela continuidade e fortalecimento do referido educandário, talvez não tivessem mais tal distrito. Sendo lá uma escola estadual, lamentou que os professores estejam recebendo apenas uma parcela de R$ 350,00, “senão menos do que isso” no próximo mês. <text:s/>Quanto ao transporte escolar, disse que estão recebendo os repasses com atraso de três meses, reflexo de uma “herança bandida” que o Governo do RS herdara. Referiu-se`a Empresa Expresso São Pedro, que ouvira os colegas comentar, mas o Secretário Pedro Wesphalen saberia sim, dos problemas com a referida empresa. Aparte da Ver. </text:span><text:span text:style-name="T9">Cleusa</text:span><text:span text:style-name="T4">: disse que teria debatido esse assunto com os colegas na tarde anterior, pois esteve muito transtornada devido ao mau serviço da São <text:s/>Pedro, sobretudo porque tinha um familiar envolvido, no caso seu filho, amigos e outros estudantes estariam na referida viajem, inclusive alguns perderam outros ônibus que ia para outros destinos, devido ao atraso. Além disso, afirmou ser uma usuária da Expresso São Pedro, pois, mensalmente, vai para seu acompanhamento médico, sempre com medo do que pode <text:s/>se suceder na estrada, inclusive, ouvira ontem um adolescente preocupado, porque o ar condicionado estava estragado, não podia-se abrir as janelas lacradas, o ônibus ia andando a 40 km/h por estar com perigo de quebrar uma roda. O estudante pedira por favor, aos Vereadores, que façam alguma coisa a respeito. O Ver. </text:span><text:span text:style-name="T9">Décio </text:span><text:span text:style-name="T12">disse que o Secretário Pedro teria lhe passado que saberia do problema, mas não do tamanho das proporções, por isso pedira um dossiê com tudo o que estaria acontecendo, para ele fazer a cobrança ao DAER, do porquê que não foram tomadas as providências. Falando com o Ver. Rafael, aquele teria lhe dito que já havia enviado ao DAER um <text:s/>dossiê acompanhado com filmagens, então agora irão refazê-lo e exigir providências de uma vez por todas, para evitar que ocorra algum problema mais sério ou acidente com esses “cacos que a São Pedro põe na estrada”. Ponderou que a Casa irá se unir em prol disso e pediu que o Presidente convoque todas as câmaras da ACAMVALE, para se unirem no sentido de que sejam exigidas as providências para com essa empresa. Referiu-se à situação de cuidados que precisam ter sobre alguns focos do mosquito Aedes Egips, pois o índice aceitável em qualquer município seria de 0,1%, <text:s/>na nossa cidade estaria com o índice de 7,5%, ou seja, mais de sete mil por cento acima do aceitável, sendo que existem equipes trabalhando no sentido de conscientizar e monitorar, mas muitas pessoas não entenderam ainda que são eles que </text:span><text:soft-page-break/><text:span text:style-name="T12">tem que cuidar de seus pátios e dos focos. Comentou que o comitê <text:s/>que trata destes assuntos tem feitos várias reuniões, no sentido de traçar estratégias, “agora é guerra”, guerra que só será ganha se cada munícipe fizer sua obrigação no combate, pois os números preocupam, o problema não é o mosquito e sim, a dengue, o zica vírus, a xicungunha por ele transmitida, sendo que em Porto Alegre e em Ijuí já houve casos de Xicungunha, bem pertinho de nós, no momento em que algum mosquito infectado entrar em nossa área poderá virar uma situação séria. Portanto, informou que estão formando um comitê de combate, que não fará o serviço dos munícipes, mas terá a obrigação de orientar a toda a população, inclusive crianças. Ilustrou que mesmo a geada não mataria mais as larvas, que foram encontrada até abaixo de locais que estavam congelados, até mesmo em poças barrentas foram encontradas larvas vivas. Pediu a união de todos nesta guerra, que não pode ser perdida, pois acredita que ninguém quer ver crianças com microcefalia em nosso município. </text:span><text:span text:style-name="T6">VER. RAFAEL DA SILVEIRA NÊMITZ = PSD =: (usou o tempo de liderança e <text:s/>parte do do tempo do Ve.r Marcelo)</text:span> <text:span text:style-name="T4">Após saudação inicial, disse que teria vários assuntos, mas não tem como não falar da “irresponsável Expresso São Pedro”, porque <text:s/>recebera 6 relatos de ônibus estragados entre quinta e domingo, sendo que no caso de um deles acompanhara um ônibus, o qual saíra de Santa Maria e foi até São Borja, sem nenhuma sinalização traseira, sendo o prefixo 2250. Ao mesmo tempo o Prefixo 1900, que fora a Santa Maria, estaria com cheiro horrível por questões de higiene, além de um odor de queimado a viagem toda, assustando as pessoas. Leu a mensagem de uma pessoa que esteve no mesmo ônibus em que o filho da Ver. Cleusa esteve, a qual teria registrado ocorrência na Brigada Militar, em Santa Maria, onde diz que o ônibus teria levado mais de 4 horas para chegar ao destino, sendo que em alguns momentos andava a 10 km/h, no acostamento, não havia ar condicionado, tendo a todo momento que parar para o motor esfriar e poder seguir a viagem. Informou que ontem a noite um ônibus da São Pedro, que saíra de Jaguari, teve que deixar as pessoas no Posto da Nice, em São Vicente, porque quebrara, tendo as pessoas que voltar de táxi. Outras pessoas teriam embarcado em Santiago já com atraso de 25 minutos, mas pouco mais de 5 minutos depois tiveram que descer na oficina do Posto do Batista, com problemas na suspensão do Ônibus, então às 9:35 chegara um outro ônibus, as pessoas embarcaram e só chegaram às 12:45 h em Santa Maria, quase cinco horas de viagem, sendo que pessoas que iam tomar ônibus naquela cidade para outros estados, ou cidades distantes, acabaram perdendo suas viagens. Aparte do Ver. </text:span><text:span text:style-name="T9">Joel</text:span><text:span text:style-name="T4">: acha uma vergonha o que estaria <text:s/>ocorrendo, se admira muito com os Engenheiros, que dão condições de trafegabilidade no laudo. O Ver. </text:span><text:span text:style-name="T9">Rafael</text:span><text:span text:style-name="T4"> concordou e disse que a Câmara de Santiago é a precursora deste movimento em razão destes problemas, sendo hoje estaria apenas com uma Promotora de Justiça, a Dra. Sílvia, já o Dr. Diego, que esteve na Audiência nesta Casa, teria ido embora desta cidade, o que lhe parece é que o Processo parou, <text:s/>mas em contato com a Promotoria pediu uma reunião com aquela, para verificar a posição de como anda o processo, pois pela Audiência ocorrida faltava uma Perícia nos ônibus. Com relação ao Dossiê, tão falado, não sabe do secretário de Transportes, mas não acredita que o Governo do Estado não tenha conhecimento destes problemas, pois em janeiro uma das primeiras pautas ao assumir o mandato, esteve em Porto Alegre, se reuniu com o Superintendente, o Sr. André, que esteve na Audiência Pública, onde entregou-lhe uma pasta com 30 reportagens sobre os problemas da São Pedro, bem como um pen drive com imagens das pessoas empurrando o ônibus, esse mesmo Engenheiro Superintendente, <text:s/>esteve na Câmara e fez uma falsa promessa, de que ele próprio viria a Santiago e Santa Maria para fiscalizar os ônibus, mas isso não aconteceu. Os advogados da empresa também vieram, falaram bonito, justificando o injustificável, como disse o Ver. Dionathan, mas nada resolveram, nem permitissem que fosse falado de um acidente que teria vitimado uma pessoa, isso nos ônibus novos da empresa. Segundo eles, não poderiam falar, porque não é âmbito do Legislativo falar de questões que envolveriam o poder Judiciário. Acha que a São Pedro se armaria de situações e fala que investiria 1,4 milhões de reais em manutenção, mas onde estaria tal manutenção? Citou ainda outro caso de que o ônibus estaria andando sem um pneu de Alegrete até Santiago, onde o </text:span><text:soft-page-break/><text:span text:style-name="T4">mesmo só parou porque os passageiros insistiam que algo errado estaria acontecendo. Disse receber muitas críticas nas redes socais, dos motoristas, cobradores e familiares dos funcionários da Expresso São Pedro, alegando que Sua Excelência quer prejudicar a empresa, quando não deseja prejudicar a ninguém ou o emprego dos outros, ma só que não se percebe que os próprios servidores da mesma estão correndo risco, os usuários também pagam por um serviço que não funciona. Comentou que estaria reunindo um segundo dossiê, pediu ajuda às pessoas para que <text:s/>sempre <text:s/>informem <text:s/>a linha e o prefixo do ônibus, façam fotos e vídeos, registrem no PROCON. Acredita que precisam procurar a Procuradoria Geral do Estado, pois fora prometido a essa Casa uma licitação, no sentido de que outras empresas possam explorar o serviço após o término do contrato com a empresa atual. <text:s/>Chega a pensar se alguém estaria ganhando alguma propina ao permitir que esses ônibus sigam trafegando nestas péssimas condições. Relatou que o assunto teria chegado à Câmara de Santa Maria, porque a Ver. Deili, do PTB daquela cidade, teria pedido informações e mencionado um ônibus da Expresso São Pedro, o qual perdera os freios numa ladeira naquele município, ponderando que se aquele coletivo descesse <text:s/>sem freios a rua Fernando Ferrari, a tragédia teria sido Pior mas, o motorista, naquele caso, fora um Herói, lembrando a reportagem do jornal A Folha, que esteve entrevistando os próprios motoristas da empresa, que sabem dos problemas dos veículos. Se perguntou “cadê o DAER nessa hora”, existindo uma casinha do Órgão na Estação Rodoviária, pergunta-se para que seria pago o funcionário que ali atende? Agradeceu o empenho de todos, pois se comprometera em receber as informações dos colegas, para formar um novo dossiê, já que parece-lhe que o outro fora engavetado. Com as novas informações; espera que desta vez o Secretário de transportes e o DAER <text:s/>tragam as soluções ou continuarão, todas as segundas feiras, trazendo esse problema, já houve tragédia, já houve morte, as pessoas precisam que seja resolvido, entregarão o problema ao Estado e esperam que esse, definitivamente, o solucione. </text:span><text:span text:style-name="T8">TEMPO DE LIDERANÇA:VER. EVA:</text:span><text:span text:style-name="T12"> ressaltou o alerta do Ver. Décio quanto aos focos de dengue em nossa cidade, um problema grave, considera uma situação de emergência o número de infestações por Aeds Egipte, que transmite as doenças antes referidas, em especial o risco <text:s/>para com as gestantes, que precisam se prevenir da picada do inseto, assim como evitar que esse mosquito se prolifere em suas residências, assim como a comunidade toda precisa se engajar, porque <text:s/>o zica vírus provoca microcefalia nas crianças, os serviços de saúde ainda nem sabem ao certo que tipo de profissional <text:s/>deverá trabalhar com essas crianças. Previu-se uma monta em torno de dez bilhões de reais em gastos, com o tratamento <text:s/>destas doenças, e o serviço de saúde terá que atender essas crianças. Pensa que ao invés de termos crianças com microcefalia em Santiago, a comunidade deve se mobilizar, limpar seus pátios, combater o mosquito, orientar os vizinhos para não deixá-lo se proliferar. </text:span><text:span text:style-name="T8">VER NELSON: </text:span><text:span text:style-name="T12">relembrou quando criou a Lei de Defesa do Donsumir para essa comunidade, que está ai serviço dos munícipe</text:span><text:span text:style-name="T8">s </text:span><text:span text:style-name="T12">todos os dias. Citou de novo a questão de uma viagem até a Santa Maria que, com essa empresa São Pedro, leva mais de 4 horas e meia, muito triste. Apoiou o pedido de Batista por banheiros, na praça do ginasião, lembrou que faz anos que vem pedindo essa ação. </text:span><text:span text:style-name="T8">VER. CLAIRTON: </text:span><text:span text:style-name="T12"><text:s/>fez correção do nome de um Bairro</text:span><text:span text:style-name="T4"> da rua que questionou, que é o Vista Alegre e não o Vila Rica, como antes mencionou. Parabenizou a todos os médicos veterinários pelo seu dia, em especial a Ver. Eva, por sua luta em defesa dos animais. </text:span><text:span text:style-name="T9">VER. DAVI</text:span><text:span text:style-name="T4">: Ratificou a importância de “fortalecer essa guerra” contra o mosquito, pedindo ajuda aos órgãos de imprensa e Rádios nesta conscientização, fortalecer frentes de combate ao mosquito, conclamando a comunidade. Disse que a brincadeira de reunir os aposentados na área de saúde, teria virado um evento social e anual muito bom em Santiago. Sugeriu que o Ver. Batista leve a ideia do Palco Fixo no Ginasião para ser colocada dentro do projeto que já existe para o centro de eventos, assim ganhará força e ficará dentro do processo. Em relação a necessidade de fazer as denúncias no PROCON, ressaltou que também em relação aos abigeatos </text:span><text:soft-page-break/><text:span text:style-name="T4">as pessoas devem denunciar, a Brigada sempre pede, porque o PROCON recebendo-as seria o caminho para que o Poder Público tenha subsídios para ações. Parabenizou o Piquete Campo à Fora pelo belíssimo evento. </text:span><text:span text:style-name="T8">VER. DÉCIO</text:span><text:span text:style-name="T4">: Acredita que deva haver um erro por parte do DAER com esses veículos, da Expresso São Pedro, ainda estarem trafegando, mas crê que o erro não seja aqui em Santiago, pois aqui dependem de um laudo do Engenheiro Mecânico para poder trafegar, estão trazendo o laudo e não há como um fiscal do DAER contestar o laudo deste profissional, já na empresa, em Santa Maria, não sabe dizer mais nada e “nem bota a mão no fogo”. <text:s/>Com respeito “à guerra <text:s/>que precisam travar contra o mosquido Aeds”, estaria sendo formulado um fôlder ilustrativo e informativo, que até quarta-feira deverá estar pronto, onde chamarão as Imprensas, que deverão ser das mais importantes, senão a mais importante parceria de <text:s/>divulgação para ajudar, essa é uma guerra de todos, da população e da sociedade <text:s/>contra o mosquito. Não havendo mais pronunciamentos, o </text:span><text:span text:style-name="T8">Presidente</text:span><text:span text:style-name="T4"> suspendeu a sessão por alguns minutos, em seguida, reabriu para iniciarem a: </text:span><text:span text:style-name="T8">ORDEM DO DIA: </text:span><text:span text:style-name="T7">Parecer de Admissibilidade ao <text:s/>P</text:span><text:span text:style-name="T6">ROJETO 041.2017.EXE</text:span><text:span text:style-name="T8">: </text:span><text:span text:style-name="T12">“ Dispõe sobres as Diretrizes Orçamentárias para o Exercício Financeiro de 2018.” Comissão de Constituição, redação e justiça: PARECER FAVORÁVEL. </text:span><text:span text:style-name="T9">APROVADO O PARECER POR UNANIMIDADE DOS PRESENTES. </text:span><text:span text:style-name="T8">PROPOSIÇÕES E VOTOS DE CONGRATULAÇÕES: </text:span><text:span text:style-name="T12">V.C. </text:span><text:span text:style-name="T4">Vers. Davi, Joel e Rafael: à Dipneus pela inauguração de sua filial, na Rua Aparício Mariense./ Ver. Rafael:V.C.: para com o Empresário Francisco Espenosse, <text:s/>pelo aniversário de 30 anos da loja Complementos Disco Show./ V.C. Para cm a Empresária Clarissa Rocha Rosso da Loja Doce Momentos, decorações e Floricultura, no Shopping Praça Nova em Santa Maria./ Ver. <text:s text:c="2"/>Batista Manzoni: V.C para com o Sr. José Luiz Arce Caburé - Diretor de cavalgada da 10ª região Tradicionalista e Coordenador da Chama Crioula, pelo excelente trabalho realizado em cultivar as tradições gaúchas levando o nome de Santiago a todo o Estado./Ver. Davi: V.C. Ao Dr. Fabrício Couto Nicola e familiares, pelo tão sonhado e conquistado Doutorado em Neurocientista. </text:span><text:span text:style-name="T8">FORAM APROVADAS POR UNANIMIDADEAS PROPOSIÇÕES, QUE NÃO MERECERAM DESTAQUE. </text:span><text:span text:style-name="T12">Ao final da Sessão o</text:span><text:span text:style-name="T8"> Presidente </text:span><text:span text:style-name="T12">informou a solicitação do Presidente do </text:span><text:span text:style-name="T9">Conselho Municipal do Idoso</text:span><text:span text:style-name="T12">, Vilmar Guerino Rosa, <text:s/>onde solicita a Tribuna Livre pela abertura da 19ª Semana Municipal do Idoso.</text:span><text:span text:style-name="T8"> <text:s/></text:span><text:span text:style-name="T12">Informou a todos que por consenso entre os Vereadores e Executivo ficou instituído </text:span><text:span text:style-name="T9">o prazo até <text:s/>esta quarta feira para colocação de emendas aos Códigos Tributário e de Posturas,</text:span><text:span text:style-name="T12"> <text:s/>os pareceres até a próxima segunda feira. A Ver. </text:span><text:span text:style-name="T9">Cleusa</text:span><text:span text:style-name="T12"> pediu um minuto a mais para que os Vereadores fiquem na Casa, no sentido de fazer com eles uma rápida reunião. </text:span><text:span text:style-name="T8">TODOS CONCORDARAM POR UNANIMIDADE. O Presidente, </text:span><text:span text:style-name="T4">nada mais havendo a tratar, encerrou a presente Sessão Ordinária, a qual lavrei a Presente Ata.========================</text:span></text:p>
      <text:p text:style-name="P4">Sala das Sessões, Santiago, RS, em 11 de setembro de 2017.</text:p>
      <text:p text:style-name="P4"/>
      <text:p text:style-name="P8"/>
      <text:p text:style-name="P6"><text:s/>VER. MARCELO GORSKI DE MATOS</text:p>
      <text:p text:style-name="P6">= PRESIDENTE =</text:p>
      <text:p text:style-name="P6"/>
      <text:p text:style-name="P7">VER. DAVI JOSÉ ÉRBICE VERNIER </text:p>
      <text:p text:style-name="P7"><text:s text:c="4"/>= VICE-PRESIDENTE <text:s/>= <text:s text:c="4"/></text:p>
      <text:p text:style-name="P7"/>
      <text:p text:style-name="P7"><text:s text:c="7"/>VER.CLEUSA TEREZINHA LAVARDA CANTERLE</text:p>
      <text:p text:style-name="P7"><text:s text:c="2"/>= SECRETÁRIA =</text:p>
      <text:p text:style-name="P8"> </text:p>
      <text:p text:style-name="P7"/>
      <text:p text:style-name="P5"/>
      <text:p text:style-name="P5"/>
      <text:p text:style-name="P5"/>
      <text:p text:style-name="P9"><text:soft-page-break/></text:p>
      <text:list xml:id="list33699403" text:style-name="L1">
        <text:list-header>
          <text:p text:style-name="P1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1cm" draw:visible-area-height="4.053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9"><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10</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2819</meta:editing-cycles>
    <meta:print-date>2017-09-05T08:33:30.19</meta:print-date>
    <meta:creation-date>2010-11-10T17:01:00</meta:creation-date>
    <dc:date>2017-09-14T13:55:14.58</dc:date>
    <meta:editing-duration>PT1350H50M35S</meta:editing-duration>
    <meta:generator>BrOffice.org/3.2$Win32 OpenOffice.org_project/320m18$Build-9502</meta:generator>
    <dc:creator>Camara .</dc:creator>
    <meta:printed-by>Camara .</meta:printed-by>
    <meta:document-statistic meta:table-count="0" meta:image-count="0" meta:object-count="2" meta:page-count="10" meta:paragraph-count="19" meta:word-count="6296" meta:character-count="38607"/>
    <meta:template xlink:type="simple" xlink:actuate="onRequest" xlink:title="Normal" xlink:href=""/>
  </office:meta>
</office:document-meta>
</file>