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wmf;windows_formatname=&quot;Image WMF&quot;" manifest:full-path="ObjectReplacements/Object 1"/>
  <manifest:file-entry manifest:media-type="application/x-openoffice-wmf;windows_formatname=&quot;Image WMF&quot;" manifest:full-path="ObjectReplacements/Object 2"/>
  <manifest:file-entry manifest:media-type="" manifest:full-path="ObjectReplacements/"/>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1" svg:font-family="'Times New Roman', serif"/>
    <style:font-face style:name="American Classic" svg:font-family="'American Classic'" style:font-family-generic="roman" style:font-pitch="variable"/>
    <style:font-face style:name="Arial1" svg:font-family="Arial"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ooter">
      <style:paragraph-properties fo:margin-left="0cm" fo:margin-right="-0.406cm" fo:text-align="justify" style:justify-single-word="false" fo:text-indent="0cm" style:auto-text-indent="false"/>
    </style:style>
    <style:style style:name="P2" style:family="paragraph" style:parent-style-name="Text_20_body">
      <style:paragraph-properties fo:margin-left="0cm" fo:margin-right="0.055cm" fo:text-align="justify" style:justify-single-word="false" fo:text-indent="0cm" style:auto-text-indent="false"/>
      <style:text-properties style:font-name="Times New Roman" fo:font-size="12pt" fo:font-weight="bold" style:font-name-asian="Arial Unicode MS" style:font-size-asian="12pt" style:font-size-complex="12pt"/>
    </style:style>
    <style:style style:name="P3" style:family="paragraph" style:parent-style-name="Text_20_body">
      <style:paragraph-properties fo:margin-left="0cm" fo:margin-right="0cm" fo:margin-top="0cm" fo:margin-bottom="0.499cm" fo:text-align="justify" style:justify-single-word="false" fo:text-indent="0cm" style:auto-text-indent="false"/>
      <style:text-properties style:font-name="Times New Roman" fo:font-size="12pt" style:font-size-asian="12pt" style:font-size-complex="12pt"/>
    </style:style>
    <style:style style:name="P4" style:family="paragraph" style:parent-style-name="Text_20_body">
      <style:paragraph-properties fo:margin-left="0cm" fo:margin-right="0cm" fo:text-align="justify" style:justify-single-word="false" fo:text-indent="0cm" style:auto-text-indent="false">
        <style:tab-stops>
          <style:tab-stop style:position="1.406cm"/>
          <style:tab-stop style:position="2.365cm"/>
        </style:tab-stops>
      </style:paragraph-properties>
      <style:text-properties style:font-name="Times New Roman1" fo:font-size="12pt" style:text-underline-style="solid" style:text-underline-width="auto" style:text-underline-color="font-color" fo:font-weight="bold" style:font-size-asian="12pt" style:font-size-complex="12pt"/>
    </style:style>
    <style:style style:name="P5" style:family="paragraph" style:parent-style-name="Text_20_body">
      <style:paragraph-properties fo:margin-left="0cm" fo:margin-right="0cm" fo:text-align="justify" style:justify-single-word="false" fo:text-indent="0cm" style:auto-text-indent="false">
        <style:tab-stops>
          <style:tab-stop style:position="1.406cm"/>
          <style:tab-stop style:position="2.365cm"/>
        </style:tab-stops>
      </style:paragraph-properties>
    </style:style>
    <style:style style:name="P6" style:family="paragraph" style:parent-style-name="Text_20_body">
      <style:paragraph-properties fo:margin-left="0.049cm" fo:margin-right="0cm" fo:margin-top="0cm" fo:margin-bottom="0.499cm" fo:text-align="center" style:justify-single-word="false" fo:text-indent="0cm" style:auto-text-indent="false"/>
      <style:text-properties style:font-name="Times New Roman" fo:font-size="12pt" fo:font-weight="bold" style:font-size-asian="12pt" style:font-size-complex="12pt"/>
    </style:style>
    <style:style style:name="P7" style:family="paragraph" style:parent-style-name="Text_20_body">
      <style:paragraph-properties fo:margin-left="0.049cm" fo:margin-right="0cm" fo:margin-top="0cm" fo:margin-bottom="0.499cm" fo:text-align="center" style:justify-single-word="false" fo:text-indent="0cm" style:auto-text-indent="false"/>
      <style:text-properties style:font-name="Times New Roman" fo:font-size="12pt" style:font-size-asian="12pt" style:font-size-complex="12pt"/>
    </style:style>
    <style:style style:name="P8" style:family="paragraph" style:parent-style-name="Text_20_body">
      <style:paragraph-properties fo:margin-left="0.049cm" fo:margin-right="0cm" fo:text-align="center" style:justify-single-word="false" fo:text-indent="0cm" style:auto-text-indent="false">
        <style:tab-stops/>
      </style:paragraph-properties>
      <style:text-properties style:font-name="Times New Roman" fo:font-size="12pt" style:font-size-asian="12pt" style:font-size-complex="12pt"/>
    </style:style>
    <style:style style:name="P9" style:family="paragraph" style:parent-style-name="Text_20_body">
      <style:text-properties fo:font-size="12pt" style:font-size-asian="12pt" style:font-size-complex="12pt"/>
    </style:style>
    <style:style style:name="P10" style:family="paragraph" style:parent-style-name="Standard">
      <style:paragraph-properties fo:text-align="center" style:justify-single-word="false"/>
      <style:text-properties style:font-name="Calisto MT" fo:font-size="12pt" fo:font-weight="bold" style:font-size-asian="12pt" style:font-weight-asian="bold"/>
    </style:style>
    <style:style style:name="P11"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P12" style:family="paragraph" style:parent-style-name="Text_20_body" style:master-page-name="Standard">
      <style:paragraph-properties fo:margin-left="0cm" fo:margin-right="0.055cm" fo:text-align="justify" style:justify-single-word="false" fo:text-indent="0cm" style:auto-text-indent="false" style:page-number="auto"/>
      <style:text-properties style:font-name="Times New Roman" fo:font-size="12pt" fo:font-weight="bold" style:font-name-asian="Arial Unicode MS" style:font-size-asian="12pt" style:font-size-complex="12pt"/>
    </style:style>
    <style:style style:name="P13" style:family="paragraph" style:parent-style-name="Heading_20_1">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14" style:family="paragraph" style:parent-style-name="Heading_20_3" style:master-page-name="">
      <style:paragraph-properties fo:text-align="center" style:justify-single-word="false" style:page-number="auto"/>
      <style:text-properties fo:color="#000000" style:font-name="Calisto MT" fo:font-size="11pt" fo:font-weight="bold" style:font-size-asian="11pt" style:font-weight-asian="bold" style:font-size-complex="11pt" style:font-weight-complex="bold"/>
    </style:style>
    <style:style style:name="P15" style:family="paragraph" style:parent-style-name="Heading_20_3" style:master-page-name="">
      <style:paragraph-properties fo:text-align="center" style:justify-single-word="false" style:page-number="auto"/>
      <style:text-properties fo:font-size="10pt" fo:font-weight="normal" style:font-size-asian="10pt" style:font-weight-asian="normal" style:font-size-complex="10pt" style:font-weight-complex="normal"/>
    </style:style>
    <style:style style:name="P16" style:family="paragraph" style:parent-style-name="Heading_20_3">
      <style:paragraph-properties fo:text-align="center" style:justify-single-word="false"/>
      <style:text-properties fo:font-size="10pt" style:font-size-asian="10pt" style:font-size-complex="10pt"/>
    </style:style>
    <style:style style:name="T1" style:family="text">
      <style:text-properties fo:font-weight="bold"/>
    </style:style>
    <style:style style:name="T2" style:family="text">
      <style:text-properties style:font-name="Times New Roman1"/>
    </style:style>
    <style:style style:name="T3" style:family="text">
      <style:text-properties style:font-name="Times New Roman1" style:text-underline-style="solid" style:text-underline-width="auto" style:text-underline-color="font-color" fo:font-weight="bold"/>
    </style:style>
    <style:style style:name="T4" style:family="text">
      <style:text-properties style:font-name="Times New Roman1" style:text-underline-style="solid" style:text-underline-width="auto" style:text-underline-color="font-color" fo:font-weight="bold" style:font-weight-asian="bold" style:font-weight-complex="bold"/>
    </style:style>
    <style:style style:name="T5" style:family="text">
      <style:text-properties style:font-name="Times New Roman1" fo:font-weight="bold"/>
    </style:style>
    <style:style style:name="T6" style:family="text">
      <style:text-properties style:font-name="Times New Roman1" fo:font-weight="bold" style:font-weight-asian="bold" style:font-weight-complex="bold"/>
    </style:style>
    <style:style style:name="T7" style:family="text">
      <style:text-properties style:font-name="Times New Roman1" fo:font-style="italic" style:text-underline-style="solid" style:text-underline-width="auto" style:text-underline-color="font-color" fo:font-weight="normal" style:font-style-asian="italic" style:font-weight-asian="normal" style:font-style-complex="italic" style:font-weight-complex="normal"/>
    </style:style>
    <style:style style:name="T8" style:family="text">
      <style:text-properties style:font-name="Times New Roman1" fo:font-style="normal" fo:font-weight="bold" style:font-style-asian="normal" style:font-weight-asian="bold" style:font-style-complex="normal" style:font-weight-complex="bold"/>
    </style:style>
    <style:style style:name="T9" style:family="text">
      <style:text-properties style:font-name="Times New Roman1" fo:font-style="normal" style:text-underline-style="solid" style:text-underline-width="auto" style:text-underline-color="font-color" fo:font-weight="normal" style:font-style-asian="normal" style:font-weight-asian="normal" style:font-style-complex="normal" style:font-weight-complex="normal"/>
    </style:style>
    <style:style style:name="T10" style:family="text">
      <style:text-properties style:font-name="Times New Roman1" fo:font-weight="normal" style:font-weight-asian="normal" style:font-weight-complex="normal"/>
    </style:style>
    <style:style style:name="T11" style:family="text">
      <style:text-properties style:font-name="Times New Roman1" style:text-underline-style="none" fo:font-weight="normal" style:font-weight-asian="normal" style:font-weight-complex="normal"/>
    </style:style>
    <style:style style:name="T12" style:family="text">
      <style:text-properties style:font-name="Times New Roman" fo:font-size="12pt" style:font-size-asian="12pt" style:font-size-complex="12pt"/>
    </style:style>
    <style:style style:name="T13" style:family="text">
      <style:text-properties style:font-name="Times New Roman" fo:font-size="12pt" fo:font-weight="bold" style:font-size-asian="12pt" style:font-size-complex="12pt"/>
    </style:style>
    <style:style style:name="T14" style:family="text">
      <style:text-properties style:font-name="Times New Roman" fo:font-size="12pt" fo:font-weight="bold" style:font-size-asian="12pt" style:font-weight-asian="bold" style:font-size-complex="12pt" style:font-weight-complex="bold"/>
    </style:style>
    <style:style style:name="T15" style:family="text">
      <style:text-properties style:font-name="Times New Roman" fo:font-size="12pt" style:text-underline-style="solid" style:text-underline-width="auto" style:text-underline-color="font-color" fo:font-weight="bold" style:font-size-asian="12pt" style:font-size-complex="12pt"/>
    </style:style>
    <style:style style:name="T16" style:family="text">
      <style:text-properties fo:color="#000000" style:font-name="Times New Roman" fo:font-size="12pt" style:text-underline-style="none" fo:font-weight="normal" fo:background-color="#ffffff" style:font-size-asian="12pt" style:font-weight-asian="normal" style:font-size-complex="12pt" style:font-weight-complex="normal"/>
    </style:style>
    <style:style style:name="T17" style:family="text">
      <style:text-properties fo:color="#000000" style:font-name="Times New Roman" fo:font-size="12pt" fo:font-style="italic" style:text-underline-style="none" fo:font-weight="normal" fo:background-color="#ffffff" style:font-size-asian="12pt" style:font-weight-asian="normal" style:font-size-complex="12pt" style:font-weight-complex="normal"/>
    </style:style>
    <style:style style:name="fr1" style:family="graphic" style:parent-style-name="OLE">
      <style:graphic-properties style:run-through="foreground" style:wrap="parallel" style:number-wrapped-paragraphs="no-limit" style:wrap-contour="false" style:vertical-pos="from-top" style:vertical-rel="paragraph" style:horizontal-pos="from-left" style:horizontal-rel="paragraph" draw:ole-draw-aspect="1" draw:visible-area-top="0cm" draw:visible-area-width="3.088cm" draw:visible-area-height="4.331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SESSÃO ORDINÁRIA <text:s text:c="35"/>30.11.2015 <text:s text:c="36"/>ATA 40.15.SO</text:p>
      <text:p text:style-name="P2"/>
      <text:p text:style-name="P3">                                  <text:span text:style-name="T1">PRESIDENTE: CLÁUDIO IBABÊS CARDOSO ERLES</text:span></text:p>
      <text:p text:style-name="P3">                      <text:span text:style-name="T1">VICE- PRESIDENTE:</text:span> <text:span text:style-name="T1">MARCELO GORSKI DE MATOS</text:span></text:p>
      <text:p text:style-name="P3">                                 <text:span text:style-name="T1">SECRETÁRIO: DAVI JOSE ÉRBICE VERNIER</text:span></text:p>
      <text:h text:style-name="P13" text:outline-level="1">========================= ATA NR. 40.15.SO ============================</text:h>
      <text:h text:style-name="P13" text:outline-level="1">Presentes a esta Sessão os seguintes Vereadores: Antônio Carlos dos Santos Gomes, Arlindo Alves da Silva, Cláudio Ibanês Cardoso Erles, Cleusa Terezinha Lavarda Canterle, Davi José Erbice Vernier, Everaldo Gavioli Disconzi, Iara Chagas Castiel, José Leovegildo Fortes da Silva, Marcelo Gorski de Matos, Macir Fernando Ribeiro Lima, Nélson Peraça Abreu, Sandro Guimarães Palma e Sérgio Marion Oliveira do Amaral.==============</text:h>
      <text:p text:style-name="P5"><text:span text:style-name="T12">Aos trinta dias de novembro de dois mil e quinze, às quatorze horas, reuniu-se a Câmara Municipal de Vereadores de Santiago em Sessão Ordinária sob a presidência do </text:span><text:span text:style-name="T13">Ver. Cláudio Cardoso</text:span><text:span text:style-name="T12">, que abriu os trabalhos, saudou aos colegas, funcionários, pessoas presentes e passou a palavra ao </text:span><text:span text:style-name="T13">Secretário</text:span><text:span text:style-name="T12"> para aprovação da </text:span><text:span text:style-name="T13">ATA 038.2015.SO que foi votada e APROVADA POR UNANIMIDADE, FORAM LIDAS AS CORRESPONDÊNCIAS RECEBIDAS ( Moção com relação a modificações nos serviços do Banrisul. Foi </text:span><text:span text:style-name="T14">apresentado</text:span><text:span text:style-name="T12"> o </text:span><text:span text:style-name="T13">PROJETO: 039.015.EXE. Usaram a tribuna os seguintes Vereadores:</text:span><text:span text:style-name="T15"> VER. EVERALDO ANTÔNIO GAVIOLI DISCONZI =PMDB =:</text:span><text:span text:style-name="T12"> Após saudação inicial, <text:s/>referiu-se que em 19 de fevereiro protocolou na casa um pedido por um redutor de velocidade na rua Pinheiro Machado, na ocasião teriam lhe prometido que em, no máximo 2 meses o fariam, mas até hoje nada fora feito, por isso entra na Casa hoje com novo pedido sobre o porquê na referida via não pode ter redutores ou quebra molas, sendo aquela uma entrada da cidade, cujos moradores estariam pensando em fazer até um abaixo assinado inclusive, pediu especial atenção ao Executivo nesse sentido, principalmente nas proximidades das escolas que ali existem, pois apenas faixa de segurança não irá resolver. Com relação a ponte da Bonato, cujo o Ver. Macir também <text:s/>tem feito pedidos, achou boa a intenção do Executivo de limpar aquela sanga, foi feito, porém, veio nova enchente e interrompeu tudo de novo, por isso acha que a ideia de colocar uma passarela é importante, inclusive sugere qu3e a passarela antiga da rua Felipe Lopes, a qual não está sendo usada, poderia ser aproveitada lá. </text:span><text:span text:style-name="T14">Aparte do Ver. Davi:</text:span><text:span text:style-name="T12"> informou que <text:s/>participou com o Secretário de Obras numa reunião na escola Medianeira, onde fora mencionado que os quebra molas não seriam feitos porque estariam previstos quatro <text:s/>controladores eletrônicos de velocidade para a referida via, onde um seria em frente à Planalto Transportes, embora não saiba em que situação estaria a aquisição dos mesmos, mas ficou de verificar a situação e dar um retorno ao Ver. Gaviole na semana. O Ver. Gaviole disse ter ficado <text:s/>feliz com essa notí9cia de que pelo jeito serão colocados os redutores eletrônicos no local. Destacou que na Rua Gumercindo Saraiva, nº. 77 estariam sem iluminação pública, mesmo após diversos pedidos de outros colegas, assim também ocorreria na Rua Rosa Frota. <text:s/>Lamentou o ocorrido na semana com relação ao Show de Fernando E Sorocaba, sendo que a empresa que estaria promovendo o show não cumpriu com o contrato e deixou mal o nome dessa cidade, sendo que pessoas se deslocaram, através de estradas ruins para vir assistir e não perderam somente seu ingresso, mas também tempo de <text:s/>deslocamento, a empresa que <text:s/>deu o golpe deve ser punida, isso ficou mal para nossa cidade e não poderia ter ocorrido. Aparte do Ver. </text:span><text:span text:style-name="T14">Nélson</text:span><text:span text:style-name="T12">: concorda com as palavras, pois há muitos anos trabalham para destacar positivamente para a comunidade e uma empresa <text:s/>que faz esse tipo de coisa deve ser punida, a Casa deve se posicionar a respeito, pois a comunidade merece o respeito e carinho, sendo que tantos festivais sérios já foram realizados aqui. O Ver. </text:span><text:span text:style-name="T14">Gaviole</text:span><text:span text:style-name="T12"> concorda porque essas empresas precisam ser responsabilizadas quando isso ocorre. Comentou que tem </text:span><text:soft-page-break/><text:span text:style-name="T12">visto nas notícias e no face book, sobre a descoberta das falcatruas do centroavante do Grêmio, que é o Deputado Jardel, acha isso bom, sinal que estão aparecendo as coisas na política, essas pessoas estão sendo descobertas e as coisas vindo às claras, porque a corrupção é o maior mal na política, <text:s/>não interessa de qual partido seja, porque às vezes, alguns indivíduos vem desmoralizar as coisas dentro de País, as pessoas precisam que tudo venha à tona e que esse tipo de pessoas nunca mais sejam eleitas, de vagar vão banindo esses “sem vergonhas” dentro da política, não interessa o Partido, porque <text:s/>existem pessoas honestas que merecem receber a confiança, mas alguns ainda estragam pelos outros. Ponderou que tanto dinheiro é arrecadado no País e não se sabe ao certo por onde vai, com tantas obras e estradas sucateadas por dinheiro desviado, tudo por cauda da corrupção. </text:span><text:span text:style-name="T3">VER. CLEUSA TEREZINHA LAVARDA CANERTE  PP =:</text:span> <text:span text:style-name="T2">Após saudação inicial, comentou sobre o desenvolvimento empresarial de Santiago, fora lançada a Rede SIM na cidade, que trará benefícios aos usuários, pois terá uma base de dados que facilitará muito <text:s/>tempo e despesas quanto à legalização das Empresas, uma parceria entre o SEBRAE e o Município, despertando o empreendedorismo. Disse que chegando o verão, novas campanhas contra o mosquito da dengue vem sendo feitas, pois somente através da prevenção e cuidado de todos nós que coibiremos essa doença e que ela nos atinja. Além disso outras doenças que o mosquito transmite tem sido descobertas e as campanhas do Ministério da Saúde tem se intensificado. Relatou mais um centro de manejo inaugurado, na última quarta feira, no Rincão dos Dorneles, totalizando treze, uma parceria que tem dado certo entre o Executivo e os produtores, agradecendo a comunidade da referida localidade pela alegre recepção. Comentou  a grande festa e momento religioso ocorrido na Capela do Boqueirão, onde <text:s/>houve grande integração no local. Valorizou e parabenizou o excelente trabalho feto pela Brigada Militar com as crianças de diversas escolas com tema de conscientização e combate às drogas e a violência, sendo que nessa noite serão 600 estudantes que receberão o certificado do PROERD. </text:span><text:span text:style-name="T3">VER. IARA CHAGAS CASTIEL = PT =:</text:span> <text:span text:style-name="T2">Após saudação inicial, d</text:span><text:span text:style-name="T16">isse ser de interesse de todos os Vereadores as questões que hoje trouxe, referindo-se ao horário de funcionamento da Farmácia Básica da Secretaria de Saúde, que segundo informou, depois da 14 horas, a Farmácia fecha e, quem necessitar de medicamento, fica sem, mas haveria uma determinação do Prefeito para que esses sejam distribuídos depois das 14h, gratuitamente, alguns medicamentos na Farmácia Popular. Se isso de fato for constatado, estariam diante de uma irregularidade legal e administrativa, por isso encaminhou um pedido de informação a situação, ressaltando que a Farmácia Básica é extremamente necessária à população, por isso deveria, estar entre os Setores cujo turno não deveria ser alterado com a troca para o horário único e bastaria que o Prefeito incluísse a Farmácia no Decreto, como um Serviço de Necessidade, para que a população siga tendo o serviço a disposição, mesmo depois das 14 horas. Disse que a Secretaria de saúde não teria providenciado apresentar a farmácia básica como um serviço de necessidade para, assim o Prefeito poder incluí-la no Decreto, perguntando por que submeter o povo, que tem tantos problemas a falta da referida atenção básica. Informou ter encaminhado um pedido de informação sobre o motivo da falta de remédios na Farmácia Básica Municipal, que além de outros remédios, não teria a sinvastatina, importante medicação de uso contínuo, sendo a aquisição dos medicamentos de responsabilidade da Secretaria de Saúde e consequentemente, do Gestor, cuja verba destinada à farmácia básica existiria pois, o repasse estaria em dia e o dinheiro na conta, <text:s/>questionando a falta de medicamentos e pedindo explicações urgentes. <text:s/>Disse <text:s/>ter encaminhado ainda alguns pedidos de informação ao Executivo sobre possíveis irregularidades na Administração, citando os Cargos em comissão, conhecidos como CC`S, <text:s/>que estariam contrariando a Lei “num provável nepotismo cruzado”, <text:s/>o qual favorece parentes entre agentes públicos. Citou o exemplo de um CC para filho ou filha, neto ou neta de vereador. Citou possíveis irregularidades no cumprimento de horas extras por funcionários, que iriam no sábado </text:span><text:soft-page-break/><text:span text:style-name="T16">só assinar o ponto e desvios de funções recheado de gratificação salarial, <text:s/>onde funcionários da administração do PP, segundo ela, teriam evidências de uso da máquina pública para favorecimento próprio e para tráfico de influências. Salientou que exercer a função fiscalizadora é dever do Vereador em resposta a confiança que o povo lhe depositou. <text:s/>Lembrou que na sessão do dia 16 de novembro, falara aos colegas sobre sua preocupação com a Educação nesta cidade, quando relatou a todos, ter sido procurada por pais de alunos da Escola Municipal Aurora Mello Lubnon, os quais estariam aflitos quanto ao fechamento da instituição de ensino. Na ocasião visitara a Escola e verificou que as dependências do educandário precisavam de atenção por parte da Administração, também que a Escola Municipal teria professores e alunos interessados, participativos e empenhados em fazer do local uma referência para a comunidade do Bairro Guabiroba e bairros vizinhos. Ponderou que existiriam muitas interrogações sobre ações da Secretaria de Educação e da Administração, nem se saberia o que está sendo feito pela Gestão Municipal para manter a referida Escola em <text:s/>pleno Funcionamento, então teria participado com Professores, Diretora, Sindicato e Secretária de Educação em uma reunião para tratar sobre aquela Instituição e presenciara professores e direção com desejo de superação, unidos para lutar pela Escola e pela comunidade do Bairro Guabiroba e Bairros ao redor. <text:s/>Em tal reunião teria sido esclarecido que a escola não irá fechar e as matrículas, com exceção da pré-escola, estariam aberta a todos os alunos mas,</text:span><text:span text:style-name="T17"> </text:span><text:span text:style-name="T16">a Secretaria de Educação e a Administração ainda não se manifestaram publicamente, estariam dando informações desencontradas, gerando preocupação aos pais, alunos e professores, sendo mais do que nunca necessários que o Prefeito de manifeste pondo fim às duvidas e falações. Não acha possível que os gestores da cidade Educadora permitam que pais a comunidade fique a mercê de boatos, e conversas aleatórias sobre o ano letivo. Pediu atenção à comunidade, que é direito de todos o acesso à informação, bem como a participação de todos <text:s/>em discussões assim. <text:s/></text:span><text:span text:style-name="T3">VER. ARLINDO ALVES MARTINS = PMDB =:</text:span> <text:span text:style-name="T2">Após saudação inicial, comentou essa semana de tempo bom, <text:s/>sendo que Florida está necessitando de várias ações ´sobre os e3feitos das chuvas, mas muitos trabalho estão sendo executados e ficou feliz em saber que o secretário disse que estará em breve fazendo os reparos na região <text:s/>em Rincão dos Soares, Cardosos, Vera Cruz, Buriti e outras localidades de Florida e proximidades. Comentou a belíssima festa ocorrida na comunidade do Boqueirão, parabenizando ao Sr. Ricardo Gindri, localidade que faz dez anos que prestigia, desde antes de ser candidato. Comentou ao Ver. Gaviole que nem dá tempo na tribuna para falar de tanta corrupção e ladrões que estão infiltrados na política, cada dia aparecem “uma nova gleba”, sendo que era para ser uma coisa sadia, chega abster-se de falar tal vergonha e indignação por causa de alguns ladrões e imorais que estão infiltrados, de qualquer partido, inclusive do seu, estaria uma vergonha para os políticos comentar o tamanho dos roubos que tem ocorrido no Brasil mas que, felizmente, aqui nessa cidade, tem certeza de que ainda não ocorrem esses fatos. Sendo desta comunidade e sendo vereador daqui fala isso com tranquilidade. <text:s/></text:span><text:span text:style-name="T3">VER. SANDRO GUIMARÃES PALMA = PTB =:</text:span> <text:span text:style-name="T2">Após saudação inicial, mais uma vez disse que o inferno treme quando uma autoridade eclesiástica está na presidência de um Poder, e nossa cidade precisa de muitas orações. Relatou um encontro com o conselheiro Marcos Peixoto, onde alguns Vereadores se encontraram, deverá ocorrer a nomeação do Sr. Marcos, que já foi Vereador dessa Casa, como Presidente do Tribunal de Contas do RS, uma honra e orgulho para essa cidade, o qual ocorrerá no dia 16-12, por isso acha que essa Casa deverá homenageá-lo porque é um filho de Santiago que conseguiu o cargo com seus próprios méritos. Comentou que o Tribunal de Contas gosta muito de apontar a Prefeitos e Presidentes de Câmaras, umas certas, outras que nem teria fundamento, embora quando fora Presidente da Câmara por três vezes, 2005,2013 e 2014 sempre teve suas contas aprovadas e dentro da legalidade, mesmo assim, fez um pedido ao futuro Presidente do Tribunal de Contas para no caso de um Prefeito ou Presidente de Câmara for apontado após terminado o Mandato, que haja um Defensor para representá-lo, podendo der a Procuradoria dos próprios Órgãos, porque muitas vezes os mesmos não tem condições de se defender, já que um profissional cobra no mínimo 10 mil reais para defender, e hoje em da, qualquer coisa errada que </text:span><text:soft-page-break/><text:span text:style-name="T2">um secretário ou funcionário faça, seja um funcionário lá de um Posto de Saúde, quem pagará e responderá criminalmente pelo erro é o Prefeito, ou o Presidente de Câmara, por isso fez <text:s/>esse pedido ao Futuro Presidente do Tribunal Marco Peixoto, o qual disse que irá revolucionar o TC do Rio Grande do Sul, pensa que <text:s/>quem exerce um cargo público, seja <text:s/>um cargo <text:s/>gratificado, ou em comissão, um cargo concursado tem que responder pelos seus atos. Ressaltou que admira Marcos Peixoto e que da mesma forma que sua Excelência, aquele sempre trabalhou para ajudar a encaminhar pessoas na questão de tratamentos de saúde, que já era um caos há muitos anos. Comentou ainda que todas as pessoas ( Deputados) que teve a sorte de apoiar na política depois foram conselheiros. Acha que essa Casa deve  homenagear o Conselheiro Marcos Peixoto, pois as pessoas que fazem por Santiago merecem ser homenageadas em vida, citando também o nome do Dep. Bianchini. (usou 30 segundos do tempo de liderança). </text:span><text:span text:style-name="T3">VER. SERGIO MARION OLIVEIRA DO AMARAL = PT =:</text:span> <text:span text:style-name="T2">Após saudação inicial, deu boas vindas ao amigo Amaral e outras pessoas <text:s/>na Casa. Parabenizou o Bairro Jardim dos Eucaliptos, onde organizaram uma reunião na Associação sobre os alagamentos e a questão das folhas <text:s/>de telhas e a liberação do FGTS, embora esteve lotada e mandaram convite para a Secretária do Desenvolvimento Social me o de Obras, ou representantes da Administração, não estiveram presentes, simplesmente não foram, <text:s/>ressaltou o desrespeito que tem ocorrido com a comunidade, inclusive para com a sua Excelência, que desde o dia 1º de abril ocorre o não atendimento ao pedido que faz há anos nessa casa para arrumar a ponte do bairro jardim dos eu caliptos, que deverá cair se não for arrumada e a Administração tem que fazer sua parte. Pediu consertos na pinguela do bairro Bonato, fundos da FEBEM, pois os moradores e trabalhadores que precisam transitar por ali, pediu providências. Da mesma forma, pediu pela pracinha de brinquedos no centro da cidade, onde notou um tubo quebrado, oferecendo perigo às crianças e precisa ter interdição imediata, porque pode ferir gravemente uma crianças. Ainda referiu-se ao banheiro das mulheres, <text:s/>que tem um canteiro que faz as mesmas tem que estar pulando o muro para chegar ao mesmo, sem dizer as portas que estão em estado precário, precisam de muitos reparos, acessos a deficientes. Relatou que os bairros São vicente e Itu estariam há 3 meses sem médicos para atender no local, sendo mais de cinco mil pessoas e a Administração nada fez ainda, da mesma forma, o bairro Missões continua sem médico e os moradores pedem providências. </text:span><text:span text:style-name="T3">VER. JOSE LEOVEGILDO FORTES DA SILVA = PP =</text:span><text:span text:style-name="T5">: </text:span><text:span text:style-name="T2">Após saudação inicial, comentou está difícil ser Vereador hoje <text:s/>e dia <text:s/>com os dizeres que a comunidade tem dito sobre os Vereadores na atualidade, porém, pensa que devem estar presentes e mostrar o seu vlaor com trabalho. Sobre o ponto crítico <text:s/>alegado pelo Ver. Marion sobre os terrenos que margeiam córregos e que estão sendo levados pela água, disse ser conhecedor dos fatos e que algumas pessoas não atendem as medidas corretas de construir próximo a esses, <text:s/>alguns constroem até a apenas 5 metros das sangas, depois, ocorrem problemas e pessoas depois vem dizer que a Administração não teria capacidade para resolver certas situações, <text:s/>é por certo não tem, porque não se pode contrariar a natureza, chegou ao ponto em vez de querer mudar as casas de lugar, querem mudar as sangas de lugar, onde passam as águas, algo impossível. Aparte do Ver. </text:span><text:span text:style-name="T6">Marion</text:span><text:span text:style-name="T2">: disse ao mesmo que existem casas que existem ali há mais de 50 anos, sendo que tais medidas de construção não haviam na época, <text:s/>algumas tem até mais tempo do que isso e a comunidade não é culpada disso, e sim, refém dessa situação, por isso a Administração deve procurara solucionar da melhor maneira. Fez antes, inclusive, o pedido de que <text:s/>até sejam isentado <text:s/>de pagar IPTU nesses casas onde a água levou a maior parte dos terrenos. O Ver. </text:span><text:span text:style-name="T6">Gildo</text:span><text:span text:style-name="T2"> explicou que o código que regula sobre essas construções é de 1965, o qual é antigo e <text:s/>regula que deve ser deixado 30 metros de distância para construir próximo a uma sanga, há cinquenta anos hoje em dia há um código novo. Não sabe se tas casas foram ou não construídas <text:s/>de forma clandestina, mas acha que a Administração deve se reunir sobre esses casos se tomar uma decisão. Disse ter ido ao bairro Guabirobas, onde viu uma casa construída ao lado </text:span><text:soft-page-break/><text:span text:style-name="T2">de uma sanga, ficou pasmo não só com a água que invadiu a residência e sim, com a quantidade de lixo, numa sanga próximo a Escola Aurora Lubnow. Lamentou que as pessoas ao invés de depositar para o caminhão recolher, depositam lixo diretamente na sanga, a imprensa deveria ir registrar aquilo, pois a política nacional de recursos hídricos proíbe expressamente de jogar lixo nos cursos de água. Acha que devem tomar providências urgentes, aqui tentam fazer uma lei para a separação de lixo reciclável, mas ainda há pessoas jogando lixo nos cursos de água da cidade, que não estão contribuindo nesse sentido, sendo muito fácil <text:s/>visitar um bairro assim e as pessoas <text:s/>reclamarem do Prefeito que não faz as coisas, mas pergunta-se se o munícipe, estaria fazendo sua parte? Pelo que tem visto acha que uns não. Comentou ter percorrido no centro da cidade, onde várias pessoas pararam para conversar e falar de causas justas que devem discutir na Casa, como a quantidade de lixo que pessoas estariam jogando no acesso que vai para a Florida na RST 377, <text:s/>segundo ele, belas camionetes, de pessoas que tem condições, chegam ali na estrada e <text:s/>depositam resíduos, inclusive tóxicos, como os de agropecuária. Seria muito mais fácil para a Administração fazer sua parte se as pessoas fizessem a sua. Pede que santiago ajude a fazer uma grande campanha nesse sentido, pois haveriam árvores podadas há meses em frente à casas e acha que devem fiscalizar, tem lei para isso e querem uma cidade limpa, não se pode fechar os olhos para isso, porque não desejam que nossa cidade deixe de ser atrativa para pessoas morara aqui, devido aos lixos que vem sendo jogados em todo o lugar. Se preocupa muito em ajudar as pessoas do interior, mas agora teriam criado uma lei do Bioma Pampa, e do Bioma Mata Atlântica, sendo que um pé de arueira é toxico em qualquer lugar e produz sarna, porém pela lei, tem que saber se é do Bioma pampa ou Atlântica, se pergunta o que estão fazendo com o nosso produtor rural? Sendo que era permitido por lei para ser retirado árvores de arueira e branquilho das propriedades, hoje estariam dificultando. O Ver. </text:span><text:span text:style-name="T6">Davi</text:span><text:span text:style-name="T2"> <text:s/>ressaltou a presença do </text:span><text:span text:style-name="T6">Prefeito Patias,</text:span><text:span text:style-name="T2"> de Jaguari e do Sr. Joel. </text:span><text:span text:style-name="T3">VER. NELSON PERAÇA ABREU = PDT =:</text:span> <text:span text:style-name="T2">Após saudação inicial, falou da alegria de receber o prefeito Ivo patias nessa Casa, sendo que aquela comunidade tem orgulho <text:s/>do mesmo. Comentou que no dia 26;11 receberam a visita do Sr. Edmilson Amaral na Casa, Sindicalista bancário, onde trouxe uma Moção sobre emenda ao Projeto de Lei Estadual 2008 e 3004, que trata da criação de empresas subsidiárias no Banco Banrisul, com seus cartões, Banrisul seguros, e irão a votação, sendo um momento de manifestarem-se favoráveis à referida Moção, que deverá ser enviada a Assembleia Legislativa, onde pedem que o RS siga sendo o administrador do referido banco nesse sentido. <text:s/>Referiu-se ao convite do Comando do 5º RPMON, para a solenidade de <text:s/>formatura de mais de 600 alunos no PROERD, bem como o convite na escola Medianeira estará apresentando Uma Noite de Natal. Lamentou mais envolvimentos de senadores e deputados em crimes contra a administração pública, <text:s/>sendo que <text:s/>pessoas assim devem ser limpadas da política, referindo a mais um Deputado da nossa Assembleia Legislativa metido em corrupção, podem contar com a bancada do PDT na luta do dia a dia. Referiu-se ao projeto que autoriza o município a contratar médicos, odontólogos e enfermeiros, que será votado hoje na Casa. Cumprimentou mais uma vez o Edmilson Amaral pela luta <text:s/>pelo Banrisul. </text:span><text:span text:style-name="T3">VER. DAVI JOSE ERBICE ERNIER = PP =:</text:span> <text:span text:style-name="T2">Após saudação inicial, comentou desejo de que seja feito uma homenagem a Túlio Piva, pessoa <text:s/>que se destacou a nível nacional como um grande artista, sempre teve orgulho de se dizer gaúcho e santiaguense, destacou que a Zero Hora, através do santiaguense Denison, o qual teria feito uma grande matéria baseada em pesquisas onde alguns materiais foram elaborados em reviver e mencionar o nome do compositor e músico, uma referencia na musica popular, com a Música Bandeira de Prata, e outros sambas que criou, sendo gaúcho, lembrando que Túlio teria ido embora para Porto Alegre e trabalhou junto com Aureliano nessa terra. Disse que esteve cedo no ginásio vendo o grande número de pessoas que aguardavam pelo show de Fernando e Sorocaba, para o qual houvera grande expectativa, sendo que o Centro Empresarial fez o seu papel, devolveu o dinheiro dos ingressos, lamentando que a empresa promotora não cumprira o contrato, mas o Centro Empresarial teria repassado o valor de mais de 2 mil ingressos para a mesma, que ficou de trazer a banda, repassando cerca de 70 mil arrecadados, com a empresa de cervejaria patrocinadora 170 </text:span><text:soft-page-break/><text:span text:style-name="T2">mil reais, mas frustraram a vinda dos mesmos. Comentou que conversando com o Sr. Pirico souberam que a empresa parceira da promotora de eventos é de Caxias e veio montar os palcos, mas depois não veio a banda, que não perdeu nada, a não ser de ganhar o show. Acha que a empresa promotora deveria ter assumido que não teria arrecadado o suficiente e deveria ter cancelado o show a tempo, porque perdeu a credibilidade e <text:s/>gerou grande frustração, sendo muito necessário um maior cuidado em futuros planos de trazer outros shows assim. Enalteceu o grande trabalho que a Brigada Militar faz com o PROERD com as crianças, no sentido de educar contra as drogas e a violência, apoiando a formação de caráter das mesmas. Referiu-se à cantata de Natal e o tríduo <text:s/>para preparação para o Natal. lembrou a feira do livro, que ficará de 9 a 13 de novembro de 2016, bem como o concurso literário. </text:span><text:span text:style-name="T3">VER. MACIR FERNANDO RIBERO LIMA = PMDB =</text:span><text:span text:style-name="T2">:Após saudação inicial, cumprimentou vários amigos no plenário, entre eles Ivo Patias, parabenizou a Sra. Marizane, Assessora do Ver. Pelé, bem como o avô, Sr. Castelar, pois ela teve seu filho Otávio passado no vestibular de Agronomia, desejou-lhe muito sucesso. Agradeceu o cartão que Nélson Abreu entregou aos colegas, pelo simples gesto, mas com carinho. Comentou que esteve conhecendo o Centro de Manejos de Rincão dos Dorneles, implantado na casa do Sr. Jobe e <text:s/>da Sra. Vera, parabenizou ao Executivo e ficou feliz pelas pessoas, porque aquela comunidade ficava nas divisas dos campos do Sr. Antônio Bonotto, estância que Sua Excelência cuidava, muitas vezes a comunidade de Rincão dos Dorneles precisava de alguma mangueira para manejar animais,na mangueira ou balança e teriam emprestado, agora aqueles <text:s/>tem seu próprio espaço. Disse que recebeu convite para um grande encontro de Vereadores em Capão do Cipó, com Deputados e Prefeitos da região, onde tratarão de assuntos de interesse da bacia leiteira e outros assuntos importantes para essas localidades rurais. Comentou que é inoportuno cobrar <text:s/>ao Prefeito que faça isso ou aquilo, pois a ponte na Ana Bonatto a Prefeitura teria <text:s/>arrumado pela manhã, mas a tarde viera uma enxurrada e <text:s/>tapou tudo de novo, <text:s/>por isso pediu ao Executivo que faça uma passarela aos trabalhadores da Olaria Faturi, porque eles poderão passar quando houver enxurrada, sendo ali um vão de <text:s/>9 metros. Diz que até estaria com “nojo” de ligar a televisão, pois o Presidente da Câmara Federal ri e debocha dos brasileiros, enquanto veem nos postos de saúde a falta de médicos, como viu o Ver. Marion cobrando a falta de médicos, perguntou-lhe o que poderão fazer os Prefeitos, se todos os Partidos, impendente das siglas partidárias, estão com os componentes “roubando de montão no Governo”. Enquanto isso, todos os dias no Hospital de Caridade vê pessoas em filas precisando de saúde, quando milhões são desviados e que poderiam ser investidos, o momento de cobrar o prefeito é inoportuno, <text:s/>nem sabe se é de rir ou de chorar o montante de dinheiro que estaria sendo roubado no nosso País. Pede a Deus que <text:s/>“ajeite a cabeça dos políticos para que parem de roubar”, assim as pessoas talvez possam parar de chorar e pedir nas portas de postos de saúde e hospitais. </text:span><text:span text:style-name="T3">VER. ANTONIO CARLOS DOS SANTOS GOMES = PP =: Usou 2 minutos da:</text:span> <text:span text:style-name="T2">Após saudação inicial, informou que na semana <text:s/>estarão fazendo a reunião da comunidade de Vila Nova para o Cidade Ativa. Cumprimentou a Secretaria <text:s/>do interior pelo belo trabalhos que fizeram no Rincão dos Vianas e dos Dorneles, era pedido de vários colegas e, graças a eficiência do Sr. Normélio, ficou muito bom, onde puderam entregar o centro de manejos no local. Disse que o Município fechara o orçamento para 2016, ficará muito difícil de <text:s/>governar o Município, pois aumentara em 1,4 o Orçamento, podendo-se ver a dificuldade que terá a cidade, mas o Prefeito Júlio Ruivo sempre gostou de fazer “algumas mágicas e esforços daqui e dali” para bem governar o município para todos. Achou estranho pessoas ficarem cobrando por saúde e da farmácia básica, pois mesmo as pessoas que consultam após as 14 horas, sabe ele que saem com seu remedinho de lá, sendo que a cidade já gastara dois milhões e cem mil a mais em saúde, do que manda a Lei, perguntou-se como um Prefeito vai governar um município, se do Governo anterior ficou mais de 900 mil para trás, ninguém vê isso, “que lá por cima só pensam em roubar </text:span><text:soft-page-break/><text:span text:style-name="T2">e roubar cada vez mais”. <text:s/>Ficou indignado em ver que a cada dia cresce mais <text:s/>desemprego em nosso Páis, sendo que já seriam mais de 9 milhões de desempregados, <text:s/>só na construção da ponte do Guaíba teriam largado mais de 250 operários essa semana, isso que lá era uma prioridade. Pergunta-se como as cidades vão tocar os municípios, porém, no governo federal cada dia mais e mais roubos, ladroeiras estão aparecendo e crescendo nas investigações da Polícia Federal.  Agora o Delcídio Amaral teria desviado com líderes de Governo, milhões e diz que a Presidente <text:s/>Dilma sabia de tudo, mas nunca fez nada, como governar um Município pequeno se os recursos de lá não vem, a quadrilha segue roubando no Planalto e agora, teria aparecido mais um falcatrua do filho de Lula, mas para aquele nada acontece, deixam de fora, mas se fosse um Pelé, um Gaviole ou <text:s/>um Arlindo, vai para a cadeia. Finalizou. </text:span><text:span text:style-name="T5">TEMPO DE LIDERANÇA: VER. NÉLSON: </text:span><text:span text:style-name="T2">informou que hoje será n votado projeto 038/2015 para contratação de médicos, enfermeiros e odontólogos por tempo determinado. </text:span><text:span text:style-name="T8">VER</text:span><text:span text:style-name="T2">. </text:span><text:span text:style-name="T5">SÉRGIO MARION</text:span><text:span text:style-name="T2">: comunicou aos pequenos agricultores, de que desde o dia 25/11/2015 estão com um projeto funcionando de incentivo de produção de energia eólica e solar, pelo Programa mais Alimentos, em especial os da agricultura familiar e assentados- através do PRONAF. Perguntou se a coleta seletiva do município estaria funcionando, porque as sacolas recicláveis estão há tempo penduradas em alguns bairros, como o Vista Alegre e ninguém veio pegar. Da mesma forma tem a ponte do Bairro Jardim dos Eucaliptos e o colega Pelé vem se preocupar com a ponte de Guaíba, se não se preocupam a em arrumar as pontes dessa cidade, pois Vereadores devem se preocupar em mudar e melhorar as coisas dessa cidade, se não conseguem modificar as coisas aqui, como mudar as coisas em Brasília ou em Porto Alegre, pensa que devem é tentar melhorara e modificar as coisas aqui, <text:s/>na nossa comunidade. </text:span><text:span text:style-name="T5">VER. ANTONIO CARLOS: <text:s/></text:span><text:span text:style-name="T10">comentou o despreparo do Ver.</text:span><text:span text:style-name="T5"> </text:span><text:span text:style-name="T10">Marion, não sabe se a cabeça do mesmo raciocina que as coisas começam é cima para baixo, </text:span><text:span text:style-name="T2"><text:s/>porque no momento em que lá de cima não repassam as verbas, como vão fazer as coisas aqui? ( questionou). Sobre a preocupação de Marion sobre a falta de médico em seu bairro, informou que devido às atitudes de um cidadão do partido do PT, o médico do posto do bairro ITU teria saído do posto por causa disso, algo que o Vereador Marion não diz. Hoje estariam <text:s/>aprovando projeto para contratação de médicos, se estariam tão preocupados <text:s/>com <text:s/>a saúde, informou que a presidente Dilma, tão querida pelos membros do PT, estaria fazendo um corte de 9 bilhões na saúde, se já está ruim assim, como suportar tal corte? Mas segundo ele, para os “bonzinhos e aliados da mesma roubar, para isso teria dinheiro”. </text:span><text:span text:style-name="T6">VER. SANDRO</text:span><text:span text:style-name="T2">: Comentou que o PT teria votado tempos atras a LRF,( lei de responsabilidade fiscal) e agora, estaria colocando um projeto o DRU- desvinculação dos recursos da União, que está para ser votado, deseja que não seja aprovado, pois se for, os orçamentos <text:s/>da União não mais passarão pela mesma, a <text:s/>LRF será uma letra morta, “os orçamentos ficarão a Deus dará”. Relatou a possibilidade do dinheiro da CORSAN ir para o caixa único do Estado e as pessoas tem que se mobilizar, pois a Prefeitura de Porto Alegre já teria pego 200 milhões do DEMAI, fica preocupado porque esse assunto estão nos corredores da Assembleia. Destacou a possibilidade do barro e dejetos, mandar para os pequenos produtores. </text:span><text:span text:style-name="T5">VER. GAVIOLE: </text:span><text:span text:style-name="T2">escutou atentamente os colegas falar, onde Marion acha que precisam se preocupar com a nossa cidade, concorda em parte, porque hoje em dia trabalha-se muito aqui e repassam muito para o Governo Federal, e esse dinheiro não retorna como deveria para essa cidade, porém, os empresários tem que pagar os impostos todos o meses, se não puder fazer no prazo, não conseguem as negativas na Receita Federal e nem os alvarás, suas empresas acabam. Devem analisar que as empresas geram empregos e impostos e estes tem que voltar para o nosso município para que a cidade consiga administrar, da mesma forma os empregos devem analisar no contexto no Brasil, pois fazemos parte do Brasil, como as mãos fazem parte do corpo, todos estamos envolvidos, o dinheiro que vai, <text:s/>tem que voltar para nós para que todas as pessoas tenham uma vida melhor. </text:span><text:span text:style-name="T5">VER. IARA:</text:span><text:span text:style-name="T2"> Acha que a questão dita pelo Ver. Gaviole passa pelo Congresso, é Legislativo, não é governamental. Comentou que o funcionalismo prometera reagir aos desmandos do Governo Sartoti, que não paga os salários integralmente, paga os salários parcelados, já estaria sendo chamado de salário goteira, </text:span><text:soft-page-break/><text:span text:style-name="T2">condicionando o pagamento a devolução de crédito da GM, seria um terrorismo, uma humilhação do povo como um todo. O funcionalismo não teria nada a ver com os problemas com essa empresa, os servidores e a Associação que <text:s/>representam os soldados e militares da Brigada estariam se mobiliando, indignados com o descaso para com esses, que trabalham e esperam que o governo cumpra a Constituição, sendo que a falta de pagamento do governo irá representar negativamente em nossa cidade. </text:span><text:span text:style-name="T5">VER. ARLINDO</text:span><text:span text:style-name="T2">:referiu-se que não e favor dos salários parcelados, acha <text:s/>a pior coisas existente, mas precisam ver como o governo recebeu o Estado deo RS em estado terrível de endividamento, num buraco, com uma dívida que precisam olhar para trás primeiro, depois falar. Acha que deveria ter meios de enfrentar a crise, mas não mexer no salário das pessoas, que dependem desses para viver, e fala como trabalhador, pois foi um funcionário que muito trabalhou nessa vida. </text:span><text:span text:style-name="T5">VER . DAVI</text:span><text:span text:style-name="T2">:Disse que a grande briga de todos os Município é volta do dinheiro publico que vai em impostos para o Governo Federal, deveria voltar pelo menos 20% do que é <text:s/>recolhido, o qual tem vindo metade do que vinha antes, cada vez menos, diminuem cada vez mais e não se sabe o real <text:s/>que é arrecadado na cidade,o que vai para lá, não existe uma clareza. Acha temeroso o parcelamento dos salários, sendo que muitos não receberão o 13º, 65% dos funcionários receberão em dia e o restante, depende da GM pagar  um valor, em sendo assim, os demais 35% irão receber em 5 Parcelas, algo muito temeroso para nosso estado, além dos atrasos na filha de pagamentos. </text:span><text:span text:style-name="T5">VER. MACIR: <text:s/>s</text:span><text:span text:style-name="T10">audou os presentes e registrou suas andanças em diversas fazendas e reuniões do interior, <text:s/>pedindo o pontilhão para o Sr. Tinoco, pois já adquiriu os materiais e aguarda a mão de obra do Executivo, pois seu filho estaria perdendo aulas e o rio estaria <text:s/>muito cheio. <text:s/>Comentou visitas aos bairro Athalaia e Executivo. O</text:span><text:span text:style-name="T2"> </text:span><text:span text:style-name="T5">Presidente</text:span><text:span text:style-name="T2"> dispensou os serviços da rádio Nova 99 e suspendeu a sessão por cinco minutos. Após, reiniciou os trabalhos e passou a </text:span><text:span text:style-name="T5">ORDEM DO DIA: </text:span><text:span text:style-name="T3">PROJETO 017.2015.EXE:</text:span><text:span text:style-name="T7"> </text:span><text:span text:style-name="T9">Autor: José Leovegildo</text:span> “ I<text:span text:style-name="T2">nstitui a segregação dos resíduos sólidos domiciliares no Município de Santiago.” </text:span><text:span text:style-name="T3">EMENDA ADITIVA 1705/2015 – </text:span><text:span text:style-name="T11">Autora: VER. IARA. </text:span><text:span text:style-name="T2"><text:s/>Comissão de constituição, redação e justiça: PARECER FAVORAVEL. APROVADO POR UNANIMIDADE. Em discussão: foi debatida pelos Vers. </text:span><text:span text:style-name="T5">Gildo,</text:span><text:span text:style-name="T2"> </text:span><text:span text:style-name="T6">Iara.Davi,</text:span><text:span text:style-name="T2"> mas ao final da discussão houve consenso com a </text:span><text:span text:style-name="T6">Ver. Iara, que acabou por retirar a emenda proposta.</text:span><text:span text:style-name="T4">EMENDA 1706/2015: </text:span><text:span text:style-name="T11">Autora: Ver. Iara: </text:span><text:span text:style-name="T10">“Acrescenta inciso 9º ao Artigo 2º, sobre resíduos sólidos onde acrescenta: “ capacitação técnica na área de resíduos sólidos e educação ambiental continuada aos diversos setores de resíduos sólidos”.Comissão de constituição, redação e justiça: PARECER FAVORAVEL. APROVADO POR UNANIMIDADE.</text:span><text:span text:style-name="T6"> Em discussão: <text:s/>debateram a emenda a Ver. Iara. Gildo, Davi. ( amplamente debatido a Emenda pelos dois Vereadores) foi aprovada pela Ver. Iara a colocação de uma pequena modificação. FOI APROVADA POR UNANIMIDADE com a modificação. <text:s/></text:span><text:span text:style-name="T3">EMENDA ADITIVA 1746/2015</text:span><text:span text:style-name="T2">- Autor Antônio Carlos ( Pelé): “acrescenta o incisos 9º e 10º ao Artigo 2º do projeto” “ resíduos sólidos domiciliares são os originários em construções residenciais”. Comissão de constituição, redação e justiça: PARECER FAVORAVEL. APROVADO POR UNANIMIDADE: em <text:s/>discussão, a Ver. </text:span><text:span text:style-name="T6">Iara</text:span><text:span text:style-name="T2"> debateu sobre os demais resíduos, que não são domiciliares, como ficaria conceituar esse tipo. O Ver. </text:span><text:span text:style-name="T6">Gildo</text:span><text:span text:style-name="T2"> explicou o Artigo 13 da Lei Federal que trata desses resíduos, <text:s/>esclarecendo a responsabilidade de cada um, sendo o único de responsabilidade da Prefeitura apenas os domiciliares. A Ver. </text:span><text:span text:style-name="T6">Iara</text:span><text:span text:style-name="T2"> seguiu explanando que outras lojas e comércios não se enquadram na lei e não saberão como cobrar. O Ver. </text:span><text:span text:style-name="T6">Gildo</text:span><text:span text:style-name="T2"> deu as explicações pertinentes. Em votação a emenda: </text:span><text:span text:style-name="T5">APROVADA POR UNANIMIDADE.</text:span><text:span text:style-name="T2"> Comissão de saúde, assistência social, direitos humanos e defesa do consumidor. PARECER FAVORÁVEL: Foram aprovados os pareceres por UNANIMIDADE. Em votação o projeto: </text:span><text:span text:style-name="T5">APROVADO O PROJETO POR MAIORIA, COM VOTO CONTRÁRIO DA VER. IARA</text:span><text:span text:style-name="T2">. </text:span><text:span text:style-name="T3">PROJETO 036.2015.EXE</text:span><text:span text:style-name="T5">: </text:span><text:span text:style-name="T10">Altera a Lei municipal 088-2011, cria cargo público e dá outras </text:span><text:soft-page-break/><text:span text:style-name="T10">providências.</text:span><text:span text:style-name="T5"> </text:span><text:span text:style-name="T2">Comissão de constituição, redação e justiça: PARECER FAVORÁVEL. Comissão de orçamentos finanças, fiscalização e controle: PARECER FAVORÁVEL. APROVADOS OS PARECERES POR UNANIMIDADE. Em votação o projeto: </text:span><text:span text:style-name="T5">APROVADO POR UNANIMIDADE</text:span><text:span text:style-name="T2">. </text:span><text:span text:style-name="T3">PROJETO 038.2015.EXE</text:span><text:span text:style-name="T2">: Autoriza o município de Santiago a contratar por prazo determinado médicos, odontólogos e enfermeiros: Comissão de constituição, redação e justiça: PARECER FAVORÁVEL. APROVADO POR UNANIMIDADE. Comissão de orçamentos finanças, fiscalização e controle: PARECER FAVORÁVEL. Comissão de saúde assistência social. PARECER FAVORAVEL. Em votação: </text:span><text:span text:style-name="T5">APROVADO POR UNANIMIDADE O PARECER E O PROJETO. <text:s/>PROPOSIÇÕES</text:span><text:span text:style-name="T2">: Ver. Marcelo: Indicação que seja feita parceria entre Prefeitura e URI, para criação de um acesso à Av. Batista Bonotto Sobrinho em direção à universidade./solicita a colocação de placas sinalizadoras preventivas <text:s/>com a mensagem: “Cuidado Ciclista ao longo da Rodovia BR 287 na saída dos trevos de Santiago”./Ver. Gavioli: que seja retirada a passarela que se encontra na rua Felipe Lopes e recolocada na rua de acesso à Olaria Faturi, Bairro Ana Bonatto./ Pede informações do porquê do executivo ainda não ter colocado redutores de velocidade na rua Pinheiro Machado e Bento Gonçalves./Ver. Iara: Pede informações a cerca de aquisições, por parte do Município, de caminhões pertencentes ao Exército Brasileiro, a quantidade adquirida caso haja pretensão da compra./ Moção de apoio e solidariedade: ao Presidente da Assembleia Legislativa no que se refere à aprovação das emendas 1,2 e 3 propostas nos projetos de Lei 208 e 304 do corrente ano em tramitação na mesma, no sentido de garantir que <text:s/>qualquer medidas sejam garantidas após consulta popular e plebiscito./Ver. Davi: V.C. Para com <text:s/>a matéria que saiu na Zero Hora sobre Túlio Piva. </text:span><text:span text:style-name="T5">FORAM APROVADAS AS PROPOSIÇÕES QUE NÃO MERECERAM DESTQUE POR UNANIMIDADE. Destacada a proposição do Ver. Marcelo pelo Ver. Davi <text:s/></text:span><text:span text:style-name="T10">que elogiou a iniciativa.</text:span><text:span text:style-name="T5"> O <text:s/>Ver. Pelé </text:span><text:span text:style-name="T10">destacou <text:s/>o pedido do Ver.</text:span><text:span text:style-name="T5"> Gavioli,</text:span><text:span text:style-name="T10"> achou importante <text:s/>o epdido do memso para a Vila Bonato, mas não acha que devam retirara a passarela de seu bairro, pois os moradores de lá precisam da passarela, porque estão tentando a liberação do desvio para abertura da rua feli0pe Lopes, mas <text:s/>a justiça entregara a decisão ao DENIT, que <text:s/>estaria <text:s/>com o estudo, <text:s/>espera que liberem, mas enquanto não for decidido, não concorda que retirem a passarela do seu bairro. Sugeriu <text:s/>conversar com o Sr. Normélio par derrubar alguns eucaliptos do horto do <text:s/>município para faze ruma boa passarela no local. O Ver. </text:span><text:span text:style-name="T6">Gavioli</text:span><text:span text:style-name="T10"> concorda com o Ve.r Pelé, sua intenção era apenas <text:s/>diminuir os custos do executivo, se a passarela não estiver sendo usada, que fosse retirada, mas se está, concorda que seja <text:s/>montada outra passarela, o importante é que seja feita para a população. O Ver. </text:span><text:span text:style-name="T6">Pelé</text:span><text:span text:style-name="T10"> <text:s/>se comprometeu em ir pessoalmente <text:s/>ver o assunto, e o Ver. Gavioli retirou sua proposição. O Ver. </text:span><text:span text:style-name="T6">Davi</text:span><text:span text:style-name="T5"> </text:span><text:span text:style-name="T10">debateu a proposição a proposição da Ver. Iara sugerindo que seja feita em nome de toda a Casa, assinando todos juntos e encaminhando a Moção pelo Banrisul com urgência. </text:span><text:span text:style-name="T6">TODOS CONCORDARAM. Foi aprovada por unanimidade a proposta da Ver. Iara. </text:span><text:span text:style-name="T10">Foi aprovada uma</text:span><text:span text:style-name="T5"> Tribuna Livre para dia 14/12 </text:span><text:span text:style-name="T10">para o Professor Germado, Presidente do JUDÔ.</text:span><text:span text:style-name="T5"> O Presidente, </text:span><text:span text:style-name="T2">nada mais havendo a tratar, encerrou a presente Sessão Ordinária, a qual lavrei a Presente Ata.==========</text:span></text:p>
      <text:p text:style-name="P9"><text:span text:style-name="T2">Sala das Sessões, Santiago, RS, em 30 de novembro de 2015</text:span> </text:p>
      <text:p text:style-name="P4"/>
      <text:p text:style-name="P4"/>
      <text:p text:style-name="P6">VER. CLÁUDIO IBANÊS CARDOSO ERLES</text:p>
      <text:p text:style-name="P6">= PRESIDENTE =</text:p>
      <text:p text:style-name="P6">VER. MARCELO GORSKI DE MATOS</text:p>
      <text:p text:style-name="P6">= VICE-PRESIDENTE=</text:p>
      <text:p text:style-name="P6">VER. DAVI JOSÉ ERBICE VERNIER= </text:p>
      <text:p text:style-name="P6"><text:soft-page-break/>=SECRETÁRIO =</text:p>
      <text:p text:style-name="P7"> </text:p>
      <text:p text:style-name="P7"> </text:p>
      <text:p text:style-name="P7"> </text:p>
      <text:p text:style-name="P7"> </text:p>
      <text:p text:style-name="P7"> </text:p>
      <text:p text:style-name="P7"> </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Times New Roman1" svg:font-family="'Times New Roman', serif"/>
    <style:font-face style:name="American Classic" svg:font-family="'American Classic'" style:font-family-generic="roman" style:font-pitch="variable"/>
    <style:font-face style:name="Arial1" svg:font-family="Arial"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pt" fo:country="BR" style:letter-kerning="true" style:font-size-asian="10pt" style:language-asian="pt" style:country-asian="B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pt" fo:country="BR" style:letter-kerning="true" style:font-name-asian="Times New Roman2" style:font-size-asian="10pt" style:language-asian="pt" style:country-asian="BR"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text-align="center" style:justify-single-word="false" fo:keep-with-next="always"/>
      <style:text-properties style:font-name="Arial" fo:font-size="12pt" fo:font-weight="bold" style:font-name-asian="SimSun" style:font-size-asian="12pt" style:font-weight-asian="bold" style:font-name-complex="Mangal" style:font-size-complex="12pt" style:font-weight-complex="bold"/>
    </style:style>
    <style:style style:name="Text_20_body" style:display-name="Text body" style:family="paragraph" style:parent-style-name="Standard" style:class="text">
      <style:paragraph-properties fo:text-align="justify" style:justify-single-word="false"/>
      <style:text-properties style:font-name="Bookman Old Style" fo:font-size="12pt" style:font-size-asian="12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423cm" fo:margin-bottom="0.106cm" fo:keep-with-next="always"/>
      <style:text-properties style:font-name="Arial1" fo:font-size="16pt" fo:font-weight="bold" style:letter-kerning="true" style:font-size-asian="16pt" style:font-weight-asian="bold" style:font-name-complex="Arial2" style:font-size-complex="16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ize="12pt" fo:font-weight="bold" style:font-size-asian="12pt" style:font-weight-asian="bold" style:font-weight-complex="bold"/>
    </style:style>
    <style:style style:name="Heading_20_4" style:display-name="Heading 4" style:family="paragraph" style:parent-style-name="Standard" style:next-style-name="Text_20_body" style:default-outline-level="4" style:class="text">
      <style:paragraph-properties fo:text-align="justify" style:justify-single-word="false" fo:keep-with-next="always"/>
      <style:text-properties style:font-name="American Classic" fo:font-size="14pt" fo:font-weight="bold" style:font-size-asian="14pt" style:font-weight-asian="bold"/>
    </style:style>
    <style:style style:name="Heading_20_5" style:display-name="Heading 5" style:family="paragraph" style:parent-style-name="Standard" style:next-style-name="Text_20_body" style:default-outline-level="5" style:class="text">
      <style:paragraph-properties fo:text-align="center" style:justify-single-word="false" fo:keep-with-next="always"/>
      <style:text-properties style:font-name="Calisto MT" fo:font-size="12pt" style:font-size-asian="12pt"/>
    </style:style>
    <style:style style:name="Heading_20_6" style:display-name="Heading 6" style:family="paragraph" style:parent-style-name="Standard" style:next-style-name="Text_20_body" style:default-outline-level="6" style:class="text">
      <style:paragraph-properties fo:text-align="center" style:justify-single-word="false" fo:keep-with-next="always"/>
      <style:text-properties fo:font-size="9pt" fo:font-weight="bold" style:font-size-asian="9pt" style:font-weight-asian="bold" style:font-weight-complex="bold"/>
    </style:style>
    <style:style style:name="Heading_20_8" style:display-name="Heading 8" style:family="paragraph" style:parent-style-name="Standard" style:next-style-name="Text_20_body" style:default-outline-level="8" style:class="text">
      <style:paragraph-properties fo:margin-top="0.423cm" fo:margin-bottom="0.106cm"/>
      <style:text-properties fo:font-size="12pt" fo:font-style="italic" style:font-size-asian="12pt" style:font-style-asian="italic" style:font-size-complex="12pt" style:font-style-complex="italic"/>
    </style:style>
    <style:style style:name="Text_20_body_20_indent" style:display-name="Text body indent" style:family="paragraph" style:parent-style-name="Standard" style:class="text">
      <style:paragraph-properties fo:margin-left="0.499cm" fo:margin-right="0cm" fo:text-indent="1.249cm" style:auto-text-indent="false"/>
      <style:text-properties fo:font-size="12pt" style:font-size-asian="12pt"/>
    </style:style>
    <style:style style:name="Head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Foot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Body_20_Text_20_2" style:display-name="Body Text 2" style:family="paragraph" style:parent-style-name="Standard"/>
    <style:style style:name="Normal_20__28_Web_29_" style:display-name="Normal (Web)" style:family="paragraph" style:parent-style-name="Standard"/>
    <style:style style:name="List_20_Bullet" style:display-name="List Bullet" style:family="paragraph" style:parent-style-name="Standard"/>
    <style:style style:name="Frame_20_contents" style:display-name="Frame contents" style:family="paragraph" style:parent-style-name="Text_20_body" style:class="extra"/>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rpo_20_de_20_texto_20_2" style:display-name="Corpo de texto 2" style:family="paragraph" style:parent-style-name="Standard">
      <style:paragraph-properties fo:text-align="justify" style:justify-single-word="false"/>
      <style:text-properties fo:font-size="12pt"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Label_20_1" style:display-name="ListLabel 1" style:family="text">
      <style:text-properties style:font-name-complex="Courier New"/>
    </style:style>
    <style:style style:name="ListLabel_20_2" style:display-name="ListLabel 2" style:family="text">
      <style:text-properties fo:font-weight="bold" style:font-weight-asian="bold"/>
    </style:style>
    <style:style style:name="ListLabel_20_3" style:display-name="ListLabel 3" style:family="text">
      <style:text-properties style:font-name-complex="Arial2"/>
    </style:style>
    <style:style style:name="ListLabel_20_4" style:display-name="ListLabel 4" style:family="text">
      <style:text-properties fo:font-weight="bold" style:font-weight-asian="bold" style:font-name-complex="Arial2"/>
    </style:style>
    <style:style style:name="Default_20_Paragraph_20_Font" style:display-name="Default Paragraph Font" style:family="text"/>
    <style:style style:name="page_20_number" style:display-name="page number" style:family="text" style:parent-style-name="Default_20_Paragraph_20_Font"/>
    <style:style style:name="Numbering_20_Symbols" style:display-name="Numbering Symbols" style:family="text"/>
    <style:style style:name="Fonte_20_parág._20_padrão" style:display-name="Fonte parág. padrão" style:family="text"/>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Ref._20_de_20_comentário" style:display-name="Ref. de comentário" style:family="text" style:parent-style-name="Fonte_20_parág._20_padrão">
      <style:text-properties fo:font-size="8pt" style:font-size-asian="8pt" style:font-size-complex="8pt"/>
    </style:style>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_20_3" style:master-page-name="">
      <style:paragraph-properties fo:text-align="center" style:justify-single-word="false" style:page-number="auto"/>
      <style:text-properties fo:color="#000000" style:font-name="Calisto MT" fo:font-size="11pt" fo:font-weight="bold" style:font-size-asian="11pt" style:font-weight-asian="bold" style:font-size-complex="11pt" style:font-weight-complex="bold"/>
    </style:style>
    <style:style style:name="MP2" style:family="paragraph" style:parent-style-name="Heading_20_3" style:master-page-name="">
      <style:paragraph-properties fo:text-align="center" style:justify-single-word="false" style:page-number="auto"/>
      <style:text-properties fo:font-size="10pt" fo:font-weight="normal" style:font-size-asian="10pt" style:font-weight-asian="normal" style:font-size-complex="10pt" style:font-weight-complex="normal"/>
    </style:style>
    <style:style style:name="MP3" style:family="paragraph" style:parent-style-name="Heading_20_3">
      <style:paragraph-properties fo:text-align="center" style:justify-single-word="false"/>
      <style:text-properties fo:font-size="10pt" style:font-size-asian="10pt" style:font-size-complex="10pt"/>
    </style:style>
    <style:style style:name="MP4" style:family="paragraph" style:parent-style-name="Standard">
      <style:paragraph-properties fo:text-align="center" style:justify-single-word="false"/>
      <style:text-properties style:font-name="Calisto MT" fo:font-size="12pt" fo:font-weight="bold" style:font-size-asian="12pt" style:font-weight-asian="bold"/>
    </style:style>
    <style:style style:name="MP5"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MP6" style:family="paragraph" style:parent-style-name="Footer">
      <style:paragraph-properties fo:margin-left="0cm" fo:margin-right="-0.406cm" fo:text-align="justify" style:justify-single-word="false" fo:text-indent="0cm" style:auto-text-indent="false"/>
    </style:style>
    <style:style style:name="Mfr1" style:family="graphic" style:parent-style-name="OLE">
      <style:graphic-properties style:run-through="foreground" style:wrap="parallel" style:number-wrapped-paragraphs="no-limit" style:wrap-contour="false" style:vertical-pos="from-top" style:vertical-rel="paragraph" style:horizontal-pos="from-left" style:horizontal-rel="paragraph" draw:ole-draw-aspect="1" draw:visible-area-top="0cm" draw:visible-area-width="3.088cm" draw:visible-area-height="4.331cm"/>
    </style:style>
    <style:page-layout style:name="Mpm1">
      <style:page-layout-properties fo:page-width="21.001cm" fo:page-height="29.7cm" style:num-format="1" style:print-orientation="portrait" fo:margin-top="1.214cm" fo:margin-bottom="1.235cm" fo:margin-left="2.993cm" fo:margin-right="1.473cm" style:writing-mode="lr-tb" style:layout-grid-color="#c0c0c0" style:layout-grid-lines="27229" style:layout-grid-base-height="0.423cm" style:layout-grid-ruby-height="0cm" style:layout-grid-mode="none" style:layout-grid-ruby-below="false" style:layout-grid-print="false" style:layout-grid-display="false"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3"><draw:frame draw:style-name="Mfr1" draw:name="1" text:anchor-type="paragraph" svg:x="7.706cm" svg:y="-0.884cm" svg:width="1.441cm" svg:height="1.623cm" draw:z-index="4"><draw:object-ole xlink:href="./Object 1" xlink:type="simple" xlink:show="embed" xlink:actuate="onLoad"/><draw:image xlink:href="./ObjectReplacements/Object 1" xlink:type="simple" xlink:show="embed" xlink:actuate="onLoad"/></draw:frame></text:h>
      </style:header>
      <style:header-left>
        <text:h text:style-name="MP2" text:outline-level="3"><draw:frame draw:style-name="Mfr1" draw:name="Objeto1" text:anchor-type="paragraph" svg:x="7.706cm" svg:y="-0.884cm" svg:width="1.441cm" svg:height="1.623cm" draw:z-index="9"><draw:object-ole xlink:href="./Object 2" xlink:type="simple" xlink:show="embed" xlink:actuate="onLoad"/><draw:image xlink:href="./ObjectReplacements/Object 2" xlink:type="simple" xlink:show="embed" xlink:actuate="onLoad"/></draw:frame></text:h>
        <text:h text:style-name="MP3" text:outline-level="3"/>
        <text:h text:style-name="MP3" text:outline-level="3">ESTADO DO RIO GRANDE DO SUL, </text:h>
        <text:p text:style-name="MP4">MUNICÍPIO DE SANTIAGO</text:p>
        <text:p text:style-name="MP5">CÂMARA DE VEREADORES DE SANTIAGO</text:p>
      </style:header-left>
      <style:footer>
        <text:p text:style-name="MP6"><text:page-number text:select-page="current">10</text:page-number></text:p>
      </style:footer>
    </style:master-page>
    <style:master-page style:name="Converted1" style:page-layout-name="Mpm2">
      <style:header>
        <text:p text:style-name="Header"/>
      </style:header>
    </style:master-page>
    <style:master-page style:name="Converted2" style:page-layout-name="Mpm3">
      <style:header>
        <text:p text:style-name="Header"/>
      </style:header>
    </style:master-page>
    <style:master-page style:name="Converted3" style:page-layout-name="Mpm2">
      <style:header>
        <text:p text:style-name="Header"/>
      </style:header>
    </style:master-page>
    <style:master-page style:name="Converted4" style:page-layout-name="Mpm3">
      <style:header>
        <text:p text:style-name="Header"/>
      </style:header>
    </style:master-page>
    <style:master-page style:name="Converted5" style:page-layout-name="Mpm2">
      <style:header>
        <text:p text:style-name="Header"/>
      </style:header>
    </style:master-page>
    <style:master-page style:name="Converted6" style:page-layout-name="Mpm3">
      <style:header>
        <text:p text:style-name="Header"/>
      </style:header>
    </style:master-page>
    <style:master-page style:name="Converted7" style:page-layout-name="Mpm2">
      <style:header>
        <text:p text:style-name="Header"/>
      </style:header>
    </style:master-page>
    <style:master-page style:name="Converted8" style:page-layout-name="Mpm3">
      <style:header>
        <text:p text:style-name="Header"/>
      </style:header>
    </style:master-page>
    <style:master-page style:name="First_20_Page" style:display-name="First Page" style:page-layout-name="Mpm3" style:next-style-name="Standard">
      <style:header>
        <text:p text:style-name="Header"/>
      </style:header>
    </style:master-page>
    <style:master-page style:name="Converted9" style:page-layout-name="Mpm2">
      <style:header>
        <text:p text:style-name="Header"/>
      </style:header>
    </style:master-page>
    <style:master-page style:name="Converted10" style:page-layout-name="Mpm3">
      <style:header>
        <text:p text:style-name="Header"/>
      </style:header>
    </style:master-page>
    <style:master-page style:name="Converted11" style:page-layout-name="Mpm2">
      <style:header>
        <text:p text:style-name="Header"/>
      </style:header>
    </style:master-page>
    <style:master-page style:name="Converted12" style:page-layout-name="Mpm3">
      <style:header>
        <text:p text:style-name="Header"/>
      </style:head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umprimentando cordialmente Vossa Senhoria, apresentamos a nova Mesa Diretora da Câmara de Vereadores que conduzirá os trabalh</dc:title>
    <meta:initial-creator>user</meta:initial-creator>
    <meta:editing-cycles>5427</meta:editing-cycles>
    <meta:print-date>2015-12-15T10:56:32.73</meta:print-date>
    <meta:creation-date>2010-11-10T17:01:00</meta:creation-date>
    <dc:date>2015-12-15T13:09:40.77</dc:date>
    <meta:editing-duration>PT2146H30M59S</meta:editing-duration>
    <meta:generator>BrOffice.org/3.2$Win32 OpenOffice.org_project/320m18$Build-9502</meta:generator>
    <dc:creator>JAQUELINE MINUZZI</dc:creator>
    <meta:printed-by>JAQUELINE MINUZZI</meta:printed-by>
    <meta:document-statistic meta:table-count="0" meta:image-count="0" meta:object-count="2" meta:page-count="10" meta:paragraph-count="24" meta:word-count="6408" meta:character-count="39157"/>
    <meta:template xlink:type="simple" xlink:actuate="onRequest" xlink:title="Normal" xlink:href=""/>
  </office:meta>
</office:document-meta>
</file>