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5" style:family="paragraph" style:parent-style-name="Standard">
      <style:paragraph-properties fo:text-align="center" style:justify-single-word="false"/>
      <style:text-properties style:font-name="Calisto MT" fo:font-size="12pt" fo:font-weight="bold" style:font-size-asian="12pt" style:font-weight-asian="bold"/>
    </style:style>
    <style:style style:name="P6"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7"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8" style:family="paragraph" style:parent-style-name="Heading_20_1">
      <style:paragraph-properties fo:margin-left="0cm" fo:margin-right="0cm" fo:text-align="justify" style:justify-single-word="false" fo:text-indent="0cm" style:auto-text-indent="false"/>
      <style:text-properties style:font-name="Times New Roman" fo:font-size="12pt" fo:font-weight="bold" style:font-name-asian="Arial Unicode MS" style:font-size-asian="12pt" style:font-weight-asian="bold" style:font-size-complex="12pt" style:font-weight-complex="bold"/>
    </style:style>
    <style:style style:name="P9"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0"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1" style:family="paragraph" style:parent-style-name="Heading_20_3">
      <style:paragraph-properties fo:text-align="center" style:justify-single-word="false"/>
      <style:text-properties fo:font-size="10pt" style:font-size-asian="10pt" style:font-size-complex="10pt"/>
    </style:style>
    <style:style style:name="P12"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3"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14"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1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style:text-underline-style="solid" style:text-underline-width="auto" style:text-underline-color="font-color" fo:font-weight="bold" style:font-weight-asian="bold" style:font-weight-complex="bold"/>
    </style:style>
    <style:style style:name="T5" style:family="text">
      <style:text-properties style:font-name="Times New Roman1" fo:font-weight="bold"/>
    </style:style>
    <style:style style:name="T6" style:family="text">
      <style:text-properties style:font-name="Times New Roman1" fo:font-weight="bold" style:font-weight-asian="bold" style:font-weight-complex="bold"/>
    </style:style>
    <style:style style:name="T7" style:family="text">
      <style:text-properties style:font-name="Times New Roman1" fo:font-size="12pt" style:text-underline-style="solid" style:text-underline-width="auto" style:text-underline-color="font-color" fo:font-weight="bold" style:font-size-asian="12pt" style:font-size-complex="12pt"/>
    </style:style>
    <style:style style:name="T8" style:family="text">
      <style:text-properties style:font-name="Times New Roman1" fo:font-size="12pt" style:font-size-asian="12pt" style:font-size-complex="12pt"/>
    </style:style>
    <style:style style:name="T9" style:family="text">
      <style:text-properties style:font-name="Times New Roman1" fo:font-size="12pt" fo:font-weight="bold" style:font-size-asian="12pt" style:font-weight-asian="bold" style:font-size-complex="12pt" style:font-weight-complex="bold"/>
    </style:style>
    <style:style style:name="T10" style:family="text">
      <style:text-properties style:font-name="Times New Roman1" fo:font-size="12pt" fo:font-weight="bold" style:font-size-asian="12pt" style:font-size-complex="12pt"/>
    </style:style>
    <style:style style:name="T11" style:family="text">
      <style:text-properties style:font-name="Times New Roman1" fo:font-size="12pt" fo:font-weight="normal" style:font-size-asian="12pt" style:font-weight-asian="normal" style:font-size-complex="12pt" style:font-weight-complex="normal"/>
    </style:style>
    <style:style style:name="T12" style:family="text">
      <style:text-properties style:font-name="Times New Roman1" fo:font-size="13pt"/>
    </style:style>
    <style:style style:name="T13" style:family="text">
      <style:text-properties style:font-name="Times New Roman1" fo:font-size="13pt" fo:font-weight="bold"/>
    </style:style>
    <style:style style:name="T14" style:family="text">
      <style:text-properties style:font-name="Times New Roman1" fo:font-size="13pt" fo:font-weight="bold" style:font-weight-asian="bold" style:font-weight-complex="bold"/>
    </style:style>
    <style:style style:name="T15" style:family="text">
      <style:text-properties style:font-name="Times New Roman1" fo:font-weight="normal" style:font-weight-asian="normal" style:font-weight-complex="normal"/>
    </style:style>
    <style:style style:name="T16" style:family="text">
      <style:text-properties style:font-name="Times New Roman"/>
    </style:style>
    <style:style style:name="T17" style:family="text">
      <style:text-properties style:font-name="Times New Roman" fo:font-weight="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20"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21"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22" style:family="text">
      <style:text-properties fo:font-weight="bold"/>
    </style:style>
    <style:style style:name="T23" style:family="text">
      <style:text-properties style:font-name="Times New Roman"/>
    </style:style>
    <style:style style:name="T24" style:family="text">
      <style:text-properties style:font-name="Times New Roman" style:text-underline-style="solid" style:text-underline-width="auto" style:text-underline-color="font-color" fo:font-weight="bold"/>
    </style:style>
    <style:style style:name="T25" style:family="text">
      <style:text-properties style:font-name="Times New Roman" style:text-underline-style="solid" style:text-underline-width="auto" style:text-underline-color="font-color" fo:font-weight="bold" style:font-weight-asian="bold" style:font-weight-complex="bold"/>
    </style:style>
    <style:style style:name="T26" style:family="text">
      <style:text-properties style:font-name="Times New Roman" fo:font-size="13pt"/>
    </style:style>
    <style:style style:name="T27" style:family="text">
      <style:text-properties style:font-name="Times New Roman" fo:font-size="13pt" fo:font-weight="bold"/>
    </style:style>
    <style:style style:name="T28" style:family="text">
      <style:text-properties style:font-name="Times New Roman" fo:font-size="13pt" fo:font-weight="bold" style:font-weight-asian="bold" style:font-weight-complex="bold"/>
    </style:style>
    <style:style style:name="T29" style:family="text">
      <style:text-properties style:font-name="Times New Roman" fo:font-weight="bold"/>
    </style:style>
    <style:style style:name="T30" style:family="text">
      <style:text-properties style:font-name="Times New Roman" fo:font-weight="bold" style:font-weight-asian="bold" style:font-weight-complex="bold"/>
    </style:style>
    <style:style style:name="T31" style:family="text">
      <style:text-properties style:font-name="Times New Roman" fo:font-weight="normal" style:font-weight-asian="normal" style:font-weight-complex="normal"/>
    </style:style>
    <style:style style:name="T32" style:family="text">
      <style:text-properties style:font-name="Times New Roman" fo:font-size="12pt" style:font-size-asian="12pt" style:font-size-complex="12pt"/>
    </style:style>
    <style:style style:name="T33" style:family="text">
      <style:text-properties style:font-name="Times New Roman" fo:font-size="12pt" style:text-underline-style="solid" style:text-underline-width="auto" style:text-underline-color="font-color" fo:font-weight="bold" style:font-size-asian="12pt" style:font-size-complex="12pt"/>
    </style:style>
    <style:style style:name="T34"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style:font-name="Times New Roman" fo:font-size="12pt" fo:font-weight="bold" style:font-size-asian="12pt" style:font-size-complex="12pt"/>
    </style:style>
    <style:style style:name="T37" style:family="text">
      <style:text-properties style:font-name="Times New Roman" fo:font-size="12pt"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2cm" draw:visible-area-height="4.16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ESSÃO ORDINÁRIA              <text:s/>             02.03.2015                                          ATA 03.15.SO</text:p>
      <text:p text:style-name="P4"/>
      <text:p text:style-name="P2">                                  <text:span text:style-name="T1">PRESIDENTE: CLÁUDIO IBABES CARDOSO ERLES</text:span></text:p>
      <text:p text:style-name="P2">                      <text:span text:style-name="T1">VICE- PRESIDENTE:</text:span> <text:span text:style-name="T1">MARCELO GORSKI DE MATOS</text:span></text:p>
      <text:p text:style-name="P2">                                 <text:span text:style-name="T1">SECRETÁRIO: DAVI JOSE ÉRBICE VERNIER</text:span></text:p>
      <text:h text:style-name="P7" text:outline-level="1">========================= ATA NR. 03.15.SO ============================</text:h>
      <text:h text:style-name="P7" text:outline-level="1">Presentes a esta Sessão os seguintes Vereadores: Antônio Carlos dos Santos Gomes, Arlindo Alves da Silva, Cláudio Ibanês Cardoso Erles, Cleusa Terezinha Lavarda Canterle, Davi José Érbice Vernier, Everaldo Gaviole Disconzi, Iara Chagas Castiel, José Leovegildo Fortes da Silva, Macir Fernando Ribeiro Lima, Marcelo Gorski de Matos, Sérgio Marion Oliveira do Amaral, Sandro Guimarães Palma e Nélson Peraça Abreu.===============</text:h>
      <text:p text:style-name="P3"><text:span text:style-name="T8">Aos dois dias de março de dois mil e quinze, às quatorze horas, reuniu-se a Câmara Municipal de Vereadores de Santiago em Sessão Ordinária, sob a presidência do Ver. Cláudio, que abriu os trabalhos, cumprimentou aos colegas, funcionários e pessoas presentes. Foi entoado o salmo e após, usou a palavra ao Secretário que leu </text:span><text:span text:style-name="T10">AS CORRESPONDÊNCIAS RECEBIDAS</text:span><text:span text:style-name="T8">. </text:span><text:span text:style-name="T10">Foi feita a leitura da ATA 02.15.SO DE 23.02.2015 a qual foi APROVADA POR UNANIMIDADE</text:span><text:span text:style-name="T8">. </text:span><text:span text:style-name="T10">APRESENTADOS OS SEGUINTES PROCESSOS: 004.2015.EXE, 005.2015.EXE E 008.2015.EXE, 001.2015.LEG. </text:span><text:span text:style-name="T11">Chamada</text:span><text:span text:style-name="T8"> dos Vereadores que usaram a Tribuna: </text:span><text:span text:style-name="T7">VER. MACIR FERNANDO RIBEIRO LIMA = PMDB =:</text:span><text:span text:style-name="T8"> Após saudação inicial, disse que esteve numa grande festa em Bom Retiro, onde viu vários colegas desta Casa prestigiando o evento. Comentou sobre as verbas para terminarem as obras de pavimentação da Rua Hipólito Garcia, onde as pessoas passam trabalho com barro, poeira, muitas dificuldades, sempre esperando que o Executivo faça a pavimentação. Referiu-se à Vila Betânia, que está com mais de 50% das Lâmpadas da iluminação pública queimadas,bem como o local precisa patrolamentos. Solicitou ainda reposição de lâmpadas em diversos locais da cidade, um quebra molas para controlar a alta velocidade dos carros no Rincão dos Perônios, em Lava Pés, em frente a casa do Sr. João Perônio. Comentou ter recebido bastante reclamações sobre a quantia de lixos na frente das casas, pediu ao Executivo e ao Ver. Gildo sobre como funciona a retirada desses montes de lixo, pois afinal essa cidade é chamada Educadora. Aparte do Ver. </text:span><text:span text:style-name="T9">Marion</text:span><text:span text:style-name="T8">: disse que há muitas sessões <text:s/>nessa que tem falado sobre os lixos espalhados em diversos cantos da cidade, inclusive pessoas já andam colocando lixo nas BRs, pois moradores reclamam que mesmo colocando nas sacolinhas molha tudo, não recolhem. Pensa que algo não estaria funcionando bem no recolhimento. O Ver. </text:span><text:span text:style-name="T9">Arlindo</text:span><text:span text:style-name="T8"> convidou para o 20º Encontro regional das Trabalhadoras Rurais, um grande evento que ocorrerá <text:s/>no Ginasião de Santiago. </text:span><text:span text:style-name="T3">VER. CLEUSA TEREZINHA LAVARDA CANTERLE = PP =:</text:span> <text:span text:style-name="T2">Após saudação inicial, informou que esteve com diversos colegas de sua Bancada <text:s/>e o Prefeito inaugurando o Centro de Manejo da localidade do Paraíso, onde aqueles poderão ter melhores técnicas de trabalho, da mesma forma, estão sendo <text:s/>estudados e construídos poços artesianos. Informou que no Executivo está sendo estudada a construção de mais um posto de vendas do hortomercado papara que os produtores possam. <text:s/>Relatou sua homenagem à Escola Medianeira sempre se preocupou com o conhecimento, a ética e <text:s/>a construção do saber e valores morais, neste mês está comemorando 70 anos de fundação e serão muitas atividades. Comentou que no dia 8 de março comemora-se o dia internacional da Mulher, lembrando quanto o mundo evoluiu com o trabalho dessas, mesmo que saibam das diferenças entre homens e mulheres, cada vez a mulher se destaca em diversas áreas. Comentou que o Grupo do Centro Materno Elas terá grande programação junto <text:s/>ao Grupo “Elas” de Mulheres, <text:s/>que já enfrentaram o câncer, do qual faz parte. <text:s/>Destacou que o grupo Joana Darc <text:s/>estará promovendo a <text:s/>1ª Cavalgada Feminina, onde estará angariando donativos <text:s/>para serem </text:span><text:soft-page-break/><text:span text:style-name="T2">entregues a entidades sociais, como o Asilo. Ratificou novamente o 20º Encontro das Trabalhadoras Rurais, o qual deverá integrar e engrandecer muito o trabalhos das mesmas. Felicitou a Sra. Lérida Pavanelo, que tem feito um trabalho brilhante pelo Sindicato Rural. Comentou o momento difícil em que estamos vivendo com protestos, aumentos abusivos de preços, cujos caminhoneiros tem demonstrado sua indignação, por motivos justos que devem receber o apoio da sociedade. </text:span><text:span text:style-name="T3">VER. SANDRO GUIMARÃES PALMA = PTB =:</text:span> <text:span text:style-name="T2">Após saudação inicial, agradeceu ao Dr. Heron e à toda sua equipe de trabalho, pois embora tenha passado para o 3º ano do Curso de medicina na Argentina, seu filho no final de semana teria ido ao RJ para fazer <text:s/>no Brasil novo vestibular de Medicina, mas <text:s/>aquele estava com pneumonia e o referido médico fez as injeções endovenosas, colaborando para a rápida recuperação do <text:s/>rapaz Disse está feliz com o esforço de Gabriel e admira seu filho pela luta. Comentou que <text:s/>Sua excelência estando no RJ no bairro da Lapa, viu as pessoas jogando latas pela janela, algo que demonstra que a educação é cultura, sendo que cada pessoa tem seu papel devia ser responsável pelo seu lixo, além disso, a comida local é muito ruim. Informou que receberam o processo sobre o Abono dos Agentes <text:s/>de Saúde que chegara na Casa, deverão votar a matéria hoje mesmo para que aqueles possam receber seu dinheiro logo. Aparte do Ver. </text:span><text:span text:style-name="T5">Marcelo</text:span><text:span text:style-name="T2">: esclareceu que o projeto ao chegar na comissão, foi dado os pareceres de forma muito rápida pela Ver. Iara, Sandro e Sua Excelência, no sentido de agilizar para a votação. O Ver. </text:span><text:span text:style-name="T6">Sandro</text:span><text:span text:style-name="T2"> comentou que o Prefeito Júlio é um homem muito sério, se não veio o projeto antes foi porque o dinheiro não tinha sido depositado. Comentou que viu grande movimento em frente à uma das bases da Petrobrás, o pessoal muito revoltado com a Presidente, pois por incrível que pareça, no RJ o combustível é mais caro até do que aqui. Salientou o quanto é bom de morar em nossa cidade e achou muito interessante que na comunidade do Vidigal as pessoas pobres não pagam água e nem luz, sendo que pessoas “de nome” estariam comprando imóveis no local para se aproveitar dessa benesse. </text:span><text:span text:style-name="T3">VER. IARA CHAGAS CASTIEL = PT =:</text:span> <text:span text:style-name="T2">Após saudação inicial, </text:span><text:span text:style-name="T18">Salientou sua satisfação em ver que, atualmente, tanto em Santiago, como em todo o Brasil, as pessoas podem protestar e fazer suas manifestações sem que serem presas, torturadas ou perseguidas. <text:s/>Relatou que quando estudante participou de muitas manifestações e como professora, cidadã de direito, teve “amarga lembrança” de quando usavam contra os manifestos todo o tipo de represarias e de perseguições, foi vítima de uma época em que se pensassem e agissem diferente <text:s/>dos mandatários do poder, todas as portas e janelas se fechavam. Por isso, viveu e vive abrindo portas e janelas, na marra e deixou seu apoio ao movimento dos caminhoneiros pois, quem lutou e luta por democracia, jamais será contrário aos movimentos vindos da sociedade. Esclareceu que ao seu ver, as manifestações estariam desfocadas pois o maior problema dos caminhoneiros não seria o governo e sim, as grandes empresas transportadoras. </text:span><text:span text:style-name="T20">Aparte do Ver. Gildo</text:span><text:span text:style-name="T18">: surpreendeu-se em ver a Ver. Iara, que em poucos dias defendia o Governo dia, agora achou estarrecedor ouvir a mesma vir falar sobre as coisas que o Governo dela não fez, pois o óleo diesel subiu absurdamente, inviabilizando o transporte, assim como o Brasil não tem estradas, pedágios exorbitante. O discurso da mesma mudou muito, mas está de parabéns em reconhecer que as <text:s/>pessoas estão reivindicando com razão. A </text:span><text:span text:style-name="T20">Ver. Iara</text:span><text:span text:style-name="T18"> disse-lhe que o maior dote de uma pessoa é ouvir e pediu-lhe que ouça. Segundo informou, o maior problema dos caminhoneiros são as grandes empresas transportadoras. Na última década, houve uma concentração do transporte rodoviário sob domínio das Empresas Transportadoras, que praticamente, deteriam o deslocamento das mercadorias de todo país,</text:span><text:span text:style-name="T19"> inclusive toda a produção agrícola, <text:s/>que</text:span><text:span text:style-name="T18"> era um setor <text:s/>em que ainda predominavam os caminhoneiros autônomos, mas, com o aumento da produção primária e de produtos para a exportação, como o soja, tais grandes empresas passaram a dominar até esse setor e <text:s/>passaram a coordenar o mercado. <text:s text:c="2"/>Refletiu que os caminhoneiros autônomos já estavam com uma frota de caminhões sucateados, além disso, com as condições </text:span><text:soft-page-break/><text:span text:style-name="T18">precárias dos portos e pontos de escoamento, num tempo em que a produção agrícola em alta pois pela primeira vez há historia o Governo Federal <text:s/>de Dilma fez fortes <text:s/>investimentos nesse setor, criando linhas de créditos inéditas, com juros baixos <text:s/>através do BNDES, <text:s/>onde foram financiados compras de caminhões para ampliar e renovar a frota no país. Além disso, modernizou e aperfeiçoou os portos e entre-postos de distribuição de mercadoria, criou o agendamento eletrônico para carregamento e descarga da produção, evitando as filas e garantindo os caminhões em operação. Relembrou as filas de muitos quilômetros <text:s/>que haviam no Porto de Rio Grande para a entrega de grãos, as quais eram mostradas pela mídia em todo o Estado, mas que ficaram no passado. Afirmou que no financiamento e modernização de transportes não houvera distinção entre autônomos e transportadoras, sendo que estas tem muito mais condições de contratarem motoristas. Dessa forma, as grandes empresas seguem cada dia maiores, explorando a categoria, contratam o transporte das cargas dos caminhoneiros <text:s/>autônomos que são empregados por baixos preços. Disse perceber que a luta da classe dos caminhoneiros não esclarece ao certo quem é o maior responsável por suas dificuldades, deixando que <text:s/>os espertalhões interessados que o povo culpe o Governo Dilma, pensem que o preço do óleo é o que está causando a crise no setor. Segundo ela, o pior é que tantos os Caminhoneiros e Transportadoras estão juntos nas manifestações e esses últimos precisariam entender o que está por trás de tudo. <text:s/>Ponderou que os Autônomos, os quais vem “estrangulados pelas Grandes Empresas Transportadoras” e, ao mesmo tempo os motoristas empregados com seus direitos trabalhistas <text:s/>vem sofrendo jornadas de 12/14horas ou mais de trabalho, colocando em risco suas vidas pra cumprir metas inaceitáveis. Já as Transportadoras só estariam interessadas em aumentar os lucros e se aproveitar dos caminhoneiros para garantir ainda mais vantagens, como a <text:s/>redução do preço dos combustíveis, isenção de pedágios e taxas de impostos. <text:s/>Por último, mencionou a “direita” que estaria usando o Movimento, infiltrada e disfarçada de “apoiadora”, mas não se conforma com o fato de ter perdido as eleições e quer o “impeachment” da Presidenta Dilma, que fora eleita democraticamente pelo voto do povo. <text:s/>Disse ser urgente que todos se deem conta das armadilhas no caso do movimento dos caminhoneiros, Inclusive as armadilhas feitas pela imprensa, que aplaude o golpe e “se vende ao capital”, e essa <text:s/>existe no Brasil inteiro e também aqui em Santiago, cujo o interesse maior, não é dar a notícia descomprometida, mas sim, causar <text:s/>terror e confundir o entendimento dos fatos reais. Colocou seu gabinete à disposição dos caminhoneiros de Santiago, pois a Organização da Classe em Cooperativa Representativa, é a única forma do setor concorrer por melhores espaços no mercado e fazer frente às grandes empresas do transporte. </text:span><text:span text:style-name="T21">V</text:span><text:span text:style-name="T4">E</text:span><text:span text:style-name="T3">R. NELSON PERAÇA ABREU = PDT =:</text:span> <text:span text:style-name="T2">Após saudação inicial, saudou a Sra. Marisa do sindicato e a Sra. Lérida Pavanelo, desejando um bom Encontro das Trabalhadoras Rurais ni dia 14 de março terão, a partir das 8:30 um encontro especial de uma região inteira. Disse que esteve em Porto Alegre em audiência com o Secretário Estadual de Obras e Saneamento, Gerson Burmam, onde passaram a um debate com o Sr. Júlio Chesi, Secretário do Secretário Estadual de Educação, Vieira da Cunha, onde debateram assuntos importantes sobre essa cidade, junto consigo estiveram o Ver. Gaviole, o Assessor Fábio e o Tesoureiro do PDT, Paulo Dri. <text:s/>Espera que ocorra a votação do projeto que beneficia os Agentes de Saúde, cujo o Sindicato se faz representar na Casa. Disse que fora procurado pelos moradores da Vila Betânia informando-lhe que mais de 50% deles estariam sem energia elétrica. Pediu que o Prefeito busque uma solução indicando um médico para atender no Posto de Saúde ESF Maria Alice Gomes, cuja comunidade reivindica há mais de 2 meses, porque teria ocorrido o afastamento do médico e não fora indicado outro profissional para ali atender. Em nome do Grupo de escoteiros Touti Negra, pediu pintura de faixa de segurança em frente ao local Rua Almério de Moura, 157. Mencionou que no dia 07 e 08/03 estarão recebendo grupos de cavalarianas de Jaguari, Nova Esperança, Manoel Viana e Unistalda, bem como o grupo Joana Darc, que estará repassando donativos ao Asilo Santa Isabel. </text:span><text:span text:style-name="T3">VER. JOSE LEOVEGILDO FORTES DA SILVA = PP =:</text:span> <text:span text:style-name="T2">Após saudação inicial, comentou que percorreram diversas localidades no interior, acha muito importante que participem dos eventos nestas localidades, </text:span><text:soft-page-break/><text:span text:style-name="T2">onde podem verificar os trabalhos. Comentou que pessoas tentam explicar coisas inexplicáveis, <text:s/>acabaram de assaltar nosso País, querendo justificar o injustificável de pessoas que comandam no nosso Pais, alem do nosso RG, mas graças a Deus <text:s/>aqui conseguiram tirar o Comando do PT e trocar o Governador, mas não do País e agora todos podem ver como estão os atrasos para a saúde e a falta de dinheiro do Estado, atrasos em repasses e estradas ruins. Comentou que <text:s/>que cobrará <text:s/>Trabalho do dep. Bianchini em relação às estradas, referiu-se ao preço da luz e das demais coisas, sendo que o preço de um kg de batatas que era 0,90 hoje é mais de três reais, a inflação é mascarada e todos os produtos subiram. Os agricultores não conseguem mais pagar pelo óleo diesel, e os mesmos que compraram seus tratores e diziam “graças ao governo”, hoje estão protestando contra esses abusos, pois segundo ele, esse governo “conseguira quebrar o nosso País”. Comentou a Lei 12.305 <text:s/>que trata dos problemas do lixo, que a Prefeitura terá que tomar uma posição, pois a responsabilidade do lixo do Município é o doméstico e varreção de ruas, os demais, é de quem o produz, por isso muitas coisas terão que mudar, já que as verbas estão encurtando cada dia mais, alguns cortes terão que fazer, como o Cidade Ativa, que era um serviço exemplar que a cidade oferecia, mas agora deixará de receber verbas e não se pode <text:s/>cortar despesas na saúde, nem da educação, começando um grande problema de onde colocar o lixo do Cidade Ativa pois, conseguiram um local no Rincão dos Vianas e não foi autorizado pela FEPAM, por isso cada proprietário e comerciante é responsabilidade do lixo de quem produz. <text:s/>Comentou às vezes sentir-se “ com nojo de certas coisas que escuta no microfone”. <text:s/>Sobre a <text:s/>pracinha que foi retirada do Boqueirão, tem gente que pede uma solução do Prefeito, quem retirou a quadra <text:s/>de futebol foi o DAER e não a Prefeitura, portanto, quem deveria refazer é o DAER, também no Governo Tarso, que ao longo do tempo “não deram nada e o que tinha retiraram”, embora o Prefeito esteja correndo atrás para tentar ajudar numa solução porque os moradores merecem. <text:s/></text:span><text:span text:style-name="T3">VER. EVERALDO ANTONIO GAVIOLE DISCONSI = PDT =</text:span><text:span text:style-name="T2">: Após saudação inicial, disse que esteve visitando o movimento dos caminhoneiros querem uma manifestação pacífica, precisam conseguir apoio judicial, pois alguns caminhões estariam passando escoltados pela polícia, por isso pedem apoio, cujo Dr. Paulo Rosado, membro da OAB, o qual ficou de tentar um apoio, porque não é apenas os mesmos que querem, e sim toda a sociedade, os agricultores da agricultura familiar, os empresários <text:s/>e a sociedade em geral, já estaria inclusive faltando diversas mercadorias. Acha que a culpa de tudo isso é a Presidente Dilma, <text:s/>não as siglas partidárias porque antes de tudo ela é quem tem o poder da <text:s/>caneta e fora ela quem dera a autorização para a subir o combustível, <text:s/>nas balanças que multam os caminhoneiros por <text:s/>pouca diferença a mais que pesa na balança, acha absurdo exigir <text:s/>a posição da carga dentro do caminhão, cobram multas para “tapar os furos da roubalheira que estaria lá em cima”. Fala que se tiver que doer em sua própria carne <text:s/>não tem problema, afirmando que o País está sendo mal governado. Aparte da Ver. </text:span><text:span text:style-name="T6">Iara</text:span><text:span text:style-name="T2">: disse-lhe que o mesmo estava enganado, pois não houve aumento de combustível e sim, um ajuste de um valor que fora retirado em 2012 e agora fora trazido para ajuste, o chamado imposto SIDI, mas agora as pessoas estão usando este ajuste para <text:s/>conferir a ideia de que o Governo aumentou o combustível. O Ver. </text:span><text:span text:style-name="T6">Gaviole</text:span><text:span text:style-name="T2"> disse que se é um imposto, ajuste ou não, o óleo diesel subiu quase o dobro, aumentou e são os cidadãos, o trabalhador que estão pagando por isso, da mesma forma foram os juros do BNDES que começaram baixos, de 2 %, depois foi para 4%, depois para 6% e agora estaria a quanto? agora <text:s/>está aumentando tudo e <text:s/>precisam acabar, banir com os corruptos que estão no poder, mandar “numa viagem só de ida ao País onde condenaram aquele brasileiro” pois não há fundamento <text:s/>aqui pagarem as contas desses desvios, precisam apoiar os caminhoneiros, fazer pressão, pressionar para <text:s/>mudar o que está errado, é muito roubo. <text:s text:c="2"/>Aparte do Ver. </text:span><text:span text:style-name="T6">Nélson:</text:span><text:span text:style-name="T15"> mais uma vez acha que os caminhoneiros merecem a defesa nessa luta e busca, pois <text:s/>são pessoas que lutam por esse País, o PDT dá total apoio aos mesmos.</text:span><text:span text:style-name="T2"> O Ver. </text:span><text:span text:style-name="T6">Gaviole</text:span><text:span text:style-name="T2"> <text:s/>convidou as pessoas a </text:span><text:soft-page-break/><text:span text:style-name="T2">visitarem o movimento <text:s/>caminhoneiro na Saída para S ão Francisco de Assis, se esses pararem, para o Brasil. Disse que do absurdo que foi a Presidente Dilma mandar escoltar 18 caminhões da Free Boi, um absurdo, sendo que mais de 1000 caminhões foram parados pela polícia federal e não conseguiram chegar a Brasília, não se pode admitir isso quando estão fazendo manifestação pacífica, apenas querem <text:s/>ver atendidas suas reivindicação <text:s/>com relação aos pedágios, balanças e óleo diesel, finalmente aqueles estão vendo a força que tem nas mãos se resolverem parar todos. Alertou que atrás desses aumentos de combustíveis, vem muitos outros, podem aguardar. </text:span><text:span text:style-name="T3">VER. ARLINDO ALVES MARTINS <text:s/>= PMDB =:</text:span> <text:span text:style-name="T2">Após saudação inicial, fica muito triste ao ouvir  os pronunciamentos dos colegas, pois o País está no buraco e como sair, recém estaria começando, haveria muito barro para vir à tona, o País está quebrado, a carga tributária é muito alta para as pessoas e para as empresas, precisam achar um meio <text:s/>de resolver <text:s/>esse problema, com união. Segundo ele, basta ver a conta de luz de empresas que pagavam 30 mil, agora irão pagar 50 mil na conta, quanto desemprego isso irá gerar, estão à beira de um caos e precisam buscar solução. Aparte do </text:span><text:span text:style-name="T6">Ver. Gaviole</text:span><text:span text:style-name="T2">: lembrou que os caminhoneiros não estão mais conseguindo pagar as parcelas dos seus caminhões, precisam tomar uma atitude e mexer nesses juros absurdos. O Ver. </text:span><text:span text:style-name="T6">Arlindo</text:span><text:span text:style-name="T2"> disse que tem um amigo caminhoneiro que a cada 4 dias de viajem até o Porto de Rio Grande, conseguia ter um lucro de apenas 250,00 <text:s/>por viagem e como se sustentar e a sua família dessa maneira? Relatou pedidos por abrigos de ônibus em Bom Retiro e patrolamentos no interior, todos <text:s/>pedidos encaminhados ao Executivo. Solicitou que <text:s/>os angazeiros, os quais tomaram conta de muitas ruas e os galhos estão atrapalhando o tráfego e caminhões e ônibus e precisam tomar providências. Relatou a grande festa <text:s/>no Bom Retiro, parabenizou aos festeiros, pois nunca vira uma maior no interior e terão que ajudar pois está cada ano <text:s/>mais intensa e <text:s/>grandiosa. Comentou que com os colegas Cláudio e Cleusa esteve na inauguração do Centro de manejo na localidade do Paraíso, bem como mencionou a canalização necessária e importante no local. Felicitou a Sra. Marta Pastorine pela iniciativa de reunir as Mulheres tradicionalistas gaúchas, e da mesma forma à Sra. Lérida, pelo Encontro das Mulheres trabalhadoras Rurais, pois esteve na Mata e viu muitos comentários de pessoas que lá moram e estão mobilizadas, virão participar. </text:span><text:span text:style-name="T3">VER. DAVI JOSÉ ERBICE VERNIER = PP =:</text:span> <text:span text:style-name="T2">Após saudação inicial, deu boas vindas de pessoas na Câmara desejando que sempre venham prestigiar a Casa. <text:s/>Se preocupa cada vez mais com a situação do nosso País, em especial pelo RS, que estaria com um orçamento tanto a nível de estado, como <text:s/>Brasil, estaria muito mal, sendo que o Governo do Estado nem começou ainda a trabalhar, sendo que o recado que <text:s/>teria dado a FAMURS, a qual teria se reunido com o Estado <text:s/>aquele disse que não tem o que fazer para as Prefeituras por ora, segundo eles, o Governo anterior teria usado 100% dos precatórios, o fundo jurídico, certamente para pagar folha de pagamentos e cumprir o trato do ano anterior sobre o que tinham orçado para Santiago em nível de Estado, segundo eles, o motivo é que os empenhos que haviam sido destinados para essa cidade, tudo o que se tinha em obras, para o orçamentos, aeroporto de Santiago, tudo fora cancelado. Sobre a União, o recado é que a partir de 1º de junho, fica tudo “cancelado” é o recado que mandaram às Prefeituras. As obras que não estão em medição, todas canceladas, vão ficar sem verbas e os Prefeitos não devem assinar nada nesse sentido, porque a Prefeitura que inciar com a contra partida, não receberá mais verbas, nem há condições, esta seria a orientação da FAMURs aos Prefeitos, os quais aconselharam que os mesmos devem cuidar da iluminação e da limpeza, e dos funcionários, se conseguirem fazer isso, terão feito uma boa gestão dentro do “caos que virá para as cidades daqui para frente” , algo muito preocupante. Comentou a situação complicada nos transportes, algo que depende do Governo Federal, pediu que os que puderem dar apoio e participar na manifestação de forma pacífica e ordeira em Santiago, que merecem o apoio pela melhoria em seus trabalhos e pelo seu esforço do dia a dia. <text:s/>Como disse a Ver. Iara, a manifestação é também do autônomo, mas <text:s/>os mesmos teriam sido retirados da faixa de domínio porque não podem estar presente, e precisam procurar espaços particulares para poder colocar suas faixas, muito menos no asfalto não podem mais se manifestar, pergunta-se por que antes podiam fazer sua manifestação, colocar suas </text:span><text:soft-page-break/><text:span text:style-name="T2">faixas, agora não, onde estaria a democracia nesse sentido, porque não poder manifestarem-se? Precisam da democracia. (</text:span><text:span text:style-name="T6"> usou algum tempo do Ver. Marcelo</text:span><text:span text:style-name="T2">). <text:s/>Confirmou o que fora dito a Ver. Iara sobre os aumentos na Luz e nos combustíveis, na verdade já haviam no preço, mas estavam sendo subsidiados pelo Governo e agora o Governo diz que não pode mais subsidiar, talvez após esses roubos, desvios foi retirado, agora vem cobrar do povo, principalmente na luz, que teve dois aumentos, quem pagava 200 de luz, agora vai pagar 300, onde vão parar com isso. Segundo ele, a inconformidade dos caminhoneiros <text:s/>não é só pelo aumento dos combustíveis, mas mau gerenciamento, pelo sucateamento dos portos, das estradas, insegurança no campo, a obrigatoriedade do registro nas máquinas agrícolas, tudo <text:s/>não seria no sentido de fazer caixa para os 20 bilhões que estão precisando urgente no País? Sendo que a escalada de criminalidade <text:s/>que está no País, vem <text:s/>da <text:s/>Política, <text:s/>pela falta que estamos no País. A Lei do motoristas e outras tudo depende da Sansão política <text:s/>do Governo Federal, tudo estaria nas mãos da mesma. Rogam que sendo grandes <text:s/>empresas ou não, quem pode <text:s/>dar, estancar ou terminar com os quartéis seria a Presidente, e esperam nela, pois se aquela tem autonomia de “retirar os caminhoneiros da faixa de domínio” quem tem que mudar a justiça? Precisam estar juntos em todos esses movimentos. C</text:span><text:span text:style-name="T32">oncluiu. </text:span><text:span text:style-name="T33">VER. SÉRGIO MARION OLIVEIRA DO AMARAL = PT =:</text:span><text:span text:style-name="T32"> Após saudação inicial, informou que foi eleito Presidente da comissão de saúde, assistência social, direitos humanos e defesa do consumidor. <text:s/>Disse que já solicitou colocação de faixas de segurança em frente a algumas escolas, a escola e EMEI Severino Azambuja que seja retirado um canteiro cheio de espinhos que existe no local e pede que a Prefeitura tome providências. Informou que estaria aberto o processo para recrutamento de estágios da Prefeitura em diversas áreas do ensino superior. <text:s/>Solicitou através, de proposição, que seja aumentado o espaço de linha amarela para carga e descarga e horário alternativo pela parte da manhã, na rua Benjamim constante, esquina com Venâncio Aires, ao lado da Virtual Móveis, sendo que os veículos que ali vão descarregar não cabem na faixa amarela e não conseguem descarregar e precisam de mais espaço. Acha sobre as falas de corrupção e partido pensa ser errado partidarizarem os corruptos, pois os partidos não roubam e nem são corruptos, e sim pessoas que fazem parte dos mesmos e que cometem tais crimes, as pessoas dizem nas ruas que o PT é Corrupto, quando na verdade são pessoas que estão no partido e se corromperam. Relatou que na semana anterior um Deputado do PDT, o qual foi Presidente da Assembleia Legislativa também foi cassado. aparte do Ver. </text:span><text:span text:style-name="T35">Marcelo</text:span><text:span text:style-name="T32">: disse-lhe que quando o PSDB estava no Governo, o PT vivia partidarizando os erros dos mesmos, chamando de corrupto, acha que todos os partidos tem sujeita, mas pensa que o PT depois que entrou no governo “fez faculdade, pós graduação e hoje é mestre em corrupção”. Aparte do Ver. </text:span><text:span text:style-name="T36">Gaviole</text:span><text:span text:style-name="T32">: disse que antes que nem que tenha que “doer na própria carne”, pois acha que o Deputado do PDT deve ser punido, e todos os corruptos devem ser banidos, não importando qual sigla, pois se fizessem as coisas certas estavam lá ate hoje. Sabe que fazem parte do Governo, mas se houver <text:s/>erro, será o primeiro a dizer: tirem o sem vergonha de lá”. O Ver. </text:span><text:span text:style-name="T36">Marion</text:span><text:span text:style-name="T32"> <text:s/>afirmou que é contra e deseja que sejam punidos <text:s/>as pessoas que roubam e se corrompem nesse País, o que é contra é a partidarização de dizerem que “todos não prestam”, <text:s/>outro ponto é que precisam respeitar as instâncias democráticas, cuja <text:s/>a Presidente Dilma foi eleita Presidente democraticamente pelo povo, está passando por esse momento difícil, mas vai governar pelo nosso povo e está lutando pelo mesmos, para que os culpados sejam punidos e o Brasil possa seguir adiante. Lembrou que no regime militar, quando fora construída a Usina Hidrelétrica Itaipu, como o dinheiro ali investido poderiam ter construídas 4 ou 5 usinas do mesmo porte, ou seja, sempre houve esses problemas de desvios e corrupção tanto em regime militar ou democrático. </text:span><text:span text:style-name="T35">Seguiu no tempo de liderança:</text:span><text:span text:style-name="T32"> precisam lutar no sentido de os culpados sejam punidos, pois <text:s/>assim como nessa Casa tem tantos Vereadores honestos, assim também tem muitos políticos honestos e devem pegar o exemplo honesto para tocar o País. Lembrou que noutros governos “terminaram <text:s/>com a rede </text:span><text:soft-page-break/><text:span text:style-name="T32">férrea do Brasil e hoje estamos aí dependendo apenas do sistema de rodovias para <text:s/>transportar a produção. Muito foi investido na modernização dos portos para poder escoar nossa produção, muita coisa foi feita. <text:s/>Lembrou que antes <text:s/>existia a fome no nordeste, e muito <text:s/>se lutava pelo combate à fome, hoje a luta é por melhorias para os motoristas, mas Sua Excelência <text:s/>no passado muito “comera carcaças de galinha” porque não <text:s/>havia sequer comida no Brasil, hoje pelo menos, a qualidade de vida das pessoas melhorou muito, tem um galeto, uma coxa e sobre coxa em sua mesa. Finalizou. </text:span><text:span text:style-name="T33">VER. ANTÔNIO CARLOS DOS SANTOS GOMES = PP =:</text:span><text:span text:style-name="T32"> Após saudação inicial, explicou como funciona o recolhimento de lixo no município, onde tentaram por mais de 4 anos legalizar uma área e, infelizmente, <text:s/>quando o PT estava no governo, sempre achou um empecilho para não legalizar <text:s/>a área, agora compraram outra área e esperam ter sucesso, <text:s/>começando primeiramente pelas pessoas a Vila Rica, pediu que os moradores retirem <text:s/>seu lixo no tempo correto e não percam a passagem dos caminhões da Prefeitura, pois existe uma ordem. Informou ao Rincão dos Lavardas que estarão em breve atendendo aos serviços, apesar das poucas verbas informou que estão entrando com asfaltamentos de ruas na cidade, términos de calçamentos e pavimentação em várias ruas na cidade que citou na tribuna. Comentou que na semana anterior se falou muito no projeto dos Agentes de Saúde, mas essas pessoas mal intencionadas não falam que o mesmo teria chegado na Casa na quinta feira passada e <text:s/>veio a essa Casa e será aprovado hoje mesmo, tais pessoas diziam que o dinheiro estava na Prefeitura, sedo que soubera que foi depositado na conta <text:s/>apenas na sexta feira anterior. Acha que o Ver. Marion tanto falou nesse projeto, mas não teria sequer levantado o telefone para pedir que depositassem, mas apenas agora, com o governo Sartori é que a verba finalmente veio e o Prefeito fez <text:s/>o <text:s/>esforço de mandar o mais breve possível e Sua Excelência correram para <text:s/>agilizar. Aparte do Ver. </text:span><text:span text:style-name="T35">Sandro</text:span><text:span text:style-name="T32">: disse que cada vez mais está mais difícil administrar uma cidade, pessoas ficam alegando que não liberam verbas, <text:s/>que tudo está errado e dão a ideia de que <text:s/>a cidade estaria de “pernas para o ar” mas o Prefeito é um homem sério, se o dinheiro é depositado o prefeito imediatamente libera. O Ver. </text:span><text:span text:style-name="T35">Pelé</text:span><text:span text:style-name="T32"> seguiu falando <text:s/>que se <text:s/>associa às manifestações dos caminhoneiros e se no dia 15/03 <text:s/>essa turma for à Brasília pedir o impeachment da Presidente, pede que seja liberado para também ir. Alegou que a roubalheira que não acaba mais na politicagem, sendo que em 4 anos os Deputados tiveram mais de 200% de aumento, agora mais verbas de passagens aéreas para esposas e maridos, verbas de gabinete, outras benesses, tudo sai do bolso dos trabalhadores. </text:span><text:span text:style-name="T35">Seguiu no tempo do Ver. Marcelo: </text:span><text:span text:style-name="T32"><text:s/>Informou os aumentos abusivos e absurdos que os Deputados Federais dão a si mesmos, está mais do que na hora de se unirem e acabar com esta roubalheira, jogar uma bomba no congresso, protestar, enquanto isso a Presidente autorizou este aumento absurdo de 39% da luz, “ninguém mandou votar nela”. </text:span><text:span text:style-name="T36">TEMPO DE LIDERANÇA: VER. NELSON</text:span><text:span text:style-name="T32">: pediu que o projeto do Abono seja votado hoje para fazer justiça aos agentes. Deixou o apoio <text:s/>pela luta dos caminhoneiros, sejam proprietários ou motoristas. </text:span><text:span text:style-name="T36">VER . SANDRO: </text:span><text:span text:style-name="T32">Associa-se ao movimento dos caminhoneiros e comentou que acha as multas muito pesadas. Vê que quando o PT reclamava e reivindicava tudo podia, agora colocam até polícia, pensa que aqueles não estariam apenas roubando “ e sim brincando de roubar” e diz isso com firmeza. </text:span><text:span text:style-name="T36">VER. MARION</text:span><text:span text:style-name="T32">: acha que o colega Pelé, do PP, estaria mal informado pois as passagens para as mulheres foram aprovadas pela Mesa Diretora do Congresso e nada tem a ver com a Dilma e o PT, sim pelo apoio que recebera o Presidente daquela Casa. <text:s/>Comentou que se o Governador Sartori queria assumir o Governo, não pode dar como desculpa <text:s/>que não sabia da situação do Estado, deve cumprir com seus compromissos. </text:span><text:span text:style-name="T35">VER.MACIR:</text:span><text:span text:style-name="T32"> comentou que Sartori assumiu sem saber do furo que o PT deixou, <text:s/>pois o Governo do PT sempre dizia que estava com as finanças em dia e tinha dinheiro em caixa, o Governador Sartori não tinha como saber dessa situação antes de assumir o Governo. </text:span><text:span text:style-name="T36">VER. ANTONIO CARLOS:</text:span><text:span text:style-name="T37">Comentou sobre o despreparo do Ver. Marion, que ficava cobrando esse dinheiro sendo que <text:s/>quem devia o e</text:span><text:span text:style-name="T32"> que quem deixou de depositar o dinheiro dos agentes fora o Governador Tarso, não o Governo Federal, mesmo assim <text:s/>Marion nunca pegara um telefone para ligar para lá e pedir que agilizassem o pagamento. Agora Tarso depois de ter “afundado o Rio </text:span><text:soft-page-break/><text:span text:style-name="T32">Grande, só pensa em receber sua aposentadoria de 32 mil reais/mês”. </text:span><text:span text:style-name="T36">VER. ARLINDO</text:span><text:span text:style-name="T32">: disse que estão com muito problemas nesses sentido no Governo do estado, mas terão que aos poucos ir resolvendo-os. Está muito preocupado, pois caíram todos numa vala comum, serão três ou quatro anos para <text:s/>tentar reequilibrar o País e não se sabe como a comunidade, as pessoas conseguirão viver e sustentar seus filhos nessa situação. Pergunta-se se deveria haver um impeachment, <text:s/>como resolver o problema do País? Não gostaria <text:s/>de estar passando por uma momento assim, se preocupa com seus filhos e netos. </text:span><text:span text:style-name="T36">VER. GAVIOLE</text:span><text:span text:style-name="T32">: Solicitou 2 cargas de cascalhos numa via <text:s/>chamada Cleiton Jardim, que estaria precisando reparos devido às chuvas. Pediu <text:s/>placas de nome de ruas para serem colocadas no Bairro Zamperete. Comentou que na esquina da rua 7 de setembro, ao lado do Hospital Civil, ao lado do sindicato dos trabalhadores rurais, que não tem como caminhar devido aos lixos e arbustos. Pediu que na rua onde funcionava a antiga Karbin, próximo às carrocerias do Resta, os mesmos solicite que com as máquinas do Município a Prefeitura quebre um pouco das pedras e alargue a rua para <text:s/>melhorar o tráfego local, pois várias empresas usam <text:s/>aquela rua. <text:s/>Disse aos colegas que analisem algumas de suas proposições, pois não está impondo nada e sim, apenas pede <text:s/>alguns “estudos”. </text:span><text:span text:style-name="T36">VER IARA</text:span><text:span text:style-name="T32">: disse que o Ver. Gildo mais uma vez dera bola fora, acha estarrecedor ver a desinformação de Vereadores que sequer entendem como funcionam as Instâncias de Poder do Estado e ficam atribuindo tudo ao Governo Dilma. O </text:span><text:span text:style-name="T36">Presidente</text:span><text:span text:style-name="T32"> <text:s/>convidou a comunidade para o 20º encontro das trabalhadoras rurais, iniciando às 8:30 no Ginasião Municipal. Suspendeu a sessão por cinco minutos para em seguida reabri-la e iniciar </text:span><text:span text:style-name="T36">A ORDEM DO DIA. ENTRARAM EM VOTAÇÃO NESSA SESSÃO OS SEGUINTES PROCESSOS: <text:s/></text:span><text:span text:style-name="T33">PROJETO DE LEI 001.2015.EXE</text:span><text:span text:style-name="T36">:</text:span><text:span text:style-name="T32"> Autoriza o Executivo a contratar por prazo determinado médicos. Comissão de Constituição, redação e justiça: PARECER FAVORAVEL. Comissão de Orçamento, fianças, fiscalização e controle: PARECER FAVORÁVEL. Comissão de saúde, Assistência Social, direitos humanos e defesa do consumidor: PARECER FABORÁVEL. APROVADOS OS PARECER SOR UNANIMIDADE. O Ver. </text:span><text:span text:style-name="T36">Gildo</text:span><text:span text:style-name="T32"> sugeriu a dispensa da leitura dos projetos: FOI APROVADA A SUGESTAO POR UNANIMIDADE. Em  discussão:Ver. </text:span><text:span text:style-name="T36">Iara</text:span><text:span text:style-name="T32">: disse que o Executivo manda os projetos que não são claros e bem organizados, pois na justificativa diz que ao realizar o concurso para o referido cargo, nenhum candidato teria sido aprovado, acha que isso não está certo e deixa uma imagem muito ruim em relação aos médicos. Foi esclarecido que havia um engano na justificativa do projeto, que veio  equivocada do Executivo alegando que não havia médico aprovado no concurso, quando na verdade dois candidatos inscritos não compareceram às provas. </text:span><text:span text:style-name="T36">FOI APROVADO POR UNANIMIDADE O PROJETO.</text:span><text:span text:style-name="T33"> PROJETO DE LEI 002.2015.EXE</text:span><text:span text:style-name="T36">:</text:span><text:span text:style-name="T32"> Autoriza o Executivo a designação de odontólogos e auxiliares em saúde bucal do quadro de cargos do município do pronto atendimento odontológico, cria a gratificação especial e dá outras providências. Comissão de Constituição, redação e justiça: PARECER FAVORAVEL. Comissão de Orçamento, fianças, fiscalização e controle: PARECER FAVORÁVEL. Comissão de saúde, Assistência Social, direitos humanos e defesa do consumidor: PARECER FABORÁVEL. APROVADOS OS PARECER SOR UNANIMIDADE. Em discussão: Ver. </text:span><text:span text:style-name="T36">Gildo</text:span><text:span text:style-name="T32">: acha que esse projeto é pouco corporativista, não é o primeiro e nem é o último que vem , são gratificações que <text:s/>alcançam algumas classes e outras mais inchadas <text:s/>nunca tem possibilidade, precisam pensar nos conjunto dos demais funcionários, segundo ele, devido a estarem sempre precisando de médicos e dentistas, usam o Prefeito para barganhar, sendo que tudo o que o Município procura dar <text:s/>é uma boa saúde dental para todos, justificou que a Prefeitura tem mais um mil funcionários e todos mereceriam ganhar um bônus, não apenas uma classe. Ver. </text:span><text:span text:style-name="T35">Iara</text:span><text:span text:style-name="T32">: justificou que todos deveriam ganhar, mas nesse caso é porque médicos, enfermeiros ganham e os auxiliares são os que trabalham diretamente com esses casos de saúde e fazem o trabalho. Concorda que todos <text:s/></text:span><text:soft-page-break/><text:span text:style-name="T32">deveriam ganhar um bônus. Comentou que deveria haver agilidade nesse tipo de trabalho, pois terminou em dezembro o contrato desse médico, ficou janeiro, fevereiro e já estão em março, sendo que pessoas procuram seu gabinete e <text:s/>alegam que não conseguem tratamento para seus dentes. Segundo essas, tem ido desde antes do natal ao posto, mandaram ir só após o natal, agora manindo após essas datas, mandam ir só após o recesso e agora essas mesmas pessoas vão lá e mandam ir lá apenas por abril, precisam agilizar mais os processos em tempo de evitar esses atrasos. O Ver. </text:span><text:span text:style-name="T35">Pelé</text:span><text:span text:style-name="T32"> comentou que a Casa estava em recesso e já agilizou os processos, diferente do Governo que era do partido da Ver. Iara, o qual até hoje não enviara verbas. A Ver. </text:span><text:span text:style-name="T35">Iara</text:span><text:span text:style-name="T32"> disse que Pelé estava saindo da matéria, pois o que disse foi que esses projetos de saúde deveriam ser feitos e enviados antes da Casa entrar em recesso, para evitar ficarem sem profissionais. </text:span><text:span text:style-name="T36">APROVADO POR UNANIMIDADE O </text:span><text:span text:style-name="T35">PROJETO</text:span><text:span text:style-name="T37">.</text:span><text:span text:style-name="T35"> </text:span><text:span text:style-name="T34">PROJETO</text:span><text:span text:style-name="T33"> DE LEI 003.2015.EXE</text:span><text:span text:style-name="T32">. Altera lei municipal 008/2011 cria <text:s/>cargo público e autoriza o Executivo a contratar por prazo determinado odontólogos. Comissão de Constituição, redação e justiça: PARECER FAVORAVEL. Comissão de Orçamento, fianças, fiscalização e controle: PARECER FAVORÁVEL. Em discussão Parecer: O Ver. </text:span><text:span text:style-name="T36">Gildo</text:span><text:span text:style-name="T32"> pediu que seja corrigido no Parecer as informações no impacto financeiro do projeto que fizeram de três anos, quando deveria ser de 6 meses e pediu que seja alterado. Ver. </text:span><text:span text:style-name="T36">Davi</text:span><text:span text:style-name="T32">: explicou como funciona a exigência de impacto financeiro nos projetos. O Ver. </text:span><text:span text:style-name="T35">Gildo</text:span><text:span text:style-name="T32"> pediu que esses distorções seja corrigidas, porque pensa que essas coisas devem ser conferidas nessa Casa a rigor. A Ver. </text:span><text:span text:style-name="T35">Iara</text:span><text:span text:style-name="T32"> concordou com o Ver. Gildo e disse que sendo aprovado o projeto assim, será ilegal e são essas coisas que geram ações judiciais depois. O Ver. </text:span><text:span text:style-name="T36">Davi</text:span><text:span text:style-name="T32"> seguiu explicando que o projeto está correto, no sentido dos impactos, porque se refere à contratação pro seis meses e outro é o impacto que gera no Faps. O Ver. </text:span><text:span text:style-name="T36">Arlindo</text:span><text:span text:style-name="T32"> propôs que seja votado o projeto e feita a correção depois, mas foi lhe comentado por Davi que não podem mexer no impacto financeiro, houve ainda comentários que o certo seria retirar o projeto, porém em não aprovar, demorará ainda mais para os dentistas assumirem e as pessoas ficarão sem atendimento. O Ver. </text:span><text:span text:style-name="T36">Gildo</text:span><text:span text:style-name="T32"> disse que votará favorável hoje para que pessoas não fiquem sem atendimento, mas que os próximos sejam corrigidos, pois correm riscos de apontamento <text:s/>por estrem de forma inadequada. O Ver. </text:span><text:span text:style-name="T36">Marion</text:span><text:span text:style-name="T32"> pediu que a Mesa comunique <text:s/>esse fato ao Prefeito e cobre do Executivo que os projetos venham de forma correta. O Ver. </text:span><text:span text:style-name="T36">Sandro</text:span><text:span text:style-name="T32"> pediu que seja aprovado o projeto para não prejudicar quem precisa de atendimento bucal. A Mesa informou que já está sendo cobrado esses cuidados do Executivo. FOI APROVADO O PARECER POR UNANIMIDADE. Comissão de saúde, Assistência Social, direitos humanos e defesa do consumidor: PARECER FABORÁVEL. APROVADOS OS PARECERES POR UNANIMIDADE. </text:span><text:span text:style-name="T36">APROVADO POR UNANIMIDADE O PROJETO. A Ver. Iara </text:span><text:span text:style-name="T32">justificou o voto favorável mesmo que esteja mal redigido, por ter ouvido a manifestação da Sra. Maria, presente na Casa, de que se não aprovado, demoraria mais 3,4 meses sem voltar a votação, então, pelo bom senso da população não ficar sem os serviços, votará favorável. Pediu que essas questões sejam resolvidas pelo Executivo, evitando assim ações judiciais no futuro</text:span><text:span text:style-name="T36">.</text:span><text:span text:style-name="T33"> PROJETO DE LEI 004.2015.EXE</text:span><text:span text:style-name="T32">. Autoriza o Executivo ao pagamento do Abono Salarial aos Agentes Comunitários de Saúde. Comissão de Constituição, redação e justiça: PARECER FAVORAVEL. Comissão de Orçamento, fianças, fiscalização e controle: PARECER FAVORÁVEL. Comissão de saúde, Assistência Social, direitos humanos e defesa do consumidor: PARECER FABORÁVEL. APROVADOS OS PARECER SOR UNANIMIDADE. </text:span><text:span text:style-name="T36">Ver. Iara </text:span><text:span text:style-name="T32">chamou atenção aos colegas para a outra parcela extra que deveria ser repassada aos agentes e não fora repassada pelo Executivo orientando inclusive os Agentes para que recebam esta bonificação através de ação na Justiça, pois há inclusive jurisprudência de outras cidades, pois o Executivo estaria retendo uma parcela que não caberia a ele. O Ver</text:span><text:span text:style-name="T36">. Antônio Carlos</text:span><text:span text:style-name="T32"> disse que o Presidente estaria “ largando as rédeas de novo para a Ver. Iara”, também fica admirado da mesma ficar dizendo que fica a incentivar os funcionários a moverem ações contra a Prefeitura, isso não é dever dos Vereadores nessa Casa e sim, de estudar as leis, além do mais, o Prefeito, segundo ele, já teria pago o referido abono, do contrário o Sindicato já teria movido ação para </text:span><text:soft-page-break/><text:span text:style-name="T32">esse fim. Em Votação o Projeto 004: </text:span><text:span text:style-name="T36">APROVADO POR UNANIMIDADE O PROJETO. PROPOSIÇOES:</text:span><text:span text:style-name="T37"> Ver. Nélson: que seja indicado um médico para atender no ESF-Maria Alice Gomes./Ver. Gaviole: pede informações sobre o valor arrecadado pela AESSUL e dentro do valor para onde são investidos no município./ solicita informação <text:s/>sobre o valor arrecadado para a CORSAN e dentro desse, qual o valor investido dentro do Município./ pede que as Audiências Públicas realizadas nessa Casa sejam feitas no horário da noite./solicita que a Casa estude possibilidade de alteração da forma de fixação do Vale Refeição que contempla atualmente os servidores dessa Casa./Ver. Marion: solicita ao Executivo <text:s/>para que o estacionamento de carga e descarga , na rua benjamim constante, esquina com Venâncio Aires, tenha o prazo <text:s/>estendido para a parte da manhã e <text:s/>o espaço seja aumentado, por não ser suficiente <text:s/>ao tamanho dos caminhões./Ver. Cláudio: Moção congratulatória <text:s/>para com a 1ª Brigada de Cavalaria Mecanizada e demais unidades, destacando o reconhecimento ao apoio que sempre prestam ao Poder público municipal,, como no caso do auxílio <text:s/>na instalação dos pórticos de entrada na cidade, que estão em construção. </text:span><text:span text:style-name="T35">FORAM APROVADAS POR UNANIMIDADE AS PROPOSIÇÕES QUE NÃO MERECERAM DESTAQUE. Foi destacada a Proposição do Ver. Gaviole pelo Ver Pelé ( no caso das Audiências). <text:s/>FOI </text:span><text:span text:style-name="T36">AMPLAMENTE DEBATIDO SOBRE A PROPOSIÇÃO DO VER. GAVIOLE NO SENTIDO DE MUDAR-SE AS AUDIENCIAS PUBLICAS PARA A NOITE</text:span><text:span text:style-name="T37">, onde foi esclarecido que não se pode interferir nas audiências do Poder Executivo, cujas Audiências aquele Poder é quem solicita, além disso fazer as audiências públicas no turno da noite envolve convocação de funcionários, <text:s/>horas extras e outros, sobretudo porque algumas audiência Públicas são apenas apresentação <text:s/>de Relatórios de Gestão, apenas para cumprir exigências legais. Nesse sentido debateram a questão os Vers. </text:span><text:span text:style-name="T35">Gildo, Gaviole, Cláudio, Sandra, Iara, Antônio Carlos, Davi. <text:s/>O V</text:span><text:span text:style-name="T36">er. Arlindo </text:span><text:span text:style-name="T37">sugeriu a tribuna Livre para o Sindicato dos Servidores porque a Presidente pede um espaço para fazer colocações importantes e pediu que abram uma exceção</text:span><text:span text:style-name="T36">. </text:span><text:span text:style-name="T37">Outra discussão foi feita em cima desse tema, onde ficou acertado que </text:span><text:span text:style-name="T35">na próxima segunda feira serão concedidas as duas tribunas,</text:span><text:span text:style-name="T37"> a do Sindicato e do Medianeira, cuja Vereadora </text:span><text:span text:style-name="T35">Iara</text:span><text:span text:style-name="T37"> votou favorável na condições de que um dia, se precisar, ela também possa pedir essa flexibilidade,</text:span><text:span text:style-name="T36"> o Ver. Gildo </text:span><text:span text:style-name="T37">ficou a dar se voto favorável à mesma se isso vir a acontecer.</text:span><text:span text:style-name="T36"> FOI APROVADO POR UNANIMIDADE A PROPOSIÇÃO DAS TRIBUNAS LIVRES. </text:span><text:span text:style-name="T37">Na mesma sessão, foi <text:s/>constituída a </text:span><text:span text:style-name="T36">Comissão Especial para tratar dos assuntos relativos à Empresa de telefonia OI, cujos membros serão os Vers. Marcelo, Iara, Ver. Macir, Gaviole e Sandro. Votando o prazo para os trabalhos da comissão: foi aprovado o prazo de 30 dias, prorrogáveis por mais 30, se necessário. <text:s/></text:span><text:span text:style-name="T37">Ficou acertado que <text:s/>depois a comissão se reunirá nomeando o seu Presidente. </text:span><text:span text:style-name="T32">Nada mais havendo a tratar, o </text:span><text:span text:style-name="T36">Presidente</text:span><text:span text:style-name="T32"> e encerrou a presente Sessão Extraordinária, a qual lavrei a Presente Ata.==</text:span></text:p>
      <text:p text:style-name="P13">Sala das Sessões, Santiago, RS, em 2 de março de 2015.</text:p>
      <text:p text:style-name="P13">                                           <text:span text:style-name="T22">VER. CLÁUDIO IBANÊS CARDOSO ERLES</text:span></text:p>
      <text:p text:style-name="P15">= PRESIDENTE =</text:p>
      <text:p text:style-name="P14"> <text:span text:style-name="T22">VER. MARCELO GORSKI DE MATOS</text:span></text:p>
      <text:p text:style-name="P15">= VICE- PRESIDENTE =</text:p>
      <text:p text:style-name="P14"> <text:span text:style-name="T22">VER. DAVI JOSÉ ÉRBICE VERNIER</text:span></text:p>
      <text:p text:style-name="P14">         <text:span text:style-name="T22">= SECRETÁRIO = </text:span></text:p>
      <text:p text:style-name="P14"><text:soft-page-break/> </text:p>
      <text:p text:style-name="P14"> </text:p>
      <text:h text:style-name="P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2cm" draw:visible-area-height="4.163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5"><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10"><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11</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657</meta:editing-cycles>
    <meta:print-date>2015-03-09T09:28:52.51</meta:print-date>
    <meta:creation-date>2010-11-10T17:01:00</meta:creation-date>
    <dc:date>2015-03-09T10:09:11.13</dc:date>
    <meta:editing-duration>PT1674H20M44S</meta:editing-duration>
    <meta:generator>BrOffice.org/3.2$Win32 OpenOffice.org_project/320m18$Build-9502</meta:generator>
    <dc:creator>JAQUELINE MINUZZI</dc:creator>
    <meta:printed-by>JAQUELINE MINUZZI</meta:printed-by>
    <meta:document-statistic meta:table-count="0" meta:image-count="0" meta:object-count="2" meta:page-count="11" meta:paragraph-count="20" meta:word-count="7084" meta:character-count="43231"/>
    <meta:template xlink:type="simple" xlink:actuate="onRequest" xlink:title="Normal" xlink:href=""/>
  </office:meta>
</office:document-meta>
</file>