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7" style:family="paragraph" style:parent-style-name="Text_20_body" style:list-style-name="L1">
      <style:paragraph-properties fo:margin-left="0cm" fo:margin-right="0cm" fo:text-align="justify" style:justify-single-word="false" fo:text-indent="-0.646cm" style:auto-text-indent="false">
        <style:tab-stops>
          <style:tab-stop style:position="0.628cm"/>
        </style:tab-stops>
      </style:paragraph-properties>
      <style:text-properties style:font-name="Times New Roman1" fo:font-weight="bold"/>
    </style:style>
    <style:style style:name="P8"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9" style:family="paragraph" style:parent-style-name="Text_20_body">
      <style:paragraph-properties fo:margin-left="0cm" fo:margin-right="0cm" fo:margin-top="0cm" fo:margin-bottom="0.499cm" fo:text-indent="0cm" style:auto-text-indent="false"/>
      <style:text-properties fo:font-size="11pt" style:font-size-asian="11pt" style:font-size-complex="11pt"/>
    </style:style>
    <style:style style:name="P10" style:family="paragraph" style:parent-style-name="Text_20_body">
      <style:paragraph-properties fo:margin-left="0cm" fo:margin-right="0cm" fo:margin-top="0cm" fo:margin-bottom="0.499cm" fo:text-align="justify" style:justify-single-word="false" fo:text-indent="0cm" style:auto-text-indent="false"/>
      <style:text-properties fo:font-size="11pt" style:font-size-asian="11pt" style:font-size-complex="11pt"/>
    </style:style>
    <style:style style:name="P11"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13" style:family="paragraph" style:parent-style-name="Text_20_body">
      <style:paragraph-properties fo:margin-left="0cm" fo:margin-right="0cm" fo:margin-top="0cm" fo:margin-bottom="0.499cm" fo:text-indent="0cm" style:auto-text-indent="false"/>
      <style:text-properties style:font-name="Times New Roman" fo:font-size="11pt" fo:font-weight="bold" style:font-size-asian="11pt" style:font-size-complex="11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5" style:family="paragraph" style:list-style-name="L1">
      <style:paragraph-properties fo:margin-left="0.067cm" fo:margin-right="0cm" fo:text-indent="-0.646cm" style:auto-text-indent="false">
        <style:tab-stops/>
      </style:paragraph-properties>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8"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9"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style:style>
    <style:style style:name="T5" style:family="text">
      <style:text-properties style:font-name="Times New Roman1" style:text-underline-style="solid" style:text-underline-width="auto" style:text-underline-color="font-color" fo:font-weight="bold"/>
    </style:style>
    <style:style style:name="T6" style:family="text">
      <style:text-properties style:font-name="Times New Roman1" style:text-underline-style="solid" style:text-underline-width="auto" style:text-underline-color="font-color" fo:font-weight="bold" style:font-weight-asian="bold" style:font-weight-complex="bold"/>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size="11pt" style:font-size-asian="11pt" style:font-size-complex="11pt"/>
    </style:style>
    <style:style style:name="T10" style:family="text">
      <style:text-properties style:font-name="Times New Roman1" fo:font-size="11pt" fo:font-weight="bold" style:font-size-asian="11pt" style:font-size-complex="11pt"/>
    </style:style>
    <style:style style:name="T11" style:family="text">
      <style:text-properties style:font-name="Times New Roman1" fo:font-size="11pt" fo:font-weight="bold" style:font-size-asian="11pt" style:font-weight-asian="bold" style:font-size-complex="11pt" style:font-weight-complex="bold"/>
    </style:style>
    <style:style style:name="T12" style:family="text">
      <style:text-properties style:font-name="Times New Roman1" fo:font-size="11pt" style:text-underline-style="solid" style:text-underline-width="auto" style:text-underline-color="font-color" fo:font-weight="bold" style:font-size-asian="11pt" style:font-size-complex="11pt"/>
    </style:style>
    <style:style style:name="T13" style:family="text">
      <style:text-properties style:font-name="Times New Roman1" fo:font-size="12pt" style:font-size-asian="12pt" style:font-size-complex="12pt"/>
    </style:style>
    <style:style style:name="T14" style:family="text">
      <style:text-properties style:font-name="Times New Roman1" fo:font-size="12pt" fo:font-weight="bold" style:font-size-asian="12pt" style:font-size-complex="12pt"/>
    </style:style>
    <style:style style:name="T15" style:family="text">
      <style:text-properties style:font-name="Times New Roman"/>
    </style:style>
    <style:style style:name="T16" style:family="text">
      <style:text-properties style:font-name="Times New Roman" style:text-underline-style="solid" style:text-underline-width="auto" style:text-underline-color="font-color" fo:font-weight="bold" style:font-weight-asian="bold" style:font-weight-complex="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style:text-underline-style="none" fo:font-weight="bold" style:font-weight-asian="bold" style:font-weight-complex="bold"/>
    </style:style>
    <style:style style:name="T20" style:family="text">
      <style:text-properties style:font-name="Times New Roman" style:text-underline-style="none" fo:font-weight="normal" style:font-weight-asian="normal" style:font-weight-complex="normal"/>
    </style:style>
    <style:style style:name="T21"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style:text-underline-style="solid" style:text-underline-width="auto" style:text-underline-color="font-color"/>
    </style:style>
    <style:style style:name="T2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43cm" draw:visible-area-height="4.28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SSÃO ORDINÁRIA <text:s text:c="28"/>28.09.2015 <text:s text:c="42"/>ATA 31.15.SO</text:p>
      <text:p text:style-name="P2"/>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6" text:outline-level="1">========================= ATA NR. 31.15.SO ============================</text:h>
      <text:h text:style-name="P16"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list xml:id="list28446648" text:style-name="L1">
        <text:list-header>
          <text:p><text:span text:style-name="T15">Aos vinte e oito dias de setembro de dois mil e quinze, às quatorze horas, reuniu-se a Câmara Municipal de Vereadores de Santiago em Sessão Ordinária, sob a presidência do Ver. Cláudio, que abriu os trabalhos, cumprimentou aos colegas, funcionários e pessoas presentes. Foi entoado o Salmo Bíblico. O </text:span><text:span text:style-name="T17">Presidente</text:span><text:span text:style-name="T15"> saudou aos presentes e passou a palavra ao Secretário, que leu </text:span><text:span text:style-name="T17">a ATA 30.15.SO DE 21.09.2015 a qual foi APROVADA POR UNANIMIDADE. O Presidente informou que nessa Sessão, em homenagem à Semana Municipal dos Idosos, ocorrerão homenagens aos idosos no início da Sessão, onde o Sr. Vilmar Rosa usará a tribuna para se pronunciar em nome dos mesmos. Sr. </text:span><text:span text:style-name="T16">VILMAR ROSA = PRESIDENTE DO CONSELHO MUNICIPAL DO IDOSO =</text:span><text:span text:style-name="T17">: </text:span><text:span text:style-name="T18">Após saudação inicial, agradeceu a oportunidade dada por essa Casa de se pronunciar como representante do Conselho Municipal dos Idosos. Chamou atenção para a longevidade, cada vez mais presentes entre os idosos, que atualmente perfazem uma média de 72 anos. Destacou as leis criadas para favorecer aos mesmos, bem como datas especiais criadas para homenagear a 3ª Idade, que é o dia 1º de Outubro, onde movimentos são feitos em prol da semana Municipal do Idoso, além disso, articulações e mobilização tem sido feitas pelo Conselho Municipal do Idoso e por diversas entidades que se unem em ações nesse sentido. Agradeceu a todos os que se envolvem nesse trabalho importante que trata da valorização de nossos idosos, integrando-os e motivando em sociedade, promovendo palestras e bailes para a Melhor Idade, pois a melhor escola do mundo aprendeu que fica aos pés de uma pessoa mais velha. Em seguida, usou a palavra o</text:span><text:span text:style-name="T17"> </text:span><text:span text:style-name="T16">Professor de Direito na URI- Sr. João Érico</text:span><text:span text:style-name="T17">, </text:span><text:span text:style-name="T18">que trouxe e esclarecimentos a lei 10741, que trata sobre as garantias as idosos. Comentou que ao chegar-se aos 60 anos, fora vencida uma série de barreiras por parte daquela pessoa. Mencionou estatísticas das faixas etárias acima dos 60 anos, chamando atenção para a Doutrina da Proteção Integral, que vem desde que foi instalada a Constituição de 1988. Ressaltou que depende de todos nós a dignidade das pessoas humanas, pois depende de todos nós que tenhamos esse carinho com os idosos. Chamou atenção para a importância dos Conselhos, que devem zelar pelo cumprimento das leis e zelar pela proteção aos mais velhos.</text:span><text:span text:style-name="T17"> </text:span><text:span text:style-name="T16">Em nome do Legislativo, usou a palavra o VER DAVI </text:span><text:span text:style-name="T21">VERNIER</text:span><text:span text:style-name="T19">:</text:span><text:span text:style-name="T20">Agradeceu</text:span><text:span text:style-name="T18"> por poder estar falando em nome dessa Casa a pessoas tão especiais, que tem papel tão importante na sociedade, nos brindando com sua experiência, voz e sabedoria, sendo que o número de idosos vem crescendo a cada ano no Brasil e no mundo, significando que é preciso alavancar, de forma cada vez mais urgente o perfil demográfico mundial. Explicou que mesmo o Brasil, que era considerado um País jovem, já tem cerca de 13% de idosos. Chamou atenção para a importância de não se olhar apenas a beleza da juventude, mas a vida inteira do ser humano como um todo. </text:span><text:span text:style-name="T3">Referiu-se ao Plano de Desenvolvimento do Milênio, que deve inserir os idosos no mercado de trabalho, quebrando-se paradigmas antigos de que estes devem ficar de fora do contexto ativo. <text:s/>Deve-se reformular estratégias e desenvolver oportunidades para os jovens, de forma que possam cada </text:span><text:soft-page-break/><text:span text:style-name="T3">vez mais <text:s/>conviver <text:s/>e se integrar com as pessoas de mais idade, <text:s/>valorizando sua trajetória e o legado que nos deixaram. Parabenizou a todos em nome do Poder Legislativo, agradeceu a todos os idosos por tudo o que significam e por tudo o fizeram por nós. Encerrou contando uma pequena história, onde ali fez ver a importância e a beleza da velhice. <text:s/>O </text:span><text:span text:style-name="T8">Presidente</text:span><text:span text:style-name="T3"> fez uma rápida homenagem aos idosos, destacando o trabalho das pessoas que atuam junto a esses e convidou o Ver. Pelé para entregar um </text:span><text:span text:style-name="T8">Certificado de Honra</text:span><text:span text:style-name="T3"> ao Presidente do Conselho dos idosos, como forma de homenagear a todos. <text:s/>Em seguida, pediu ao Secretário para ler </text:span><text:span text:style-name="T7">AS CORRESPONDÊNCIAS RECEBIDAS</text:span><text:span text:style-name="T3">. </text:span><text:span text:style-name="T8">FOI</text:span><text:span text:style-name="T3"> </text:span><text:span text:style-name="T7">APRESENTADO O SEGUINTE PROJETO</text:span><text:span text:style-name="T3"> </text:span><text:span text:style-name="T7">016.2015.LEG.</text:span><text:span text:style-name="T3"> Chamada dos Vereadores inscritos à Tribuna:</text:span><text:span text:style-name="T4"> </text:span><text:span text:style-name="T5">VER. SANDRO GUIMARÃES PALMA =PTB =</text:span><text:span text:style-name="T3"> Após saudação inicial. Destacou a homenagem merecida aos idosos, ressaltando os professores, mestres conhecidos e queridos por todos que se pronunciaram nessa Casa. Acha que devem se unir e mobilizar-se muito mais do que tem sido feito com relação ao Asilo Santa Isabel, pois o local já estaria pequeno, sendo sempre os mesmos que ajudam. Pensa que devem fazer uma grande campanha de ajuda, uma mobilização, a exemplo de quando  colaboravam arrecadando valores na conta de luz para o Hospital. Disse que cada vez mais está dificultoso encontrar cuidadores preparados para atender aos idosos. Citou o caso de sua mãe, <text:s/>para a qual fez uma casa junto à sua e, graças a Deus, conseguiu pessoas muito boas para ajudar a cuidar da mesma, mas existiriam muitas pessoas que ficam abandonadas no hospital, com os familiares alegando não ter condições de cuidar, algo muito triste. Pediu que se unam no sentido de tentar aumentar o Asilo Santa Isabel, porque a tendência é a população e todos nós ficarmos idosos. Além disso, no casamento hoje em dia as pessoas tem tido um, no máximo dois filhos, sendo que inclusive a mão de obra estará ficando cada vez mais escassa. </text:span><text:span text:style-name="T5">VER. CLEUSA TEREZINHA LAVARDA CANTERLE =PP =:</text:span><text:span text:style-name="T3"> Após saudação inicial, comentou sua alegria de receber o grupo da 3ª idade de Santiago que muito incentivam a qualidade de vida, mencionou a mateada ocorrida <text:s/>para os mesmos no Alto da Boa Vista e as diversas atividades que estão sendo feitas em prol da semana do idoso e deixou uma homenagem de agradecimento, desejando muita saúde, alegria, respeito e carinho a todos. Disse que dia 02 de outubro estará sendo feito a 2ª mostra cidade educadora, que englobará todas as escolas Municipais e EMEIS e ocorrerá na praça Moisés Viana, Rua dos Poetas e Calçadão, desafiando a todos a participar. Referiu-se ao projeto lançado dentro de uma gincana interessante para as nossas escolas de ensino médio, através da UNIJUI, onde os alunos deverão revitalizar um espaço público, a praça em frente à escola, acompanhou <text:s/>pode sentir a motivação dos alunos, o incentivo aos jovens em manter e cuidar os espaços públicos que desfrutamos e ainda trabalhar na conscientização dos dos demais. Comentou que na última 5ª feira ocorreu a reunião para o Cidade Ativa do bairro Alto da Boa Vista, onde foram colocadas as propostas da comunidade e o Executivo segue o trabalho visando atender da melhor forma possível o trabalho das comunidades. Referiu-se a 4ª conferência intermunicipal de Mulheres, onde debateram assuntos importantes no sentido de melhorias das políticas públicas para essas. Elogiou o evento de exposição de orquídeas ocorrido no Grêmio, valorizando a beleza e a natureza, onde todos os expositores e organizadores estiveram de parabéns. Desejou bênção a todos os presentes. </text:span><text:span text:style-name="T5">VER. IARA CHAGAS CASTIEL = PT = seguiu um minuto do Ver. Marion e usou o tempo de liderança:</text:span> <text:span text:style-name="T3">Após saudação inicial, disse que o Professor Vilmar Guerino Rosa está com um grande e importante desafio que é o Conselho Municipal dos idosos, tem certeza de que o mesmo vai conseguir <text:s/>com esse desafio transformar a velhice de santiago, onde deu-lhe sugestões, chamando atenção para o grande de número de idosos que existe nos bairros, muitas vezes depressivos, desanimados e desamparados e sem estímulo para irem aos bailes e eventos da 3ª idade. Acha que jamais devem ser separado os idosos dos jovens porque precisam estar integrados, eles precisam da juventude por perto, e vice -versa, porque essa é que tem o desafio e a impetuosidade, o velho é quem tem a capacidade </text:span><text:soft-page-break/><text:span text:style-name="T3">da experiência e se unem os dois, os jovens se sentirão vivo e terão mais prazer de viver. Aparte do Ver. </text:span><text:span text:style-name="T7">Marion</text:span><text:span text:style-name="T3">: que ressaltou a falta de acessibilidade em calçadas e banheiros públicos para com os idosos, algo que a administração estaria em dívida para com os idoso e com os cadeirantes. <text:s/>A Ver. Iara</text:span><text:span text:style-name="T23">Explicou que sempre que vem à tribuna exercer seu dever de parlamentar e falar sobre deficiências da administração, ou falhas da Gestão Municipal, é criticada pelos Vereadores do Partido Progressista, que insistem em dizer <text:s/>“que tudo em Santiago é perfeito”. Hoje as críticas que faz são fortalecidas pelo Parecer do Ministério Público de Contas e do Tribunal de Contas do Estado, que avaliou a Administração de Santiago, apontando vários problemas, alguns bastante sérios. Segundo ela, a administração adora ir para as rádios, pagas com dinheiro do povo, reclamar de falta de recursos ou culpar outros por suas responsabilidades, seria a mesma Administração que foi apontada pelo Tribunal de Contas por deficiência na arrecadação de recursos. Observou que as reclamações do Prefeito sobre dificuldades e falta de repasses, seria facilmente desconstituída, uma vez que sua gestão abriria mão de receitas nos apontamentos. <text:s/>Ponderou que quem reclama de crise, <text:s/>“não poderia deixar de agir de forma inteligente com as maneiras de arrecadar valores e gerir com as despesas”. O Município não teria recolhido importantes recursos que deixaram de ser investidos em melhorias na saúde, na educação e infraestrutura. Acha que existem problemas <text:s/>“na raiz” da gestão e na elaboração de Projetos com o fim de buscar verbas fora do Município, <text:s/>que sofreria de enormes limitações, e muitos Projetos deixam de ser feitos. <text:s/>Disse saber que aqui só administram com o que vem dos Governos Federal e Estadual, por isso ouvem-se tantas reclamações sobre os Governos de lá e, qualquer alteração neles, a Gestão Progressista daqui, não saberia o que fazer. Outro assunto que abordou foram os Pedidos de Informações que seu Gabinete protocolou hoje na Casa, onde quer informações de como ocorrem as licitações no Município de Santiago, pois Licitação é um procedimento administrativo para contratação de serviços ou aquisição de produtos por parte dos Gestores Públicos. Citou as leis 8.666/1993 e 10.520/2002, que regulam as contratações. Salientou que seu trabalho de fiscalização permanente vai apurar se está tudo bem e tudo certo nessa área da Gestão do Prefeito Júlio Ruivo, pois recebera denúncias da existência de irregularidades nos procedimentos licitatórios. Ressaltou que teriam falado <text:s/>“em ajeites e maquiagens”, mas jamais irá me manifestar, se posicionar, ou levar à Promotoria, se for o caso, sem antes fazer ampla investigação, pois suas ações como Vereadora, quanto às denuncias que recebe, serão sempre muito bem investigadas, avalia as fontes e a veracidade de documentos ou relatos, sabe que não faz mais do que sua obrigação em ser ética e responsável ao apontar alguma irregularidade, isso não dependeria de ter estudo ou não, depende sim de ter caráter. <text:s/>Informou que finalmente nessa sessão irá a votação a Lei do PMAQ-AB, <text:s/>e os agentes comunitários, médicos, dentistas, enfermeiros, técnicos, estão aguardando ansiosos “os desdobramentos aos quais se referiu na sessão passada <text:s text:c="2"/>e sua parte fez” ao conversar e ouvir os interessados, discutir com eles, e a partir disso, apresentara emendas à Lei, as quais foram aprovadas pela Comissão de Constituição e Justiça e estão prontas para serem votadas desde a a sessão anterior. Esclareceu que apresentara as emendas buscando melhorar o Projeto para os trabalhadores, acredita que servidores bem pagos e valorizados, qualificam o serviço e toda a comunidade ganha. Entregou nas mãos dos Vereadores a aprovação, ou não, das emendas que garantirão melhor ganho e <text:s/>um tratamento justo aos Servidores dos ESF’s. Pediu aos Parlamentares que não esqueçam que “ao votar contra as emendas, atingirão aos servidores municipais, e não a sua pessoa, nem a sua condição de hoje estar Vereadora.” </text:span><text:span text:style-name="T5">VER. NÉLSON PERAÇA ABREU = PDT =</text:span><text:span text:style-name="T3">: Apos saudação inicial, chamou atenção para as merecidas homenagens aos idosos. Saudou aos professores, que vieram fazer as homenagens, pediu uma salva de palmas a Sra. Enadir Vielmo, precursora das homenagens organizadas aos idosos. Ressaltou seu pedido feito há 22 anos pelo alargamento da ponte seca, pois neste final de semana tirou uma foto do que seria o alargamento da mesma no futuro, um sonho que se pergunta se vai se realizar, comentou integração com quatro municípios. Pediu reforma nos banheiros públicos em especial o da praça Moisés Viana, dando mais acessibilidade aos idosos e portadores de </text:span><text:soft-page-break/><text:span text:style-name="T3">deficiências, pois são impossibilitadas de acessar os locais. Chamou atenção para essa cidade que é Terra dos Poetas e conhecida como educadora, mas que não educa a ninguém quando não são garantidos seus direitos básicos ou que não trata <text:s/>seus projetos com igualdade e todos sabem de sua luta. Registrou sua tristeza pelo falecimento do amigo e colega Luiz Antônio Vieira, radialista integrante dessa comunidade. Disse que precisam se unir com as forças vivas do município e de cidades vizinhas, fazendo contatos com a Secretaria estadual do RS, pedindo a lotação de um médico legista para atendimento em Santiago, uma cidade com mais de 50 mil habitantes que precisa urgente dessa profissão, porque mais uma vez três pessoas morreram tragicamente e o corpo não pode ser liberado para as famílias poderem velar seu ente querido, sendo que um chegara <text:s/>apenas três horas antes do sepultamento, sendo que já tiveram <text:s/>um médico legista nessa cidade. </text:span><text:span text:style-name="T5">VER. JOSÉ LEOVEGILDO FORTES DA SILVA =PP =:</text:span> <text:span text:style-name="T3">Após saudação inicial, chamou atenção para a importância desse dia, onde em nome do professor Vilmar Rosa e da <text:s/>professora Enadir, como as demais pessoas que estiveram na Casa para essa homenagem aos idosos, <text:s/>fez um breve homenagem pois sente-se feliz em ter seus pais vivos, que muito já aguentaram Sua Excelência, agradeceu-lhe pela experiencia <text:s/>que os mais velhos tem a transmitir. Emocionado prometeu que procurará ser um filho exemplar como muitas vezes não o foi. Referiu-se ao papel fiscalizador que tem feito junto a Administração que é no sentido de orientar para que as coisas toem um rumo certo no município. Lembrou que teremos a semana do trânsito, o qual muitas vezes tem sido ingrato e é preciso uma grande conscientização, pois o trânsito é muito perigoso e precisa ser bem orientado para evitar desgraças. Referiu-se ao projeto onde <text:s/>fora aprovado na Casa sobre a votação do Conselho Tutelar que deverá ocorrer nos próximos dias e, embora seja facultativo votar, é importante a participação de todos, pois serão escolhidos os que irão orientar crianças e adolescentes. Disse que teria muitos assuntos a tratar, mas por ter tantos idosos que vieram receber homenagens, agradeceu muito os conselhos e <text:s/>orientações que recebe dos mais velhos, em especial dos seus pais. Deixará para tratar na próxima semana. </text:span><text:span text:style-name="T5">VER. MACIR FERNANDO RIBEIRO LIMA = PMDB =:</text:span> <text:span text:style-name="T3">Após saudação inicial, <text:s text:c="2"/>cumprimentou os presentes salientando <text:s/>pessoas especiais que <text:s/>admira muito e que estavam na Casa. Parabenizou a todos os idosos, <text:s/>comentando uma reportagem com um cidadão que tem cento e oito anos e ainda toca cordiona, sendo ele tio do Ver. Gildo, Arquimedes Moreira, onde <text:s/>ao lhe preguntarem o que ela fazia para <text:s/>durara tanto, <text:s/>ele sugeriu várias coisas, mas um dos itens que dizia fazer era levantar as 4 horas da manhã para escutar o programa de Macir Ribeiro, isso emocionou-o muito, por isso em nome do Sr. Arquimedes, deixou uma homenagem, sendo que <text:s/>o mesmo recebe as pessoas que chegam em sua casa tocando o acordeon. <text:s/>Ressalto a felicidade dos que ainda tem seus pais vivo, <text:s/>ainda tem sua mãe com 78 anos <text:s/>e é uma felicidade quando a mesma <text:s/>o vê chegando em sua casa, pois para os pais, os filhos nunca são velhos. Referiu-se com tristeza a <text:s/>morte do colega radialista Luiz Antônio Vieira, onde no velório pode ver o pai do mesmo <text:s/>ao lado do caixão e imaginar a dor de um pai que <text:s/>perde um filho, embora seja a realidade da vida. Citou as palavras do Pastor Cláudio quando disse num programa da “Palavra”, onde o mesmo comentava “que nesse mundo ninguém mais se entende mais, <text:s/>na mesa quando senta o sogro, levanta o levanta o genro, quando senta a filha, levanta-se a mãe”, essas palavras o marcaram. <text:s/>Por isso disse aos homenageados e <text:s/>as pessoas que atuam junto a esses, deixou um abraço, pois os Vereadores estão juntos com esses para o que “der e vier”. Ressaltou as palavras do Ver. Gildo na Sessão anterior que acabaram por assustar os produtores rurais que expões seus produtos nos hortomercados, quando se referia ao uso do Selo de inspeção, os mesmos não mais sabiam se poderiam ou não levar seus queijos sem o selo, ou o leite em litros pet, pois sempre diz que precisam sim ter muito cuidado com a qualidade dos alimentos, embora seja aquele um símbolo de garantia, deixou claro que selo não mostra o que tem por dentro. Disse que se criou lá fora, </text:span><text:soft-page-break/><text:span text:style-name="T3">tirando leite e vendo sua mãe fazendo queijos saudáveis e sustentando a casa com a venda desses. Dias atrás teria comprado um salame com selo de qualidade, que tinha um <text:s/>pedaço de couro que quase lhe quebrara o dente. Infelizmente, <text:s/>acha que “os engravatadinhos que criam tais leis, se derem a eles uma vaca ou ou touro, aqueles nem sabem de qual o bicho deve tiram o leite.” finalizou. <text:s/></text:span><text:span text:style-name="T5">VER. MARCELO GORSKI DE MATOS = PP = :</text:span><text:span text:style-name="T3"> Após saudação inicial, comentou que em Porto Alegre for escolhida nesse final de semana a nova Executiva da Juventude Progressista gaúcha, que tem mais de 50 mil filiados, mas não pode ir, mas esteve sendo representado por Leonardo-Vice-Presidente e pelo paulo, sendo a juventude do PP a de maior número no RS, além de ser a mais atuante, pois seu lema é <text:s/>Partido sem juventude é um partido sem futuro. Aproveitando a presença de Luciano Viera, presidente da Liga santiaguense de <text:s/>futebol, convidou para hoje , às 20 horas uma reunião no auditório Caio Abreu, onde será lançado Luciano como responsável, e Márcio Manente, o Projeto no sentido de Santiago se relançar no futsal, série bronze, <text:s/>deixou seu apoio e informou que Prefeito já conheceu o projeto, mesmo com falta de recursos, o Prefeito Júlio é muito responsável e irá apoiar no que puder. Comentou que esteve representando a Câmara na abertura da Semana Municipal do Idoso, mas deixou para falar nesse assunto por último porque se emocionou muito ao ver Gildo falar sobre seus pais, lamentou muito emocionado não ter visto sua mãe chegar á 3ª Idade, que falecera aos 56 anos, mas agradece por ter seu pai que esta consigo. Parabenizou a todos os que representam muito bem aos idosos, que são pessoas muito ativas. </text:span><text:span text:style-name="T6">VER. </text:span><text:span text:style-name="T5">EVEALDO ANTONIO GAVIOLI DISCONZI = PP =:</text:span> <text:span text:style-name="T3">Após saudação inicial, disse que viu o Ver. Marcelo e outros colegas emocionados ao se referirem às mães, sendo que Sua eExcelência perdera a mãe <text:s/>quando estava com 38 dias de vida, mas foi criado pela sua vó, a qual ama muito e estará completando 93 anos, <text:s/>cabe a ele ajudá-la hoje. Chamou atenção para a necessidade  termos mais cuidadores capacitados, dar muito amor e carinho aos idosos, porque é disso que aqueles precisam. Disse que hoje em dia sua avó não conhece mais ninguém, mas quando chega <text:s/>a mesma lhe aperta forte a mão, e já sabe que algo não está bem e precisa tomar providências, estaria difícil <text:s/>hoje em dia <text:s/>achar pessoas que realmente cuidam com carinho aos idosos, por isso <text:s/>pediu que <text:s/>os filhos e netos não abandonem seus pais ou seu avós, porque deus deixou promessas “honra teus pais,não os abandoe só porque envelheceram, que prolongarei os dias de tua vida”. Pediu isso em nome de todos os idosos, porque um dia quer chegar a idade daqueles, desejando bênçãos aos mesmos. Lamentou o aumento de impostos, que fora aprovado na semana anterior por toda a bancada <text:s/>na Assembleia, algo que achou triste, por saber que na época das eleições esses vem pedir apoio e seu voto e prometer <text:s/>sempre ouvir a voz do povo, mas chegando lá, esquecem <text:s/>de ouvir ou perguntar <text:s/>o que o povo deseja e votam da maneira que querem, isso o entristece muito. Sabe que ninguém quer aumento de impostos, deveriam achar outras formas, pois o povo brasileiro sempre pagando a conta, sempre rebentando non trabalhador <text:s/>a conta de gestões corruptas e má administrada em todos os governos. Comentou as medidas contra corrupção lançadas pelo Ministério Público Federal de Curitiba, que teria <text:s/>lançado dez medidas contra a corrupção, que estaria no site, onde <text:s/>estão recolhendo <text:s/>assinaturas, que no momento teria 277.647 assinaturas para uma Lei <text:s/>que visa combater a corrupção, querem chegar <text:s/>a um milhão e quinhentos mil assinaturas, tendo listas em seu gabinete e na sua loja, quer ajudar a chegar a esse número para um projeto de iniciativa popular, pois se um Deputado entrar com um projeto assim, o mesmo não passa, mas de iniciativa popular, tem certeza de que passa. Salientou que “chega de corrupção, é um mal que precisa terminar, a corrupção termina com uma <text:s/>cidade, com uma Nação, até com as famílias, os idosos sabem disso”. Informou que tal abaixo assinado que deverá correr pelo centro da cidade, seu assessor e a caixa de sua loja estão ajudando a colher assinaturas, pois pretende <text:s/>acompanhar até o final esses abaixo assinados, se preciso recorrerá a outras cidades recolhendo assinaturas para combater a <text:s/>corrupção. Pediu algumas providências <text:s/>como patrolamentos <text:s/>e tubos, na rua João Soares Paiva, onde liga a mesma ao asfalto, pois estaria com problemas de sulcos formados por chuvas. Pediu trocas de lâmpadas na Rua Gumercindo Saraiva, nº 77, mais um quebra molas para <text:s/>evitar acidentes no local. ( usou parte </text:span><text:soft-page-break/><text:span text:style-name="T3">do tempo de liderança). <text:s/></text:span><text:span text:style-name="T5">VER. ANTÔNIO CARLOS DOS SANTOS GOMES = PP =:</text:span> <text:span text:style-name="T3">Após saudação inicial, desejou um bom trabalho ao Sr. Vilmar Rosa no Conselho dos Idosos, parabenizando a todos pela sua semana. Agradeceu ás pessoas do Itu que os receberam com almoço e com muita cordialidade, onde foram fora fazer a liberação da travessia <text:s/>da ponte do rio Itu. Com satisfação, disse que daria uma boa notícia de uma pessoa tão criticada por algumas pessoas nessa cidade, mas que sempre conserva o interesse em ajudar a enviar verbas para embelezar e beneficiar nossa cidade, o Dep. Luiz Carlos Heinse, pois na semana <text:s/>estão revisando todo o asfalto, assim como na rua <text:s/>Hunérico de Moura, Silveira Martins e Vasco Fortes, bem como será iniciado as ruas na Vila Gaspar Dutra, que serão recuperadas, graças ao referido Deputado que estaria sempre olhando por essa cidade, estendendo sua mãe e trazendo mais verbas, favorecendo as pessoas que lhe depositaram o voto, agradeceu ao mesmo. “Disse só não vê quem não quer a boa administração de Júlio Ruivo, um Prefeito que estaria entre os dez melhores do RS, pelo seu dinamismo e que só não faz mais pela cidade porque os governos anteriores deixaram de mandar muitos repasses de dinheiro, sendo que o <text:s/>anterior ficara devendo, só para a saúde, mais de 900 mil, já esse novo governo de maio para cá não teria vindo <text:s/>nenhum dinheiro, ms querem que o Prefeito use uma varinha mágica <text:s/>para fazer as coisas. Ainda do Governo federal faltara <text:s/>enviar 250 mil de repasse do ICMS, <text:s/>mesmo assim a cidade está limpa e onanizada, a saúde não estaria melhor <text:s/>por falta desses repasses, <text:s/>quase dois milhões de repasses <text:s/>que não vieram, por isso não pode concordar com pessoas que vem apenas denegrir ao Prefeito, o qual faz um trabalho relevante <text:s/>e pelo bem da comunidade. Ponderou que seria bom que tais pessoas falassem com essas pessoas ara mandar o dinheiro que <text:s/>nos é devido, assim melhorias ruas, estradas, saúde. </text:span><text:span text:style-name="T8">Seguiu no tempo do Ver. Davi: </text:span><text:s/><text:span text:style-name="T3">Disse que na semana anterior o Ver. Marion o teria jogado contra a comunidade, dizendo que tinha diárias em dobro em relação a ele. Achou bom que os Ex-Vereadores Batistinha e Vilmar estejam na Casa, pois foram companheiros seus <text:s/>na Casa e sabem que sempre respeito o dinheiro público, nunca saíra fazer viagens <text:s/>a turismo, em reunião de partido, podem confirmar <text:s/>no site <text:s/>transparência na Casa, que nunca passou de quatro diárias ao ano, sendo que nesse ano esta com 3,5 diárias, onde fi a Porto Alegre tratr de poços artesianos, sobre a RST 377 e <text:s/>conversar com o Sr. Vieira da Cunha para tratar sobre a Escola Rubem Lang e a URI, e fora a Santo Ângelo, representar o Presidente numa reunião da AFURIS, <text:s/>na apresentação das contas de todas as Universidades <text:s/>ligadas a nossa UR Santiago, ainda em reunião na Casa Civil na negociação do FORUM. Não fez como algum Vereador que fora duas vezes a Santa Cruz do Sul, ou a Porto Alegre pedira 1,5 diárias, sendo que quando foram <text:s/>em viagens representar a casa pegaram apenas meia diária quem quiser pode verificar e fica triste com essas coisas. Da mesma forma, mencionou que <text:s/>um diretor de jornal que não vai com sua cara, e vice versa, fica o denegrindo dizendo que Sua Excelência é quem cuida as diárias, mas se fosse um safado <text:s/>e desejasse que falassem bem de sua pessoa, teria deixado o Ver. Sandro Palma “entra numa fria” contratando um jornal a dezoito mil por mês, para falar bem da Câmara, mas não podia fazer uma coisa dessas e permitir um contrato assim. <text:s/>Informou que o dinheiro que economizaram com jornal e que “eles” tanto queriam, economizaram nessa Casa para adquirir um ônibus para levar as pessoas doentes a Porto Alegre, confortáveis e com ar condicionado, esse são os crimes que faz, zelar pela comunidade e pelo dinheiro público, pois não é dos Vereadores e tem que saber gastar bem. Para quem tiver dúvidas sobre sua pessoa, ofereceu sua ficha corrida está a disposição na Prefeitura, ou no site transparência da Casa. Ressaltou que nunca deixou de pagar seus impostos de seus bens, ou de pagar a escola em que seus filhos estudaram, agora viriam pessoas tentar denegrir sua imagem e isso não irá permitir, nem se calar. Se defenderá sempre, porque todos o conhecem, está na Casa há cinco mandatos e nunca precisou ir à casa de ninguém, em seguida estará largando a Vereança e deseja que pessoas boas, de caráter venham para trabalhar pela comunidade. O </text:span><text:span text:style-name="T8">Presidente</text:span><text:span text:style-name="T3"> </text:span><text:soft-page-break/><text:span text:style-name="T3">passou as palavras ao Vice, para usar a Tribuna: <text:s/></text:span><text:span text:style-name="T5">VER. CLÁUDIO IBANES CARDOSOS ERLES = PP =</text:span><text:span text:style-name="T3">:Após saudação inicial, disse que não poderia deixar de usar a tribuna para deixar sua homenagem aos presentes, <text:s/>ao Sr. Batistinha, Prof. Vilmar, e ao pessoal da 3ª idade, pois aprende-se muito com as pessoas mais velhas quando se tem humildade de escutar e perguntar. Ao analisar os colegas Marcelo e Gildo analisava e refletia, via que precisam mais do que nunca de uma sociedade melhor, investir nas famílias, pois essas estão cada vez mais desestruturadas, investir nas crianças para que respeitem mais aos idosos pois, infelizmente, <text:s/>uma grande parte da juventude hoje em dia não estaria dando o devido valor aos pais, grande parte dessas não estão tendo tempo de ouvir aos pais, estão nas redes sociais, sentam à mesa para almoçar e estão com o aparelho na mão,. Pediu que aproveitem para abraçar e ouvir aos pais enquanto há tempo para isso, <text:s/>alimentar a chama do amor, sendo que hoje em dia aquela criança que pede a bênção para o pai ou para os vós são vistos como caretas. Pergunta-se se é essa sociedade que queremos, que dá mais amor nas redes sociais <text:s/>aos de fora e não aos de dentro do lar. Desejou que venhamos viver um tempo melhor, dar tempo ao que nos cuidaram e nos amaram quando pequenos. Tem visto uma sociedade onde muitos jovens e até crianças são criados sem temer a Deus, <text:s/>então se pergunta se não temem a Deus, vão temer aos pais, à mãe aos avós? Se não respeitam a família, a quem vão respeitar? Que futuro, que País e que sociedade teremos? Pediu a todos <text:s/>que façam a chama do amor <text:s/>cresça nas crianças, que <text:s/>hajam reflexões de que os idoso já plantaram o amor, agora temos que regar e fazê-lo florescer e que ele permaneça em nossas cidades, em nosso Estado, em nosso País, só assim teremos cidades menos violentas, uma sociedade com mais amor, mais tempo, mas tempo para aquilo que realmente e mais importante, porque <text:s/>muitos tem tempo para o que é ruim, ainda dizem que os que falam em amor e fé são quadrados, os que desejam conservar a família são os caretas. Desejou saúde, paz e fé a todos. </text:span><text:span text:style-name="T6">VER. SERGIO MARION OLIVEIRA DO AMARAL = PT =</text:span><text:span text:style-name="T3">: Após saudação inicial, disse que <text:s/>todos os que vem a essa Casa muito aprendem com os colegas que vem a tribuna e por isso é bonita a democracia, uns vem dizer que a cidade é linda e maravilhosa outros não, no seu caso acha que não respeita aos idosos, pois não tem banheiros acessíveis ao mesmos, nem a biblioteca municipal não teria acesso, bem como muitas vias públicas onde <text:s/>não tem acesso aos mesmos e aos portadores de se locomoverem, pensa que há muito o que melhorar nessa cidade, pois embora para uns esteja uma maravilha, foi eleito pelo povo, pela comunidade, não veio a Casa para elogiar Prefeito e sim para representar a comunidade. E o que essa precisa para viver melhor na cidade, pois embora esteja florida e bonita, precisam ter respeito direto ao cidadão, em <text:s/>especial aos idosos, que já contribuíram muito com o município. Desejou os parabéns aos mesmos pela sua semana, desejando que sejam respeitados os direito a cessibilidade desses, um direito <text:s/>de todos. Disse que vendo <text:s/>em jornais reportagem antigas, diz que <text:s/>foi eleito Vereador ao por ter pais ricos ou <text:s/>conhecidos, perdera três eleições já, mas chegou a essa Casa <text:s/>pelo voto e pelo seu trabalho na comunidade, pois é natural n da mesma e luta para que seja cada vez melhor. Referiu-se que no ano 2000 já defendia o voto aberto para o conselho tutelar, <text:s/>sendo que no dia 4 de outubro todos terão como votar nos candidatos ao Conselho Tutelar, graças a uma Lei Federal, sendo que em várias cidades do RS <text:s/>já podiam votar <text:s/>com voto aberto nesse caso, mas Santiago precisou que viesse uma Lei Federal para que o povo tivesse esse direito de escolher os conselheiros tutelares. Relatou que hoje terão o projeto PEMAQ para votar, um programa do Governo Federal que dá recursos aos município que tiverem qualidade e eficiência no <text:s/>atendimento à saúde básica nos municípios, mas aqui nessa cidade estaria atrasado há dois anos o referido projeto, sendo que estaria depositado quase 900 mil reais na conta da Prefeitura, mas por <text:s/>má administração em certas áreas da Prefeitura o projeto viera mal, voltara, agora veio de novo e <text:s/>terá umas emendas, mas era para estar na Casa há dois anos, sendo que há dois anos o valor estava depositado na conta <text:s/>da Prefeitura. Deixou o alerta que as vezes o problema não é o dinheiro e sim a má administração, que não respeita os servidores e nema sociedade de Santiago. Ao Ver. Pelé, disse -lhe que o mesmo leva nos dedos porque fala mentiras, <text:s/>pediu que aquele prove quando <text:s/>Sua Excelência teria ido a Santa Cruz do </text:span><text:soft-page-break/><text:span text:style-name="T3">Sul, pois nem conhece aquela cidade. </text:span><text:span text:style-name="T5">VER. ARLINDO ALVES DA SILVA = PMDB =:</text:span> <text:span text:style-name="T3">Após saudação inicial, <text:s/>em nome dos Srs. Batista, Vimar e Enadir, desejou que essa batalha em prol dos idosos seja sempre vencida, fez homenagem aos idosos, perguntando-se o que seria dos jovens não fossem esses, e desejou-lhes que sejam pessoas de bom conselhos aos netos, aos filhos, trazendo palavras amigas ao mesmos. Referiu-se a uma visita que fez com o colega Pelé, onde estiveram no Passo da Cruz <text:s/>e pediu que seja reformado o pontilhão daquele local que atende a região de Vila Florida, Monte Alegre, pois os caminhões estão muito pesados e a passagem não aguenta. Disse não tem mais seus pais vivos, mas <text:s/>suas boas palavras ficaram em sua mente, ouvindo-se o conselho de uma mãe e de um pai nunca é pelo mal e sim, para o bem dos filhos e com a seriedade. As pessoas seriam ruins se quiserem, pois tendo índole e família, se ouvir o conselho dos pais não tem porque ser ruim. </text:span><text:span text:style-name="T7">TEMPO DE LIDERANÇA</text:span><text:span text:style-name="T3">: </text:span><text:span text:style-name="T7">VER. IARA: </text:span><text:span text:style-name="T3">disse que é verdade o que foi dito por Marion, viva a democracia, nesse sentido dirá ao Ver. Cláudio na próxima Sessão. </text:span><text:span text:style-name="T7">VER. PELÉ: “</text:span><text:span text:style-name="T3">refrescou a cabeça do ver. Marion”, explicando que o mesmo fora por 2 vezes em Rio Pardo na AFUBRA, agora desejaria ir uma reunião com seu partido com uma diária e meio, depois quer bancar o bonzinho. Concorda que a Administração não esteja 100% boa, mas o Governo Federal fica com o dinheiro dos município s lá para tapar os furos deles e da roubalheiras deles, quem não vê isso. Agora <text:s/>querem criar mais um imposto para saquear o povo, mas isso não falam. Teriam mentido muito para ganhar a eleição, mas, ao virar o ano, fizeram tudo diferente, vários impostos em gás, gasolina, comida, massacrando o povo e ainda querendo “se achar os tais”. </text:span><text:span text:style-name="T7">VER.</text:span><text:span text:style-name="T3"> </text:span><text:span text:style-name="T7">MACIR</text:span><text:span text:style-name="T3">: convidou o Sr. Luciano <text:s/>e a todos para participarem <text:s text:c="2"/>à reunião sobre futsal <text:s/>que ocorrerá no Auditório Caio Fernando Abreu sobre Futsal. Acha uma piada o que houvia na tribuna, pois um Vereador que ganha mais de quatro mil por ano e é aposentado, vir dizer que tira quatro diárias/ano acha uma piada até. </text:span><text:span text:style-name="T7">VER.MARION</text:span><text:span text:style-name="T3">: disse que o colega Pelé deve olhar o site da transparência e se provar-lhe que fui em Santa Cruz, o cidadão que <text:s/>pesquisar pode ver e lhe chamar de mentiroso se aparecer diárias para aquela cidade, porém aparecem quatro diárias, duas meias diárias, sendo que o colega Pelé teria quatorze diárias durante esse anos, <text:s/>quem olhar lá vai ver. Disse não ser contra diárias, falou isso orque o mesmo joga muito as coisas “ao leu”, sendo um direito do Vereador pedir diárias, o que não concorda é que os do PP, é o Pelé quem diz quem tem que ganhar diária, sendo todos os Vereadores são iguais, se um ganham, todos os demais devem ganhar também. Segundo ele, Pelé pode explicar que foi em viagem e está tudo certo, e <text:s/>Marion saberia que foi tudo bem, só que quando vir falar na tribuna, Pelé “não deveria falar ao léu” e <text:s/>deve justificar suas posições na tribuna. </text:span><text:span text:style-name="T8">VER. DAVI</text:span><text:span text:style-name="T3">:Embora tenha cedido seu tempo ao Ver. Pelé, <text:s/>comentou o apoio que teve por parte do Executivo no seu projeto <text:s/>que entrara hoje <text:s/>sobre o Concurso de Poesia fazer parte do projeto Cidade Educadora e junto à AICE, conciso esse que deverá motivar a cidade como Terra dos Poetas, que deverá ser trabalhado na feira do Livro, e pretendem atingir, principalmente, a comunidade escolar. Da mesma forma, encaminhou um projeto para formação musical, no intuito de buscar o futuro aos adolescentes com capacidade de visar <text:s/>futuro de trabalho, e quem sabe esses poderem integrar o exército brasileiro, de forma gratuita, em especial os menos <text:s/>favorecidos, no sentido de formar uma orquestra. Citou o livro pedagógico, que diz respeito às metas da Cidade Educadora, em especial ao Patrimônio Público, de autoria de Carlos Barcelos, com o aval do Executivo que <text:s/>está sendo encaminhado para finalização. </text:span><text:span text:style-name="T7">VER SANDRO:</text:span> <text:span text:style-name="T3">Disse que veio se solidarizar com o colega Pelé, pelo que foi falado pelo Ver. Macir, pois se Pelé é aposentado é porque trabalhou, trata-se de uma pessoa idosa, um homem sério e grande companheiro na Presidência, que ajudou a economizar um bom dinheiro nessa Casa para o Município e para ajudar o grande Prefeito Júlio césar Ruivo. Disse ainda que a Bancada do PTB é contra os impostos, vê o movimento que teve no comércio com a última parcela do pagamento por parte do Estado, mas gostaria que o Governador justificasse os 300 CCs. Estaria </text:span><text:soft-page-break/><text:span text:style-name="T3">entrando no STF contra o juro abusivo, contra a lei Candir, desde 1996, sendo um total de trinta e um bilhões que o Governo federal deveria e não repassa para o Estado, “para lhe convencer”, somente se o Governador Sartori tirasse esse “monte de CCs e mordomias que tem no Governo do Estado, tem orado para que o RS retome o desenvolvimento que merece. O </text:span><text:span text:style-name="T8">Sr. Vilmar Rosa</text:span><text:span text:style-name="T3"> pediu licença para <text:s/>pedir uma salva de palmas aos idosos e agradecer a todas as manifestações dos Vereadores e apoio ao Conselho do Idoso. Não havendo mais Vereadores para usar a tribuna, <text:s/>a Rádio Nova 99 foi dispensada e a sessão foi suspensa por cinco minutos, em seguida, reaberta para <text:s/>darem início à Ordem do Dia. </text:span><text:span text:style-name="T7">Na ORDEM DO DIA FORAM VOTADOS OS SEGUINTES PROCESSOS: </text:span><text:span text:style-name="T5">PROJETO 026.2015.EXE</text:span><text:span text:style-name="T7">: </text:span><text:span text:style-name="T3">Institui a gratificação para servidores municipais <text:s/>integrantes <text:s/>das equipes da saúde de atenção básica <text:s/>que aderiram ao programa nacional de melhoria da qualidade em atenção básica, o PEMAQ, e dá outras providências. </text:span><text:span text:style-name="T5">EMENDA 1452</text:span><text:span text:style-name="T3">: Autora Iara. Comissão de constituição, redação e justiça: PARECER FAVORAVEL. APROVADO POR UANIMIDADE. Em discussão: a Ver. </text:span><text:span text:style-name="T7">Iara </text:span><text:span text:style-name="T3">defendeu a emenda, para que a previsão na lei é injusta quando prevê somente o gozo de férias como elemento de exceção que garante a gratificação para que os servidores não percam o benefício quando estiverem em licença maternidade, paternidade ou doença, sendo que existem leis trabalhistas, as quais explicou, que equiparam essas licenças à férias, sendo que há previsão inclusive no Estatuto dos Servidores, pois o não recebimento nesses casos seria como uma “punição que contradiz o Estatuto”, argumentando sobre as lei e pediu o apoio dos Vereadores para que os funcionários sejam melhor valorizados. O Ver. </text:span><text:span text:style-name="T8">Nélson</text:span><text:span text:style-name="T3"> pediu a todos os companheiros da Casa para que votem a favor dos direitos trabalhistas dos <text:s/>funcionários. <text:s/>O Ver. </text:span><text:span text:style-name="T8">Marion</text:span><text:span text:style-name="T3"> citou a reunião ocorrida com os funcionários, onde foi <text:s/>tratado sobre a licença maternidade e os direitos <text:s/>constitucionais que <text:s/>asseguram <text:s/>a licença maternidade e paternidade, cuja a emenda fará justiça aos servidores. A Ver. </text:span><text:span text:style-name="T8">Iara</text:span><text:span text:style-name="T3"> mais uma vez <text:s/>disse que foram debatidas essas emendas com os funcionários, onde o <text:s/>Executivo não perderá nada com as emendas, já os funcionários perderão bastante, será estranho se não aprovarem a lei nesse caso. O Ver. </text:span><text:span text:style-name="T8">Davi </text:span><text:span text:style-name="T3">explicou que moralmente seria aprazível aprovarem tal emenda, uma questão de ajudar e ser parceiros, já que o dinheiro não é municipal e sim da União, ou seja, o município não perderá com isso, pré, disse que o Programa tem o objetivo específico de <text:s/>“ produção”, é a orientação do Ministério, embora queiram ajudar os funcionário que estão amamentando ou em licença saúde, mas infelizmente “o Programa não pensa nesse sentido e poderia vir do próprio Governo Federal explicitado: respeitados todos os direitos trabalhista”, mas segundo ele, <text:s/>o programa não dá isso e pede que seja analisado e pago dentro da produtividade real de cada <text:s/>funcionário Agente, sendo que embora se penalize com os funcionários, que buscam seus direitos com toda a razão. Ressaltou que foi consultado o Ministério e esses ratificaram que tem que ser em cima da produtividade, quem estiver dentro do contexto receberá e quem não estiver, não poderá receber, pois há cidades adequadas, e outras estariam sendo analisadas o modo como foi feita a Lei, o que lamentou. O Ver. </text:span><text:span text:style-name="T7">Sandro</text:span><text:span text:style-name="T3"> embora seja favorável a emenda da Ver. Iara, acha que há muito pouco tempo e dia 5 precisa estar o dinheiro na folha de pagamentos, devem aprovar hoje o projeto, citando as leis da CLT, que dão direto ao auxílio-doença, maternidade e outros, fica com <text:s/>dúvidas sobre a gratificação produtividade quando sabe-se que o funcionário tem direito a auxílio doença e maternidade. Foi fazer contatos e ao consultar o Ministério foi esclarecido que deve haver a produtividade, além disso, se estão recebendo o auxílio-maternidade, ou auxílio-doença, teriam questão jurídica de “duplicidade de benefícios” a posteriori. Foi explicado que <text:s/>os que estiverem nessa situação, será garantido o abono <text:s/>pelos meses ou dias em que o funcionário teve produção por isso, mesmo penalizado pelos servidores, votará contra a emenda, alegando que poderão <text:s/>no futuro rever a lei, não achou que o tempo foi necessário para esclarecem bem a questão da emenda, poderão mais adiante <text:s/>ter que responder juridicamente, pois todos os Órgão alegam que deve ser pago por “produtividade”, podendo acarretar e m “ duplicidade de benefícios”. Acredita no Prefeito Júlio, que sempre apoia todas as formas de melhorar <text:s/>a carreira para os servidores, preocupado com a questão jurídica, <text:s/>terá que votar contra </text:span><text:soft-page-break/><text:span text:style-name="T13">a emenda. A Ver. </text:span><text:span text:style-name="T14">Iara</text:span><text:span text:style-name="T13"> disse que tem vários projetos de vários municípios que contemplam o que a mesma</text:span><text:span text:style-name="T9"> trouxe, acha que a questão é votar para prejudicar os funcionários ou não, pois o Ministério manda as diretrizes mas o Município teria autonomia para criar sua lei, tanto é certo, que teria vários municípios que já fizeram dessa forma e já pagaram inclusive. Não existiria isso de que o Ministério virá <text:s/>e fazer a acontecer, o município tem autonomia, caso contrário, não estariam fazendo a Lei, mais ainda, acha que a lei é bem clara é que <text:s/>aqui irão definir o que desejam para Santiago, além disso, é proporcional, questionando se uma pessoa que vai ganhar neném e trabalhou até os últimos dias de sua gravidez, terá seu direito garantido, pois isso tem que ser garantido. Foi lhe explicado que a proporcionalidade do direito ao abono é assegurada no projeto. Ver. </text:span><text:span text:style-name="T11">Arlindo</text:span><text:span text:style-name="T9">: “disse que <text:s/>jamais votaria contra o direito do funcionários, mas votará a favor do projeto que está correto e não em emenda que sempre querem colocar não goela abaixo. Infelizmente, terá que votar contra”. O Ver. </text:span><text:span text:style-name="T10">Nélson</text:span><text:span text:style-name="T9">, na condição de líder do PDT</text:span><text:span text:style-name="T10">,</text:span><text:span text:style-name="T9"> veio informar que <text:s/>Sua Excelência e Ver Gaviole irão apoiar a emenda. Em votação: </text:span><text:span text:style-name="T11">FOI</text:span><text:span text:style-name="T9"> </text:span><text:span text:style-name="T10">REJEITADA POR MAIORIA</text:span><text:span text:style-name="T9">. </text:span><text:span text:style-name="T10">Votaram contrários os Vers. Arlindo, Sandro, Cleusa, Pelé, Gildo, Marcelo e Davi. </text:span><text:span text:style-name="T12">EMENDA 15453</text:span><text:span text:style-name="T10">.</text:span><text:span text:style-name="T9"> Comissão de constituição, redação e justiça: PARECER FAVORAVEL. APROVADO POR UANIMIDADE. Em votação a emenda: </text:span><text:span text:style-name="T10">REJEITADA POR MAIORIA. Votaram contrários os Vers. Arlindo, Sandro, Cleusa, Pelé, Gildo, Marcelo, Davi. </text:span><text:span text:style-name="T12">EMENDA 1554</text:span><text:span text:style-name="T10">:</text:span><text:span text:style-name="T9"> Comissão de constituição, redação e justiça: PARECER FAVORAVEL. APROVADO POR UNANIMIDADE. </text:span><text:span text:style-name="T10">Votaram contrários os Vers. Arlindo, Sandro, Cleusa, Pelé, Gildo, Marcelo, Davi. </text:span><text:span text:style-name="T12">PARECERES AO PROJETO:</text:span><text:span text:style-name="T10"> </text:span><text:span text:style-name="T9">Comissão de constituição, redação e justiça: PARECER FAVORAVEL. Comissão de orçamento, finanças, fiscalização e controle: PARECER FAVORÁVEL. Comissão de saúde, assistência social, direitos humanos e defesa só consumidor: PARECER FAVORÁVEL. APROVADOS OS PARECERES POR UNAMIDADE. O Ver. </text:span><text:span text:style-name="T10">Arlindo</text:span><text:span text:style-name="T9"> sugeriu a não leitura do projeto: FOI APROVADO POR UNANIMIDADE. EM VOTAÇÃO O PROJETO: </text:span><text:span text:style-name="T10">FOI APROVADO PELA MAIORIA, COM VOTO CONTRÁRIO DA VER. IARA CASTIEL. A Ver. Iara </text:span><text:span text:style-name="T9">pediu para justificar seu voto contrário, “por coerência” por ser um projeto que penaliza aos funcionários que não vem de encontro ao direito dos trabalhadores, que são a base de sua luta, ou seja os direitos dos trabalhadores e da sociedade como um todo, o referido projeto penaliza aos Agentes, desvalorizado seu trabalho. O Ver. </text:span><text:span text:style-name="T10">Sandro</text:span><text:span text:style-name="T9">: veio justificar seu voto favorável porque se não for aprovado na íntegra o projeto, não poderá ser pago a gratificação aos Agentes. A </text:span><text:span text:style-name="T11">Ver. Iara</text:span><text:span text:style-name="T9"> pediu licença para se ausentar nesse momento por ter que comparecer a uma <text:s/>Audiência. Foi-lhe concedido pela Mesa. </text:span><text:span text:style-name="T12">PROPOSIÇÕES:</text:span><text:span text:style-name="T9"> Ver. Nélson pediu melhor acessibilidade ao banheiro público da cidade para os idosos, pessoas com mobilidade reduzida e deficientes físicos./ Solicita recuperação do asfalto e tapa buracos em ruas no bairro São Jorge./Ver. Iara: solicita informações do saldo monetário pertencente ao Fundo Monetário Compartilhado entre CORSAN e Prefeitura. Cópia da prestação de contas, com exposição de destinação e valores./Pedido de Informações acompanhados das documentações se houve licitação ou dispensa dessa, para realização de Obras de saneamento básico no bairro Lulu Genro, qual empresa foi ganhadora e qual foi contrata em caso de dispensa./Pedido de informação com a devida documentação, cópia de publicação do extrato da dispensa de licitação.</text:span><text:span text:style-name="T11">TODAS AS PROPOSIÇÕES MERECERAM DESTAQUE e FORAM APROVADAS POR UNANIMDADE. ( COM AUSÊNCIA DA VER. IARA). <text:s/></text:span><text:span text:style-name="T9">O </text:span><text:span text:style-name="T10">Presidente</text:span><text:span text:style-name="T9"> encerrou a presente Sessão Ordinária, a qual lavrei a Presente Ata.==========</text:span></text:p>
        </text:list-header>
      </text:list>
      <text:p text:style-name="P10"><text:span text:style-name="T15">Sala das Sessões, Santiago, RS, em 28 de setembro de 2015.</text:span></text:p>
      <text:p text:style-name="P9"> <text:span text:style-name="T17"> VER. CLÁUDIO IBANÊS CARDOSO ERLES <text:s text:c="3"/>VER. MARCELO GORSKI DE MATOS</text:span></text:p>
      <text:p text:style-name="P13"><text:s text:c="16"/>= PRESIDENTE = <text:s text:c="51"/>= VICE- PRESIDENTE =</text:p>
      <text:p text:style-name="P13"/>
      <text:p text:style-name="P14">VER. DAVI JOSÉ ÉRBICE VERNIER <text:s text:c="4"/></text:p>
      <text:p text:style-name="P11"><text:s text:c="62"/> <text:span text:style-name="T1">= SECRETÁRIO = </text:span></text:p>
      <text:p text:style-name="P12"><text:soft-page-break/> </text:p>
      <text:p text:style-name="P12"> </text:p>
      <text:list xml:id="list33652336" text:continue-numbering="true" text:style-name="L1">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43cm" draw:visible-area-height="4.28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006</meta:editing-cycles>
    <meta:print-date>2015-10-05T10:08:42.69</meta:print-date>
    <meta:creation-date>2010-11-10T17:01:00</meta:creation-date>
    <dc:date>2015-10-05T13:48:12.72</dc:date>
    <meta:editing-duration>PT2074H22M58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18" meta:word-count="7410" meta:character-count="44398"/>
    <meta:template xlink:type="simple" xlink:actuate="onRequest" xlink:title="Normal" xlink:href=""/>
  </office:meta>
</office:document-meta>
</file>