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start"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margin-left="-0.018cm" fo:margin-right="0cm" fo:margin-top="0cm" fo:margin-bottom="0.499cm" fo:text-align="start"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8"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9"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11" style:family="paragraph" style:parent-style-name="Text_20_body">
      <style:paragraph-properties fo:margin-left="0.028cm" fo:margin-right="0cm" fo:margin-top="0cm" fo:margin-bottom="0.499cm" fo:text-indent="-0.635cm" style:auto-text-indent="false">
        <style:tab-stops/>
      </style:paragraph-properties>
    </style:style>
    <style:style style:name="P12" style:family="paragraph" style:parent-style-name="Text_20_body">
      <style:paragraph-properties fo:margin-left="-0.014cm" fo:margin-right="0cm" fo:margin-top="0cm" fo:margin-bottom="0cm" fo:text-indent="0cm" style:auto-text-indent="false"/>
      <style:text-properties style:font-name="Times New Roman" fo:font-size="12pt" style:font-size-asian="12pt" style:font-size-complex="12pt"/>
    </style:style>
    <style:style style:name="P13" style:family="paragraph" style:parent-style-name="Text_20_body">
      <style:paragraph-properties fo:margin-left="-0.014cm" fo:margin-right="0cm" fo:margin-top="0cm" fo:margin-bottom="0cm" fo:text-align="center"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text-align="center" style:justify-single-word="false"/>
      <style:text-properties style:font-name="Calisto MT" fo:font-size="12pt" fo:font-weight="bold" style:font-size-asian="12pt" style:font-weight-asian="bold"/>
    </style:style>
    <style:style style:name="P1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6" style:family="paragraph" style:parent-style-name="Heading_20_1">
      <style:paragraph-properties fo:text-align="justify" style:justify-single-word="false"/>
      <style:text-properties style:font-name="Times New Roman" fo:font-size="12pt" style:font-size-asian="12pt" style:font-size-complex="12pt"/>
    </style:style>
    <style:style style:name="P17"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8"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9"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20"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color="#000000"/>
    </style:style>
    <style:style style:name="T3" style:family="text">
      <style:text-properties fo:font-variant="normal" fo:text-transform="none" fo:color="#000000" fo:letter-spacing="normal" fo:font-style="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bold" style:font-size-asian="12pt" style:font-size-complex="12pt"/>
    </style:style>
    <style:style style:name="T7" style:family="text">
      <style:text-properties style:font-name="Times New Roman" fo:font-size="12pt" fo:font-weight="bold"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9" style:family="text">
      <style:text-properties style:font-name="Times New Roman" fo:font-size="12pt" style:text-underline-style="solid" style:text-underline-width="auto" style:text-underline-color="font-color" fo:font-weight="bold" style:font-size-asian="12pt" style:font-size-complex="12pt"/>
    </style:style>
    <style:style style:name="T10" style:family="text">
      <style:text-properties style:font-name="Times New Roman" fo:font-size="12pt" style:text-underline-style="none" fo:font-weight="normal" style:font-size-asian="12pt" style:font-weight-asian="normal" style:font-size-complex="12pt" style:font-weight-complex="normal"/>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3" style:family="text">
      <style:text-properties fo:font-size="11pt" style:font-size-asian="11pt" style:font-size-complex="11pt"/>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6cm" draw:visible-area-height="4.00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SESSÃO ORDINÁRIA <text:s text:c="6"/>    <text:s/>  <text:s text:c="5"/>   <text:s text:c="4"/>DATA: <text:s/>05.06.2017 <text:s text:c="3"/>     <text:s text:c="2"/>  <text:s text:c="7"/>      ATA NR. 16/17/SO</text:h>
      <text:p text:style-name="P2"/>
      <text:p text:style-name="P2"><text:s text:c="36"/>PRESIDENTE: MARCELO GORSKI DE MATOS</text:p>
      <text:p text:style-name="P3">           <text:s text:c="4"/>          <text:span text:style-name="T1">VICE-PRESIDENTE: DAVI JOSÉ ÉRBICE VERNIER</text:span></text:p>
      <text:p text:style-name="P3">                <text:s text:c="3"/>                <text:span text:style-name="T1">SECRETÁRIA: CLEUSA TEREZINHA LAVARDA CANTELE</text:span></text:p>
      <text:h text:style-name="P16" text:outline-level="1"><text:s/>========================= ATA Nº. 16.17.SO ============================ </text:h>
      <text:p text:style-name="P4">Presentes também, os Vereadores para a <text:span text:style-name="T3">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Nélson Peraça Abreu e Rafael da Silveira Nêmitz</text:span><text:span text:style-name="T2">. ==========</text:span></text:p>
      <text:p text:style-name="P11"><text:span text:style-name="T4"><text:s text:c="5"/>Aos cinco dias de junho de dois mil e dezessete, às dez horas, reuniu-se a Câmara Municipal de Vereadores de Santiago em Sessão Ordinária sob a presidência do </text:span><text:span text:style-name="T5">Ver. Davi Vernier</text:span><text:span text:style-name="T4">, motivo o Ver. Marcelo estar acompanhando o Pai, em Santa Maria, que encontra-se em tratamento de saúde. Abriu os trabalhos, cumprimentou aos colegas, funcionários, pessoas presentes e pediu a entoação da mensagem bíblica, após, nomeou, </text:span><text:span text:style-name="T5">à Doc, o Ver. Décio, como 2º Secretário</text:span><text:span text:style-name="T4">, para controlar o tempo do relógio à Mesa. Em seguida, foi feita a leitura da </text:span><text:span text:style-name="T5">Ata 15.17.SO de 29 de maio de 2017: FOI APROVADA POR UNANIMIDADE.</text:span><text:span text:style-name="T4"> Foram </text:span><text:span text:style-name="T5">APRESENTADOS OS PROJETOS 006.17.LEG, 023.2017EXE, 024.2017.EXE e 25.2017.EXE.</text:span><text:span text:style-name="T4"> O espaço da Tribuna Livre foi usado pelo Sr. </text:span><text:span text:style-name="T12">Tadeu Martins, Presidente da Academia de Letras de Santiago:</text:span><text:span text:style-name="T4"> Após saudação inicial, veio divulgar 61º RODEIO DE POETAS DA ESTÂNCIA DA POESIA CRIOULA DO RS, em 24 e 25/06, onde falou esse congresso, onde explicou que iniciou-se em 1957, quando estabeleceu a 1ª Diretoria da Estância da Poesia Crioula, detalhando os fatos que desde então vem ocorrendo, sendo que no ano anterior sua pessoa teria recebido uma Comenda e aproveitou a ocasião para sugerir esta Terra dos Poetas para sediar esse evento. Comunicou aos Vereadores e público em geral do evento, que será o 61º Rodeio de Poesia e o encontro, encabeçado pela Academia de Letras, que completa um ano de existência em Santiago, onde terão a presença dos Delegados Regionais da Estância de Poesia Crioula, o qual é um deles, terão uma programação no CTG - Coxilha de Ronda, iniciando no dia 24.06, onde ocorrerão palestras com os Patronos, homenagearão <text:s/>Poetas já falecidos, outros Vivos, lá terão cartões para um churrasco com Show de Elton Saldanha, um dos melhores shows do Estado. No domingo terão almoço show com Nenito Sarturi, a tarde mateada oferecida pela mateira São Gabriel, <text:s/>além de diversa programação artística e cultural nesse domingo, onde farão homenagem póstuma ao Poeta Zeca Blau. Agradeceu a todos os <text:s/>colaboradores e <text:s/>apoiadores do evento. Ficou feliz em ter recebido essa oportunidade junto a essa Casa, pois eventos assim na cidade os aproximam cada vez como Terra dos Poetas, sendo essa cidade a única no mundo que teria esse título, através de uma Lei do Ver. Nélson. Comentou ainda dados sobre os eventos de poesia crioula que deixaram grandes <text:s/>poetas de renomes no RS, agradecendo a todos os Edis pelo espaço concedido nesta Casa. O Ver. Davi agradeceu, em nome desta Casa, pela presença do mesmo na Casa e ratificou o evento em 24 e 25 de junho, pois com certeza fortalecerá o nome desta cidade, sendo a primeira vez que o evento sai da capital pela iniciativa do Sr. Tadeu Martins. Usaram a Tribuna os seguintes Vereadores: </text:span><text:span text:style-name="T8">VER. CLAIRTON BASSIN PIVOTO = PSDB =:</text:span><text:span text:style-name="T4"> Após saudação inicial, disse que na última quarta feira esteve reunido com a Secretaria de Desenvolvimento Social, a Sra. Rita, onde trataram sobre a concessão, pelo Estado, de próteses e outros equipamentos de locomoção às pessoas que deles necessitam. Acha que como Vereadores </text:span><text:soft-page-break/><text:span text:style-name="T4">precisam informar a população sobre o cadastro único, que deve ser buscado pelas pessoas <text:s/>pertencentes às famílias brasileiras que se encontram na faixa de ganho de até 3 salários mínimos de renda familiar social, pois esse pode ajudar o Governo Federal a mapear e promover melhor condições de vida para tais, sendo que não serve apenas para quem recebe bolsa família, mas esse cadastro pode ser usado para os programas do Governo Federal pelos estados e municípios para programas como o Minha Casa, Minha Vida, fomentos, passe livre, carteiras do idos, entre outros, quanto maior o número de pessoas nele cadastrados, mais programas sociais podem ser buscados pelos municípios, e os quais podem estar ao alcance desta população. Relatou uma reunião com a APAE, onde <text:s/>com a <text:s/>Diretora da escola Carlos Humberto onde hoje funciona a APAE, Sr. Marielda, o comando do 5º Regimento, Major Noé, além do Presidente da APAE, sr. Jorge, trataram sobre a Eco terapia, que desenvolve o cavalo como agente promotor de ganho bio, físico e psíquico, com aperfeiçoamento do aprendizados, ressocialização e confiança, aperfeiçoamento inclusive do equilíbrio, estimulando a musculatura da pessoa, o convívio com o animal. Disse que já teria participado desta terapia quando feita pela Brigada, e pode testemunhar a importância do projeto para as pessoas, sendo que teriam entrado em contato com o Comando da Brigada, onde teriam conseguido dois animais com a mesma, que serão doados para esse programa, sendo animais que não poderão mais ser utilizados no serviço de policiamento, mas que seriam levados a Santa maria para leilão ou reaproveitamento, cujo o Coronel teria separado dois animais para a APAE e, com isso, ficaram muito felizes. ( usou um minuto da Ver. Eva) </text:span><text:span text:style-name="T9">VER. DIONATHAN DE PAULA FARIAS = PP = usou dois minutos do Ver. Davi</text:span><text:span text:style-name="T6"> :</text:span><text:span text:style-name="T4"> Após saudação inicial, disse que o Ver. Marcelo estaria acompanhando o problema de saúde do pai, mas na semana que vem deverá voltar aos trabalhos. Saudou pessoas na Casa desejando votos de saúde e felicidades ao Sr. Leonardo Rosado e a Sra. Rose pelos aniversários. Comentou reunião agendada com o secretario de transportes, Pedro Wesphalen, onde muitos assuntos foram tratados sobre as estradas da região, bem como o nosso aeroporto municipal. Citou diversas pessoas e instituições que se fizeram representar no local, no sentido de conseguirem apoio financeiro à Feira de Comércio de Santiago. Disse que teriam ficado contentes, porque algumas empresas teriam sinalizados que apoiarão, de alguma forma, a feira, como o BADESUL e CORSAN. Referiu-se à conversa que teve com o Secretário Ademar Canterle, pois aquele estaria apavorado com o tempo, não se consegue trabalhar nas estradas que necessitam reparos, mas assim que for possível estarão se reorganizando nesse sentido. Comentou ser hoje o Dia Mundial do Meio Ambiente, vai deixar para os Vers. Gildo e Tadeu falar a respeito, embora tente, como família, ajudar nesse sentido separando seu lixo e fazendo compostagem do lixo orgânico. Comentou que, orgulhosamente, existem três ex alunos da escola Cândido Genro, <text:s/>que hoje estão atuando nesta Casa ocupando suas cadeiras, sendo que a professora Maria Otília mandara um abraço aos mesmos, feli, pois aquela escola teria formado <text:s/>bons cidadãos. </text:span><text:span text:style-name="T9">VER. ERNANDES TADEU MACHADO = PP =:</text:span><text:span text:style-name="T4"> Após saudação inicial, estando na semana do meio ambiente, sendo o Dia Mundial do meio Ambiente, onde hoje, praticamente todas as atividades que forem exercer, tem que ter comprometimento e coisas relacionadas ao meio ambiente. Lembrou que ao fazerem sua faculdade de agronomia, assim como o Ver. Gildo, fizeram uma disciplina que era o meio ambiente, mas naquela época não tínhamos os problemas que tem hoje, de contaminação de rios, resíduos e outros, onde as pessoas <text:s/>não se preocupam que estão degradando o ambiente. Destacou as campanhas de recolhimentos de lixo, a importância das pessoas descartarem corretamente seu lixo, tanto orgânicos, como o reciclável e o eletrônico, pois tudo o que é colocado devidamente, como o lixo orgânico, pode ser usado nas hortas, <text:s/>podem ser feitas pequenas composteiras, isso evitaria custos altos ao município para enviar lixo para outra cidade. Além disso, existem as cooperativas que fazem coletas e os catadores, que <text:s/>buscam, semanalmente, por esses materiais. Comentou <text:s/>que estando </text:span><text:soft-page-break/><text:span text:style-name="T4">na semana municipal de meio ambiente, <text:s/>estarão recolhendo no Viva Verde <text:s/>materiais eletrônicos, e depois terão do dia 10/06 os acadêmicos do cursos e informática da URI, que também estarão recolhendo esse tipo de lixo na praça central, fora lâmpadas de baterias. Explicou que as empresas que o fazem, agendaram para o dia 5 de agosto o recolhimento destes materiais na cidade. Referiu-se à preocupação do Executivo para com as estradas do interior, cujas chuvas estão dificultando muito os trabalhos das máquinas, que não conseguem trabalhar com água vertendo em todo o lugar, ainda deseja que esteja errada a previsão de 90 mm de chuva para <text:s/>quarta feira. <text:s/>Agradeceu a oportunidade. </text:span><text:span text:style-name="T9">VER. EVA MARISTANE MULLER = PMDB =:</text:span><text:span text:style-name="T4"> Após saudação inicial, ratificou a importância da eco terapia aos alunos da APAE. Colocou-se a disposição como veterinária, embora não especialista em equinos, mas como apoio, colocou-se a disposição da APAE para auxiliar no que for preciso. Reforçou que o dia 5 de junho fora instituído na 1ª Conferência <text:s/>do Meio Ambiente, pelas Nações Unidas, em Estocolmo. Ponderou a questão da importância de preservação do meio ambiente, sendo que os EUA não estariam mais querendo assinar a carta de intenções, tentando pular fora desta meta. Comentou que tem ido aos bairros e observando as casas, pensa que todos precisamos refletir sobre o que estaríamos fazendo pelo meio ambiente, pois tem visto o quanto as pessoas estariam acumulando lixos em seus pátios, lembrou que não só ocorre o lixo, como a proliferação de animas, bem como descarte de materiais que poderiam ser reciclados e não estão sendo aproveitados. Chamou atenção a constituição de 1988, onde no Artigo 225, fala sobre o direito ao meio ambiente equilibrado e de uso comum, que impõe ao Poder Público e a coletividade, o dever de defendê-lo e preservá-lo para a presente e para as futuras gerações. Devemos pensar no que estamos deixando para as futuras gerações. Ficou feliz cm as datas para o recolhimento do lixo eletrônico. </text:span><text:span text:style-name="T9">VER. CLÁUDIO BATISTA MANZONI = PP =:</text:span><text:span text:style-name="T4"> Após saudação inicial, agradeceu a Assessora Elisandra, que convidou a todos os vereadores e funcionários da Casa para uma confraternização em sua residência, pois no dia a dia é difícil conversarem. Parabenizou ao Círculo Operário, na pessoa de Olmiro Vez, pelos 72 anos, que sabe muito bem manter seu clube sendo ativo e todos os eventos que promove sempre obtêm muito sucesso.</text:span><text:span text:style-name="T10"> Referiu-se </text:span><text:span text:style-name="T4">que houve o 12º Belizão, parabenizando ás pessoas do bairro Belizário, cujo o Ver. Gildo teria ajudado muito na construção da cozinha, assim como outros para conseguirem angariar fundos para a construção. </text:span><text:span text:style-name="T10">Comentou que a URI teria organizado diversos eventos por ocasião do Dia do desafio. Comentou as dificuldades que ainda temos nesta cidade em organizar o basquete, pois ai</text:span><text:span text:style-name="T4">nda é um esporte que tem poucos adeptos e precisam de algum apoio para colocação de cestas de basquete nos ginásios e pensa em tentarem a organização de um campeonato municipal de basquete. Relatou o campeonato de bochas ocorrido no interior, com Bom retiro, Vila, Branca, Cerca de Pedras e Betânia, <text:s/>outros eventos de futebol set <text:s/>tem sido organizados, como as olimpíadas rurais que ocorrerão no interior. Destacou que na quinta feira virão à Santiago 11 equipes de outras cidades disputando campeonato de bochas, que deverão se estender até domingo e deverão comunicar alguns restaurantes para que possam se prevenir. Referiu-se que, a convite do Prefeito Tiago, teriam ido a Porto Alegre, os Ver. Décio, Dionathan, Cleusa, para tratar <text:s/>com o Secretário de transportes, sobre um convênio que, desde 2008, precisavam ajustar termos e valores. Na mesma ocasião, acompanharam pessoas desta cidade que estão organizando a FECOARTE, <text:s/>onde foram em busca de apoio e patrocínio, <text:s/>estiveram no Badesul, <text:s/>com o Ex Presidente do Grêmio, Paulo Odone, com o Banrisul, CORSAN, foram ao Governador, pediram apoio à feira, onde teriam agendado a divulgação da mesma no galpão crioulo do Palácio, em setembro, pois o gasto da mesma é alto sendo um custo de cerca de 350 a <text:s/>380 mil reais. Ficaram um pouco desapontados com o Banrisul, onde aqueles já avisaram que, dificilmente a instituição poderá ajudar, mas com outros tiveram algumas boas expectativas. </text:span><text:span text:style-name="T9">VER. NÉLSON PERAÇA ABREU = PDT</text:span><text:span text:style-name="T4"> =: usou o tempo de liderança: <text:s/>convidou a todos para participarem da festa de Santo Antônio, nos dias 10 e 11 no bairro Belizário. Referiu-se ao encontro regional onde o PDT esteve marcando sua presença. Saudou o Presidente <text:s/>da Academia de Letras, Tadeu Martins, <text:s/>pelo encontro dos poetas que terão nos dias 24 e 25 de junho no CTG Coxilha de Ronda. Disse </text:span><text:soft-page-break/><text:span text:style-name="T4">que encaminhou pedido de serviços ao Executivo, para que estude possibilidade de <text:s/>reposição de lâmpadas na Rua Ângelo Maronez, próximo aos nrºs 48, 22 e 45, pois trata-se de um serviço pago. Solicitou <text:s/>que no dia 9 de junho, o Comando do 19º GAC, Coronel Erasmo Rodrigues de Afonso, <text:s/>através do Grupo Batovi estarão realizando cerimônia Militar comemorativa ao Dia da Artilharia. Informou que a equipe de futsal ASER Santiago jogou em Santa Maria onde, infelizmente, <text:s/>perdera o jogo, mas no dia 17 enfrentará a equipe de São Borja, deseja que a mesma seja vitoriosa. Disse que no dia 5 de junho é o Dia Mundial do Meio Ambiente, <text:s/>não pode ser esquecido esse dia, pela importância para a Terra, sendo que iniciou-se a semana municipal de ações ambientais, com gincanas e <text:s/>muitas atividades nesse sentido. Lembrou que na próxima segunda feira, dia 12, às 10 h, terão um encontro do COREDE no Auditório da Casa, onde será realizada a consulta Popular. <text:s/>Referiu-se que no dia 17 de junho, no clube de linha 8, será realizada a festa junina, convidam a todos para participar e confraternizar. </text:span><text:span text:style-name="T9">VER. JOEL DE OLIVEIRA =PP =:</text:span><text:span text:style-name="T4"> Após saudação inicial, informou que, no dia 1º, o Executivo se reunira com todos os órgãos de segurança de Santiago, com o slogan “Santiago mais segura”, em tom de prevenção e, quem sabe, conseguirão modificar os equipamentos eletrônicos, que deverão receber câmeras mais modernas, controlando a saída e entrada de veículos em nossa cidade. Essa tecnologia poderá ajudar o trabalho da Brigada Militar e a Polícia nas investigações. Estaria de parabéns o Prefeito Municipal por esse monitoramento de última geração. Referiu-se à semana do meio ambiente, onde muitas atividades estão sendo programadas. Comparou essa cidade a outras como Gramado e Canela, que leva muito a sério essa questão, lá não se admite que pessoas joguem papeis no chão, e todos respeitam, pediu a conscientização das pessoas, no sentido de que seja respeitado o recolhimento de lixo e a reciclagem. Lembrou a visita que foram fazer a usina de reciclagem de Ibirubá, mas notaram que nossa cidade já teria tais coisas, estamos no caminho, faltando apenas aperfeiçoar essa coisas em Santiago. Leu uma frase célebre de um Ex-Presidente Americano Russel: “É nosso dever proteger o maior patrimônio nacional, pois a Nação que destrói seu solo, destrói a si mesma”. Muitas atividades escolares tentam informar as crianças sobre a importância de preservação. Comentou sobe o tempo que não esta colaborando com os serviços de agricultura, estradas e com as lavouras, teria encaminhados pedidos de providência <text:s/>para o Passo do Varejão, onde na próxima semana espera que as máquinas possam seguir seus serviços. Da mesma forma, pediu revitalização na iluminação nos bairros <text:s/>Eletricitários, Athlaia e Bonatto. </text:span><text:span text:style-name="T9">VER. RAFAEL DA SILVEIRA NÊMITZ = PSD =:</text:span><text:span text:style-name="T4"> Após saudação inicial, deu boas vindas ao seu ex Chefe Marcos Peixoto, hoje <text:s/>integrante do PSD, o qual <text:s/>e proprietário da rádio Itu, que nos próximos dias a mesma estará na frequência Modulada. Disse que está a 16 anos na imprensa e nem precisaria citar isso, pois teria cerca de 60 mil seguidores no Face Book, então por ajudar pessoas não precisaria de promoção pessoal, segundo palavras ditas por algumas pessoas, por Sua excelência estar ajudando ao menino Lorenzo, sendo que como membro da imprensa, assim como Vereador, é pago para prestar contas e sempre busca ajudar as pessoas, <text:s/>além disso <text:s/>afirmou que não precisa de promoção pessoal. Disse que recebera a visita de motoristas dos transportes escolares, estaria preocupado com assuntos sobre trânsito, pois seguem denunciando que não conseguem estacionar nas vagas de embarque e desembarque, pois os motoristas de carros estacionam nos lugares, obrigando-os a estacionar em fila dupla. Aparte do Ver. </text:span><text:span text:style-name="T5">Décio</text:span><text:span text:style-name="T4">: comentou seu pedido <text:s/>enviado a Guarda Municipal, para que colocasse guardas nos horários de entrada e saída, porque inclusive pais e funcionários usufruem destas vagas de desembarque, as vans reclamam que não conseguem estacionar para as crianças, torna-se perigoso, mas o Secretário Haroldo ficara de tomar providências. Aparte do Ver. </text:span><text:span text:style-name="T5">Clairton</text:span><text:span text:style-name="T4">: comentou o caso, pois além das pessoas, também pais usariam as referidas vagas para paradas rápidas, porém as vans ficam prejudicadas, além disso prejudica a voutros pais que possam ter filhos portadores de necessidades de locomoção. O Ver. </text:span><text:span text:style-name="T5">Rafael</text:span><text:span text:style-name="T4"> <text:s/>disse que essas filas duplas </text:span><text:soft-page-break/><text:span text:style-name="T4">oferecem riscos às crianças que tem descer <text:s/>ou embarcar na rua. Além disso, estaria alto o número de registros de acidentes em nosso município na área urbana, sendo que <text:s/>num dia apenas teriam registrado 4 acidentes. Entrará com pedido à Prefeitura, para que se empregue políticas públicas <text:s/>no sentido de tentar medidas que diminua isso. Sugeriu um seminário de trânsito, para as pessoas interessadas ouvirem, quem sabe trazer especialistas no assunto, pois houve no mês de maio 41 acidentes, ainda que tenha sido esse “o Maio Amarelo”. Aparte do </text:span><text:span text:style-name="T5">Ver. Clairton</text:span><text:span text:style-name="T4">, usou da Ver. </text:span><text:span text:style-name="T5">Eva</text:span><text:span text:style-name="T4">: disse que teria pedido informação ao Prefeito sobre o valor dos recursos arrecadados com as multas, que também devem ser utilizados para conscientização no transito, pois é questão de comportamento dos motoristas e, segundo ele, a Câmara deve sim, colocar um pedido nesse sentido, mas ainda não recebera a resposta da Prefeitura. O Ver. </text:span><text:span text:style-name="T5">Rafael</text:span><text:span text:style-name="T4"> comentou o caso de ter aumentado o caso dos motoristas embriagados nesta cidade. <text:s/>Encaminhou ao Governo do Estado o pedido para terem aqui o “Balada Segura”, porque <text:s/>temos casas noturnas, grandes eventos, alguns motoristas teriam, inclusive, danificado patrimônio público, então pediu que seja feita a balada segura em nossa cidade. Comentou que o município estará recebendo cerca de um milhão de reais a partir do 2º semestre, relativo a uma emenda parlamentar do Dep. Danrlei, no PSD. Oriunda das operações de cartões de crédito e operadoras financeiras de plano de saúde, sendo que nossa cidade será uma das cidades que vai receber o maior valor. Pensa ainda que se for constitucional, a Prefeitura poderia tirar os 200 mil reais deste valor, para que possam fazer o festival de música crioula. Comentou que fora procurado por vários moradores, pois alegam que existem lugares onde os mesmos já teriam pago pelos paralelepípedos, mas ainda não teriam recebido a pavimentação, precisam que a secretaria de obras seja mais rápida, ou que <text:s/>diga <text:s/>o motivo desses atrasos. </text:span><text:span text:style-name="T9">VER. DAVI JOSE ÉRBICE VERNIER = PP =:</text:span><text:span text:style-name="T4"> Após saudação inicial, comentou que teria entrado em contato com a empresa que detêm a posse da linha férrea da ALL, pedindo pela abertura de uma rua que poderia ser usada, retirando aquele rotundo no final <text:s/>da linha, mas depois de mais de ano de trabalho, fora respondido que os mesmos alugam a linha férrea, por isso nem eles poderiam estar autorizando esse tipo de ação, portanto, terão que encaminhar novamente esse assunto para Brasília. </text:span><text:span text:style-name="T6">Aparte do Ver. Nélson:</text:span><text:span text:style-name="T4"> mais uma vez comentou que há mais de 25 anos pede o alargamento da ponte seca, pois pagam seus impostos em dia, não estão roubando nada de ninguém, a referida ponte faz ligação com <text:s/>4 bairros, pedir não ofende <text:s/>e nem rouba a ninguém, ficar rindo não é respeito, mas um dia espera ver atendido o seu pedido. </text:span><text:span text:style-name="T6">O Ver. </text:span><text:span text:style-name="T5">Davi</text:span><text:span text:style-name="T4"> disse que esse tipo de ação dependia do do DENIT e da empresa que explora a ALL, pois a Prefeitura teria, inclusive, um projeto para isso, a ALL teria vindo dar autorização verbal para isso, mas não conseguem que a ALL assine um documento formal dando autorização para a reforma na ponte, isso inviabiliza o assunto, por isso foi novamente encaminhado o projeto, da mesma forma <text:s/>encaminhou de novo ao DENIT e a Brasília sobre um barranco onde ficam aquelas casas e o rotundo da ALL. Aparte ao Ver. </text:span><text:span text:style-name="T5">Rafael</text:span><text:span text:style-name="T4">: disse que a ALL mais complica a vida desta cidade do que ajuda, porque outra rua que foi trancada e bloqueada é a Felipe Lopes, que nunca mais passou trem e não permitem que seja destrancada, tendo os moradores que fazer uma volta muito grande. O Ver. </text:span><text:span text:style-name="T5">Davi</text:span><text:span text:style-name="T4"> explicou que <text:s/>a legislação não permitia, por ter a menos de cem metros dali uma outra passagem, mas trata-se do mesmo caso, <text:s/>devido a responsabilidade sobre o caso ficar sobre a ALL e a empresa Rumo, e aqueles não autorizam a abertura naquele local, como em outros locais de passagem de trem que existem na cidade, então o Prefeito estaria encaminhando a Brasília esses pedidos. Comentou a construção de uma pista de skeit junto ao ginasião, por consequência dentro do parque de eventos, pois a rampa feita na praça do QG não oferece um espaço bom para que os mesmos possam usar, nem manobrar o skeit, por isso acredita que educando e colocando horário para o uso, vai dar certo. Segundo ele, não há espaço ideal no centro para fazer-se uma pista, mas ficou essa possibilidade, pois o gasto de uma pista profissional para uma amadora seria quase o mesmo, podendo ser inserida dentro do programa bola para o futuro. Acha que até semana que vem terão <text:s/>organizado as questões sobre <text:s/>o “ brique na praça”. </text:span><text:span text:style-name="T9">VER. JOSE LEOVEGILDO FORTES DA SILVA <text:s/>= PP</text:span><text:span text:style-name="T4"> =: Após saudação inicial, </text:span><text:soft-page-break/><text:span text:style-name="T4">referiu-se a questão do meio ambiente, sendo que possuímos desafios nesse sentido, por isso tem propostas para ajudar a melhorar esse problema, ações poderão melhorar o bolso das pessoas e do município, no caso de recolhimento lixo. Chamou atenção que o Prefeito estaria na rádio debatendo o caso de que existem taxas diferenciadas de vários preços, de acordo com o tamanho da casa e do que cada um gasta, como de iluminação, taxa de esgotos, água e outras, mas não haveria isso numa taxa de lixo, que nos países modernos cada um paga as taxas pela quantidade de lixo que produz, sendo que uma casa <text:s/>que tenha 10 pessoas gera muito mais lixo do que uma de 2 ou 3 pessoas, não parece justo. Chamou atenção ao Artigo 35 da Politica Nacional de Resíduos Sólidos, sendo que ali diz que o poluidor tem que ser pagador também. Desafia a qualquer um a verificar que o valor de lixo pago pelo município é cada vez maior, mesmo que seja incentivada a COMARES, a ARPES o volume de lixo tem sido cada vez maior, sendo o lixo orgânico o lixo que mais se produz e que mais pesa na conta da Prefeitura, não acha justo que todos paguem a mesma taxa pelo lixo que produzem. Acha que a solução é criar uma taxa segundo a lei de resíduos sólidos, que é Lei Federal, sugerindo que seja cobrado a taxa conforme <text:s/>o munícipe faz compostagem, ou não. Referiu-se ao trabalho da COMARES, lembrando quando a COPERSAN atuava na usina do lixo, pensa que aquela fechou, porque alegava que a usina de lixo não dava retorno, porém, tem hoje <text:s/>existe 25 funcionários que atuam lá, sendo que anos atrás o dono da <text:s/>Cooperativa que atua em Santa Maria teria pedido 50 mil para trabalhar em Santiago, mas como Sua Excelência era Secretário na época, pediu que o Prefeito o deixasse criar a COMARES, fazendo já dez anos que existe a referida Cooperativa, que vem trabalhando com reciclagem. </text:span><text:span text:style-name="T9">VER. DÉCIO CARDINAL LOUREIRO = PP =:</text:span><text:span text:style-name="T4"> Após saudação inicial, parabenizou aos colegas Leonardo e Rose pelo aniversário nesta Data. Comentou o que teria dito Rafael Nêmitz sobre os calçamentos, onde o maior problema de parar os calçamentos é a falta de mão de obra, pois mesmo pagando, não estão conseguindo achar mão de obra para esse fim. Sobre o trânsito, pediram que seja reativado o Conselho Municipal de Trânsito, no sentido de que possam fazer ações que tentem evitar os desmandos que tem ocorrido em nossa cidade, os motoristas não sinalizam, não dão pisca, não respeitam as vagas de embarque e desembarque. Tendo o conselho referido, acha que poderá ajudar muito na conscientização das pessoas, pode fazer tarefas nesse sentido. Chamou atenção para a consciência ao meio ambiente, citando o exemplo da erva mate, que pode ser usada na horta <text:s/>como adubo, diminuindo o peso e o custo para ser enviado o lixo, pois é um valor altíssimo que pagam. Todos produzem lixo, todos o consumem, mas não existe uma logística reversa para o lixo de embalagens que <text:s/>compramos, não temos como fugir disso. Comentou que falou-se muito em pontes e trilhos nesta cidade, sendo que nossa cidade tem e <text:s/>a mesma esta sob concessão da ALL, mas existe a indicação do Ministério das Cidades de que o Prefeito é maior autoridade dentro do Município, e que pode pedir para retirar da área urbana da cidade, <text:s/>pois conforme uma Lei Federal lá diz que se alguma coisa estiver atrapalhando o desenvolvimento de uma cidade, deve sair, a ALL não transporta mais cargas, os trens não trafegam mais, então deveria sair <text:s/>do interior da cidade. <text:s/>Nesta sessão </text:span><text:span text:style-name="T6">NENHUM Vereador desejou usar tempo de liderança. </text:span><text:span text:style-name="T4">Não havendo mais pronunciamentos, o </text:span><text:span text:style-name="T6">Presidente</text:span><text:span text:style-name="T4"> e suspendeu a sessão por alguns minutos, em seguida, reabriu para iniciarem a: </text:span><text:span text:style-name="T6">ORDEM DO DIA: </text:span><text:span text:style-name="T9">PROJETO 021.2017.EXE</text:span><text:span text:style-name="T6">: </text:span><text:span text:style-name="T11">Altera alei Municipal nº066/2005.</text:span><text:span text:style-name="T6"> </text:span><text:span text:style-name="T4">Comissão de Constituição, redação e justiça: PARECER FAVORAVEL. APROVADO POR UNANIMIDADE. POR SUGESTAO DO Ver. </text:span><text:span text:style-name="T5">Joel</text:span><text:span text:style-name="T4"> foi dispensada a leitura dos projetos, de conhecimento de todos: APROVADO POR UNAMINIDADE. </text:span><text:span text:style-name="T6">Em discussão: Ver. Gildo: </text:span><text:span text:style-name="T11">aproveitou o momento e lamentou o patrimônio que foi a Cooperativa em nossa cidade, que trouxe tanto crescimento para essa cidade no passado, mas que por má gestão e por <text:s/>pessoas que teriam a destruído em benefício próprio, além de tantos problemas que enfrentou, precisou ser fechada e agora <text:s/>a necessidade deste Projeto para encerrar o vínculo com aquela.</text:span><text:span text:style-name="T6"> O Ver. Nélson: </text:span><text:span text:style-name="T11">ratificou as </text:span><text:soft-page-break/><text:span text:style-name="T11">palavras de Gildo.</text:span><text:span text:style-name="T6"> O Ver. Davi </text:span><text:span text:style-name="T11">achou importante que fique registrado em Ata esse tipo de relato, que deixa toda essa Casa triste pela Cooperativa Tritícola. Em votação o projeto:</text:span><text:span text:style-name="T6"> FOI APROVADO o projeto POR UNANIMIDADE. PROPOSIÇÕES E VOTOS DE CONGRATULAÇÕES: </text:span><text:span text:style-name="T11">Indicação do Ver. Rafael Nêmitz: Correspondência ao Diretor regional do DAER solicitando providências e consertos na RS 377 e na 168, devido a existência de inúmeros buracos, causando muitos danos a veículos de usuários, em especial nos trechos de Santiago, Bossoroca, Ijuí e Santa Tecla. <text:s/>Em discussão: </text:span><text:span text:style-name="T7">O Ver. Décio </text:span><text:span text:style-name="T11">colaborou comentando que na reunião que tiveram com Pedro Wesphalen, Secretário de Transportes, na terça feira passada, um dos assuntos que tiveram com o Secretário dos Transportes, pois o Estado estaria no CADIN e não teria como comprar manta asfáltica, sendo que na próximas semana terão condições de comprar e poderão entrar com medidas nos locais mencionados nas RS 168 e 377, além do nosso aeroporto. Na referida reunião apresentaram fotos e relatos da situação que se encontram aqueles locais, sendo que em certos trechos terão que arrancar todo o asfalto por uma empresa de asfaltos, pois tapa buracos não comportaria. Chegaram pedir-lhe que se não houver como asfaltar, que arranquem o asfalto e <text:s/>coloquem britas sinalizando a estrada. </text:span><text:span text:style-name="T6">FOI APROVADA POR UNANIMIDADE AS <text:s/>PROPOSIÇÃO INDICAÇÃO. O Presidente <text:s/>em exercício, Ver. Davi, </text:span><text:span text:style-name="T4">nada mais havendo a tratar, encerrou a presente Sessão Ordinária, a qual lavrei a Presente Ata.======================================</text:span></text:p>
      <text:p text:style-name="P12">Sala das Sessões, Santiago, RS, em 5 de junho de 2017.</text:p>
      <text:p text:style-name="P13"/>
      <text:p text:style-name="P10"/>
      <text:p text:style-name="P10"/>
      <text:p text:style-name="P7"><text:s text:c="2"/><text:span text:style-name="T13">VER. <text:s/>DAVI JOSE ÉRBICE VERNIER <text:s text:c="6"/>VER.CLEUSA TEREZINHA LAVARDA CANTERLE <text:s text:c="4"/></text:span></text:p>
      <text:p text:style-name="P5"><text:s text:c="7"/>= PRESIDENTE ( em exercício) = <text:s text:c="47"/>= SECRETÁRIA = <text:s text:c="2"/></text:p>
      <text:p text:style-name="P5"/>
      <text:p text:style-name="P6"><text:s/>VER. DÉCIO CARDINAL LOUREIRO</text:p>
      <text:p text:style-name="P6">= 2º SECRETÁRIO A DOC =</text:p>
      <text:p text:style-name="P6"/>
      <text:p text:style-name="P8"/>
      <text:p text:style-name="P8"/>
      <text:p text:style-name="P8"/>
      <text:p text:style-name="P9">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66cm" draw:visible-area-height="4.009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6"><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7</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323</meta:editing-cycles>
    <meta:print-date>2017-06-08T11:00:32.49</meta:print-date>
    <meta:creation-date>2010-11-10T17:01:00</meta:creation-date>
    <dc:date>2017-06-13T08:34:20.15</dc:date>
    <meta:editing-duration>PT1210H54M17S</meta:editing-duration>
    <meta:generator>BrOffice.org/3.2$Win32 OpenOffice.org_project/320m18$Build-9502</meta:generator>
    <dc:creator>Ata </dc:creator>
    <meta:printed-by>Ata </meta:printed-by>
    <meta:document-statistic meta:table-count="0" meta:image-count="0" meta:object-count="2" meta:page-count="7" meta:paragraph-count="17" meta:word-count="4590" meta:character-count="28150"/>
    <meta:template xlink:type="simple" xlink:actuate="onRequest" xlink:title="Normal" xlink:href=""/>
  </office:meta>
</office:document-meta>
</file>