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indent="0cm" style:auto-text-indent="false"/>
      <style:text-properties style:font-name="Times New Roman"/>
    </style:style>
    <style:style style:name="P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4"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style:style>
    <style:style style:name="P6" style:family="paragraph" style:parent-style-name="Text_20_body">
      <style:paragraph-properties fo:margin-left="0cm" fo:margin-right="0cm" fo:margin-top="0cm" fo:margin-bottom="0.499cm" fo:text-align="center" style:justify-single-word="false" fo:text-indent="0cm" style:auto-text-indent="false"/>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1"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2" style:family="paragraph" style:parent-style-name="Heading_20_1">
      <style:paragraph-properties fo:margin-left="0cm" fo:margin-right="0cm" fo:text-align="justify" style:justify-single-word="false" fo:text-indent="0cm" style:auto-text-indent="false"/>
      <style:text-properties style:font-name="Times New Roman" fo:font-size="11pt" fo:font-weight="bold" style:font-name-asian="Arial Unicode MS" style:font-size-asian="11pt" style:font-weight-asian="bold" style:font-size-complex="11pt" style:font-weight-complex="bold"/>
    </style:style>
    <style:style style:name="P13"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4"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5" style:family="paragraph" style:parent-style-name="Heading_20_3">
      <style:paragraph-properties fo:text-align="center" style:justify-single-word="false"/>
      <style:text-properties fo:font-size="10pt" style:font-size-asian="10pt" style:font-size-complex="10pt"/>
    </style:style>
    <style:style style:name="P16"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17" style:family="paragraph" style:parent-style-name="Text_20_body">
      <style:paragraph-properties fo:margin-left="0cm" fo:margin-right="0cm" fo:margin-top="0cm" fo:margin-bottom="0.499cm" fo:text-indent="0cm" style:auto-text-indent="false"/>
      <style:text-properties style:font-name="Times New Roman" fo:font-size="12pt" fo:font-weight="bold"/>
    </style:style>
    <style:style style:name="T1" style:family="text">
      <style:text-properties fo:font-size="12pt" fo:font-weight="bold"/>
    </style:style>
    <style:style style:name="T2" style:family="text">
      <style:text-properties style:font-name="Times New Roman1"/>
    </style:style>
    <style:style style:name="T3" style:family="text">
      <style:text-properties style:font-name="Times New Roman1" fo:font-weight="bold"/>
    </style:style>
    <style:style style:name="T4" style:family="text">
      <style:text-properties style:font-name="Times New Roman1" fo:font-weight="bold" style:font-weight-asian="bold" style:font-weight-complex="bold"/>
    </style:style>
    <style:style style:name="T5" style:family="text">
      <style:text-properties style:font-name="Times New Roman1" fo:font-weight="normal" style:font-weight-asian="normal" style:font-weight-complex="normal"/>
    </style:style>
    <style:style style:name="T6" style:family="text">
      <style:text-properties style:font-name="Times New Roman"/>
    </style:style>
    <style:style style:name="T7" style:family="text">
      <style:text-properties style:font-name="Times New Roman" fo:font-size="12pt" fo:font-weight="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cm" draw:visible-area-height="4.14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ESSÃO EXTRAORDINÁRIA                        29.12.2014                                ATA 05.14.SE</text:p>
      <text:p text:style-name="P8"/>
      <text:p text:style-name="P3">                                  <text:span text:style-name="T1">PRESIDENTE: SANDRO GUIMARAES PALMA</text:span></text:p>
      <text:p text:style-name="P3">                      <text:span text:style-name="T1">VICE- PRESIDENTE:</text:span> <text:span text:style-name="T1">ANTONIO CARLOS DOS SANTOS GOMES</text:span></text:p>
      <text:p text:style-name="P3">                                 <text:span text:style-name="T1">SECRETÁRIO: MARCELO GORSKI DE MATOS</text:span></text:p>
      <text:h text:style-name="P11" text:outline-level="1">========================= ATA NR. 05.14.SE ============================</text:h>
      <text:h text:style-name="P11" text:outline-level="1">Presentes a esta Sessão os seguintes Vereadores: Antônio Carlos dos Santos Gomes, Arlindo Alves da Silva, Cláudio Ibanês Cardoso Erles, Davi José Érbice Vernier, Décio Cardinal Loureiro, Iara Chagas Castiel, José Leovegildo Fortes da Silva, Miguel Constantino Rosso Bianchini, Macir Fernando Ribeiro Lima, Marcelo Gorski de Matos, Sérgio Marion Oliveira do Amaral, Sandro Guimarães Palma e Nélson Peraça Abreu.=========</text:h>
      <text:p text:style-name="P7"><text:span text:style-name="T2">Aos trinta e um dias de dezembro de dois mil e quatorze, às nove horas, reuniu-se a Câmara Municipal de Vereadores de Santiago em Sessão Extraordinária, sob a presidência do Ver. Sandro, para a votação do projeto 079 do Executivo e para a Eleição da nova Mesa Diretora da Câmara para o ano de 2015. O </text:span><text:span text:style-name="T4">Presidente</text:span><text:span text:style-name="T2"> abriu os trabalhos, cumprimentou aos colegas, funcionários e pessoas presentes e passou à ordem do dia. O </text:span><text:span text:style-name="T3">Ver. Davi pediu questão de Ordem</text:span><text:span text:style-name="T2">: informou que a bancada do PP deseja pedir VISTAS ao Projeto 079, porque algumas emendas ainda não estariam prontas e precisam de mais tempo para tramitar na Casa. O </text:span><text:span text:style-name="T3">Ver. Bianchini</text:span><text:span text:style-name="T2"> louvou a atitude alguns dos Vereadores do PP que provaram sua responsabilidade como Vereadores eleitos pelo povo, pensaram na coletividade e, sabendo que as emendas necessárias não tiveram tempo de tramitar hoje, pedem hoje a retirada do projeto para Vistas. </text:span><text:span text:style-name="T4">Foi COLOCADO EM VOTAÇÃO O PEDIDO DE VISTAS DA BANCADA DO PP AO PROJETO 079/2014: APROVADO POR UNANIMIDADE.</text:span><text:span text:style-name="T2"> O Ver. </text:span><text:span text:style-name="T3">Davi</text:span><text:span text:style-name="T2"> comentou ainda sobre diversas mudanças necessárias no Código tributário, cujo o Tribunal estaria cobrando as alterações, por isso a necessidade do projeto. Comentou sobre a empresa que contratada para ajudar no trabalho das alterações, porém, a mesma entregou o trabalho apenas no final do ano, não tendo tempo para sequer a Procuradoria Municipal analisar e debater, por isso veio para a Casa, mas fora analisado pelos Edis detalhes importantes que precisam estudar melhor e esperam que o Tribunal de Contas entenda estes motivos, dando mais tempo para que possam trabalhar com calma o referido Código durante esse ano de 2015. O Ver. </text:span><text:span text:style-name="T3">Nélson</text:span><text:span text:style-name="T2"> cumprimentou os colegas pela atitude de retirada do Projeto, para que possam estudar com cautela e tempo as mudanças necessárias. O Ver. </text:span><text:span text:style-name="T3">Marion</text:span><text:span text:style-name="T2"> ratificou as palavras louvado a atitude do Executivo em pedir a retirada do projeto. Aproveitou para explanar a necessidade de mudanças políticas em Santiago, sendo que há 20 anos não sofre <text:s/>as alterações necessárias, deixou o alerta para a ineficiência política de Santiago, que não faz as mudanças <text:s/>que eram necessárias. A Ver. </text:span><text:span text:style-name="T3">Iara</text:span><text:span text:style-name="T2"> também comentou que há muitos anos havia a necessidade de mudanças que vinham sendo apontadas pelo Tribunal e não eram feitas, sendo que teriam que ter enviado com tempo para serem bem analisadas e esclarecidas pelos Vereadores. O Ver. </text:span><text:span text:style-name="T4">Décio</text:span><text:span text:style-name="T2"> comentou que mesmo pessoas jogando em redes sociais que a bancada do PP vota somente o que o Executivo quer, não é bem assim, a Bancada pensa na comunidade. Sabe-se que o Código está desatualizado e muitas mudanças precisam ser feitas, porém, a empresa contratada para fazer este estudo enviou o projeto recentemente à Prefeitura, cujo Prefeito não estava de acordo com o atraso, mas tal projeto precisava ser enviado a Casa e ele o fez. Deixou claro que todos o Vereadores da bancada do PP e certamente os 13 da Casa estão comprometidos com a responsabilidade e tem compromisso para com os munícipes. <text:s/>O Ver. </text:span><text:span text:style-name="T3">Arlindo</text:span><text:span text:style-name="T2">: comentou o amadurecimento da Câmara nesta atitude, porque precisavam analisar com mais tempo o projeto e desta forma não prejudicar as pessoas da comunidade. O Ver. </text:span><text:span text:style-name="T3">Marion</text:span><text:span text:style-name="T2"> disse que pareceu-lhe que o Executivo contava por certo a </text:span><text:soft-page-break/><text:span text:style-name="T2">aprovação do Código, porque pessoas foram pagar seu impostos e não havia como fornecer os boletos devido à falta de aprovação do Código, ou seja, segundo ele, a comunidade não teve como pagar seu carnê municipal pois dependia da aprovação do Projeto, isso quer dizer <text:s/>que contavam certo a aprovação na Casa. O Ver. </text:span><text:span text:style-name="T3">Décio</text:span><text:span text:style-name="T2"> comentou que não sabe se por ingenuidade ou por teimosia o Ver. Marion não entendera que se um Código Tributário está na Casa para ser votado, não se sabe se mudariam ou não as bases de cálculos, então não haveria como a Prefeitura emitir <text:s/>os boletos de 2015 sem essa decisão. O </text:span><text:span text:style-name="T3">Presidente</text:span><text:span text:style-name="T2"> informou que procedida a RETIRADA DO PROJETO, PASSARÃO </text:span><text:span text:style-name="T4">À ELEIÇÃO DA NOVA MESA DIRETORA</text:span><text:span text:style-name="T2">. Saudou a todos os presentes, agradecendo a presença das pessoas que vieram assistir a eleição na Casa e passou a ler o Documento oficial que estipula a nova eleição da Mesa. LEU A COMPOSIÇÃO DAS 2 CHAPAS INSCRITAS, UMA DE SITUAÇÃO, SENDO </text:span><text:span text:style-name="T4">A CHAPA 1 COM PRESIDÊNCIA DO VER. CLAUDIO CARDOSO, VICE-PRESIDENTE: MARCELO GORKI E SECRETÁRIO DAVI VERNIER. </text:span><text:span text:style-name="T2">PELA OPOSIÇÃO, FOI INSCRITA A </text:span><text:span text:style-name="T4">CHAPA 2, COMO PRESIDENTE O VER. ARLINDO, VICE-PRESIDENTE O VER. MACIR RIBEIRO E SECRETÁRIO: SERGIO MARION.</text:span><text:span text:style-name="T2"> Foi dado início à eleição das Chapas <text:s/>através <text:s/>de VOTO ABERTO, cujos Vereadores foram sendo chamados nominalmente e os mesmos externaram seus votos no microfone. Os Vereadores do PP ( Antônio Carlos, Cláudio, Davi, Gildo, Décio e Marcelo) todos foram chamados e VOTARAM PELA ELEIÇÃO DA CHAPA 1, A Ver. Iara ( <text:s/>do PT) SE ABSTEVE DE VOTAR. O Ver. Bianchini (do PPL), votou na Chapa 2, o Ver. Nélson (PDT) votou na Chapa 2. O Ver. Sandro (PTB) VOTOU NA CHAPA 1. ENCERRADA A VOTAÇÃO <text:s/>FOI </text:span><text:span text:style-name="T4">VENCEDORA A CHAPA 1 COM 7 VOTOS. </text:span><text:span text:style-name="T2"><text:s/>A CHAPA <text:s/>2 <text:s/>teve 5 votos. Em seguida, <text:s/>foi declarada vencedora pelo </text:span><text:span text:style-name="T4">Presidente</text:span><text:span text:style-name="T2"> </text:span><text:span text:style-name="T4">a CHAPA 1 </text:span><text:span text:style-name="T5">e logo após, <text:s/>foi </text:span><text:span text:style-name="T4">DADO POSSE AOS NOVOS MEMBROS DA MESA DIRETORA PARA O EXERCÍCIO 2015</text:span><text:span text:style-name="T2">. Nada mais havendo a tratar, o </text:span><text:span text:style-name="T3">Presidente</text:span><text:span text:style-name="T2"> parabenizou a nova Chapa eleita, desejando sucesso aos membros na condução dos trabalhos do Legislativo. Desejou um feliz ano novo a todos os colegas e pessoas presentes. Nada mais havendo a tratar, encerrou a presente Sessão Extraordinária, a qual lavrei a Presente Ata.=====</text:span></text:p>
      <text:p text:style-name="P2">Sala das Sessões, Santiago, RS, em 31 de dezembro de 2014.</text:p>
      <text:p text:style-name="P2"/>
      <text:p text:style-name="P17"><text:s text:c="46"/>VER. SANDRO GUIMARÃES PALMA </text:p>
      <text:p text:style-name="P4">= PRESIDENTE =</text:p>
      <text:p text:style-name="P5"> <text:span text:style-name="T1">VER. ANTÔNIO CARLOS DOS SANTOS GOMES </text:span></text:p>
      <text:p text:style-name="P4">= VICE- PRESIDENTE =</text:p>
      <text:p text:style-name="P5"> <text:span text:style-name="T1">VER. MARCELO GORSKI DE MATOS</text:span></text:p>
      <text:p text:style-name="P6"><text:span text:style-name="T6">         </text:span><text:span text:style-name="T7">= SECRETÁRIO = </text:span></text:p>
      <text:p text:style-name="P6"> </text:p>
      <text:p text:style-name="P6"> </text:p>
      <text:h text:style-name="P1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cm" draw:visible-area-height="4.143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0"><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1"><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2</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494</meta:editing-cycles>
    <meta:print-date>2014-11-27T08:39:22.52</meta:print-date>
    <meta:creation-date>2010-11-10T17:01:00</meta:creation-date>
    <dc:date>2015-01-05T13:02:33.60</dc:date>
    <meta:editing-duration>PT1625H02M32S</meta:editing-duration>
    <meta:generator>BrOffice.org/3.2$Win32 OpenOffice.org_project/320m18$Build-9502</meta:generator>
    <dc:creator>JAQUELINE MINUZZI</dc:creator>
    <meta:printed-by>JAQUELINE MINUZZI</meta:printed-by>
    <meta:document-statistic meta:table-count="0" meta:image-count="0" meta:object-count="2" meta:page-count="2" meta:paragraph-count="20" meta:word-count="1049" meta:character-count="6555"/>
    <meta:template xlink:type="simple" xlink:actuate="onRequest" xlink:title="Normal" xlink:href=""/>
  </office:meta>
</office:document-meta>
</file>