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8"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9" style:family="paragraph" style:parent-style-name="Heading_20_3">
      <style:paragraph-properties fo:text-align="center" style:justify-single-word="false"/>
    </style:style>
    <style:style style:name="P10" style:family="paragraph" style:parent-style-name="Heading_20_3">
      <style:paragraph-properties fo:text-align="center" style:justify-single-word="false"/>
      <style:text-properties fo:font-size="10pt" style:font-size-asian="10pt"/>
    </style:style>
    <style:style style:name="P11" style:family="paragraph" style:parent-style-name="Text_20_body" style:list-style-name="">
      <style:paragraph-properties fo:text-align="center" style:justify-single-word="false"/>
    </style:style>
    <style:style style:name="P12"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3" style:family="paragraph" style:parent-style-name="Text_20_body">
      <style:paragraph-properties fo:margin-left="0.016cm" fo:margin-right="0cm" fo:margin-top="0cm" fo:margin-bottom="0.499cm" fo:text-align="justify" style:justify-single-word="false" fo:text-indent="0cm" style:auto-text-indent="false" fo:background-color="#ffffff">
        <style:tab-stops>
          <style:tab-stop style:position="3.023cm"/>
          <style:tab-stop style:position="13.319cm"/>
        </style:tab-stops>
        <style:background-image/>
      </style:paragraph-properties>
    </style:style>
    <style:style style:name="P14"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2pt" style:font-size-asian="12pt" style:font-size-complex="12pt"/>
    </style:style>
    <style:style style:name="P15"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17" style:family="paragraph" style:parent-style-name="Text_20_body">
      <style:paragraph-properties fo:margin-left="0cm" fo:margin-right="0cm" fo:margin-top="0cm" fo:margin-bottom="0.499cm" fo:text-indent="0cm" style:auto-text-indent="false"/>
      <style:text-properties style:font-name="Times New Roman" fo:font-size="12pt" fo:font-weight="bold" style:font-size-asian="12pt" style:font-size-complex="12pt"/>
    </style:style>
    <style:style style:name="P1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1"/>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style:text-underline-style="solid" style:text-underline-width="auto" style:text-underline-color="font-color" fo:font-weight="bold"/>
    </style:style>
    <style:style style:name="T10" style:family="text">
      <style:text-properties style:font-name="Times New Roman1" style:text-underline-style="solid" style:text-underline-width="auto" style:text-underline-color="font-color" fo:font-weight="bold" style:font-weight-asian="bold" style:font-weight-complex="bold"/>
    </style:style>
    <style:style style:name="T11" style:family="text">
      <style:text-properties style:font-name="Times New Roman1" fo:font-size="11pt" style:font-size-asian="11pt" style:font-size-complex="11pt"/>
    </style:style>
    <style:style style:name="T12" style:family="text">
      <style:text-properties style:font-name="Times New Roman1" fo:font-size="11pt" fo:font-weight="bold" style:font-size-asian="11pt" style:font-size-complex="11pt"/>
    </style:style>
    <style:style style:name="T13" style:family="text">
      <style:text-properties style:font-name="Times New Roman1" fo:font-size="11pt" fo:font-weight="normal" style:font-size-asian="11pt" style:font-weight-asian="normal" style:font-size-complex="11pt" style:font-weight-complex="normal"/>
    </style:style>
    <style:style style:name="T14" style:family="text">
      <style:text-properties style:font-name="Times New Roman1" fo:font-weight="normal" style:font-weight-asian="normal" style:font-weight-complex="normal"/>
    </style:style>
    <style:style style:name="T15" style:family="text">
      <style:text-properties style:font-name="Times New Roman1" fo:font-size="12pt" style:font-size-asian="12pt" style:font-size-complex="12pt"/>
    </style:style>
    <style:style style:name="T16" style:family="text">
      <style:text-properties style:font-name="Times New Roman1" fo:font-size="12pt" fo:font-weight="bold" style:font-size-asian="12pt" style:font-size-complex="12pt"/>
    </style:style>
    <style:style style:name="T17" style:family="text">
      <style:text-properties style:font-name="Times New Roman1" fo:font-size="12pt" fo:font-weight="bold" style:font-size-asian="12pt" style:font-weight-asian="bold" style:font-size-complex="12pt" style:font-weight-complex="bold"/>
    </style:style>
    <style:style style:name="T18" style:family="text">
      <style:text-properties style:font-name="Times New Roman1" fo:font-size="12pt" style:text-underline-style="solid" style:text-underline-width="auto" style:text-underline-color="font-color" fo:font-weight="bold" style:font-size-asian="12pt" style:font-size-complex="12pt"/>
    </style:style>
    <style:style style:name="T19" style:family="text">
      <style:text-properties style:font-name="Times New Roman1" fo:font-size="12pt" fo:font-weight="normal" style:font-size-asian="12pt" style:font-weight-asian="normal" style:font-size-complex="12pt" style:font-weight-complex="normal"/>
    </style:style>
    <style:style style:name="T20" style:family="text">
      <style:text-properties style:font-name="Times New Roman"/>
    </style:style>
    <style:style style:name="T21" style:family="text">
      <style:text-properties style:font-name="Times New Roman" fo:font-size="12pt" fo:font-weight="bold"/>
    </style:style>
    <style:style style:name="T22"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3"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24" style:family="text">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26" style:family="text">
      <style:text-properties style:font-name="Times New Roman"/>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81cm" draw:visible-area-height="5.081cm"/>
    </style:style>
    <style:style style:name="fr2" style:family="graphic" style:parent-style-name="OLE">
      <style:graphic-properties style:horizontal-pos="center" style:horizontal-rel="paragraph" draw:ole-draw-aspect="1" draw:visible-area-top="0cm" draw:visible-area-width="5.081cm" draw:visible-area-height="5.08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5"><text:span text:style-name="T3"><text:s text:c="10"/></text:span><text:span text:style-name="T5">SESSÃO ORDINÁRIA  <text:s text:c="4"/>                     13.06.2016                                            ATA 17.16.SO</text:span></text:p>
      <text:p text:style-name="P4"/>
      <text:p text:style-name="P3"><text:span text:style-name="T20">                                  </text:span><text:span text:style-name="T21">PRESIDENTE: MARCELO GORSKI DE MATOS</text:span></text:p>
      <text:p text:style-name="P4">                      <text:span text:style-name="T4">VICE- PRESIDENTE:</text:span> <text:span text:style-name="T4">DAVI JOSÉ ERBICE VENIER</text:span></text:p>
      <text:p text:style-name="P4">                                 <text:span text:style-name="T4">SECRETÁRIO: ANTÔNIO CARLOS DOS SANTOS GOMES</text:span></text:p>
      <text:h text:style-name="P8" text:outline-level="1">=========================== ATA NR. 17.16.SO ==========================</text:h>
      <text:h text:style-name="P8"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Sérgio Marion Oliveira do Amaral, Sandro Guimarães Palma e Nélson Peraça Abreu.============</text:h>
      <text:p text:style-name="P13"><text:span text:style-name="T6">Aos treze dias de junho de dois mil e dezesseis, às quatorze horas, reuniu-se a Câmara Municipal de Vereadores de Santiago em Sessão Ordinária, sob a presidência do Ver. Marcelo, que abriu os trabalhos, cumprimentou aos colegas, funcionários e pessoas presentes, entre essas o ver. Diego, de Capão do Cipó e a Assessora Tatiana, do Ver. Bianchini. Pediu a entoação do Salmo e, em seguida, passou a palavra ao secretário para leitura das Atas. </text:span><text:span text:style-name="T7">FOI LIDA A ATA 016.16.SO DE 06.06.2016 E APROVADA POR UNANIMIDADE. Projeto Apresentado: PROJETO 019.2016.EXE. Chamada dos Vereadores que desejaram usar a Tribuna:</text:span><text:span text:style-name="T9"> VER. JOSE LEOVEGILDO FORTES DA SILVA = PP =:</text:span><text:span text:style-name="T6"> Após saudação inicial, comentou o frio que tem feito e lembrou que existem muitos festejos em nossa cidade e interior, sendo que não pode comparecer em alguns <text:s/>destes, algumas pessoas lhe perguntam se o mesmo não seria mais candidato por que não apareceu nos <text:s/>festejos. Disse aos ouvintes que não se pode pensar em ser Vereador e nem se pode pedir votos, alegando que estava nas festas das comunidades, o Vereador tem que receber o voto pelo seu trabalho e pelos seus resultados, fiscalizando ao Executivo e dando sugestões de melhorias. Referiu-se ao perigo dos conteiners em alguns locais, por isso enviou sugestões ao Conselho de Trânsito, sobre os que estão na Rua Bento Gonçalves, com a esquina do Banco Brasil, o mesmo fica ao lado da faixa de segurança, sendo que crianças pequenas atravessam a faixa e já vieram lhe falar do perigo que correm ali. <text:s/>Da mesma forma, um que existe próximo à pracinha de brinquedos, deveriam verificar uma medida nesses locais, pois devido ao trânsito “louco desta cidade” corre-se o risco de uma criança se machucar. Outra coisa que criticou é porque ainda tem controladores de velocidade na cidade, sendo que eram justificados pelo Executivo porque não poderiam ter os “quebra molas ou faixas de segurança elevadas” porque, caso o munícipe se acidentasse neles, a mesma teria que arcar com as despesas. Mas o trânsito teria mudado de lá para cá nesse sentido, existe um entendimento seu e de várias pessoas <text:s/>de que não necessitaria mais de redutores eletrônicos de velocidade, pois trata-se se uma forma arrecadatória de empresas que os exploram, sendo que num quebra molas, se alguém passar em alta velocidade vai quebrar o carro, mas num controlador será multado, se mudou esse pensamento do Executivo com as faixas elevadas, sugere ao novo Prefeito que <text:s/>esses controladores, que servem apenas para multar as pessoas sejam retirados e colocados quebra molas, porque esses são apenas arrecadadores de dinheiro. Citou o caso de um munícipe que teve notícias de que sua residência estava sendo roubada, pegou o carro e passou com velocidade <text:s/>um pouco elevada no controlador e foi multado. Ratificou que sejam retirados os controladores e </text:span><text:soft-page-break/><text:span text:style-name="T6">colocadas faixas elevadas, aqueles teriam se tornado obsoletos. </text:span><text:span text:style-name="T10">VER</text:span><text:span text:style-name="T9">. NELSON PERAÇA ABREU = PDT =:</text:span> <text:span text:style-name="T6">Após saudação inicial, referiu-se a alguns eventos esportivos ocorridos no Ginasião, onde a seleção de futsal de Santiago <text:s/>teria participado, empatando com a de Caçapava. Comentou um pedido de limpeza no Bairro Carlos Humberto, em algumas ruas, como a Osvaldo Cruz, próximo ao número 161, onde há tempos moradores pedem por isso. Referiu-se que recebeu uma medalha de Instituição, do Instituto Tiradentes. Fez voto de <text:s/>Pesar pelo falecimento da Sra. Maria Susana Beltrão Atharão, que atuava como agente educacional na Escola Isaías e como professora na mesma. Da mesma forma, fez Voto de pesar pelo falecimento da Sra. Jardelina de Moura Aguirre, mãe de mais de 10 filhos e, acima de tudo, fiel ao Clube Riachuelo, como sua Presidente de Honra e que muito fez por essa comunidade. </text:span><text:span text:style-name="T9">VER. MACIR FERNANDO RIBEIRO LIMA = PMDB =: </text:span><text:span text:style-name="T6">Após saudação inicial, <text:s/>saudou vários amigos na Tribuna, como o Sr. Canico, diversas pessoas no Plenário inclusive aos amigos Pop e Jaque, que grava e ela faz a Ata. Referiu-se a diversos pais preocupados com o transporte estadual de alunos em Tupantuba, fora ao local saber o porquê parou, e soube que o Governo Estadual não teria repassado a verba para o pagamento, algo que o preocupa muito. Disse que tem sido muito indagado nas ruas a respeito da sua decisão sobre ir ou não concorrer ao pleito 2016, informou que não será novamente candidato, era uma decisão que sempre teve consigo, a qual somente sua esposa sabia, uma decisão pessoal sua de que não irá concorrer em 2016, embora goste de política, mas decidiu não concorrer, porque defende a renovação para todas as Câmaras, Estados e no País, entende que deveria ocorrer a renovação parlamentar de 4 em 4 anos, novas ideias e trabalhos, pois a cidade tem mais de 50 mil habitantes e precisa sempre de novas ideias. Agradeceu ao seu partido, o qual é do desde criança, embora goste de política desde <text:s/>a infância deixará sua cadeira a disposição, a partir de 31 de dezembro. Salientou que teve muito orgulho em fazer parte deste quadro de Vereadores, os quais citou com carinho o nome de todos na tribuna. </text:span><text:span text:style-name="T8">Seguiu no tempo de liderança</text:span><text:span text:style-name="T6">: Saudou e agradeceu o apoio e amizade de todos os que o acompanharam na Câmara nessa caminhada, sente-se muito orgulhoso de ter representado as comunidade nesses quatro anos, embora houve divergências políticas, nunca divergências pessoais, tem certeza de que a amizade com todos seguirá a mesma, poderá tomar um chimarrão com qualquer um dos colegas no futuro. </text:span><text:span text:style-name="T9">VER. CLEUSA TEREZINHA LAVARDA CANTERLE = PP=:</text:span> <text:span text:style-name="T6">Passou a falar sobre os monumentos e movimentos culturais de nossa cidade, os <text:s/>quais a <text:s/>Administração trabalha <text:s/>com projetos para preservar. Citou os monumentos aos escritores, que existem em nossas ruas, os Pórticos, destacou a inauguração do Memorial à Poesia Contemporânea, em homenagem aos escritores Caio Machado, Caio Abreu e <text:s/>Nei Dorneles, espaços que traduzem a <text:s/>personalidade de cada um, a construção desses espaços sempre fora pensando em Santiago como Cidade Educadora. Referiu-se à emendas parlamentares e parcerias entre colaboradores, que ajudam na construção desses espaços para a comunidade, como as quadras de esportes em escolas, no interior e nos bairros, as quais já são 11 unidades. Referiu-se ainda ao Cidade Ativa, que tem feito muitos trabalhos nos bairros Céu Aberto e, agora, está no Maria Alice Gomes. Informou que a loja dos agasalhos já foi montada e começou a distribuição de agasalhos na Secretaria, onde as pessoas que se cadastraram <text:s/>e procuraram foram receber e ou fazer as doações.</text:span> <text:span text:style-name="T6">Disse que sempre encaminha os diversos pedidos que recebe dos munícipes às secretarias competentes, e agradeceu as referias secretarias, por terem sempre se esforçado para atender <text:s/>a esses. Parabenizou às pessoas que se envolveram na festas ao padroeiro Santo Antônio, onde com as meninas que participam, Sua Excelência ajuda a montar um belo cenário nessa ocasião, parabenizou aos pais que ajudam no trabalho, ensinando as crianças, desde pequenas, a ajudar na comunidade. Saudou o cidadão Froilan Oliveira, que lançara mais uma Obra Literária, ajudando cada vez mais a elevar o título da cidade </text:span><text:soft-page-break/><text:span text:style-name="T6">como Terra dos Poetas. </text:span><text:span text:style-name="T9">VER. EVERALDO GAVIOLE DISCONZI = PDT =:</text:span> <text:span text:style-name="T6">Após saudação inicial, referiu-se ao Ver. Gildo, pois também deseja falar de trânsito hoje, estaria entrando na Casa com proposição onde pede ao Presidente para <text:s/>convocar <text:s/>o Conselho de Trânsito para um debate na Câmara, já que estaria um caos. Disse ter sido procurado, assim como sentira na pele, como comerciante, sobre a mão única colocada na Rua Pinheiro Machado, esquina com Neri Gomes Peixoto, que tem prejudicado o comercio local, pergunta-se se é feita uma pesquisa e <text:s/>com quem se reuniria o Conselho de Trânsito para estudar os impactos que pode causar no comércio ou nas pessoas quando aquele decide coisas assim. Além disso, pessoas sempre lhe cobram por que não podem colocar quebra molas ainda na Rua Bento, responde-lhe que é porque ainda não fora colocado a segunda camada asfáltica, mas pergunta ao Executivo quando será colocado a 2ª camada, porque precisam de quebra molas em frente aos mercados e <text:s/>próximo às escolas. Aparte do Ver. </text:span><text:span text:style-name="T8">Gildo</text:span><text:span text:style-name="T6">: comentou que alguns locais da cidade estariam com os calçamentos muito ruins, como a Rua João Osório e outros, lá teriam <text:s/>3 <text:s/>faixas elevadas e em outras ainda não tem, precisam compensar alguns locais que necessitam dessas importantes alterações. O Ver. </text:span><text:span text:style-name="T8">Everaldo</text:span><text:span text:style-name="T6"> comentou que no caso que ele citou a mão única, em vez de desafogar o trânsito na Pinheiro Machado, estariam cada vez mais sobrecarregando tal rua, largando mais e mais trânsito ali, podia ser mão única, mas não como fora feito lá, precisariam debater mais esse assunto. Comentou que em algumas casas existem 2 ou 3 alunos, uns em escola estadual e outros em municipal, sendo que um não pode pegar o ônibus que busca o outro, não acha certo que o aluno de escola estadual não possa pegar o ônibus municipal ou vice versa, deveriam unificar esse transporte, assim como está estariam gastando duplamente nesse sentido. Pensa que deveriam rever esse assunto com o Estado e os municípios para que possam, juntos, minimizar custos e economizar de ambos os lados. </text:span><text:span text:style-name="T9">VER. DAVI JOSE ÉRBICE VERNIER = PP =</text:span><text:span text:style-name="T6">:Após saudação inicial, explicou ao Ver. Gaviole sobre o transporte escolar, pois na gestão anterior o Município parou de pagar sua parte do transporte escolar, porque o Estado não vinha pagando o transporte como deveria, então o Município não estava recebendo o valor devido e, ainda, pagando a parte do Estado no transportes escolar, decidiu então fazer o seu próprio transporte municipal, porém, acha válido que seja retomado tal assunto, porque assim poderão rachar as despesas, ponderou que se tem dois alunos, racha-se as despesas e ambos sairão ganhando. Com relação aos contêineres alegados pelo Gildo, acha importante <text:s/>o assunto, porque próximo a academia Sigma e a Loja Kúbiça ocorre o mesmo, os conteiners acabam tirando a visibilidade dos veículos, já encaminhou pedido à Secretaria e deveriam de fato, <text:s/>tem que ter esse cuidado próximos às esquinas. Com relação à velocidade, acha que o único jeito que existe de solucionar o abuso é instalar os radares móveis, porque até mesmo sem querer as pessoas, e até Sua Excelência, acabam por andar com a velocidade acima do permitido, embora sem abusar, mas passa um pouco e, ainda que mexa no bolso dos munícipes e o mesmo acabe por multar quem não abusa e passa pouco da velocidade, deverão implantar o radar, porque <text:s/>haveriam motos e pessoas passando ao lado contrário do radar para não ser detectado, inclusive devido a tais excessos, vidas vem sendo ceifadas pela alta velocidade, algo que não deveria ocorrer em nossa cidade. Ratificou o voto de pesar a Sra. Jardelina Aguirre, que muito fez pelo bairro Riachuelo e pela equipe de futebol local, pelo esporte amador. Referiu-se à CORSAN, disse que estaria  feliz em saber de algumas medidas da mesma, quando explicou sobre aqueles estarem <text:s/>fazendo linha da água bem onde fica o estacionamento dos veículos, pois os calçamentos da rua nunca ficam os mesmos depois de mexer, as canalizações de água onde o calçamento foi remexido nunca mais volta a ser o mesmo, <text:s/>como ocorreu na rua do Camelo, pois <text:s/>mesmo que arrumem diversas veze não volta mais ao estado de antes. Infelizmente, aqueles teriam feito essa nova forma de calçar apenas num trecho pequeno, por isso irá debater com a Corsan o assunto, para melhorar, de modo de instalar os canos da rede de água no acostamento. Agradeceu as palavras do Ver. Macir na tribuna e disse-lhe que o carinho e amizade são recíprocos. </text:span><text:span text:style-name="T9">VER. IARA CHAGAS CASTIEL = PT =: Usou seu tempo de liderança :</text:span> <text:span text:style-name="T6">Após saudação inicial, p</text:span><text:span text:style-name="T22">ara os que a ouvem em casa, caso tenham recebido uma multa de trânsito do estacionamento Rotativo, que tenha </text:span><text:soft-page-break/><text:span text:style-name="T22">gerado pontos em sua habilitação, informou-lhes que os mesmos podem estar sendo lesados e autuados de forma incorreta. Lembrou que o estacionamento rotativo é legal, assim como o pagamento da tarifa para estacionar, também a cobrança da tarifa de pós-utilização, estacionar sem pagar o estacionamento pode gerar uma autuação de trânsito. No entanto, explicou que só poderá gerar tal autuação, se estiver presente um agente público, justamente o que não estaria ocorrendo.. Aparte do </text:span><text:span text:style-name="T23">Ver. Marion</text:span><text:span text:style-name="T22">: lembrou à mesma que nessa Casa votaram contra a retirada da meia hora, a comunidade quer de volta, pois os 10 minutos é muito pouco tempo, querem que seja revisto e recolocado de novo, para que possam fazer seus afazeres no centro. A Ver. </text:span><text:span text:style-name="T24">Iara</text:span><text:span text:style-name="T22"> seguiu explicando que a empresa da Zona Azul notifica e depois, automaticamente, estaria enviando os dados do motorista ao Detran, que o autua e envia a multa para a casa do cidadão multado. Segundo ela, é ilegal, já denunciou na Casa, mas, até agora, a Prefeitura não teria se manifestado sobre o assunto, ignorando-o. Relatou que, segundo o Código de Trânsito Brasileiro, a competência para lavrar o auto de infração de trânsito é exclusiva do agente público, não podendo nem a empresa privada e nem o Município impor uma infração de trânsito, com base apenas em informações extraídas do chamado documento de “pós-utilização”. <text:s/>Seria clara a irregularidade da infração de trânsito levada à efeito seguindo informações transmitidas por prestadoras de serviços terceirizadas. Portanto, <text:s/>afirmou que são inválidas as multas de trânsito emitidas e a perda de pontos de proprietários e condutores, sem a presença do agente competente no local, não estando presente o agente público <text:s/>no momento da autuação, a multa seria ilegal. Aparte do </text:span><text:span text:style-name="T23">Ver. Gaviole</text:span><text:span text:style-name="T22">: <text:s/>deixou a sugestão para que procurem tais pessoas <text:s/>e perguntem-lhes por que cobram <text:s/>das pessoas o horário de intervalo do meio dia, pois pessoas vão almoçar nos restaurantes e tem que pagar para almoçar, algo que deveria ser revisto, dar pelo menos o intervalo do meio dia até a uma hora da tarde, para que as pessoas possam <text:s/>fazer sua refeição. A Ver. </text:span><text:span text:style-name="T23">Iara</text:span><text:span text:style-name="T22"> agradeceu e seguiu explicando que se o agente público não estiver presente no momento da autuação a multa é ilegal. Informou que a Resolução 45 de 2011, do Conselho Estadual de Trânsito (Cetran/RS), veda aos municípios na administração dos estacionamentos rotativos, a transformação automática do aviso de irregularidade em auto de infração de trânsito, o cidadão deve exercer seu direito e recorrer desta ilegalidade. <text:s/>Ponderou que <text:s/>a Prefeitura estaria agindo em desvio de função e enriquecimento ilícito, devendo regularizar imediatamente esta situação, que pesaria, única e exclusivamente, no bolso do cidadão.</text:span><text:span text:style-name="T25"> <text:s/>Reafirmou que quem </text:span><text:span text:style-name="T22"><text:s/>foi autuado, poderá vir até seu gabinete e esclarecer qualquer dúvida e ainda, ter acesso à legislação que ampara o cidadão nestes casos de flagrante irregularidade. Pediu que não deixem de exercer seus direitos. Comentou que, visando o combate a corrupção, o Ministério Público Federal criara o Ranking Nacional da Transparência, que mostraria a atuação os Municípios e Estados Brasileiros em relação à Transparência nas contas, contratos e convênios públicos. Segundo ela, <text:s/>teriam sido avaliados 5.567 Municípios, 26 Estados e o Distrito Federal, onde aqueles que ainda descumprem as leis de transparência serão acionados judicialmente. Das 496 cidades gaúchas que foram avaliadas, Santiago, pela referida avaliação, ocuparia o quadrigentésimo vigésimo lugar, <text:s/>ocupando a posição de nº 420, com nota irrisória de 5,3. ponderou que, de quase quinhentos municípios, Santiago só seria mais transparente que setenta e seis e, segundo o Ministério Público, seria causado por contratos obscuros, convênios duvidosos, falta de transparência em licitações e demais atos da Administração Municipal. <text:s/>Disse que nossa cidade estaria bem atrás, de todas as cidades da região, como, Jaguari, Capão do Cipó, Maçambará, Nova Esperança do Sul, Santa Maria, São Borja, Unistalda e Itacurubi, sendo esse o modelo de administração do PP em nossa cidade, <text:s/>por isso devem se alertar, pois quem falaria isso não seria ela, mas sim, o Ministério Público Federal. Questionou se terá destaque tal situação em algum jornal da cidade. <text:s/>Informou que no sábado a noite, com muito prazer,  assistira a uma Peça </text:span><text:soft-page-break/><text:span text:style-name="T22">Teatral no Centro Cultural de Santiago, na Mostra de Cenas da Oficina , Tragédia Grega. <text:s/>Comentou que teatro a fascina, assim como os artistas de teatro e tudo que envolve esse ambiente, onde Santiago se destacaria no mundo das artes cênicas. Referiu-se aos Grupos de Teatro que aqui existem, com excelentes criações de peças teatrais e interpretações artísticas, nem seria de hoje que o Teatro é oferecido à sociedade Santiaguense, como forma de entretenimento, educação, conhecimento, reflexão, inclusão. No entanto, pensa que poderia estar muito mais solidificado e entremeado em nossa realidade, acha <text:s/>necessário um projeto público local de investimento nessa área, um olhar diferenciado aos nossos artistas, diretores, dramaturgos, onde a Educação necessitaria caminhar de mãos dadas com esse segmento da cultura e da arte, cujo importante papel seria de provocar a plateia a desenvolver o pensamento, a crítica, a expressão e a avaliar as questões culturais. Acredita que os Vereadores e Vereadoras, como poder público, teriam a obrigação de fomentar o teatro em Santiago, mas muito pouco é direcionado ao setor, precisando urgentemente apoiar, divulgar, investir, proporcionando uma estrutura mais sólida e compatível, acreditando que haverá retorno social e a cidade poderá ganhar, se for investido nessa área. Fez um chamamento a toda a comunidade, para que assistam às peças teatrais oferecidas em nosso Município, será uma grande oportunidade de conhecimento. <text:s/>Concluiu lendo a frase: “A verdadeira Democracia se apoia na economia, na partilha de riquezas; na ecologia, ao cuidar da proteção ambiental; na cultura, ao assegurar a todos o direito de criar e se expressar.” de <text:s/>Frei Beto. </text:span><text:span text:style-name="T9">VER. CLÁUDIO IBANÊS CARDOSO ERLES = PP =:</text:span> <text:span text:style-name="T6">Após saudação inicial, saudou várias pessoas amigos e conhecidos no plenário. Chamou atenção para o trabalho dos presidentes de bairros e salientou alguns trabalhos que <text:s/>encaminhou. Agradeceu a diversas autoridade do 9º B-Log, bem como as equipes da oficina Municipal que, diuturnamente, tem trabalho no ônibus da saúde, onde o Exército “braço forte e mão amiga” tem os auxiliado em todos os sentidos, inclusive emprestando alguns materiais para <text:s/>conseguirem trabalhar e agora já voltara a rodar o Transporte, graças a essa parceria. <text:s/>Disse que esteve representando a Casa nas apresentações do Exército, onde puderam ver a coragem e treinamento daqueles, onde tudo saiu muito em feito e estão de parabéns os militares. Referiu-se aos diversos canteiros que estão danificados na cidade, devido às trombadas com carros, <text:s/>perguntado-se se não fossem esses canteiros nas esquinas, como estariam as pessoas, casas ou lojas da comunidade? Não fossem tais canteiros seriam acidentes <text:s/>muito mais graves. Comentou a vida ceifada da mãe da colega Tati, da Secretaria de Saúde, onde alguns culpam tanto ao Executivo, sendo que seria culpa da falta de conscientização das pessoas, pessoas sem carteira ou com carteiras vencidas, rodando em alta velocidade. Ponderou que em Santa Maria, que é uma cidade grande, está bem mais tranquilo e fácil de andar do que aqui, tamanha a irresponsabilidade de alguns motoristas. Sobre colocar quebra molas em toda a cidade, pergunta-se como ficam as pessoas se precisarem de um ambulância com urgência, ou o caminhão de bombeiros num incêndio, se colocarem quebra molas na cidade toda? ( </text:span><text:span text:style-name="T8">usou 1,4 minutos da Ver. Cleusa</text:span><text:span text:style-name="T6">) Lembrou apreensivo sobre o trânsito, pois quanto tempo o Executivo e essa Casa debateram tais <text:s/>assuntos, quebra molas ou controladores de velocidade, acha que precisam mais é trabalhar na <text:s/>conscientização e na fiscalização, porém de que jeito fazer isso, se pessoas <text:s/>são as vezes vítimas de membros da própria família. Lamentou que alguns ainda filmam o velocímetro para mostrar o quanto estão correndo. Pensa que quem respeita a vida tem amor ao próximo, precisam mais amor ao próximo. Acha que devem sair mais reuniões com o Conselho de Trânsito e que estas saiam do papel, mas cobrar apenas por redutores, quebra molas e ao Executivo, e os condutores ficarem isentos, não é o justo. </text:span><text:span text:style-name="T8">Seguiu um minuto do Ver. Marcelo</text:span><text:span text:style-name="T6">: explicou <text:s/>sobre a <text:s/>segunda camada asfáltica que não foi colocada ainda, na Bento Gonçalves, onde firmas foram contratadas, está para ser feita e esperam que em breve, o seja. Também esperam ansiosos ver as tão esperadas melhoras na BR, cuja foto que o Ver. Marcelo registrou também merece ser falada, pelo tanto que foi esperado pelas obras na estrada. </text:span><text:span text:style-name="T9">VER. SANDRO GUIMARÃES PALMA = PTB = (usou dois minutos do Ver.Marcelo e 2 minutos de liderança):</text:span> <text:span text:style-name="T6">Após saudação inicial,  ratificou a sua luta constante por saúde, empregos e pela busca do Parque Eólico, para trazer </text:span><text:soft-page-break/><text:span text:style-name="T6">energia renovável para essa cidade. Comentou que alguns vem apenas querer comer a cereja do bolo, ainda assim, tem conseguido várias vitórias. Referiu-se ao Ver. Décio, que é suplente e estará na campanha também, pois todos tem o sonho de desenvolvimento. Comentou que junto com sua esposa, adquiriu uma casa ao lado do prédio da Cooperativa, ali também construiu outra casa para sua mãe, ao lado da sua, pois a mesma teria Alzheimer e fica mais fácil de cuidar assim. Então, na semana anterior teria comentado sobre o pátio da cooperativa tritícola, que estaria abandonada e teria falado na tribuna, da semana anterior, sobre os enormes ratos e gambás que saem de lá e entram, inclusive, no seu pátio. Essa fala gerou vários telefonemas de pessoas que fazem parte da Cooperativa, pedindo-lhe ajuda, porque sentem-se abandonados, vários associados lhe ligaram, teria falado com o Sr. Derli Fiorin. Soube de uma notícia que o deixou chateado, pois <text:s/>ficou sabendo que encostara um caminhão e levara todos os tornos da Cooperativa, não sabe porque. <text:s/>Tais pessoas pediram-lhe ajuda nesse sentido, por isso fez alguns contatos. Referiu-se à possibilidade de investimentos naquele local, porque descobriu uma empresa do Paraná, <text:s/>que estaria interessada em investir naquele local, sendo que foram mais de 560 funcionários que já trabalharam na Cooperativa Tritícola. <text:s/>Disse estar estudando o processo, <text:s/>para reverem o caso da mesma, seria “judiaria deixar aquele patrimônio como está”. Pensa na possibilidade de fazerem uma grande reunião e, quem sabe, reabrirem a Cooperativa. Explicou que haveriam linhas de crédito no SICREDI e, embora não tenham dinheiro, podem conseguir o crédito e realizar o sonho, quiçá <text:s/>conseguirem <text:s/>investimento, mesmo que venha de outros Estados, quem sabe assim, reerguer a Cooperativa. Comentou que os advogados não estariam sequer recebendo dinheiro para defender a Cooperativa, porque não haveria como aquela pagá-los. Lamentou a grande pujança que já houve naquele local, com grande movimento de caminhões, cargas e descargas. <text:s/>Lembrou ainda que o Prefeito desta cidade estaria contratando mais cinco médicos, além disso, vira no Jornal Expresso que <text:s/>mais 11 quadras estão sendo calçadas, sendo que na capa do referido Jornal, estaria uma manchete que <text:s/>fora liberada a caça do Javali, embora não possa ser liberada a caça da Capivara, a mesma estaria sendo uma praga <text:s/>nas lavouras, comendo o soja. Relatou que somente na sua região, são mais de 180 animais que entram nas lavouras. <text:s/>Ponderou que mesmo ouvindo dizer que óleo da capivara é muito bom para o pulmão, é outro roedor que estaria se tornando uma praga nas propriedades. Disse que no dia seguinte estará encaminhando uma pessoa para <text:s/>tratar a saúde, em Santa Maria, <text:s/>é um trabalho que gosta de se dedicar e ajudar as pessoas. Fica feliz em saber que seu filho, o qual faz medicina em Campinas, SP, tirou nota 9,5 numa prova, onde talvez assim consiga uma transferência para perto de casa. </text:span><text:span text:style-name="T9">VER. ANTONIO CARLOS DOS SANTOS GOMES = PP =:</text:span> <text:span text:style-name="T6">Após saudação inicial, explicou sobre a 2ª camada do asfalto na Rua Bento <text:s/>Gonçalves, segundo ele, a empresa responsável que é a Construmamp, faria 3 meses que teria que ter entregue o asfalto para a cidade, mas não teve condições financeiras de tocar o serviço, inclusive hoje estariam, através do Prefeito, cobrando o DAER para que façam um parceria. Haveria uma luz no “final do túnel”, uma parceria da referida firma com outra que também faz asfaltos, e que estaria na RST 377, aguardam com ansiedade para que isso aconteça. Referiu-se que estão com muitos equipamentos e máquinas no aeroporto, sendo 5 caminhões truk e uma carregadeira, trabalham para que seja feito o aeroporto, pediu que os demais colegas peçam aos seus Deputados em Brasília, para se unam ao Dep. Heinse, no sentido de que possam liberar uma emenda que torne a conclusão do aeroporto algo possível. Ficou feliz em ver que as estradas <text:s/>do interior estão, praticamente todas boas, as principais em especial estariam todas patroladas, mérito de uma Administração que se preocuparia com as pessoas do interior.</text:span> <text:span text:style-name="T6">Comentou às pessoas que lhe ligaram para saber do calçamentos da emenda do Referido Deputado, segundo ele, teriam enviado o projeto à Caixa Econômica e a mesma ainda não teria liberado pagamento às pessoas que trabalham, as quais </text:span><text:soft-page-break/><text:span text:style-name="T6">precisam receber para sustentar suas famílias, mas aguardam até a quarta, onde espera-se que liberem dinheiro para que os trabalhadores possam voltar ao trabalho. Estranhou uma pessoa vir dizer que essa cidade estaria atrás de 400 municípios em transparência, quando há pouco tempo o nosso Prefeito fora receber um prêmio como um dos <text:s/>quinze melhores gestores do RS, seria uma controvérsia. Mas essas coisas saberia muito bem, que as pessoas que vem criticar o Prefeito querem ver a nossa Prefeitura “de arrasto”, o que não estaria ocorrendo, porque aqui não haveria falcatruas, ninguém desvia dinheiro, trabalham com seriedade. Informou que no próximo mês as pessoas estarão recebendo a primeira parcela do 13º, porque o Prefeito é serio, trabalharia com responsabilidade, não existiriam falcatruas, não se envolveriam em esquema algum de corrupção, tanto que todos poderiam ver, o Tribunal de Contas avalizou mais uma vez suas contas, dando parecer favorável. Ponderou que “enquanto batem no Júlio, aquele cresce cada vez mais.” </text:span><text:span text:style-name="T9">VER. SÉRGIO MARION OLIVEIRA DO AMARAL = PT = usou 40 segundos  do Ver. Everaldo e parte do seu de liderança:</text:span> <text:span text:style-name="T6">Após saudação inicial,  questionou a Administração sobre o concurso para a Prefeitura, que fora anunciado pelo Secretário Gosrki e pelo Prefeito, em dezembro passado, sendo que até hoje a comunidade segue esperando, muitas pessoas estudando há tempo e até agora nada, a comunidade quer uma resposta. Segundo ele, assim como vieram a público alardear um concurso, que o mesmo secretário tenha a coragem de <text:s/>vir à comunidade e dizer que não haverá o concurso, o que traria a dignidade à sua pessoa, do contrário, perde a dignidade, porque <text:s/>segundo ele, falara e não cumpriu, começando bem sua campanha, enganando a comunidade, enganando a juventude dessa cidade, que <text:s/>segue estudando para o concurso e até agora nada acontecera e nem recebeu uma resposta oficial, já que como dissera o colega anterior, o Executivo administraria tão bem assim. No seu ponto de vista como Vereador não é, porque seu pedidos de informações viriam de forma desrespeitosa para consigo e, para com a comunidade desta cidade, não vê tanto assim nessa administração, visto que em 2013, cortara o ponto dos servidores “para retaliar e para os servidores se aquietarem”, não se movimentarem pelo vale alimentação. Segundo ele, seria “essa <text:s/>que se diz boa e não respeitaria aos servidores, nem os que ainda estariam para entrar, como seria o caso do concurso anunciado e ainda nada <text:s/>veio da parte da <text:s/>mesma”. <text:s/>Salientou que a farmácia básica fecha às 14 horas, o munícipe que vai consultar no posto, <text:s/>pega sua receita e tem que se dirigir até a farmácia, mas isso tem que ser feito até as 14 horas, porque <text:s/>na Secretaria de Saúde, <text:s/>a mesma fecha, um desrespeito para com os munícipes, que consultam e não teriam o direito de pegar o remédio. <text:s/>Disse ao Ver. Macir que saiu do bairro jardim dos Eucaliptos, estudando oito anos na FEBEM porque sua mãe não teve condições de dar nem alimentação aos filhos. Fez uma retrospectiva de sua vida e sua carreira política, onde conseguira se formar em gestão Pública, se aperfeiçoando para poder trabalhar melhor para os munícipes, sendo que precisam de gestores com melhor qualificação e que se esforcem para <text:s/>servir Santiago. <text:s/>Referiu-se a seu esforço em <text:s/>trazer vários pleitos, <text:s/>como foi trazer o curso pré vestibular gratuito, onde com o Secretário Babiano Pereira <text:s/>conseguira esse curso, ali <text:s/>jovens se destacaram em vestibulares no Estado do RS, passando em diversas Universidades, tanto federais, quando particulares, tendo um jovem <text:s/>conquistado o 1º lugar em Engenharia <text:s/>Civil pela Universidade de Rio Grande. Seria essa sua marca na Casa, trabalhar em favor da comunidade. </text:span><text:span text:style-name="T8">Seguiu 40 segundos do Ver. Gaviole</text:span><text:span text:style-name="T6">: seguiu explicando que muitos jovens tiveram oportunidade com esse vestibular gratuito, pois com educação é como o povo consegue melhorar sua condição de vida. Disse que no bairro Eletricitários não tinha sequer Correios e Transporte coletivo, nem o Athalaia mas, graças ao seu trabalho no seu mandato, hoje os mesmos tem.</text:span><text:span text:style-name="T8"> Seguiu no tempo de liderança</text:span><text:span text:style-name="T6">: seguiu informando que hoje ainda que devagar, os referido Bairros tem esses serviços <text:s/>sendo que, talvez antes nunca tivessem tido uma tenção da Administração Municipal naquelas localidades. Lembrou que protocolou um projeto sugestão <text:s/>para que o Executivo distribuísse protetor solar como fator de prevenção ao câncer de pele, que teria feito em setembro de 2014, sendo que até hoje espera a Administração aceitar o projeto e transformar em Lei. </text:span><text:span text:style-name="T7">TEMPO DE LIDERANÇA: VER. NELSON:</text:span> <text:span text:style-name="T20">felicitou</text:span><text:span text:style-name="T6"> ao Sr. Fraga e cumprimentou ao escritor Froilan, que escreveu mais um livro. Destacou o projeto que está </text:span><text:soft-page-break/><text:span text:style-name="T6">apoiando, sendo o 017/2016, dando parecer favorável, uma abertura de crédito de 10 mil reais para manutenção do desenvolvimento da alimentação escolar. Pediu voto a favor dos colegas, pela contratação de médicos, odontólogos e enfermeiros, farmacêuticos para nossa comunidade. </text:span><text:span text:style-name="T7">VER. ARLINDO</text:span><text:span text:style-name="T6">: relatou ao colega Macir que não sabia sobre o problema do transporte escolar, mas buscará ajudar a resolver, inclusive adiará a viagem que tinha para essa noite, a Porto Alegre, para se inteirar <text:s/>ao assunto, trabalhará junto na questão, acha que os alunos não podem ficar sem o transporte. Disse que encaminhou vários pedidos <text:s/>dos munícipes, todos estariam nas secretarias competentes. Com relação aos Bairros Athalaia e Eletricitários, informou ao Ver. Marion que uma parte dos méritos de transporte coletivo deve-se ao fato de Sua excelência ter ido ao dono da empresa pedir pessoalmente, pois era essa uma necessidade daqueles locais. </text:span><text:span text:style-name="T7">VER. ANTÔNIO CARLOS</text:span><text:span text:style-name="T6">: novamente indignou-se com a atitude de certas <text:s/>colegas, que vem colocar coisas “ no ventilador” pois, ao invés de irem à Prefeitura se informar, vem falar inverdades na tribuna. Explicou o que ocorreu sobre o concurso público municipal, onde fora feito licitação para tal, mas a empresa <text:s/>que teria ganho a concorrência teve problemas na documentação, portanto, fora desclassificada, tendo que ser chamada a 2ª classificada, que não quis participar pelo preço que foi licitado. Nova licitação será feita e hoje, inclusive cobrara do Executivo, cuja Ver. Cleusa estava junto, sendo que talvez até quarta feira chegue, porque faltaria apenas uma empresa mandar a planilha de custos para <text:s/>o concurso. Outra coisa foi o colega vir dizer que o Ex-Secretário Gorski não fazia nada e andava mentindo, sendo que aquele trabalhava <text:s/>“numa seriedade enorme <text:s/>no Executivo”, sempre cobrando sobre a licitação para fazer o concurso. Não pode admitir que pessoas venham tentar denegrir a imagem de Tiago, “embora saiba que em laranja podre ninguém atira pedras”. Comentou a “esse Vereador ataca e ataca o Executivo e os Secretários, perguntando a ele o que teria feito, até hoje, para ajudar o município, sendo que somente nesse ano o governo “daquele” ficara quatro meses sem. ( não pode concluir porque terminou o tempo). </text:span><text:span text:style-name="T7">VER. MACIR: <text:s/></text:span><text:span text:style-name="T14">registrou a presença de Diego Nascimento, <text:s/>e a Empresa Busnelo Segurança, além da Sra. Maria. Disse que irá a Porto Alegre com o Ver. Arlindo Alves para reivindicar</text:span><text:span text:style-name="T7"> </text:span><text:span text:style-name="T14">sobre o transporte escolar. Pediu escusas porque</text:span><text:span text:style-name="T6"> cometera um engano em não ter falado no nome do Ver. Gildo, pessoa que conhece desde a infância, tem mu</text:span><text:span text:style-name="T15">ito carinho pelo mesmo e tem grande orgulho de estar com aquele no Parlamento. </text:span><text:span text:style-name="T16">VER. EVERALDO: </text:span><text:span text:style-name="T15">concorda com o Ver. Cláudio de que não se pode colocar quebra molas em todas as esquinas, mas não podem deixar as ruas sem esses, precisam tê-los nos pontos principais, além disso, <text:s/>não podem travar o trânsito e soube que custa dez mil reais cada quebra molas, é algo muito caro. Acha que devem voltar a discutir sobre o radar móvel, treinar algumas pessoas, sendo preciso que façam doer no bolso dos motoristas, para terem mais conscientização, pois as motos levam o quebra molas como uma brincadeira e respeitam muito pouco os mesmos. Ficou muito feliz em saber que <text:s/>o aeroporto estará sendo construído, é um lutador por isso, acha que o aeroporto não só alavancará o crescimento desta cidade, mas do Vale do Jaguari como um todo, <text:s/>devem pensar no desenvolvimento do Vale como um todo, acreditando que o mesmo tem uma capacidade grande de crescimento, as cidades grandes estariam cheias, saturadas. Pessoas se !largando para o interior.” Quanto aos seus Deputados, acha que é difícil, pois aqueles vem no tempo de eleição, prometem dar emendas, mas depois são procurados <text:s/>nos quatro anos e não dão. Afirmou que esses “não lhe pegam mais”, o próximo que vir terá que assumir o compromisso de emenda consigo e com a comunidade, mas não aceitará “restos”, como mandam para as terras deles e para a nossa cidade, sobraria muito pouco. Precisam mudar tal mentalidade, trabalhar, mas exigir emendas para desenvolver o município. Assim trabalhará futuramente. </text:span><text:span text:style-name="T17">VER. SERGIO</text:span><text:span text:style-name="T15">: perguntou, segundo ele, em nome da comunidade, se o Ver. Pelé devolvera a diária <text:s/>ao qual o mesmo teria ido à Posse de Marcos Peixoto, onde aquele assumira a Presidência do </text:span><text:soft-page-break/><text:span text:style-name="T15">Tribunal de Contas. Sobre o ex Secretário Tiago, disse que aquele teria sido o articulador para que os funcionários não recebessem o vale alimentação, cortando o ponto dos mesmos em quatro dias na paralisação que tiveram em prol do vale, em 2013. Pensa que na hora de anunciar as boas as ações seria o Secretário é quem anuncia, mas na hora da ter a responsabilidade de vir dar a resposta oficial aos munícipes e ao povo, aquele não daria, só daria “as notícias boas, mas as coisas que não deram certo, como o caso do concurso público, deve vir a público dizer se vai ou não <text:s/>haver”. <text:s/>O </text:span><text:span text:style-name="T17">Presidente</text:span><text:span text:style-name="T15"> dispensou a Rádio e suspendeu a Sessão por 5 minutos, em seguida, reabriu para <text:s/>iniciar a </text:span><text:span text:style-name="T16">A ORDEM DO DIA: </text:span><text:span text:style-name="T18">PROJETO 018. 2016.EXE:</text:span><text:span text:style-name="T15"> Autoriza o município a contratar, por prazo determinado, médicos, odontólogos e enfermeiros. Comissão de constituição, redação e justiça: PARECER FAVORAVEL. Comissão de orçamento, finanças, fiscalização e controle: PARECER FAVORÁVEL. Comissão de saúde assistência social, direitos humanos e defesa do consumidor. PARECER FAVORAVEL. APROVADO POR UNANIMIDADE. O VER. </text:span><text:span text:style-name="T16">SANDRO</text:span><text:span text:style-name="T15"> SUGERIU A NÃO LEITURA DO Projeto: foi aprovada a sugestão e em seguida. O Ver. </text:span><text:span text:style-name="T16">Gildo</text:span><text:span text:style-name="T15"> chamou atenção para o gasto com alguns médicos, sendo que dois médicos custarão 19 mil reais ao mês para o município, que estaria fazendo um grande esforço pela saúde municipal, sendo que <text:s/>Gildo pensava que o salário dos mesmos seria igual. Em votação o projeto: </text:span><text:span text:style-name="T17">FOI</text:span><text:span text:style-name="T15"> </text:span><text:span text:style-name="T16">APROVADO <text:s/>POR UNANIMIDADE. <text:s/>PROPOSIÇÕES: </text:span><text:span text:style-name="T15">Ver</text:span><text:span text:style-name="T16">. </text:span><text:span text:style-name="T19">Everaldo: solicita ao Presidente que seja realizada audiência pública nesta Casa com o Conselho Municipal de trânsito para <text:s/>tratarem sobre o trânsito de nossa cidade.</text:span><text:span text:style-name="T15"> </text:span><text:span text:style-name="T16">FOI APROVADA POR UNANIMIDADE A PROPOSIÇÃO QUE NÃO MERECEU DESTAQUE. </text:span><text:span text:style-name="T19"><text:s/></text:span><text:span text:style-name="T15">Nada mais havendo a tratar, o </text:span><text:span text:style-name="T16">Presidente</text:span><text:span text:style-name="T15"> encerrou a presente Sessão Ordinária, a qual lavrei a Presente Ata.=========================</text:span></text:p>
      <text:p text:style-name="P15"> Sala das Sessões, Santiago, RS, em 13 de junho de 2016.</text:p>
      <text:p text:style-name="P15"/>
      <text:p text:style-name="P17">MARCELO GORSKI DE MATOS <text:s text:c="38"/>DAVI JOSÉ ERBICE VENIER <text:s text:c="33"/>= PRESIDENTE = <text:s text:c="75"/>= VICE- PRESIDENTE = </text:p>
      <text:p text:style-name="P17"><text:s/></text:p>
      <text:p text:style-name="P18">ANTÔNIO CARLOS DOS SANTOS GOMES </text:p>
      <text:p text:style-name="P18">= SECRETÁRIO = </text:p>
      <text:p text:style-name="P16"> </text:p>
      <text:p text:style-name="P16">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81cm" draw:visible-area-height="5.081cm"/>
    </style:style>
    <style:style style:name="Mfr2" style:family="graphic" style:parent-style-name="OLE">
      <style:graphic-properties style:horizontal-pos="center" style:horizontal-rel="paragraph" draw:ole-draw-aspect="1" draw:visible-area-top="0cm" draw:visible-area-width="5.081cm" draw:visible-area-height="5.08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4"><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8"><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9</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6-17T09:01:33.59</dc:date>
    <meta:print-date>2016-06-17T09:00:21.23</meta:print-date>
    <meta:editing-cycles>1032</meta:editing-cycles>
    <meta:editing-duration>PT246H54M32S</meta:editing-duration>
    <meta:printed-by>Ata </meta:printed-by>
    <meta:document-statistic meta:table-count="0" meta:image-count="0" meta:object-count="2" meta:page-count="9" meta:paragraph-count="18" meta:word-count="6003" meta:character-count="37240"/>
    <meta:template xlink:type="simple" xlink:actuate="onRequest" xlink:title="" xlink:href="../../Documents/ATA-44.15.S0%20DE%2028.12.2015%20-%20eleição%20mesa%202016.odt/Normal"/>
  </office:meta>
</office:document-meta>
</file>