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merican Classic" svg:font-family="'American Classic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406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weight-complex="bold"/>
    </style:style>
    <style:style style:name="P4" style:family="paragraph" style:parent-style-name="Text_20_body">
      <style:paragraph-properties fo:margin-left="0cm" fo:margin-right="0.055cm" fo:text-align="justify" style:justify-single-word="false" fo:text-indent="0cm" style:auto-text-indent="false"/>
      <style:text-properties style:font-name="Times New Roman" fo:font-size="11pt" fo:font-weight="bold" style:font-name-asian="Arial Unicode MS" style:font-size-asian="11pt" style:font-size-complex="11pt"/>
    </style:style>
    <style:style style:name="P5" style:family="paragraph" style:parent-style-name="Text_20_body" style:master-page-name="Standard">
      <style:paragraph-properties fo:margin-left="0cm" fo:margin-right="0.055cm" fo:text-align="justify" style:justify-single-word="false" fo:text-indent="0cm" style:auto-text-indent="false" style:page-number="auto"/>
      <style:text-properties style:font-name="Times New Roman" fo:font-size="11pt" fo:font-weight="bold" style:font-name-asian="Arial Unicode MS" style:font-size-asian="11pt" style:font-size-complex="11pt"/>
    </style:style>
    <style:style style:name="P6" style:family="paragraph" style:parent-style-name="Text_20_body" style:list-style-name="L1">
      <style:paragraph-properties fo:margin-left="-0.034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 style:list-style-name="L1">
      <style:paragraph-properties fo:margin-left="-0.034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 style:list-style-name="L1">
      <style:paragraph-properties fo:margin-left="-0.03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-0.034cm" fo:margin-right="0cm" fo:margin-top="0cm" fo:margin-bottom="0.499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-0.034cm" fo:margin-right="0cm" fo:margin-top="0cm" fo:margin-bottom="0.499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-0.034cm" fo:margin-right="0cm" fo:margin-top="0cm" fo:margin-bottom="0.499cm" fo:text-align="center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Heading_20_3" style:master-page-name="">
      <style:paragraph-properties fo:text-align="center" style:justify-single-word="false" style:page-number="auto"/>
      <style:text-properties fo:color="#000000" style:font-name="Calisto MT"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3" style:master-page-name="">
      <style:paragraph-properties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2pt" fo:font-weight="bold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7" style:family="text">
      <style:text-properties style:text-line-through-style="none" style:font-name="Times New Roman" style:text-underline-style="none" style:text-blinking="false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fo:font-weight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none" fo:font-weight="normal" style:font-weight-asian="normal" style:font-weight-complex="normal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.014cm" draw:visible-area-height="4.25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SSÃO EXTRAORDINÁRIA <text:s text:c="15"/>13.08.2015 <text:s text:c="42"/>ATA 02.15.SE</text:p>
      <text:p text:style-name="P4"/>
      <text:p text:style-name="P12">                                  <text:span text:style-name="T2">PRESIDENTE: CLÁUDIO IBABES CARDOSO ERLES</text:span></text:p>
      <text:p text:style-name="P12">                      <text:span text:style-name="T2">VICE- PRESIDENTE:</text:span> <text:span text:style-name="T2">MARCELO GORSKI DE MATOS</text:span></text:p>
      <text:p text:style-name="P12">                                 <text:span text:style-name="T2">SECRETÁRIO: DAVI JOSE ÉRBICE VERNIER</text:span></text:p>
      <text:h text:style-name="P13" text:outline-level="1">========================= ATA NR. 02.15.SE ============================</text:h>
      <text:h text:style-name="P13" text:outline-level="1">Presentes a esta Sessão os seguintes Vereadores: Antônio Carlos dos Santos Gomes, Arlindo Alves da Silva, Cláudio Ibanês Cardoso Erles, Cleusa Terezinha Lavarda Canterle, <text:s text:c="2"/>Everaldo Gaviole Disconzi, Iara Chagas Castiel, José Leovegildo Fortes da Silva, Macir Fernando Ribeiro Lima, Marcelo Gorski de Matos, Sandro Guimarães Palma, Sérgio Marion Oliveira do Amaral e Nélson Peraça Abreu.=======================================================</text:h>
      <text:list xml:id="list29482049" text:style-name="L1">
        <text:list-header>
          <text:p text:style-name="P8"><text:span text:style-name="T8">Aos treze dias de agosto de dois mil e quinze, às <text:s/>dez horas, reuniu-se a Câmara Municipal de Vereadores de Santiago em Sessão Extraordinária, convocada na Sessão Ordinária da segunda-feira anterior, sob a presidência do Ver. Cláudio, o mesmo abriu os trabalhos, cumprimentou aos colegas, funcionários e pessoas presentes e passou à Pauta, que tratou da </text:span><text:span text:style-name="T10">EMENDA ADITIVA PROTOC. Nrº 1261/2015</text:span><text:span text:style-name="T8">- </text:span><text:span text:style-name="T12">Autora Ver. Iara</text:span><text:span text:style-name="T8"> ao </text:span><text:span text:style-name="T12"><text:s/></text:span><text:span text:style-name="T10">PROJETO 025.2015.EXE</text:span><text:span text:style-name="T12">: “</text:span><text:span text:style-name="T13">Autoriza o Executivo a firmar convênio com 10ª Coordenadoria regional”. Pareceres à emenda: Comissão de constituição, redação e justiça: PARECER FAVORÁVEL. O Secretário leu a emenda: <text:s/>“acrescenta o Artigo 4º, adita o Artigo 4º do PL 025/2015 nos seguintes termos: Art.1º o Artigo 4º do Projeto de lei 025/2015 passa a vigorara com a seguinte redação: “A Entidade deverá, num prazo de 30 dias a contar da data do desembolso do valor pelo Município, apresentar relatório descritivo de como foram alcançadas cada uma das ações enumeradas no plano de trabalho, como segue: Inciso <text:s/>I: Apresentação das NF que datam das despesas realizadas contantes no plano de trabalho, quais sejam:</text:span><text:span text:style-name="T8"> sonorização, iluminação, sonorização, instalação de pirâmides, alimentação para os cavalarianos, locação de transporte de passageiros e aquisição de coletes para os cavalarianos. Inciso II: Registro fotográfico realizado durante o evento em que estejam evidentes as atividades realizadas durante o evento constante do plano de trabalho.” Em discussão a emenda: Ver. </text:span><text:span text:style-name="T12">Gildo</text:span><text:span text:style-name="T8">:disse que se irem na minuta de convênio já exite <text:s/>essas exigências no Artigo 4º, na Cláusula 6ª, sendo que o Poder Legislativo já tem como principal ação a fiscalização. Não ve necessidade alguma da emenda, já estaria contemplado na minuta, em cláusula bem clara, inclusive as obrigações de ambas as partes, caso não forem cumpridas, o dinheiro deverá reverter aos cofres públicos. A Ver. </text:span><text:span text:style-name="T12">Iara</text:span><text:span text:style-name="T8">: disse que Gildo não deve ter lido com clareza, pois na minuta não preveria prazos e é indispensável isso conforme a lei, por isso trouxe a minuta, para estipular o prazo e <text:s/>a confirmação de que de verdade o projeto contemple o interesse social. Deixou claro que sua emenda e a discussão em ciam do projeto que deseja é de que a Constituição federal consagra em 1º lugar o Princípio da Moralidade, que seria <text:s/>muito vasto, sendo uma das questões de moralidade, a proporcionalidade do que se vai destinar dos cofres públicos em relação ao que irá atingir verdadeiramente a coletividade. Acha indispensável a todos analisar essa proporcionalidade e ter clareza que o Município de Santiago, segundo conversou com diversas pessoas, teria vários espaços voltados para a cultura tradicionalista, entre essas o CTG Coxilha, sendo que sua pergunta <text:s/>é no sentido de qual justificativa teriam para <text:s/>dispensar dinheiro público para montagem de uma área, se já <text:s/>existe uma. Pessoas diziam que existia inclusive no Coxilha de Ronda tem uma área. Pediu para explicar o porquê de fazer sua emenda. <text:s/>Perguntou-se como fazer uma montagem de uma área em que não existia nada, na hipótese de que ali seria o início de santiago, num sentido mitológico, sem realidade alguma, num local sem estrutura nenhuma, deixando aqui, ao lado da cidade um local com toda a estrutura possível. Acha que não é certo destinar dinheiro público, que estaria inclusive faltando em outras áreas sociais, como na saúde. <text:s/>Perguntou-se para que montagem de pirâmides e outros se existe <text:s/>galpões bem montados na sede do CTG Coxilha de Ronda. Acha que devem analisar se realmente será atingida a coletividade nos 30 dias e, se isso veio ou não em benefício da comunidade. Ponderou que segundo análise feita, verificou que o Executivo estaria dando cerca de 40 mil reais para a iniciativa privada. Como pensarão que está sendo usada a proporcionalidade de moralidade em situação assim? Segundo ela, sabe que <text:s/>“já estaria no DNA dos Vereadores do PP aceitar tudo o que o Executivo manda sem discutir a necessidade comunitária”, mas não irá deixar de fazer seu trabalho e ver quem realmente vem aqui para defender o interesse da comunidade, façam cara feia ou achem “um horror o que Sua </text:span><text:soft-page-break/><text:span text:style-name="T8">Excelência estaria dizendo”. Pensa que quem sabe atinja algum outro Vereador que possa entender o que estaria dizendo, sua emenda viera em função de prestação de contas, que não prevê prazo, nela prevê prazo e a forma de prestação de contas. O Ver. </text:span><text:span text:style-name="T12">Marion</text:span><text:span text:style-name="T8"> disse que estão votando uma emenda de R$ 9.200,00 para um evento, tendo em vista que outros eventos esportivos podem vir e não conseguirem obter ajuda financeira, sendo Sua Excelência favorável à emenda da Ver. </text:span><text:span text:style-name="T12">Iara,</text:span><text:span text:style-name="T8"> que coloca prazos para a prestação de contas. O Ver. </text:span><text:span text:style-name="T12">Gildo</text:span><text:span text:style-name="T8"> disse que fora desviado o foco da discussão quando se comparou eventos esportivos com o maior momento que o RS tem de tradicionalismo, que é em setembro, sendo maior evento histórico de nosso Estado. Se comprometeu pessoalmente a ajudar a fiscalizar <text:s/>a prestação de contas que, <text:s/>certamente, ocorrerá <text:s/>dentro dos 30 dias que a Ver. Iara prevê. A Ver. </text:span><text:span text:style-name="T12">Iara</text:span><text:span text:style-name="T8"> voltou para dizer que o dever do Vereador é fiscalizar, mas devem manter a coerência com o que falam ao microfone, deixou claro que ao fazer essa intervenção, seu interesse é elaborar ao Executivo uma competência e senso crítico, que todos teriam que ter no Legislativo quando estão discutindo no Parlamento, elaborar um senso crítico frente a esse tipo de despesas, que podem até ser legais e existir <text:s/>previsão orçamentária, mas existem serviços essenciais que são diariamente pedidos e ignorados, como a ponte do bairro Jardim que pedem e não é arrumada, precisam ter clareza do que é a prioridade da Administração, precisam ter senso crítico, pois muitos <text:s/>que vem ao microfone falar não teriam coerência alguma no que dizem e no que votam depois”. O Ver. </text:span><text:span text:style-name="T12">Sandro</text:span><text:span text:style-name="T8"> acha que pelo que a Ver. Iara relata, todo mundo na Casa é “tonto” só ela seria certa. Ponderou que <text:s/>a emenda <text:s/>da mesma já estaria contemplada na minuta do projeto, “ninguém é tonto e desejam apenas votar o projeto”. A Ver. </text:span><text:span text:style-name="T12">Iara</text:span><text:span text:style-name="T8"> mais uma vez ressaltou que que não existe determinação de prazos na minuta, por isso a mesma fez a emenda, salientou que “não disse ser a dona da verdade, está no seu direito de argumentação mas, logicamente, se as pessoas não conseguem alcançar a capacidade de argumentar, considera que os outros querem impor verdades.” Em votação a Emenda <text:s/>1261: </text:span><text:span text:style-name="T12">FOI REJEITADA POR MAIORIA (Votaram favoráveis à emenda:Iara, Marion, Gaviole, Macir e Nélson) O Ver. Macir:</text:span><text:span text:style-name="T13"> justificou seu voto favorável, porque a prestação de contas vai sair, <text:s/>certamente, em menos de 30 dias. <text:s/>O </text:span><text:span text:style-name="T12">Secretário à Doc, Marcelo,</text:span><text:span text:style-name="T13"> leu os pareceres do projeto: Comissão de Constituição, Redação e Justiça: PARECER FAVORAVEL. Comissão de orçamento, finanças, fiscalização e controle: PARECER FAVORÁVEL.A APROVADO POR UNANIMIDADE DOS PRESENTES ( COM AUSÊNCIA DO VER. DAVI). </text:span><text:span text:style-name="T12">EM VOTAÇÃO O RPOJETO: APROVADO POR UNANIMIDADE DOS PRESENTES. A Ver. Iara: </text:span><text:span text:style-name="T13">justificou seu voto favorável, por ser a favor do tradicionalismo, mas ressalvou que deve ser respeitado a proporcionalidade nos projetos em favor do tradicionalismo que venham a favorecer a coletividade, trazendo benefícios culturais como um todo para a sociedade. Nada mais havendo a tratar, o </text:span><text:span text:style-name="T12">Presidente</text:span><text:span text:style-name="T13"> e</text:span><text:span text:style-name="T8">ncerrou os trabalhos da presente Sessão Extraordinária a qual lavrei a presente Ata.==============</text:span></text:p>
          <text:p text:style-name="P6">Sala das Sessões, Santiago, RS, em 13 de Agosto</text:p>
          <text:p text:style-name="P6"/>
          <text:p text:style-name="P6"/>
        </text:list-header>
      </text:list>
      <text:p text:style-name="P9">                         <text:s text:c="10"/>           <text:span text:style-name="T2">VER. CLÁUDIO IBANÊS CARDOSO ERLES</text:span></text:p>
      <text:p text:style-name="P11">= PRESIDENTE =</text:p>
      <text:p text:style-name="P10"> <text:span text:style-name="T2">VER. MARCELO GORSKI DE MATOS</text:span></text:p>
      <text:p text:style-name="P11">= VICE- PRESIDENTE (secretário à Doc)=</text:p>
      <text:p text:style-name="P11"><text:span text:style-name="T2"/></text:p>
      <text:p text:style-name="P10"> </text:p>
      <text:p text:style-name="P10"> </text:p>
      <text:list xml:id="list33452409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merican Classic" svg:font-family="'American Classic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style:font-name="American Classic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Calisto MT"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/>
    <style:style style:name="Normal_20__28_Web_29_" style:display-name="Normal (Web)" style:family="paragraph" style:parent-style-name="Standard"/>
    <style:style style:name="List_20_Bullet" style:display-name="List Bullet" style:family="paragraph" style:parent-style-name="Standard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font-weight="bold" style:font-weight-asian="bold" style:font-name-complex="Arial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 style:master-page-name="">
      <style:paragraph-properties fo:text-align="center" style:justify-single-word="false" style:page-number="auto"/>
      <style:text-properties fo:color="#000000" style:font-name="Calisto MT" fo:font-size="11pt" fo:font-weight="bold" style:font-size-asian="11pt" style:font-weight-asian="bold" style:font-size-complex="11pt" style:font-weight-complex="bold"/>
    </style:style>
    <style:style style:name="MP2" style:family="paragraph" style:parent-style-name="Heading_20_3" style:master-page-name="">
      <style:paragraph-properties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weight-complex="bold"/>
    </style:style>
    <style:style style:name="MP6" style:family="paragraph" style:parent-style-name="Footer">
      <style:paragraph-properties fo:margin-left="0cm" fo:margin-right="-0.406cm" fo:text-align="justify" style:justify-single-word="false" fo:text-indent="0cm" style:auto-text-indent="false"/>
    </style:style>
    <style:style style:name="M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.014cm" draw:visible-area-height="4.257cm"/>
    </style:style>
    <style:page-layout style:name="Mpm1">
      <style:page-layout-properties fo:page-width="21.001cm" fo:page-height="29.7cm" style:num-format="1" style:print-orientation="portrait" fo:margin-top="1.214cm" fo:margin-bottom="1.235cm" fo:margin-left="3.011cm" fo:margin-right="1.473cm" style:writing-mode="lr-tb" style:layout-grid-color="#c0c0c0" style:layout-grid-lines="27229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1" text:anchor-type="paragraph" svg:x="7.706cm" svg:y="-0.884cm" svg:width="1.441cm" svg:height="1.623cm" draw:z-index="0"><draw:object-ole xlink:href="./Object 1" xlink:type="simple" xlink:show="embed" xlink:actuate="onLoad"/><draw:image xlink:href="./ObjectReplacements/Object 1" xlink:type="simple" xlink:show="embed" xlink:actuate="onLoad"/></draw:frame>+-</text:h>
      </style:header>
      <style:header-left>
        <text:h text:style-name="MP2" text:outline-level="3"><draw:frame draw:style-name="Mfr1" draw:name="Objeto1" text:anchor-type="paragraph" svg:x="7.706cm" svg:y="-0.884cm" svg:width="1.441cm" svg:height="1.623cm" draw:z-index="1"><draw:object-ole xlink:href="./Object 2" xlink:type="simple" xlink:show="embed" xlink:actuate="onLoad"/><draw:image xlink:href="./ObjectReplacements/Object 2" xlink:type="simple" xlink:show="embed" xlink:actuate="onLoad"/></draw:frame></text:h>
        <text:h text:style-name="MP3" text:outline-level="3"/>
        <text:h text:style-name="MP3" text:outline-level="3">ESTADO DO RIO GRANDE DO SUL, </text:h>
        <text:p text:style-name="MP4">MUNICÍPIO DE SANTIAGO</text:p>
        <text:p text:style-name="MP5">CÂMARA DE VEREADORES DE SANTIAGO</text:p>
      </style:header-left>
      <style:footer>
        <text:p text:style-name="MP6"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3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3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3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3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mprimentando cordialmente Vossa Senhoria, apresentamos a nova Mesa Diretora da Câmara de Vereadores que conduzirá os trabalh</dc:title>
    <meta:initial-creator>user</meta:initial-creator>
    <meta:editing-cycles>4575</meta:editing-cycles>
    <meta:print-date>2015-08-14T13:54:00.99</meta:print-date>
    <meta:creation-date>2010-11-10T17:01:00</meta:creation-date>
    <dc:date>2015-08-20T13:29:35.41</dc:date>
    <meta:editing-duration>PT1972H24M54S</meta:editing-duration>
    <meta:generator>BrOffice.org/3.2$Win32 OpenOffice.org_project/320m18$Build-9502</meta:generator>
    <dc:creator>JAQUELINE MINUZZI</dc:creator>
    <meta:printed-by>JAQUELINE MINUZZI</meta:printed-by>
    <meta:document-statistic meta:table-count="0" meta:image-count="0" meta:object-count="2" meta:page-count="2" meta:paragraph-count="19" meta:word-count="1323" meta:character-count="8428"/>
    <meta:template xlink:type="simple" xlink:actuate="onRequest" xlink:title="Normal" xlink:href=""/>
  </office:meta>
</office:document-meta>
</file>