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weight="bold" style:font-weight-asian="bold" style:font-weight-complex="bold"/>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3" style:family="paragraph" style:parent-style-name="Text_20_body">
      <style:paragraph-properties fo:margin-left="0cm" fo:margin-right="0cm" fo:margin-top="0cm" fo:margin-bottom="0.499cm" fo:text-indent="0cm" style:auto-text-indent="false"/>
      <style:text-properties style:font-name="Times New Roman"/>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normal" style:font-weight-complex="normal"/>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bold" style:font-weight-asian="normal" style:font-weight-complex="normal"/>
    </style:style>
    <style:style style:name="T9" style:family="text">
      <style:text-properties style:font-name="Times New Roman1" fo:font-weight="normal" style:font-weight-asian="normal" style:font-weight-complex="normal"/>
    </style:style>
    <style:style style:name="T10" style:family="text">
      <style:text-properties style:font-name="Times New Roman1" style:text-underline-style="none" fo:font-weight="normal" style:font-weight-asian="normal" style:font-weight-complex="normal"/>
    </style:style>
    <style:style style:name="T11" style:family="text">
      <style:text-properties style:font-name="Times New Roman1" style:text-underline-style="none" fo:font-weight="bold" style:font-weight-asian="bold" style:font-weight-complex="bold"/>
    </style:style>
    <style:style style:name="T12" style:family="text">
      <style:text-properties style:font-name="Times New Roman"/>
    </style:style>
    <style:style style:name="T13" style:family="text">
      <style:text-properties style:font-name="Times New Roman" fo:font-weight="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ize="12pt" fo:font-weight="bold"/>
    </style:style>
    <style:style style:name="T16" style:family="text">
      <style:text-properties style:font-name="Times New Roman" fo:font-size="12pt" fo:font-weight="bold" style:font-weight-asian="bold" style:font-weight-complex="bold"/>
    </style:style>
    <style:style style:name="T17" style:family="text">
      <style:text-properties style:font-name="Times New Roman" fo:font-weight="normal" style:font-weight-asian="normal" style:font-weight-complex="normal"/>
    </style:style>
    <style:style style:name="T1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49cm" draw:visible-area-height="4.19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28"/>13.04.2015 <text:s text:c="42"/>ATA 09.15.SO</text:p>
      <text:p text:style-name="P9"/>
      <text:p text:style-name="P4">                                  <text:span text:style-name="T1">PRESIDENTE: CLÁUDIO IBABES CARDOSO ERLES</text:span></text:p>
      <text:p text:style-name="P4">                      <text:span text:style-name="T1">VICE- PRESIDENTE:</text:span> <text:span text:style-name="T1">MARCELO GORSKI DE MATOS</text:span></text:p>
      <text:p text:style-name="P4">                                 <text:span text:style-name="T1">SECRETÁRIO: DAVI JOSE ÉRBICE VERNIER</text:span></text:p>
      <text:h text:style-name="P14" text:outline-level="1">========================= ATA NR. 09.15.SO ============================</text:h>
      <text:h text:style-name="P14"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7"><text:span text:style-name="T12">Aos treze dias de abril de dois mil e quinze, às quatorze horas, reuniu-se a Câmara Municipal de Vereadores de Santiago em Sessão Ordinária, sob a presidência do Ver. Cláudio, que abriu os trabalhos, cumprimentou aos colegas, funcionários e pessoas presentes. Foi entoado o Salmo Bíblico e após, usou a palavra ao Secretário para ler </text:span><text:span text:style-name="T13">AS CORRESPONDÊNCIAS RECEBIDAS</text:span><text:span text:style-name="T12">. </text:span><text:span text:style-name="T13">Foi feita a leitura da ATA 08.15.SO DE 06.04.2015 a qual foi APROVADA POR UNANIMIDADE</text:span><text:span text:style-name="T12">. </text:span><text:span text:style-name="T13">Em seguida, foi feita a chamada dos Vereadores que usaram a Tribuna:</text:span><text:span text:style-name="T4"> VER. NÉLSON PERAÇA ABREU = PDT =: usou também o tempo de liderança:</text:span><text:span text:style-name="T17"> </text:span><text:span text:style-name="T9">Após saudação inicial, deu boas vindas ao Dr. Dionísio da Costa, presente na Câmara. Pediu reparos, na fiação e na cobertura do posto de saúde, o ESF do Bairro São Vicente, <text:s/>que faltara várias telhas, causando infiltração no prédio, pediu ao Prefeito, o qual estaria de aniversário nessa data, que atenda ao referido pedido da comunidade. Lembrou ainda o seu pedido <text:s/>feito há tantos anos, pelo alargamento da ponte seca, faz tanto tempo e é tão necessário. Convidou a comunidade para, no dia 18.04, um torneio esportivo sob 13 e sub 15, no União Futebol Clube. Fez V.C. para com a Sra. Maria Lúcia Dalenogare Genro, pela 10ª copa de bochas realizada pela diretoria do Círculo Operário. Comentou que foi dado parecer favorável ao projeto que abre convênio para a nova temporada de Tênis na Piscina Tênis Clube. Comentou a morte de Paulo Brossar, falecido em Porto Alegre, aos 90 anos, o qual foi Deputado Estadual, Federal, Ministro e outros cargos importantes no Governo, antigo filiado do MDB. Comentou que tiveram nessa Casa a formatura do curso de corretor de imóveis, com o Sr. “Tio Bilia e azimute”, pessoas da ULBRA. </text:span><text:span text:style-name="T3">VER. CLEUSA TEREZINHA LAVARDA CANTERLE = PP =:</text:span><text:span text:style-name="T2"> Após saudação inicial, comentou a palestras promovidas pelo Rotaract e Interact, grupo que presta serviços voluntários à comunidade, com participação em palestras e troca de experiências em diversas cidades, bem como contaram com a participação da ONG da Alegria, pessoas dispostas a melhorar a vida um do outro, dando um pouquinho de si. Destacou essa atitude linda de pessoas que estão disposta a doar um pouco de si em favor de outros, ainda mais sendo essa iniciativa de jovens, pois aqueles continuarão o trabalho solidário na sociedade. Parabenizou a Escola Professor Isaías pelo Festival Jovem da Canção, proporcionando oportunidades de crescimento aos novos artistas, apresentação de talentos e cuja a banda do Pastor Cláudio fez um belo show de abertura. Informou que com apoio da Prefeitura e outras entidades, estará iniciando o “ 16º Santiago aberto de tênis” que reunirá cerca de 150 tenistas, inclusive de <text:s/>países vizinhos. <text:s/>Comentou mais um jantar de confraternização pelos 70 anos do colégio Medianeira, dia 18 de abril, no clube União, reencontro de <text:s/>ex-Professores, ex-alunos e da atual comunidade Medianeira. Relatou que a APAE, buscando melhorar o atendimento de seus educandos, continua a buscar pessoas que disponibilizem alguma ajuda, numa corrente de ajuda onde pessoas se desejarem ajudar na causa podem autorizar alguma contribuição mensal em conta corrente bancária, pois essa entidad e muito faz pela causa social. </text:span><text:span text:style-name="T3">VER. ARLINDO ALVES DA SILVA </text:span><text:soft-page-break/><text:span text:style-name="T3">= PMDB =:</text:span> <text:span text:style-name="T2">Após saudação, mandou voto de felicidades ao Prefeito que hoje estaria de aniversário. Disse que mais um problema chegou para os produtores rurais, segundo a EMATER e a Sra.Lérida, as vacas agora tem que ser enviadas ao frigorífico com ultrassom pois, caso sejam enviadas <text:s/>com prenhez, onde o terneiro já esteja em formação de cascos e com pêlos, a carcaça da mesma é condenada, sendo para o produtor já é muito caro ter que levar um Veterinário na propriedade fazer toque e detectar prenhez, agora mais essa lei da qual os produtores não terão mais como escapar. Aparte do Ver. </text:span><text:span text:style-name="T7">Gildo: </text:span><text:span text:style-name="T9">parabenizou-o pelo assunto e somando ao pedido, lembrou-lhe que a Prefeitura dispõe de uma Veterinária, que oferece os serviços aos produtores que precisarem. </text:span><text:span text:style-name="T2">O Ver. </text:span><text:span text:style-name="T7">Arlindo</text:span><text:span text:style-name="T2"> agradeceu mas acha que para os produtores, <text:s/>ter que levar os veterinários ao interior já é bastante caro. Comentou <text:s/>que segundo conversa com o Secretário Liberato, alguns rincões como Passo dos Cardosos, Vila Florida, Passo da Cruz e Vera Cruz, Rincão <text:s/>dos Gavioles e dos Ruivos e outros, terão máquinas trabalhando em reparos. Informou que entrou em contato com om Chefe do DAER sobre o transporte escolar, pois existem leis que precisam cumprir sobre licitações, reconhece que existe a licitação, mas não acha certo que deixem alunos sem atender com o transporte, o Estado ficou de tentar uma medida <text:s/>emergencial. Parabenizou a escola Isaías pelo belo festival da canção. Pediu patrolamentos nos acessos na estrada <text:s/>dos Pastorinis. Agradeceu <text:s/>pela oportunidade de ir ao Governo do Estado, pois estão há 100 dias de governo e ainda existem problemas sérios com o magistério, mas em breve estará indo de novo à capital pleitear coisas para essa cidade. </text:span><text:span text:style-name="T3">VER. MARCELO GORSKI DE MATOS = PP =:</text:span> <text:span text:style-name="T2">Após saudação inicial, informou que hoje irá a votação o convênio para o “ 16º Aberto de Tênis” algo que não foi fácil esse ano, pois dos recursos da FUNDERVS, que vinha 20 mil reais por ano, o novo Governo não pode disponibilizar esse ano, tendo a Prefeitura que buscar apoio e a parcerias de grandes empresas locais, pediu aos colegas a votação pela aprovação. Aparte do Ver. </text:span><text:span text:style-name="T7">Nélson</text:span><text:span text:style-name="T2">: disse que a comissão da Casa já dera parecer favorável e estaria pronta para votar o projeto de tênis, acredita que os colegas também <text:s/>assim votarão. O Ver. </text:span><text:span text:style-name="T7">Marcelo</text:span><text:span text:style-name="T2"> agradeceu-lhe e parabenizou os professores <text:s/>Júlio e Litiane, Batistinha e Jane Tusi, da escola Professor Isaías, pelo grande evento que foi o festival jovem de música. Comentou sua sugestão na semana anterior de que no relógio digital central apareça o nome da farmácia que está de plantão no dia, facilitando aos munícipes saber qual farmácia, sendo que a sugestão <text:s/>foi do seu amigo “ gonô”, fora prontamente atendido e já estaria figurando no relógio central, evitando-se que as pessoas fiquem “rodando atrás da farmácia plantonistas”. Aparte do Ver. </text:span><text:span text:style-name="T6">Marion</text:span><text:span text:style-name="T2">: lembrou-o de que já no ano passado havia feito essa sugestão e não fora atendido prontamente, porém, “não importaria o santo, e sim que tenha sido atendido”, parabenizou ao colega que conseguiu ser atendido. O Ver. </text:span><text:span text:style-name="T7">Marcelo</text:span><text:span text:style-name="T2"> disse lembrar que Marion pediu, mas não especificamente nos relógios digitais e sim, maior visibilidade aos munícipes da informação, pois não importa quem fez o pedido e sim que a comunidade seja atendida, além disso, o pedido foi protocolado por Sua Excelência, mas a sugestão do relógio digital foi do amigo” Gonô”. Seguiu ainda comentando <text:s/>o seu pedido por uma lombada antes da curva do Colégio Tomás Fortes devido ao grande perigo aos alunos que ali atravessam, estaria a mesma sendo feita e agradeceu ao Executivo por ter sido atendido. Parabenizou a nova direção que fora reeleita no bairro Maria Alice Gomes, <text:s/>com a Presidência do Sr. Valtair Cassanta e demais diretoria, que leu na tribuna <text:s/>os nomes, pensa que fizeram e <text:s/>continuarão a fazer uma grande gestão naquele bairro. <text:s/></text:span><text:span text:style-name="T3">VER. EVERALDO ANTONIO GAVIOLE DISCONSI = PDT =</text:span><text:span text:style-name="T2">: Após saudação inicial, ressaltou que mais uma vez se reuniu com o Prefeito dessa cidade para debater sobre o aeroporto municipal, pois deverá continuar lutando junto com os colegas pela escrituração do terreno onde está o aeroporto, o Prefeito confirmou que irá entrar com processo de uso capião no sentido de reaver a área para Santiago, pois acreditam que o aeroporto ajudará a desenvolver mais essa região. Comentou que é necessário patrolamentos no Bairro Athalaia e saneamento local. </text:span><text:soft-page-break/><text:span text:style-name="T2">Referiu-se ao projeto de legislação que deverá entrar na Casa para com os donos de animais e para o nosso Canil, pois segue o abandono e pessoas precisam se responsabilizar pelos animais que criam. Referiu-se à matéria do Jornal Expresso Ilustrado, onde se refere ao “amigos do Prefeito”, onde se dirigem à Sua Excelência como <text:s/>amigo do Prefeito, então teria sido o Ver. Pelé amigo do Vulmar Leite, mas acha melhor trabalhar com amizade, do que com inimizades. Além disso teriam dito que Sua Excelência não era mais oposição e estaria querendo se aliar ao Prefeito Júlio, porém, deixou claro que é sim oposição, naquilo que estiver errado, mas no que estiver certo não ter porque se opor. Espera o mesmo dos colegas, sejam do PDT ou não, se houver erros que apontem os erros, pois é para isso que são eleitos, além disso, não é porque a administração não é de seu partido que não deseja que <text:s/>mesma vá bem, assim como deseja que <text:s/>vá bem o Governo do Estado e o Federal, não importa qual partido seja. Devem é se unir para trabalhar pela comunidade e buscar o melhor para o Brasil ir bem, não é por não ser do mesmo partido da situação, que irá só criticar e criticar, sem apresentar soluções. Acha que devem é banir os corruptos e desonestos do poder, tirando essa gente do nosso meio, fazendo um bom Governo, honesto e transparente. Citou o exemplo das doações ilegais que eram feitas ao PP e e PT, cujos “caras já iam armadinhos com as propinas para cada um”, tratava-se de dinheiro que o povo é quem pagava, através dos impostos, precisam banir esse tipo de doações e de pessoas. Sobre o aeroporto, onde dizem ter uma bruxa enterrada, disse que a retirarão em nome de Cristo e ainda verão essa obra concluída, vencida e mais progresso para Santiago. </text:span><text:span text:style-name="T3">VER. DAVI JOSE ERBICE VERNIER = PP =</text:span><text:span text:style-name="T6">: </text:span><text:span text:style-name="T2">Após saudação inicial, destacou os 70 anos da escola Medianeira, onde o jantar de confraternização deverá ser um evento muito importante de integração e comemoração com todos os que fazem parte e dos que já passaram pelo educandário. Destacou o Rotaract e Interact, os quais fazem um trabalho muito importante para com a comunidade, agradecendo a todas as demais entidades, instituições religiosas que unidos se unem em prol de atividades que <text:s/>vem de encontro a ajudar as pessoas e a comunidade. Fez homenagem à URI, pela nota máxima alcançada no Curso de Direito, pelo MEC, que acredita <text:s/>veio com intenção de <text:s/>especular uma nota ruim, mas ocorreu o contrário e não só os professores em sala de aula e alunos tem mérito, mas os colaboradores, a direção e o abnegado serviço extracurricular em nome da comunidade e das pessoas. Parabenizou o curso pela nota máxima. Relatou a luta de anos no sentido de instalarem o “trem turismo” em nossa região, entrou em contato de novo pedindo por isso, pois existem muitas dificuldades de implantarem <text:s/>as linhas de trem novamente, sendo que existe “uma luz no fim do Túnel”, o Denit e a ALL deram boas esperanças sobre o “trem turismo”. Relatou a proposta de ser retirado metade do quebra molas <text:s/>próximo ao Posto da 20 de setembro, colocando-se uma parte dele antes do Posto e outra <text:s/>após o posto, dando mais oportunidade dos carros poderem fluir melhor nas vias laterais. </text:span><text:span text:style-name="T3">VER. IARA CHAGAS CASTIEL = PT = Usou também seu tempo de liderança:</text:span> <text:span text:style-name="T2">Após saudação inicial, i</text:span><text:span text:style-name="T18">nformou que na sessão passada falara sobre sua preocupação com o destino do prédio do Fórum, que é um imóvel do Estado. Ao que tudo indica, ali será a sede da Casa do Empreendedor. <text:s/>Pensa que o Poder Público deveria sempre investir nas 3 áreas que apresentam maiores problemas e demandas, Saúde, Educação e Segurança e a Polícia Civil, no início de 2014, protocolara um pedido ao Governo do RS, habilitando-se ao prédio do Fórum e somente havia o pedido da DP. Segundo informou, no final de 2014, após as eleições, o Prefeito Ruivo encaminhou requerimento de cedência do prédio ao Município. <text:s/>Afirmou desconhecer as articulações de Júlio Ruivo e Miguel Bianquini, mas percebeu uma ligação forte entre os dois, quando Bianquini teria noticiado ser um dos grandes responsáveis pelo prédio do Fórum ter passado para o Município, que por sua vez repassou ao Empresariado, sendo que até onde sabia, antes estava tudo certo para o imóvel acolher a Delegacia Policial. <text:s/>Ponderou que na cidade espalham-se comentários de que a Casa do Empreendedor era um pedido coletivo de Vereadores, Sindicatos, Prefeitura, Centro Empresarial e outros seguimentos, mas da sua parte como Vereadora, negou que algum dia tenha sido consultada sobre essa questão. <text:s/>Ponderou que na Câmara nunca ocorrera discussão sobre esse tema, a não ser que tenha sido em segredo e sem lhe convidarem, mas, ao contatar alguns </text:span><text:soft-page-break/><text:span text:style-name="T18">Sindicatos, eles teriam se mostrado surpresos e afirmaram não saberem nada sobre o assunto. Quando <text:s/>à comunidade <text:s/>nem se fala, jamais fora ouvida ou consultada pois, seu querer <text:s/>e seu bem estar não estaria na pauta de preocupação da Administração. <text:s/>A Polícia Civil ficara de fora, perdeu a oportunidade de ter uma melhor infra-estrutura, serviços mais qualificados para a comunidade, <text:s/>poderia ter as diversas ramificações da Delegacia funcionando cada uma em seu espaço, os policiais trabalhando em ambiente adequado e condições favoráveis. Refletiu que Júlio Ruivo do PP tem lado, o lado do poder econômico, assim como Sartori e não devem se iludir, pois, tais administradores não saberiam trabalhar para a maioria mais necessitada, muito menos sabem ou se interessam, em saber o que seria de fato melhor para o todo. Perguntou-se se a Casa do Empreendedor servirá para a maioria e se é essencial? Se seria mais importante do que a Segurança Pública de uma cidade? Pensa que <text:s/>talvez o Prefeito, o Deputado Bianquini e o CES, tivessem um projeto sobre a Casa do Empreendedor, tais dúvidas não existissem, mas como ainda não há tal projeto, <text:s/>acha impossível não estar cheia de questionamentos. Falou sobre o Projeto de Lei 4.330, que trata da criação de Empresas para a Terceirização de Serviços, pois acha-o um horror, um absurdo, um golpe nos direitos dos trabalhadores. <text:s/>Ponderou que Deputados Federais irresponsáveis, que não estariam nem aí para o trabalhador, comprometidos com Empresários e Empresas, já que receberam altos valores em suas campanhas eleitorais, votaram SIM para a Terceirização mas, somente Sua excelência e o Ver. Marion nesta casa, podem dizer que Todos os Deputados Federais do <text:s/>partido PT, <text:s/>votaram pelo NÃO <text:s/>à terceirização. Explicou que <text:s/>os demais partidos representados <text:s/>nessa Câmara, ou todos da sigla, votaram SIM, ou um que outro escapou e disse NÃO. <text:s/>Ressaltou que a Terceirização poderá ocorrer em todas as atividades de uma empresa, inclusive nas estatais, os trabalhadores terceirizados terão imediata <text:s/>diminuição de salários, aumento de horas de trabalho e redução de direitos, porque os terceirizados ganhariam 27% menos, teriam carga horária 7% maior e, para cada 10 acidentes de trabalho; 8 aconteceriam com esses. <text:s/>Colocou que com a terceirização, os servidores concursados poderão ser substituídos, os concursos públicos poderão ser eliminados. Não tem a menor dúvida de que a terceirização favorecerá a corrupção, apadrinhamentos, superfaturamentos, calotes ao trabalhador e aos cofres públicos. Ponderou que dever dizer NÃO a tal Projeto de Lei, pois esse ainda pode ser rejeitado pelo Senado Federal e, ainda se aprovado, poderá ser vetado pela Presidente da República. <text:s/>Pediu aos trabalhadores que façam sua parte, ainda é tempo de manifestar, <text:s/>cobrar dos Deputados, Senadores e da Presidenta, o NÃO da PL 4.330. </text:span><text:span text:style-name="T3">VER. MACIR FERNANDO RIBEIRO LIMA = PMDB =:</text:span> <text:span text:style-name="T2">Após saudação inicial, parabenizou ao colega Nélson Peraça Abreu, que esteve de aniversário no final de semana. Divulgou o <text:s/>congresso Fronteira em Chamas, que mais uma vez estará sendo promovido pela Igreja Assembleia de Deus, cujo pastor Dionísio estava na Casa e para a divulgação solicita uma tribuna Livre. Saudou Cláudio Irion, pessoas presentes, inclusive o Miguel Cadaval. Informou que esteve passeando no Rincão dos Vianas, rincão dos Dorneles e dos Cogos. Parabenizou ao Ver. Gaviole pela preocupação do mesmo com os skeitistas, assim como em arranjarem um local para que esses possam praticar esse esporte, pois vê os meninos pela madrugada, quando vai para seu programa de rádio e o movimento ainda está calmo, às 3 ou 4 horas da manhã, admira-os por gostarem tanto desse esporte, acha bonito e até tem pena deles não terem um local mais adequado, inclusive lembrou reunião ocorrida nessa Casa onde <text:s/>planejou-se fazer uma pista para os mesmos no ginasião. Comentou já fez visita na faixa elevada mencionada por Marcelo, a qual também fez o pedido jundo com aquele. Preocupa-se muito com o tráfego nas proximidades do Hospital de Caridade, onde estaria transformado numa pista de corridas, inclusive pode ver caminhões passando a mais de 60 km/h ali, acha que redutores deveriam ser instalados <text:s/>ou quem sabe radares móveis seriam bem vindos. Comentou sua preocupação com o lixo que estariam largando no interior, pois esteve no rincão dos Cogos e pode ver muito lixo, como papelão, restos </text:span><text:soft-page-break/><text:span text:style-name="T2">de materiais, identificou a origem do lixo, que a pessoa teria alegado que pagou um frete para ser levado ao lixão, mas está ocorrendo que as pessoas pagam para levar ao lixão, mas os freteiros largam nas entradas e nos Rincões da cidade, ferindo o meio ambiente. Relatou que esteve no local dos trituradores de galhos, ao lado do Canil e havia pedido um abrigo e <text:s/>instalação de água para aqueles rapazes que ali trabalham, ficou feliz em ter visto seu pedido atendido, apesar de alguns dizerem que “não é oposição”, afirmou ser oposição sim, do PMDB e jamais irá contra as coisas que venham em benefício da comunidade, se as coisas são boas, apoia. </text:span><text:span text:style-name="T7">Seguiu no tempo de liderança: </text:span><text:span text:style-name="T9">Afirmou que foi eleito pelo povo da oposição e seu trabalho nos quatro anos será desse jeito, oposição é mostrar se as coisas estão erradas, </text:span><text:span text:style-name="T2"><text:s/>ser oposição não e ficar só acusando Júlio Ruivo disso e daquilo. </text:span><text:span text:style-name="T3">VER. JOSE LEOVEGILDO FORTES DA SILVA = PP =:</text:span> <text:span text:style-name="T2">Após saudação inicial, agradeceu por mais esse dia de vitória por estar na Casa. Disse que tem profunda admiração e amizade pelo trabalho do Ver. Macir, que sempre faz as coisas pelo certo e hoje estariam na Casa, juntos, trabalhando para resolver as coisas. Pensa que existe falta de entendimento <text:s/>nas legislações, mas sobre o lixo disse que <text:s/>as Leis Federais são bem claras, a responsabilidade é <text:s/>do gerador de <text:s/>resíduo. Comentou que desde <text:s/>dezembro de 2013 <text:s/>estariam trabalhando no plano de resíduos municipais, porém, <text:s/>pelas ações que viu até agora, pouca coisa fora feito. Esclareceu que Santiago está mandando seus resíduos para Santa Maria, cujo Prefeito continua respondendo criminalmente por quaisquer danos que esse resíduo venha causar lá em Santa Maria, o negócio das pessoas dizerem que é conversa fiada, pois entregar ao carroceiro não tira a sua responsabilidade sobre o lixo. Explicou que os crimes ambientais são investigados por denúncia, através da polícia civil, que tem a obrigação de <text:s/>investigar. Segundo ele, se essas pessoas que foram prejudicadas por lixo tivessem feito a ocorrência na Polícia, essa teria <text:s/>feito os encaminhamento necessários ao Ministério Público. Segundo ele, se houver outros fatos como esses de descarregarem lixo nas entradas das cidades, devem encaminhar denúncia à Polícia Civil, além disso, caberia ao Município destinar uma área para isso, pois não haveria licenciamento <text:s/>para tanto, já que a área no Rincão dos Vianas ão foi autorizada pela FEPAM, tendo o Prefeito optado por mandar o lixo para um depósito em Santa Maria. Seguiu <text:s/>pedindo que o Executivo tome providências <text:s/>em <text:s/>resolver essa situação, de uma nova área, e se propôs a ajudar com os conhecimentos que adquiriu quando Secretário de Meio Ambiente. Referiu-se ao convênio com a Secretaria Estadual do Meio Ambiente, onde os proprietários possam, com licença ambiental, tirar lenha para o inverno. Parece que o convênio referido veio para a Câmara para ser votado e é de extrema importância. Chamou atenção para a importância de ser refeito logo o convênio para limpezas de campo. Referiu-se à ponte do rio Itu, que perece-lhe ter “ um sapo enterrado no local”, já que estaria para cair, foi interditada e avisou as pessoas que não arrisquem passar ali. Sugeriu ao Prefeito para, junto com o Prefeito de São Francisco arrumarem a estrada que dá acesso onde não podem mais usar a ponte, pois para arrumar a ponte interditada deverá levar mais de ano, aquela estrada serve aos dois municípios e é um trecho de 20 quilômetros, sendo necessário aos produtores, que estão com uma grande produção agrícola esse ano. Finalizou. </text:span><text:span text:style-name="T3">VER. SANDRO GUIMARÃES PALMA = PTB =:</text:span><text:span text:style-name="T2"> Após saudação inicial, chamou atenção dos Pastor Dionízio na Casa, divulgando o congresso Fronteira em Chamas que ocorrerá dias 9 e 10 na Frente da igreja Assembleia de Deus, deverá ajudar pois sente-se gratificado em ajudar as pessoas, sendo que somente a Assembleia teria 46 igrejas, foras as igrejas de outras denominações que também atuam. Comentou que na última concentração haviam cerca de 5 mil pessoas, sendo necessário uma pequena manta asfáltica no local, pois as <text:s/>cadeiras das pessoas são distribuídas e entram nos orifícios dos paralelepípedos. Acha que o referido congresso presta um grande serviço à comunidade, <text:s/>o Poder Público tem que participar <text:s/>e ajudar. Além disso, muitas vezes vira os pastores orarem pelo Prefeito, pelas autoridades da cidade e por Santiago. Referiu-se ao assunto sobre o Certificado Rural Ambiental, que é um cadastro que deverá ser feito até o dia 05/05, então procurou a Sra. Lérida que teria lhe dito que o site informativo dessa notícia não está certo, <text:s/>da mesma forma o Prefeito disse que ainda não estaria certa a data da exigência, mas é fato que a Lei ira exigir o Cadastro, do contrário <text:s/>os </text:span><text:soft-page-break/><text:span text:style-name="T2">tomadores de financiamentos agrícolas como Pronafinho e outros, não poderão pegar recursos sem ter o cadastro feito. Pediu que <text:s/>entidades como Prefeitura, Emater verifiquem esses prazos e <text:s/>questões. Disse que recebeu uma menina em sua sala, <text:s/>uma jovem de 21 anos, da Ana Bonatto, que estaria com câncer no estômago e é grave, estará pedindo ajuda <text:s/>solidária para a mesma e encaminhando a questão para a previdência, pois aquela ainda não tem contribuições previdenciárias e sua situação é difícil. O </text:span><text:span text:style-name="T7">Presidente</text:span><text:span text:style-name="T2"> passou os trabalhos ao Vice para usar a Tribuna. <text:s/></text:span><text:span text:style-name="T5">VER. CLAUDIO IBANES CARDOS ERLES = <text:s/>PP <text:s/>=:</text:span><text:span text:style-name="T10"> Após saudação inicial, concordou com o Ver. Sandro, no que se refere à necessidade de asfaltarem aquele trevo em frente à Igreja Assembleia, pois já existiria um projeto, o qual aguarda verbas governamentais para tanto, pegando a rua General Neto, onde tem a ponte seca, até o contorno do referido trevo. Está trabalhando pela grande relevância das Igrejas na cidade, independente dos cultos religiosos. Comentou estar feliz com os 500 membros batizados nos cinco anos da Igreja Missionária Cristo está voltando, pessoas tentando acertar mais e errar menos, pois não somos perfeitos, procurando respeitar e ajudar ao próximo, ser cristão. O congresso Fronteira em Chamas é um grande evento e deve ser prestigiado por todos. Comentou que esteve presente na 2ª Edição do festival da escola, saudou aos professores Lewandowiski, o Diretor Júlio, jane e todas as pessoas que lá estavam, fizeram a abertura do evento com a banda Gospel da Igreja Cristo está Voltando, lamentou a trágica morte do colega Valdir Soares Costa, pelo qual deixou um Voto de Pesar à família, salientando que Deus dá forças nessa hora. Aparte da Ver. </text:span><text:span text:style-name="T11">Iara</text:span><text:span text:style-name="T10">:lamentou o fato profundamente e disse que essa situação deverá ser investigada e avaliada, pois esteve no local e pessoas lhe disseram que o muque já estava com defeitos, foi observado que nenhum EPI estaria sendo usado, além disso pediu informações sobre que terreno é aquele, como estaria sendo edificado num terreno particular e várias questões que precisam analisar e avaliar. Ratificou que em cada 10 acidentes, oito se dá em contratações de empregados. O Ver. </text:span><text:span text:style-name="T11">Cláudio</text:span><text:span text:style-name="T10"> agradeceu a contribuição ao assunto e tem que ser investigado, porem de uma forma ou de outra, foi uma situação triste e lamentável e não foi porque alguém quis. Deve apurar os fatos e estará ao lado da família apoiando-os em todos os sentido, sendo aquele um colega tão amigo e trabalhador. Fez Voto congratulatório pela 10ª Copa Operária de Bochas, na pessoa da Presidente Maria Lucia Dalenogare Genro, <text:s/>que teve pessoas vindas inclusive de outras cidades. <text:s/>Reassumiu os trabalhos à Mesa. </text:span><text:span text:style-name="T3">VER. SÉRGIO MARION OLIVEIRA DO AMARAL = PT =:</text:span> <text:span text:style-name="T2">Após saudação inicial, <text:s/>deu boas vindas ao Pastor de sua Igreja Dionísio, bem como seus pais, que visitavam a Casa hoje. <text:s/>Lamentou e desejou sentimentos <text:s/>aos familiares pela morte do colega Valdir Soares da Costa. Referiu-se ao seu pedido que encaminhou em nome do amigo Cassol, onde pediu estacionamentos <text:s/>para bicicletas no centro da Cidade e não fora atendido, <text:s/>dois meses depois ou nem isso a Administração Municipal teria colocado-os dizendo que era “meta da mobilidade urbana da cidade” e fica a pensar o porquê disso, por que não valorizar o trabalho do Vereador, que levantou a ideia, pois a comunidade vê suas ideias já que compartilha de suas ideias nas redes sociais. Como disse o colega Pirú, <text:s/>o importante é que seja feito, pouco importa o santo. Pediu que a Administração se preocupe com a segurança e insalubridade dos colega de Prefeitura, pois quando a Ver. Iara entrou na Casa, foi presenciar funcionários municipais trabalhando sem luvas os máscaras num poço de esgotos. Segundo ele, a comunidade tem que questionar essas coisas e ver até que ponto os acidentes podem ocorrer. <text:s/>Comentou <text:s/>que no dia 05/02 pediu melhorias na sinalização de trânsito em frente à Igreja Assembleia, nada aconteceu até agora e, se ocorrer uma tragédia ali, vão dizer que é acidente? Pois chama isso de incompetência, de falta de atenção aos munícipes e sua comunidade. Da mesma forma, há dois anos pede as laterais da ponte do Jardim dos Eucaliptos e, se cair uma criança ali, vão dizer que foi acidente? Quando há dois anos foi comunicado à Administração, que sabe do problema e não faz nada, se a mesma não assume sua responsabilidade, as coisas acontecem, ponderou. O </text:span><text:soft-page-break/><text:span text:style-name="T2">mesmo ocorreria com o ônibus que transporta os trabalhadores municipais, que segundo ele, até o freio falta às vezes e, se ocorre alguma coisa, não concorda que seja acidente se antes fora comunicado e pedido providências. O mesmo se ocorrer acidente com alguns veículos municipais, que tem “uma volta de folga na direção” e circulam pela cidade, a hora que ocorrer alguma coisa, o que segundo pensa, certamente deverá ocorrer, sente muito, mas não concorda que seja acidente, coisas acontecem por imprudência e por falta de uma administração humana, que venha a olhar pelos seus munícipes e seus servidores. Comentou que na paralisação dos servidores, o Prefeito teria cortado 2 ou 3 dias, mostrando que pouco estaria se importando com os mesmos, por isso deixou seu desabafo. </text:span><text:span text:style-name="T3">VER. ANTÔNIO CARLOS DOS SANTOS GOMES = PP =:</text:span><text:span text:style-name="T2"> Após saudação inicial, destacou que na semana anterior falaram das lombadas redutoras de velocidade que estão sendo <text:s/>efetuadas na rua 7 de setembro, sendo uma na esquina da Rua Silveira Martins e, nos próximos dias, serão colocadas lombadasna rua Pinheiro Machado. Informou que na rua Osvaldo Cruz, onde Sua Excelência e vários Vereadores pediram, estão colocando algumas lombadas para frear os maus motoristas. Informou que estariam terminando até quarta-feira o Cidade Ativa no bairro Nei Pereira, onde até agora quase 90 <text:s/>cargas de entulhos saíram de lá, ficam preocupados porque até agora não conseguiram autorização da FEPAM para um local de descargas de <text:s/>resídios e lixo, <text:s/>estariam ficando “entupidos de tantos problemas nesse sentido” e tudo recai nas costas do “pobre de nosso Prefeito”. Informou que o Dep. Luiz Carlos Heinse, que apoiara nas últimas eleições, fora ouvido pela Polícia <text:s/>Federal sobre o esquema de dinheiro em Brasília, mas tem <text:s/>confiança no mesmo e espera que em breve tudo seja resolvido e esclarecido. <text:s/>Disse que a ponte seca é tão cobrada o aumento da largura dessa pelo Ver. Nélson, <text:s/>mas gostaria que o mesmo questionasse a América Latina Logística, pois de nada adianta o Prefeito desejar fazer a obra se aquela empresa não permite que façam. Ao Ver. Gaviole, <text:s/>falou que as pessoas maldosas é que vem alfinetar, pois nunca fora “amigo do Prefeito Vulmar”, aquele fora seu chefe e seu Prefeito, mas <text:s/>tinha um compromisso de trabalhar pela comunidade e o fez, pois além de Vereador, era funcionário e teve o privilégio de “amaciar” duas motoniveladoras que o mesmo comprou, isso é dever de um homem que tenha fibra e vergonha na cara, ao contrário de alguns que gostam de falar das pessoas “movidos a dinheiro”, não é desse ramo, procura fazer as coisas dentro de suas possibilidades, pela comunidade, é o seu dever. <text:s/>Infelizmente, segundo ele, alguma pessoa maldosa que vive “cutucando” é porque aqui na Casa não conseguira “ uma teta para mamar ganhando 18 a 20 mil por ano, pois sabe-se bem das “falcatruas”. Disse estar muito triste com a morte do amigo Valdir, uma pessoa que trabalhou cinco anos com Sua Excelência, funcionário que não tinha preguiça para nada, sempre disposto e alegre, agora ocorreu essa tragédia, talvez por algum descuido e, “é claro, algumas pessoas maldosas procuram tirar frutos da desgraça alheia, esse tipo de pessoa teria uma mente muito fútil, por tentar tirar proveito de uma fatalidade”, <text:s/>isso é doloroso e indigna-se com esse tipo de gente. Comentou ter ficado meio triste com a manifestação de domingo, pois não foi como o esperado, o povo já estaria “cansado de tantas manifestações”, embora tenham dado um exemplo de educação e cidadania”. </text:span><text:span text:style-name="T7">Seguiu um minuto da liderança</text:span><text:span text:style-name="T2">: comentou que não houvera vandalismo, anarquias, nem quebra-quebra, foi tudo em paz, mas lamenta que cada vez mais o Brasil estaria “afundando”. Desejou que as pessoas sejam iluminadas para que andem mais descansados na vida, pois a cada dia são mais e mais aumentos e os bolsos do povo cada vez mais vazios. </text:span><text:span text:style-name="T6">TEMPO DE LIDERANÇA: VER. ARLINDO: </text:span><text:span text:style-name="T9">disse que esteve conversando com o novo gerente da CORSAN, o Sr. Joel, sobre os calçamentos em que a a empresa de saneamento precisou <text:s/>mexer para canalizar e <text:s/>depois ficaram com defeitos na pista, alteraram a conformação do calçamento, agora está na hora de cobrar providências, pois os munícipes acabam pagando pelos estragos com <text:s/>avarias nos carros. Da mesma forma, comentou sobre as famílias ao lado do lixão, que precisam de canalização de boa água para uso <text:s/>alimentar. Pediu às pessoas que costumam se banhar na barragem, que o façam noutro lugar, pois no sábado passado haviam cerca de 15 pessoas no local, que deveria ser usado apenas para abastecer a cidade. </text:span><text:span text:style-name="T8">VER. MARION: </text:span><text:span text:style-name="T9">pediu patrolamentos no passo e no Rincão dos Cardosos, onde ficou faltando. </text:span><text:soft-page-break/><text:span text:style-name="T9">Informou que esteve no gabinete da delegada Débora Durlok para se informar sobre o número de mulheres que sofrem violência em nosso município, onde a mesma ressaltou a urgente necessidade de terem uma casa de acolhimento para essas. Após, foi falado com o Delegado para que seja iniciado uma casa de passagem para as mulheres que sofrem violência. Relatou ideias e conversas que teve com a Secretária Ana Souto, para buscar mais qualidade em saúde para a comunidade. </text:span><text:span text:style-name="T8">VER. IARA</text:span><text:span text:style-name="T9">: </text:span><text:span text:style-name="T18">Comentou que na sexta-feira deu início ao</text:span><text:span text:style-name="T19"> Conversa no ônibus,</text:span><text:span text:style-name="T18"> um projeto do seu Gabinete, em que anda de ônibus pelas linhas do Município, conversando, ouvindo e vivenciado o dia a <text:s/>dia dos Santiaguenses. Agradeceu o carinho e atenção que recebeu dos Santiaguenses, onde pode perceber que as pessoas estão carentes de atenção e de serviços básicos nos seus bairro. Repassou a todos uma sugestão para que o Município coloque os horários das linhas de ônibus fixo nas paradas. Disse que os moradores dos bairros Missões e Vila Rica reclamam de muitos cachorros soltos nos bairros e avisaram que os ESF’s dos bairros Missões e Vila Rica estão sem médicos para atendimento. Uma senhora do Bairro Missões teria lhe dito que ontem foi ao meio dia para a Secretaria de Saúde, sem almoço, e estava voltando para casa às 18h e 30min. Relatou que pessoas reclamaram do valor da passagem do coletivo, moradoras da Rua Cirilo Silveira reclamaram que a rua está muito suja e há muito tempo não recebe uma limpeza <text:s/>da Administração. Outra moradora teria pedido que seja colocada novamente a parada de ônibus na Rua Aparício Mariense, relatando que donos de revendas de automóveis retiraram a placa indicativa da parada e agora estacionam seus carros para venda, no lugar da parada, que fica em frente ao número 1746, da mesma rua. Cidadãos relataram-lhe que os moradores de casas populares do Minha Casa Minha Vida estão tendo que pagar para poder receber as Escrituras dos imóveis, diferentemente o que lhes fora prometido. Informou à Sra. Rejane o fone 55 9621-4189 dar-lhe retorno quando tiver. Mencionou outra moradora a qual relata que no ESF do Bairro São Jorge, apenas nas segundas-feiras seriam distribuídas fichas para atendimento. Os Moradores do Bairro Atalaia reivindicam uma academia ao ar livre. Informou que a tudo o que referiu, será enviado um documento para a Administração e o Prefeito e <text:s/>afirmou que fiscalizará a execução ou não dos serviços. Concluiu. </text:span><text:span text:style-name="T6">VER. ANTONIO CARLOS: </text:span><text:span text:style-name="T9">disse “ ficar apavorado das tantas pedras que a Ver. Iara atira sobre o Prefeito”, um homem que batalha para atender a comunidade, quando aquela deveria vir à Tribuna e dizer que o Governo do PT não repassou quase um milhão de reais para a saúde, bem como outros valores em impostos que deveriam ter sido repassados e não o fizeram, mas isso, a mesma não falaria. Por certo, segundo ele, ela deseja que o Prefeito tenha uma “ varinha mágica de fazer aparecer dinheiro”. <text:s/>Informou que o Prefeito Júlio, junto ao Deputado Bianchini e o Centro Empresarial, fizeram o pedido pela Sede da Casa do Empreendedor e <text:s/>foram contemplados, mas isso gera uma “dor muito grande” para com essas pessoas, pois o Prefeito não tentou afundar o RS, como fizera o Governador, agora Dilma estaria tentando afundar o Brasil, isso não é falado, nem na barbaridade em que o Tarso teria deixado o Brasil e no que Dilma estaria fazendo ao País. <text:s/>Concluiu. </text:span><text:span text:style-name="T7">VER</text:span><text:span text:style-name="T6">. MACIR</text:span><text:span text:style-name="T2">: comentou <text:s/>o abaixo assinado feito por mais de 50 moradores que pedem a abertura da rua Franquilin Frota, entre Getúlio Vargas e Tito Beccon. Solicitou trabalhos <text:s/>de patrolamentos e uma retroescavadora na Propriedade de Orestes Perônio. O </text:span><text:span text:style-name="T6">Presidente </text:span><text:span text:style-name="T9">agradeceu os serviços da Rádio Nova 99</text:span><text:span text:style-name="T6">,</text:span><text:span text:style-name="T2"> suspendeu a sessão por cinco minutos, em seguida, reabriu-a para iniciarem </text:span><text:span text:style-name="T6">A ORDEM DO DIA. </text:span><text:span text:style-name="T3">PROJETO DE LEI 004.2015.LEG</text:span><text:span text:style-name="T6">: </text:span><text:span text:style-name="T9">Ver. Antônio Carlos.</text:span><text:span text:style-name="T6"> </text:span><text:span text:style-name="T9">Cria a semana municipal do escotismo no município de Santiago.</text:span><text:span text:style-name="T6"> </text:span><text:span text:style-name="T2">Comissão de Constituição, redação e justiça: PARECER FAVORAVEL. APROVADO O PARECER POR UNANIMIDADE. Ver. </text:span><text:span text:style-name="T6">Macir</text:span><text:span text:style-name="T2"> sugeriu dispensa da leitura dos projetos: FOI APROVADA A SUGESTAO POR UNANIMIDADE. Em discussão: Ver. Marion: comentou <text:s/>que fez outros pedidos <text:s/>de outros dias comemorativos, como da música, mas nota que o colega Pelé <text:s/>coloca no projeto que deve ficar a entidade <text:s/>homenageada responsável pela organização dos trabalhos. <text:s/></text:span><text:soft-page-break/><text:span text:style-name="T2">Perguntou se <text:s/>sugestões <text:s/>de projetos que enviou, se forem enviadas como esse <text:s/>que o colega Antônio Carlos fez, sem ônus ao Município,serão apreciadas da mesma forma. O </text:span><text:span text:style-name="T7">Presidente</text:span><text:span text:style-name="T2"> comentou que com certeza sim. Em votação o projeto: </text:span><text:span text:style-name="T6">FOI APROVADO POR UNANIMIDADE. </text:span><text:span text:style-name="T3">PROJETO DE LEI 014.2015.EXE:</text:span><text:span text:style-name="T10"> Autoriza o Executivo municipal a firmar convênio com a Piscina Tênis Clube. Comissão de Constituição, redação e justiça: PARECER FAVORAVEL. Comissão de Orçamento, finanças, fiscalização e controle: PARECER FAVORÁVEL. APROVADO O PARECER POR UNANIMIDADE. O Ver. </text:span><text:span text:style-name="T11">Gildo</text:span><text:span text:style-name="T10"> comentou que nota no projeto que quase metade da verba para o projeto <text:s/>iria para premiações e não sabe até onde seria adequado isso. Acha estranho pois não havia visto projetos assim, premiação em dinheiro, pois <text:s/>teria visto valores com infraestrutura, material e divulgação. O Ver. </text:span><text:span text:style-name="T11">Davi</text:span><text:span text:style-name="T10"> explicou o convênio, que esse ano a Prefeitura irá colaborar com sete mil reais e já haveria a prestação de contas no mesmo, através de recibo de prestação de contas legais. Ver. </text:span><text:span text:style-name="T11">Iara</text:span><text:span text:style-name="T10"> não viu impedimento legal, no entanto dá razão à Gildo quanto ao impedimento moral, embora <text:s/>haja a intenção do Poder Público Legal em ajudar aquela entidade, é preciso ver <text:s/>a forma menos <text:s/>onerosa, como em serviços a infraestrutura, pensa que são ações, atitudes de como é o entendimento da Administração Pública em termos de prioridades mas, várias são as formas de estudar e discutir e os Vereadores tem obrigação de saber como tais coisas acontecem. O <text:s/>Ver. </text:span><text:span text:style-name="T11">Antônio Carlos</text:span><text:span text:style-name="T10"> <text:s/>explicou que há vários anos existe <text:s/>esse convênio, nunca foi apontado pelo Tribunal e se verem no PPA, deve constar a previsão desses valores para ajudar as entidades, como é feito em outros eventos, não acredita que tenha ilegalidade ou imoralidade alguma, imoral seria se <text:s/>deixassem de repassar às mesmas se consta no PPA. O Ver. </text:span><text:span text:style-name="T11">Gildo</text:span><text:span text:style-name="T10"> não vê ilegalidade alguma, porém, se o município chora que as coisas estão difíceis e na hora de contribuir, resolve o Município contribuir com dinheiro para premiação, mas já deu parecer favorável e votará pela aprovação do Projeto. O Ver. </text:span><text:span text:style-name="T11">Davi</text:span><text:span text:style-name="T10"> comentou que todos os eventos que o município apoia sempre o faz em dinheiro, como ocorreu em outros torneios e eventos municipais, da mesma forma vem a FECOARTE em seguida, que além de ajudarem com as estruturas, deve haver mais uns cem mil de ajuda financeira, do contrário, não tem como sair o evento. Comentou que poderiam colocar <text:s/>no projeto hotel, cachê para a arbitragem ou ouros, isso avolumaria <text:s/>uns 100 mil reais, no entanto, a Prefeitura estria contribuindo apenas com 7 mil reais. O Ver. </text:span><text:span text:style-name="T11">Marcelo</text:span><text:span text:style-name="T10"> comentou que o evento dá grande retorno em turismo, pois são mais de 150 tenistas que vem, muitos com sua família ou amigos, trazem <text:s/>retorno em <text:s/>hotéis, restaurantes e o município só contribui com sete mil reais, trazendo grande retorno ao município pensa que não tem nem o que analisar. O Ver. </text:span><text:span text:style-name="T11">Marion</text:span><text:span text:style-name="T10"> <text:s/>acha que pelo contrário, devem <text:s/>analisar sim, inclusive que tem outras modalidades de esportes no município e não recebem recursos, exemplificando os corretores de rústicas que <text:s/>correm fora do município, chegam em 1º ou 2º lugar e sequer ganham um tênis da administração, acha que <text:s/>são 7 mil reais, é favorável mas devem <text:s/>questionar outros <text:s/>esportes que sequer ganham uma camiseta, sequer gasolina ou alimentação para representar nossa cidade noutras cidades, as quais <text:s/>merecem um olhar nesse sentido. <text:s/>A Ver. </text:span><text:span text:style-name="T11">Iara</text:span><text:span text:style-name="T10"> discordou com o Ver. Marcelo que não deva ser discutido, pois aqui é o local para essas discussões. Segundo ela, toda a questão são as prioridades da Administração municipal pois precisam priorizar as pessoas menos favorecidas da sociedade, claro que votará a favor e acha importante o retorno financeiro que o mesmo poderá trazer, mas uma faixa da sociedade será beneficiada, mas outra faixa qual seria o valor que irá agregar com <text:s/>essa questões. Embora digam que o projeto engloba pessoas carentes, mesmo assim precisam avaliar qual o peso e qual medida que esse tipo de valor de 7 mil reais é dado para esse evento quando outros eventos esportivos <text:s text:c="2"/>não são levados em consideração. Ver. </text:span><text:span text:style-name="T11">Marcelo</text:span><text:span text:style-name="T10"> disse que se expressou mal antes e é obvio que outros projetos assim devem ser analisados, mas <text:s/>pensa que o valor de 7 mil seria irrisório para um evento desse porte. Sobre as pessoas que sserão favorecidas com o evento, acha que vários estudantes das escolas municipais estarão no local acompanhando e <text:s/>o fato poderá influenciar positivamente na vida dos mesmos até em seu futuro esportivo. O Ver. </text:span><text:span text:style-name="T11">Sandro</text:span><text:span text:style-name="T10">:disse conforme foi-lhe colocado, no Troféu Romeu Goulart Jacques os atletas e a comissão de arbitragem ficariam na Hospedagem Bom Samaritano da Igreja, de forma </text:span><text:soft-page-break/><text:span text:style-name="T10">gratuita, ou seja a comunidade <text:s/>ajuda. <text:s/>Explicou que esse projeto de tênis começara em 2005, criado por um grupo de pessoas e sempre a FUDEBS do Estado dera o dinheiro, mas esse ano não deu nenhum real, sendo que sete mil é pouco, mas de alta valia para ajudar no torneio esportivo em questão. Ver. </text:span><text:span text:style-name="T11">Davi</text:span><text:span text:style-name="T10"> explicou que o evento surgiu após esse trabalho, que foi iniciado na escola e nos bairros, <text:s/>ele vem para fortalecer e incentivar o aprendizado que está sendo feito, no sentido de manter essas crianças e adolescentes no esporte e na prática do Tênis, pois se não <text:s/>tivessem iniciado tal projeto, através do Bola para o Futuro, sequer teriam o evento na cidade. Em votação o Projeto:</text:span><text:span text:style-name="T11"> FOI APROVADO POR UNANIMIDADE. </text:span><text:span text:style-name="T10"><text:s/></text:span><text:span text:style-name="T11">A Ver. Iara PEDIU QUESTÃO DE ORDEM</text:span><text:span text:style-name="T10"> SOBRE O PROJETO 010/2015. O </text:span><text:span text:style-name="T11">Presidente</text:span><text:span text:style-name="T10"> explicou que estava com a comissão. A Ver. Iara explicou que já teria decorrido o prazo da comissão e não <text:s/>veio a pauta, sendo que as comissões tem prazo para entregar, não foi entregue ate´ às 12 horas, conforme a proposição aprovada, <text:s/>que é de sua autoria, sendo que o projeto que não entregue até as 12 horas não poderia entrar em pauta. O Ver. Arlindo explicou que sua função <text:s/>é a agricultura, Meio ambiente e <text:s/>o outro colega, só teria vindo no projeto “meio ambiente” nem vira na justificativa, falou para o colega que não falava em comissão de agricultura, comentou com o Ver. Gildo que na comissão ficaria com a Agricultura, Gildo com Meio Ambiente e outro colega com os demais. O Ver. </text:span><text:span text:style-name="T11">Gildo</text:span><text:span text:style-name="T10"> achou bem ter vindo o assunto ter vindo à tona, nem que fosse à votação <text:s/>não aprovaria, pois o assunto tem vício de origem. Explicou que existe um decreto do Prefeito de 029/2014, sendo que primeiro teria que vir um Decreto da Prefeitura alterando, para poderem mudar o prazo na Casa, pois se mudarem o prazo para <text:s/>puxar para 20 dias o recurso de uma multa é legal, mas primeiro o Executivo teria que corrigir o Decreto que estabelece normal para o licenciamento ambiental, para depois poderem votar um prazo na Casa. Deixou a sugestão ao líder de Governo para <text:s/>que seja corrigido o projeto antes de entrar em pauta. <text:s/>O Ver. </text:span><text:span text:style-name="T11">Antônio</text:span><text:span text:style-name="T10"> </text:span><text:span text:style-name="T11">Carlos</text:span><text:span text:style-name="T10"> lembrou que o Plenário é soberano e pode suspender <text:s/>por <text:s/>alguns minutos e a comissão exarar parecer em tratando-se de assuntos importantes. <text:s text:c="2"/>A Ver. </text:span><text:span text:style-name="T11">Iara</text:span><text:span text:style-name="T10"> disse que nenhuma questão trazida ao microfone agora se justifica, pois a comissão seria um “todo”, acha que se vai pedir Vistas, deveria ser feito isso. O </text:span><text:span text:style-name="T11">Presidente</text:span><text:span text:style-name="T10"> explicou que para pedir vistas <text:s/>o projeto precisa estar em pauta. A Ver. </text:span><text:span text:style-name="T11">Iara</text:span><text:span text:style-name="T10"> <text:s/>destacou que sem a comissão emitir parecer não pode <text:s/>vir a pauta e a Mesa tem que fiscalizar isso e o Presidente <text:s/>tem que verificar a questão, <text:s/>precisam primar na Casa pela técnica. Disse que a Casa é soberana, mas tem leis a cumprir, pois existem as leis e essas devem cumpridas, pois como <text:s/>lembrou-lhe sua Assessoria a mesma só é soberana no que o Regimento é omisso, do contrário não. O </text:span><text:span text:style-name="T11">Presidente</text:span><text:span text:style-name="T10"> esclareceu que não colocou em pauta porque não veio em tempo hábil. O Ver. </text:span><text:span text:style-name="T11">Davi</text:span><text:span text:style-name="T10"> comentou que o Projeto está na Casa, estão discutindo apenas a questão de ordem da Ve.r Iara, mas o projeto está na Casa andando, já devia ter vindo à pauta para que a Secretaria de Meio ambiente possa tomar algumas medidas de licenciamento, pois o projeto antigo antigo fala em 30 dias, mas a lei federal fala em 20 dias, terão que corrigir o projeto antigo para os mesmos trabalhar legalmente, estariam corrigindo a <text:s/>lei para poder trabalhar, pois primeiro se obedece o Lei, depois o Prefeito pode corrigir o Decreto. <text:s/></text:span><text:span text:style-name="T11">Gildo</text:span><text:span text:style-name="T10"> discordou porque não podem dar aval a um assunto que tem uma Lei e um Decreto com interpretações diferentes. </text:span><text:span text:style-name="T11">Davi</text:span><text:span text:style-name="T10"> ratificou que uma vez aprovada a lei, depois o Prefeito pode corrigir o Decreto, porque teria ele que corrigir decreto antes se nem eram sabedores na Casa de tal Decreto, independente disso a Lei vale. A Ver. </text:span><text:span text:style-name="T11">Iara</text:span><text:span text:style-name="T10"> concorda que Gildo que nem tudo é simples assim, esse fosse, nem teria que passar por Plenário, onde precisam primar pela técnica, pela legalidade e pelos prazos a serem cumpridos. O Ver. </text:span><text:span text:style-name="T11">Gildo </text:span><text:span text:style-name="T10"><text:s/>pediu que o Presidente <text:s/>decida se a comissão corrige, se faz um documento, porque teria procurado a Secretaria do meio ambiente e não deram a solução. O Ver. </text:span><text:span text:style-name="T11">Gildo</text:span><text:span text:style-name="T10"> sugeriu a Comissão fazer um documento <text:s/>pedindo a correção do Decreto, embora saiba que a Lei vale mais que o Decreto, o Prefeito precisa ajustá-lo. O Ver. </text:span><text:span text:style-name="T11">Davi</text:span><text:span text:style-name="T10"> insistiu que a Lei aprovada vale mais que o Decreto, além </text:span><text:soft-page-break/><text:span text:style-name="T10">disso, se <text:s/>alguém <text:s/>durante a semana vê uma coisa que precisa de correção, <text:s/>questionando por que não o fazem com tempo e deixam para discutir na hora, tendo que deixar de votar as coisas. Confessou não saber do Decreto referido por Gildo, pois se soubesse, teria corrido atrás e tentado a correção para <text:s/>resolver o problema <text:s/>e poder liberar o andamento do projeto. Gildo explicou que foi ver o assunto nessa manhã, é da teoria e prática das coisas terem que ser certas, se os colegas acharem que podem <text:s/>votar a lei e depois corrigir o Decreto devem fazê-lo. Já no seu entendimento não acha e nem votará, pois acredita na correção do Decreto. A ver. Iara comentou que ai receber o Projeto, viu que havia coisas mal e procurou o Ver. Davi em sua sala para verificar a situação , não o encontrou na Casa e ão o culpa por isso, <text:s/>salientado que as coisas nessa Casa sempre acontecem <text:s/>de forma “atropelada”, mas <text:s/>Sua excelência fez sua parte de buscar a solução. O Ver. </text:span><text:span text:style-name="T11">Davi</text:span><text:span text:style-name="T10"> questionou a Ver. Iara de quando a mesma teria ido ao seu gabinete. O Ver. </text:span><text:span text:style-name="T11">Antonio Carlos</text:span><text:span text:style-name="T10"> comentou que o projeto nem entrara em pauta ainda, o Presidente <text:s/>teria autonomia nesse assunto de colocar em pauta <text:s/>na próxima semana, votar a lei e, automaticamente, “ morreria o Decreto”. O Ver. </text:span><text:span text:style-name="T11">Gildo</text:span><text:span text:style-name="T10"> ainda questionou a questão, considera a lei e o Decreto um conjunto. Seguiu-se um debate em cima do tema contraditório e, em consenso, decidiram deixar o projeto para a próxima Sessão. <text:s/></text:span><text:span text:style-name="T11">P</text:span><text:span text:style-name="T7">ROPOSIÇOES: </text:span><text:span text:style-name="T9">Ver. Macir: solicita Tribuna Livre para que o Pastor Dionísio possa <text:s/>divulgar o Fronteira em Chamas./ Ver. Everaldo: que seja estudado um projeto de vitalização no bairro Athalaia./ pede informações sobre qual forma é feita a parceria entre a COMARES e o Executivo./ Ver. Nélson : pede conserto no telhado do ESF São Vicente com brevidade./ Ver. Iara: pede providências sugerindo que ao encaminhar projetos d elei, anexar projetos originais das leis que serão alteradas ou revogadas, a fim de serem distribuídos nos gabinetes dos Vereadores, concomitantemente com os projetos, de forma física ou digital./pedido de providências sugere: que Leis, Decretos, Resoluções, Consolidações, <text:s/>Normativas e regulamentações sejam elaboradas conforme o disposto na Lei Complementar federal 95/1998 em anexo./ Pedido <text:s/>de Informações sobre cópias e escritura do terreno onde será construído o novo Hortomercado, próximo ao posto Damian./Ver. Sandro: sugere a construção de faixas de segurança a cada 200 metros com elevação, na rua Zico Almeida./Ver. Cláudio: sugere construção de faixa elevada com delimitador de velocidade na Rua Bento Gonçalves, <text:s/>entre as ruas Licéria Genro e Pedro Palmeiro./Ver. Davi: revitalização da praça de Tupantuba e cercamento da mesma, como ocorrera em Ernesto Alves./Ver. Cláudio: V.C para com a ULBRA pela formatura <text:s/>do Curso Negócios Imobiliários, dia 11/04./ Moção Congratulatória dos ver. Marcelo e Cláudio: pela 2ª edição do festival de canção estudantil da Escola Professor Isaías./Moção congratulatório dos Vers. Nélson e Cláudio para com a edição da 10ª Copa de Bochas. </text:span><text:span text:style-name="T6">Foram aprovadas por unanimidade as proposições que não mereceram destaque. A Ver. Iara </text:span><text:span text:style-name="T9">pediu que os pares entendessem a importância de suas sugestões, quanto aos procedimentos dos processos na Casa, qualificando o trabalho da Casa, no caso das leis e outros serem elaboradas conforme a Lei Complementar Federal 95/98 que define a técnica, pois facilita bastante e é obrigação, precisam primar pela qualidade do trabalho. <text:s/>O Ver. </text:span><text:span text:style-name="T7">Davi</text:span><text:span text:style-name="T9"> parabenizou a Ver. Iara pela iniciativa de enviar <text:s/>a sugestão sobre o envio da cópia das leis a serem alteradas. O Ver. </text:span><text:span text:style-name="T7">Iara</text:span><text:span text:style-name="T9"> ainda parabenizou o trabalho da Assessora Jurídica da Casa pelo trabalho que desempenha na Câmara. O Ver. </text:span><text:span text:style-name="T7">Marion</text:span><text:span text:style-name="T9"> também parabenizou a colega Iara pela iniciativa da sugestão. <text:s/></text:span><text:span text:style-name="T7">FOI APROVADA A PROPOSIÇÃO POR UNANIMIDADE. </text:span><text:span text:style-name="T9">O Ver. </text:span><text:span text:style-name="T7">Davi</text:span><text:span text:style-name="T9"> comentou a proposta de revitalização do Bairro Athalaia que há tempos já <text:s/>um projeto com mutas melhorias e com a necessidade abertura de uma rua, o qual poderá dar melhor acesso e desenvolver o local, cujo Executivo tem se preocupado com essa questão. O Ver. </text:span><text:span text:style-name="T7">Marion</text:span><text:span text:style-name="T9"> destacou que o referido bairro é muito antigo e merece mais um olhar do Executivo, assim como a questão das laterais da BR 287, que não saberiam em que pé estaria. Os V</text:span><text:span text:style-name="T7">ers. Iara, Davi, Gaviole</text:span><text:span text:style-name="T9"> debateram sobre os Bairros que tem necessidades, bem como a necessidade de anexar as leis anteriores aos projetos que alteram-nas. </text:span><text:span text:style-name="T7">FORAM APROVADAS POR UNANIMIDADE AS PROPOSIÇÕES DESTACADAS. </text:span><text:span text:style-name="T9"><text:s/>O </text:span><text:span text:style-name="T7">Presidente</text:span><text:span text:style-name="T9"> comentou o pedido de Tribuna Livre do Ver. Macir, que é no mesmo dia da homenagem aos Escoteiros e por </text:span><text:soft-page-break/><text:span text:style-name="T9">isso solicitou que seja decido a ordem das mesmas. O Ver. </text:span><text:span text:style-name="T7">Antônio Carlos </text:span><text:span text:style-name="T9">sugeriu primeiramente a homenagem aos escoteiros, depois fotos e <text:s/>em seguida, reiniciem a sessão e <text:s/>ocorra a Tribuna Livre da Igreja. Foi sugerido pelo Presidente que o próprio Ver. </text:span><text:span text:style-name="T7">Antônio Carlos </text:span><text:span text:style-name="T9"><text:s/>estará falando na referida homenagem: APROVADO POR UNANIMIDADE. Colocado ainda que haverá feriado na terça, o </text:span><text:span text:style-name="T7">Presidente</text:span><text:span text:style-name="T9"> consultou os pares sobre fazer-se feriadão, transferindo a sessão ordinária para quarta feira, <text:s/>FOI APROVADO POR UNANIMIDADE. Foi exposto um <text:s/>pedido do Ver. Marion, sobre a frente parlamentar que o mesmo solicitou, que não constaria no regimento, então pediu-lhe o Presidente que enviasse o pedido explicando a forma como o mesmo deseja que seja feita, <text:s/>seguindo inclusive <text:s/>os moldes do Estado, se assim desejar. A </text:span><text:span text:style-name="T7">Ver</text:span><text:span text:style-name="T9">. </text:span><text:span text:style-name="T7">Iara</text:span><text:span text:style-name="T9"> comentou uma reunião ocorrida da Casa com a Secretaria de saúde, onde foi acertado com o Hospital e solucionado o problema de dificuldades que haviam para fornecer o atestado de óbito, ma só fato teria se repetido num ESF do município, onde o paciente se tratava, sendo que não foi a 1ª vez que o mesmo se negara. Pensa que isso é falta de administração municipal e precisam resolver essas questões, pois o médico do ESF deve ser tratado como funcionário público. O Ver. <text:s/></text:span><text:span text:style-name="T7">Davi</text:span><text:span text:style-name="T9"> comentou que atitudes pessoais de funcionários não podem ser imputadas ao Prefeito. Irá conversar com a Secretária Ana Souto para verificar essa questão. N</text:span><text:span text:style-name="T2">ada mais havendo a tratar, o </text:span><text:span text:style-name="T6">Presidente </text:span><text:span text:style-name="T9">encerrou</text:span><text:span text:style-name="T2"> a presente Sessão Extraordinária, a qual lavrei a Presente Ata.========</text:span></text:p>
      <text:p text:style-name="P3">Sala das Sessões, Santiago, RS, em 13 de abril de 2015.</text:p>
      <text:p text:style-name="P3"/>
      <text:p text:style-name="P2"> <text:span text:style-name="T12"> <text:s text:c="36"/> </text:span><text:span text:style-name="T14">VE</text:span><text:span text:style-name="T16">R</text:span><text:span text:style-name="T15">. CLÁUDIO IBANÊS CARDOSO ERLES</text:span></text:p>
      <text:p text:style-name="P6">= PRESIDENTE =</text:p>
      <text:p text:style-name="P6">VER. MARCELO GORSKI DE MATOS</text:p>
      <text:p text:style-name="P6">= VICE- PRESIDENTE =</text:p>
      <text:p text:style-name="P6">VER. DAVI JOSÉ ÉRBICE VERNIER</text:p>
      <text:p text:style-name="P5"><text:span text:style-name="T1">= SECRETÁRIO = </text:span> </text:p>
      <text:p text:style-name="P5"> </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49cm" draw:visible-area-height="4.192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931</meta:editing-cycles>
    <meta:print-date>2015-03-16T10:01:56.82</meta:print-date>
    <meta:creation-date>2010-11-10T17:01:00</meta:creation-date>
    <dc:date>2015-04-22T08:20:24.98</dc:date>
    <meta:editing-duration>PT1753H24M51S</meta:editing-duration>
    <meta:generator>BrOffice.org/3.2$Win32 OpenOffice.org_project/320m18$Build-9502</meta:generator>
    <dc:creator>JAQUELINE MINUZZI</dc:creator>
    <meta:printed-by>JAQUELINE MINUZZI</meta:printed-by>
    <meta:document-statistic meta:table-count="0" meta:image-count="0" meta:object-count="2" meta:page-count="12" meta:paragraph-count="21" meta:word-count="8502" meta:character-count="51307"/>
    <meta:template xlink:type="simple" xlink:actuate="onRequest" xlink:title="Normal" xlink:href=""/>
  </office:meta>
</office:document-meta>
</file>