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7" style:family="paragraph" style:parent-style-name="Text_20_body" style:list-style-name="L1">
      <style:paragraph-properties fo:margin-left="0.016cm" fo:margin-right="0cm" fo:text-align="justify" style:justify-single-word="false" fo:text-indent="-0.646cm" style:auto-text-indent="false">
        <style:tab-stops>
          <style:tab-stop style:position="0.628cm"/>
        </style:tab-stops>
      </style:paragraph-properties>
      <style:text-properties style:font-name="Times New Roman" fo:font-size="12pt" style:font-size-asian="12pt" style:font-size-complex="12pt"/>
    </style:style>
    <style:style style:name="P8" style:family="paragraph" style:parent-style-name="Text_20_body">
      <style:paragraph-properties fo:margin-left="0.016cm" fo:margin-right="0cm" fo:text-align="justify" style:justify-single-word="false" fo:text-indent="-0.646cm" style:auto-text-indent="false">
        <style:tab-stops>
          <style:tab-stop style:position="0.628cm"/>
        </style:tab-stops>
      </style:paragraph-properties>
      <style:text-properties fo:font-size="12pt" style:font-size-asian="12pt" style:font-size-complex="12pt"/>
    </style:style>
    <style:style style:name="P9" style:family="paragraph" style:parent-style-name="Text_20_body" style:list-style-name="L1">
      <style:paragraph-properties fo:margin-left="0.016cm" fo:margin-right="0cm" fo:text-align="justify" style:justify-single-word="false" fo:text-indent="-0.646cm" style:auto-text-indent="false">
        <style:tab-stops>
          <style:tab-stop style:position="0.628cm"/>
        </style:tab-stops>
      </style:paragraph-properties>
      <style:text-properties fo:font-size="12pt" style:font-size-asian="12pt" style:font-size-complex="12pt"/>
    </style:style>
    <style:style style:name="P10" style:family="paragraph" style:parent-style-name="Text_20_body" style:list-style-name="L1">
      <style:paragraph-properties fo:margin-left="-0.034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1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9"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bold" style:font-size-asian="12pt" style:font-weight-asian="normal" style:font-size-complex="12pt" style:font-weight-complex="normal"/>
    </style:style>
    <style:style style:name="T6" style:family="text">
      <style:text-properties fo:font-variant="normal" fo:text-transform="none" fo:color="#000000" style:font-name="Times New Roman" fo:letter-spacing="normal" fo:font-style="normal" fo:font-weight="normal" style:font-weight-asian="normal" style:font-weight-complex="normal"/>
    </style:style>
    <style:style style:name="T7" style:family="text">
      <style:text-properties fo:font-variant="normal" fo:text-transform="none" fo:color="#000000" style:font-name="Times New Roman" fo:letter-spacing="normal" fo:font-style="normal" style:text-underline-style="solid" style:text-underline-width="auto" style:text-underline-color="font-color" fo:font-weight="bold" style:font-weight-asian="normal" style:font-weight-complex="normal"/>
    </style:style>
    <style:style style:name="T8" style:family="text">
      <style:text-properties fo:font-variant="normal" fo:text-transform="none" fo:color="#000000" style:font-name="Times New Roman" fo:letter-spacing="normal" fo:font-style="normal" fo:font-weight="bold"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size-complex="12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weight="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normal" style:font-weight-asian="normal" style:font-weight-complex="normal"/>
    </style:style>
    <style:style style:name="T20"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8cm" draw:visible-area-height="4.27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ÃO ORDINÁRIA <text:s text:c="28"/>08.09.2015 <text:s text:c="42"/>ATA 28.15.SO</text:p>
      <text:p text:style-name="P2"/>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6" text:outline-level="1">========================= ATA NR. 28.15.SO ============================</text:h>
      <text:h text:style-name="P16" text:outline-level="1">Presentes a esta Sessão os seguintes Vereadores: Antônio Carlos dos Santos Gomes, Arlindo Alves da Silva, Cláudio Ibanês Cardoso Erles, Cleusa Terezinha Lavarda Canterle, <text:s/>Davi José Erbice Vernier, Everaldo Gaviole Disconzi, Iara Chagas Castiel, José Leovegildo Fortes da Silva, Marcelo Gorski de Matos, Macir Fernando Ribeiro Lima, Nélson Peraça Abreu, Sandro Guimarães Palma e Sérgio Marion Oliveira do Amaral.========</text:h>
      <text:list xml:id="list29189924" text:style-name="L1">
        <text:list-header>
          <text:p text:style-name="P9"><text:span text:style-name="T12">Aos oito dias de setembro de dois mil e quinze, às quatorze horas, reuniu-se a Câmara Municipal de Vereadores de Santiago em Sessão Ordinária, sob a presidência do </text:span><text:span text:style-name="T18">Ver. Cláudio,</text:span><text:span text:style-name="T12"> que abriu os trabalhos, cumprimentou aos colegas, funcionários e pessoas presentes. Foi entoado o Salmo Bíblico. O </text:span><text:span text:style-name="T18">Presidente</text:span><text:span text:style-name="T12"> saudou aos presentes e passou a palavra ao Secretário, que leu a </text:span><text:span text:style-name="T18">ATA 27.15.SO DE 31.08.2015 a qual foi APROVADA POR UNANIMIDADE. PROJETOS APRESENTADOS: 015.2015.LEG. Foi feita a chamada dos Vereadores que usaram a Tribuna: ( embora a Sessão não foi transmitida)</text:span><text:span text:style-name="T6"> </text:span><text:span text:style-name="T7">VER. NÉLSON PERAÇA ABREU = PDT </text:span><text:span text:style-name="T8">=: </text:span><text:span text:style-name="T6">Após saudação inicial, fez voto congratulatório pelos 42 anos de 9º B-LOG do Tenente Coronel Gustavo. Registrou o lançamento do volume II do livro “Lucrando com a Soja”, de autoria do Sr. Paulo Nicola. Registrou voto de pesar pelo falecimento da Professora Zilda Madeira, mãe da Professora Tânia Madeira, pessoa <text:s/>dedicada a essa cidade e por quem tinha um carinho muito grande. Destacou o belo desfile de 7 de setembro em Santiago, onde a Polícia Civil marcara sua presença com suas reivindicações, já que os funcionários do RS <text:s/>receberam apenas R$ 600,00 e isso precisa ser registado.</text:span><text:span text:style-name="T12"> Em seguida, o </text:span><text:span text:style-name="T18">Presidente</text:span><text:span text:style-name="T12"> saudou as pessoas presentes e foi inciada a </text:span><text:span text:style-name="T17">ORDEM DO DIA:</text:span><text:span text:style-name="T12"> <text:s/></text:span><text:span text:style-name="T17">PROPOSIÇOES</text:span><text:span text:style-name="T12">:Ver. Davi Vernier ratifica o pedido de revitalização da Praça Moisés Viana./ Ver. Antônio Carlos: para no dia 28/09, na quarta-feira, a Casa fazer uma sessão especial, onde os Vereadores abririam mão de usar a tribuna para ouvir aos nossos idosos./ Ver. Arlindo: solicita ao Prefeito a colocação de uma placa de carga e descarga em frente ao Supermercado Guasso./ Ver. Marion: propõe que sejam <text:s/>reduzidos os vencimentos dos Vereadores desta Casa, incluindo a do Presidente, para o ano de 2017./ propõe ainda a redução de subsídios para o Prefeito, Vice Prefeito, Chefe de Gabinete e cargos em confiança, para o ano de 2017./ Ver. Nélson: V.C. Para com o Sr. Paulo Roberto Nicola pelo 2º livro lançado, Lucrando com o Soja./ V.C. Para com o Ten. Coronel-Gustavo Jose Baráquio, pelos 42 anos na Unidade do Militar do 9º B-Log./Ver. Marcelo: ao Coronel Marcos Vencesário Lima, pela promoção nos quadros do Exército Brasileiro./ V.C. para com o agropecuarista Antônio Vivaldino Bonotto, que recebeu a Medalha Assis Brasil, na abertura oficial da 28ª Expointer. </text:span><text:span text:style-name="T17">FORAM APROVADAS POR UNANIMIDADE AS PROPOSIÇÕES QUE NÃO MERECERAM DESTAQUE. </text:span><text:span text:style-name="T19">Destacado pelo</text:span><text:span text:style-name="T17"> Ver. Gildo </text:span><text:span text:style-name="T19">a proposição do Ver. Marion a qual entrara na semana passada e voltou nesta ocasião, pensa que se houver entendimento de pedir a redução dos salários dos Vereadores, deveriam primeiro encaminhar um pedido à Mesa para ser votado, agora a lei, não teria nem o prazo de quando vai ser votada, pois a lei diz que tem que ser três meses antes da eleição. Pergunta-se como reduzir os salários, além disso, é particularmente contra, porque nem o prazo correto foi informado na proposição, pensa que a matéria deveria ser retirada, no seu entender estaria mal redigida. O Ver. </text:span><text:span text:style-name="T18">Davi</text:span><text:span text:style-name="T19"> comentou que sobre a questão de reduzir o salários, tanto do Legislativo, como Executivo, <text:s/>que deve ser feito e inserido dentro da LDO do ano que vem, não haveria como aprovar uma </text:span><text:soft-page-break/><text:span text:style-name="T19">coisa agora, que deverá ser trabalhada dentro da LOA de 2016. Em votação a proposição do Ver. Marion:</text:span><text:span text:style-name="T17"> </text:span><text:span text:style-name="T18">FOI REJEITADA POR MAIORIA A PROPOSIÇÃO ( votos contrários foram Vers. Arlindo, Davi, Marcelo, Sandro, Antônio Carlos, Cleusa e Gildo). <text:s/>Os Vers. Iara, Sérgio Marion, Iara, Gaviole, Nélson e Macir foram favoráveis. </text:span><text:span text:style-name="T19">Outra proposição que foi destacada</text:span><text:span text:style-name="T18"> por Gildo </text:span><text:span text:style-name="T19">é a diminuição do salário dos Prefeitos,Vice e Chefe de Gabinete, sendo que são três os Poderes: Executivo, Legislativo e Judiciário. Ponderou que o salário do Prefeito é cerca de doze mil reais, se analisarem a responsabilidade que um Prefeito tem diante de uma cidade, <text:s/>com tudo o que envolve: <text:s/>saúde, obras <text:s/>e tantas coisas, pensa que deveriam estar votando um salário maior e não diminuir, sendo que o Prefeito sofre as pressões do Tribunal de Contas, do Ministério Público e acha até baixo o salário em comparação com um Deputado, que tem cerca de 30 a 40 Assessores e ganha <text:s/>trinta mil reais. Disse ser veemente contra <text:s/>a proposição do Vereador, <text:s/>pois mesmo os Secretários tem uma responsabilidade muito grande. Segundo ele, <text:s/>os salários deveriam sim, receber um acréscimo. Em votação a proposição:</text:span><text:span text:style-name="T18">REJEITADA POR MAIORIA</text:span><text:span text:style-name="T19"> </text:span><text:span text:style-name="T18">foram Favoráveis: Iara, Sérgio Marion, Iara, Gaviole, Nélson e Macir.</text:span><text:span text:style-name="T19"> </text:span><text:span text:style-name="T18">Votos contrários foram: Vers. Arlindo, Davi, Marcelo, Sandro, Antônio Carlos, Cleusa e Gildo. <text:s/>O Ver. Marion </text:span><text:span text:style-name="T19">discutiu a proposição do Ver. Antônio Carlos sobre fazer uma sessão especial aos idosos, não entendendo bem onde fala que deve ser <text:s/>aberto mão do uso da tribuna pelos Vereadores. O Ver. Antônio</text:span><text:span text:style-name="T18"> Carlos</text:span><text:span text:style-name="T19"> disse que o <text:s/>Assessor Leonardo ou o Chefe de Gabinete Jorge devem ter entendido mal, <text:s/>porque não era para abrir mão da tribuna e sim, para fazer uma homenagem aos idosos no início da Sessão, cujo Professor Vilmar seria o Presidente <text:s/>da entidade que atua com os idosos, dia desses pediu-lhe essa homenagem, pois o dia do idoso é em 1º de outubro. Explicou que depois de encerrada a homenagem no início da Sessão, encerra-se e assim recomeçaria a sessão normal, nos moldes como sempre foram feitos. Devem proceder a correção na proposição ou então a retirará de pauta. <text:s/></text:span><text:span text:style-name="T18">FOI APROVADA A PROPOSIÇÃO POR UNANIMIDADE COM A CORREÇÃO PROPOSTA PELO VER. PELÉ. </text:span><text:span text:style-name="T19">Após, foi <text:s text:c="2"/>colocada em </text:span><text:span text:style-name="T18"><text:s/></text:span><text:span text:style-name="T19">votação a </text:span><text:span text:style-name="T18"><text:s/>proposição onde o Ver. Marion </text:span><text:span text:style-name="T19">pede o cancelamento do contrato de monitoramento por câmeras em Santiago: </text:span><text:span text:style-name="T18">FOI REJEITADA POR MAIORIA</text:span><text:span text:style-name="T19"> como segue: </text:span><text:span text:style-name="T18">Favoráveis: Iara, Sérgio Marion, Iara, Gaviole, Nélson e Macir.</text:span><text:span text:style-name="T19"> </text:span><text:span text:style-name="T18">Votos contrários foram: Vers. Davi, Arlindo, Marcelo, Sandro, Antônio Carlos, Cleusa e Gildo. </text:span><text:span text:style-name="T19">Foi lido o</text:span><text:span text:style-name="T18"> PEDIDO DE PRORROGAÇÃO DE COMISSÃO</text:span><text:span text:style-name="T19">, onde</text:span><text:span text:style-name="T18"> </text:span><text:span text:style-name="T19">o Ver. Marcelo, Presidente da Comissão de Revisão ao Regimento Interno da Casa, solicita prorrogação: </text:span><text:span text:style-name="T18">FOI APROVADO mais 30 dias POR UNANIMIDADE. Solicitação de diárias:Ver. Marion: </text:span><text:span text:style-name="T19">solicitou liberação de 1,5 diárias, mais despesas, com deslocamento via ônibus com ida e volta, para uma reunião com o Dep. Federal Marco Maia, conforme convite enviado pela sua Assessoria. O Ver. </text:span><text:span text:style-name="T18">Gildo</text:span><text:span text:style-name="T19"> <text:s/>comentou que convites para reuniões partidárias, como esse <text:s/>que será em Canoas, nem deveriam vir a plenário, segundo ele, <text:s/>nada tem a ver com os objetivos de uma diária, a Mesa Diretora deveria ter a coerência de retirar fora o pedido e nem trazer para votação em plenário, mas como mandou para os Vereadores decidirem, até irá votar a favor da diária de Marion. O Ver. </text:span><text:span text:style-name="T18">Marion</text:span><text:span text:style-name="T19"> disse que o convite está em anexo, foi enviado pela Assessoria, pois o referido Deputado estaria com emendas em mãos para destinar para Santiago e chamou-lhe em seu Gabinete para isso, não se trataria de reunião partidária, deixou isso claro aos colegas, pois talvez o Ver. Gildo não tenha lido o convite. O </text:span><text:span text:style-name="T18">Presidente</text:span><text:span text:style-name="T19"> pediu ao secretário para ler o convite referido. Foi debatido por alguns Vereadores (fora do microfone) que no convite consta uma reunião em Canoas para debater recursos “para a cidade”, não se refere à Santiago, então deve se referir à cidade de Canoas. O Ver. </text:span><text:span text:style-name="T18">Sandro</text:span><text:span text:style-name="T19"> comentou que no seu tempo de Presidente nem deixava esse tipo de pedido de diárias passar em Plenário, pois quando o Vereador recebe esse tipo de convite ele está livre para ir, mas não estaria a serviço da Câmara, nem do Município, para requerer diária, pois mais adiante “estourá no Presidente” <text:s/>que autorizou. Comentou alguns pedidos que teriam vindo </text:span><text:soft-page-break/><text:span text:style-name="T19">nesse sentido por parte do Ver. Marion e Iara quando estava Presidente e que nem os mandou à pauta da Sessão, por esse motivo. Houve certo tumulto de discussões <text:s/>no plenário, onde a Ver. Iara salientava que nunca enviada pedido assim à Mesa. O </text:span><text:span text:style-name="T18">Presidente</text:span><text:span text:style-name="T19"> pediu calma e ética na Casa. O Ver.</text:span><text:span text:style-name="T18"> Antônio Carlos</text:span><text:span text:style-name="T19"> disse que “até seu cachorro saberia que tal convite é ilegal”, pois o convite deve vir diretamente para a Câmara, para essa liberar o Vereador nesse caso, deu exemplos do Ver. Gaviole, que fora numa reunião com Laziê Martins sem pedir diárias, do Ver. Arlindo, que fora duas a três vezes à Capital contatar com Deputados e não pedira diárias, já o Presidente Cláudio, caso deseje liberar diárias, terá que tirar do bolso, pois os próprios Vereadores irão ter que manifestar a irregularidade ao Tribunal de Contas, o que irá prejudicar o Presidente da Casa. O </text:span><text:span text:style-name="T18">Presidente</text:span><text:span text:style-name="T19"> informou que a Mesa decidiu por retirar o Pedido de Diárias de Marion e assim, encerra-se a discussão. O Ver. </text:span><text:span text:style-name="T18">Marion</text:span><text:span text:style-name="T19"> pediu a palavra para expressar sua opinião, assim como os demais colegas o expressaram, explicando-se que em três anos de Casa teria tirado no máximo duas diárias, “enquanto isso viu Vereador PP ainda quando o Governo era o PT, ir a Porto Alegre fazer não sabe o que e, mesmo assim, votou favorável às diárias. Acha que o que ocorre na Casa é uma <text:s/>perseguição partidária que não querem lhe conceder a diária”, mesmo assim afirmou que irá a Porto Alegre <text:s/>buscar recursos e emendas que o Dep. Marco Maia <text:s/>irá destinar para Santiago, sendo um direito seu pedir diárias, pensa que se os colegas vão e não pedem é problema deles. Pediu que vá a votação o pedido sim, pois a questão partidária de estarem “achando coisinha aqui, ou coisinha ali por Sua Excelência ser do PT, acha uma ideia bem pequena por parte dos colegas”. Pediu que o Presidente coloque em votação o seu pedido de diárias. O </text:span><text:span text:style-name="T18">Presidente</text:span><text:span text:style-name="T19"> informou-lhe que a Mesa decidiu por retirar o pedido de diárias da pauta. A Ver. </text:span><text:span text:style-name="T18">Iara</text:span><text:span text:style-name="T19"> esclareceu que jamais pediu diárias e pediu inclusive que o Presidente se pronunciasse em relação a isso. (</text:span><text:span text:style-name="T18">onde o Presidente Cláudio <text:s/>concordou que em sua gestão a mesma de fato, não pedira diária alguma.)</text:span><text:span text:style-name="T19"> A Ver. </text:span><text:span text:style-name="T18">Iara</text:span><text:span text:style-name="T19"> comentou que jamais irá viajar com dinheiro de Câmara, é sua postura e acha antiético virem postular seu nome em situação que não foi real. Concorda que mesmo que o Vereador Marion vá a Canoas buscar verbas que são para Santiago, pois estaria claro no convite que é para essa cidade, não acha que <text:s/>devam ser concedidas verbas, pois pensa que os Vereadores tem que ir com seus próprios recursos. Porém, salientou que já houve precedentes nessa Casa nesse sentido, de darem verbas para quem vai fazer projetos partidários, não tem dúvida que seriam dois pesos e duas medidas, segundo ela, é sim partidarismo o que ocorre nessa Casa. Além disso, não poderia ser usado o nome das pessoas da forma como o seu foi usado na Casa. O Ver. </text:span><text:span text:style-name="T18">Gildo</text:span><text:span text:style-name="T19"> reiterou que não se trata do Ver. Marion ser PT, além disso, o Vereador teria direito a pedir diárias sim, caso seja legal e constitucional, mas no seu entendimento ainda o Vereador teria pedido uma diária e meia, para um reunião que acontecerá às 11 horas da manhã, algo inconstitucional, porque o evento vai ser durante o dia. Pediu que o Presidente “faça uma peneira dos pedidos de diária” e só traga para o Plenário as diárias aprovadas pela Mesa, pois ela é composta pelos três membros, que tem todo o direito de retirar ou aprovar e nem permitir que esse tipo de diária venha a Plenário. O </text:span><text:span text:style-name="T18">Presidente</text:span><text:span text:style-name="T19"> informou-lhe que houve reunião com a bancada, mas Gildo não pudera comparecer, onde <text:s/>comunicou aos pares que estaria trazendo ao Plenário para votação, fora isso, no momento que disse que iria retirar a diária de pauta, não teriam mais por que estar discutindo, então seguindo a discussão não a retirou da pauta, sendo que o Vereador Marion deseja que coloquem a votação. O Ver. </text:span><text:span text:style-name="T18">Pelé</text:span><text:span text:style-name="T19"> comentou que fora mal encaminhado o pedido, deveria ter vindo encaminhado à Câmara o convite. Acha “que se a moda pegar” de pedir uma diária e meia para sair daqui à meia noite, passar o dia e voltar a meia noite do outro dia, isso daria uma diária apenas. O Ver. </text:span><text:span text:style-name="T18">Sandro</text:span><text:span text:style-name="T19"> disse “que algumas pessoas fazem o papel de vítimas, quando basta ver que é regimental”. Leu o Regimento, Art. 227, onde diz que o Vereador que se afastar da Câmara a Serviço ou em representação da mesma terá direito à diárias, mas, se todo mundo que receber convite de Deputados for pegar diárias, <text:s/>irá ocorrer uma “farra de diárias na Casa”, sendo que nossa Câmara sempre primou pelos bons serviços. Nesse momento, o Ver. Marion debatia de sua Bancada e Sandro pediu que respeitasse enquanto falava, pois estava perturbando-o e não o deixava falar. O </text:span><text:soft-page-break/><text:span text:style-name="T18">Presidente</text:span><text:span text:style-name="T19"> pediu silêncio e ordem na Casa. O Ver. </text:span><text:span text:style-name="T18">Sandro</text:span><text:span text:style-name="T19"> <text:s/>disse que o Presidente é o Gestor, a autoridade maior nessas decisões e ponto final. O Ver. </text:span><text:span text:style-name="T18">Marion</text:span><text:span text:style-name="T19"> pediu que fosse revisado nos arquivos que Sua Excelência pediu apenas duas diárias na Casa, sendo que em reunião com o Tribunal o mesmo orientara que fosse avaliado a quantidade de diárias que o Vereador pediu, bem como a finalidade e a legalidade das mesmas, por isso seguiu pedindo que seja votado seu pedido de diária. O </text:span><text:span text:style-name="T18">Presidente ratificou que irá retirar a diária <text:s/>da pauta</text:span><text:span text:style-name="T19">, analisará e depois dará retorno sobre o caso ao proponente, pois muitos assuntos foram levantados e analisados na Casa hoje, de fato, os convites devem vir em nome da Casa, sendo que o Presidente é quem deve avaliar e designar o Vereador para ir representar a Câmara, lembrando que várias diárias que foram concedidas em gestões anteriores, depois foram avaliadas pelo Tribunal, onde o mesmo determinou que os Vereadores devolvessem o dinheiro à Casa. <text:s/>N</text:span><text:span text:style-name="T12">ada mais havendo a tratar, encerrou os trabalhos da presente Sessão, a qual lavrei a presente Ata. Sala das Sessões, Santiago, RS, em <text:s/>8 de setembro de <text:s/>2015.======================</text:span></text:p>
        </text:list-header>
      </text:list>
      <text:p text:style-name="P8"><text:span text:style-name="T12"/></text:p>
      <text:list xml:id="list30357949" text:continue-numbering="true" text:style-name="L1">
        <text:list-header>
          <text:p text:style-name="P7"/>
        </text:list-header>
      </text:list>
      <text:p text:style-name="P11"><text:s/>VER. CLÁUDIO IBANÊS CARDOSO ERLES <text:s text:c="3"/>VER. MARCELO GORSKI DE MATOS</text:p>
      <text:p text:style-name="P12"><text:s text:c="16"/>= PRESIDENTE = <text:s text:c="51"/>= VICE- PRESIDENTE =</text:p>
      <text:p text:style-name="P13">VER. DAVI JOSÉ ÉRBICE VERNIER <text:s text:c="4"/></text:p>
      <text:p text:style-name="P14">                                                              <text:span text:style-name="T1">= SECRETÁRIO = </text:span></text:p>
      <text:p text:style-name="P15"> </text:p>
      <text:p text:style-name="P15"> </text:p>
      <text:list xml:id="list30358452" text:continue-numbering="true" text:style-name="L1">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8cm" draw:visible-area-height="4.27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1"><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3"><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4</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799</meta:editing-cycles>
    <meta:print-date>2015-09-08T08:34:03.83</meta:print-date>
    <meta:creation-date>2010-11-10T17:01:00</meta:creation-date>
    <dc:date>2015-09-11T10:20:46.66</dc:date>
    <meta:editing-duration>PT2023H50M23S</meta:editing-duration>
    <meta:generator>BrOffice.org/3.2$Win32 OpenOffice.org_project/320m18$Build-9502</meta:generator>
    <dc:creator>JAQUELINE MINUZZI</dc:creator>
    <meta:printed-by>JAQUELINE MINUZZI</meta:printed-by>
    <meta:document-statistic meta:table-count="0" meta:image-count="0" meta:object-count="2" meta:page-count="4" meta:paragraph-count="18" meta:word-count="2407" meta:character-count="14595"/>
    <meta:template xlink:type="simple" xlink:actuate="onRequest" xlink:title="Normal" xlink:href=""/>
  </office:meta>
</office:document-meta>
</file>