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6" style:family="paragraph" style:parent-style-name="Text_20_body">
      <style:paragraph-properties fo:margin-left="0cm" fo:margin-right="0cm" fo:margin-top="0cm" fo:margin-bottom="0.499cm" fo:text-indent="0cm" style:auto-text-indent="false"/>
      <style:text-properties style:font-name="Times New Roman" fo:font-size="10.5pt" style:font-size-asian="10.5pt" style:font-size-complex="10.5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8" style:family="paragraph" style:parent-style-name="Text_20_body">
      <style:paragraph-properties fo:margin-left="0cm" fo:margin-right="0cm" fo:margin-top="0cm" fo:margin-bottom="0.499cm" fo:text-indent="0cm" style:auto-text-indent="false"/>
      <style:text-properties fo:font-size="10.5pt" style:font-size-asian="10.5pt" style:font-size-complex="10.5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P11"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text-properties style:font-name="Times New Roman" fo:font-size="10.5pt" style:font-size-asian="10.5pt" style:font-size-complex="10.5pt"/>
    </style:style>
    <style:style style:name="P12"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0.5pt" style:font-size-asian="10.5pt" style:font-size-complex="10.5pt"/>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6" style:family="paragraph" style:parent-style-name="Heading_20_3">
      <style:paragraph-properties fo:text-align="center" style:justify-single-word="false"/>
    </style:style>
    <style:style style:name="P17" style:family="paragraph" style:parent-style-name="Heading_20_3">
      <style:paragraph-properties fo:text-align="center" style:justify-single-word="false"/>
      <style:text-properties fo:font-size="10pt" style:font-size-asian="10pt"/>
    </style:style>
    <style:style style:name="P18" style:family="paragraph" style:parent-style-name="Text_20_body" style:list-style-name="">
      <style:paragraph-properties fo:text-align="center" style:justify-single-word="false"/>
    </style:style>
    <style:style style:name="P19"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1" style:text-underline-style="none" fo:font-weight="normal" style:font-weight-asian="normal" style:font-weight-complex="normal"/>
    </style:style>
    <style:style style:name="T15" style:family="text">
      <style:text-properties style:font-name="Times New Roman1" style:text-underline-style="none" fo:font-weight="bold" style:font-weight-asian="bold" style:font-weight-complex="bold"/>
    </style:style>
    <style:style style:name="T16" style:family="text">
      <style:text-properties style:font-name="Times New Roman1" fo:font-size="10.5pt" style:font-size-asian="10.5pt" style:font-size-complex="10.5pt"/>
    </style:style>
    <style:style style:name="T17" style:family="text">
      <style:text-properties style:font-name="Times New Roman1" fo:font-size="10.5pt" fo:font-weight="bold" style:font-size-asian="10.5pt" style:font-weight-asian="bold" style:font-size-complex="10.5pt" style:font-weight-complex="bold"/>
    </style:style>
    <style:style style:name="T18" style:family="text">
      <style:text-properties style:font-name="Times New Roman1" fo:font-size="10.5pt" fo:font-weight="bold" style:font-size-asian="10.5pt" style:font-size-complex="10.5pt"/>
    </style:style>
    <style:style style:name="T19" style:family="text">
      <style:text-properties style:font-name="Times New Roman1" fo:font-size="10.5pt" fo:font-weight="normal" style:font-size-asian="10.5pt" style:font-weight-asian="normal" style:font-size-complex="10.5pt" style:font-weight-complex="normal"/>
    </style:style>
    <style:style style:name="T20" style:family="text">
      <style:text-properties style:font-name="Times New Roman"/>
    </style:style>
    <style:style style:name="T21" style:family="text">
      <style:text-properties style:font-name="Times New Roman" fo:font-size="12pt" fo:font-weight="bold"/>
    </style:style>
    <style:style style:name="T22" style:family="text">
      <style:text-properties style:font-name="Times New Roman" fo:font-weight="bold"/>
    </style:style>
    <style:style style:name="T23"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4"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normal" fo:font-style="italic"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66cm" draw:visible-area-height="5.066cm"/>
    </style:style>
    <style:style style:name="fr2" style:family="graphic" style:parent-style-name="OLE">
      <style:graphic-properties style:horizontal-pos="center" style:horizontal-rel="paragraph" draw:ole-draw-aspect="1" draw:visible-area-top="0cm" draw:visible-area-width="5.066cm" draw:visible-area-height="5.06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9"><text:span text:style-name="T4"><text:s text:c="10"/></text:span><text:span text:style-name="T6">SESSÃO ORDINÁRIA  <text:s text:c="4"/>                     23.05.2016                                            ATA 14.16.SO</text:span></text:p>
      <text:p text:style-name="P4"/>
      <text:p text:style-name="P3"><text:span text:style-name="T20">                                  </text:span><text:span text:style-name="T21">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5" text:outline-level="1">=========================== ATA NR. 14.16.SO ==========================</text:h>
      <text:h text:style-name="P15"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10"><text:span text:style-name="T7">Aos vinte e três dias de maio de dois mil e dezesseis, às quatorze horas, reuniu-se a Câmara Municipal de Vereadores de Santiago em Sessão Ordinária, sob a presidência do Ver. Marcelo, que abriu os trabalhos, cumprimentou aos colegas, funcionários e pessoas presentes. Pediu a entoação do Salmo e, em seguida, </text:span><text:span text:style-name="T8">APRESENTAÇÃO DE PROJETOS: PROJETOS 014.2016.EXE, 013.2016.EXE, 015.2016.EXE, 005.2016.EXE.  </text:span><text:span text:style-name="T13">Após,</text:span><text:span text:style-name="T8"> foi feita a</text:span><text:span text:style-name="T13"> </text:span><text:span text:style-name="T8">Chamada dos Vereadores que desejaram usar a Tribuna:</text:span><text:span text:style-name="T11">VER. MARCELO GORSKI DE MATOS = PP =:</text:span><text:span text:style-name="T14"> Após saudação inicial, disse que <text:s/>juntamente com o Ver. Davi e a Ver. Cleusa, estiveram presentes no CRAS Delci Vieiro, que é um centro de referência Social, atuando em cinco bairros, com <text:s/>objetivo de promover as famílias que ali residem, contando <text:s/>lá com várias oficinas de música e esportes como Capoeira e o Judô, com o professor Germano, sendo esse um esporte de suma importância, que promove respeito, disciplina, companheirismo e amizade, o qual é destinado <text:s/>a crianças de 9 a 14 anos, esporte que também deverá será <text:s/>destinado a outras escolas. Comentou que <text:s/>ainda <text:s/>no judô, a equipe <text:s/>do Professor Germano promoveu um belo evento no Bairro Riachuelo, um campeonato, estando aqueles de parabéns. Aparte do Ver. </text:span><text:span text:style-name="T15">Nélson</text:span><text:span text:style-name="T14">: <text:s/>ressaltou a importância do CRAS antes referido, <text:s/>que faz um belíssimo trabalho, assim como o professor Germano e sua equipe, pois há muitos anos o mesmo faz um trabalho nessa <text:s/>comunidade, apoiando a região, onde através do esporte meninos e jovens <text:s/>participam ativamente do esporte, parabenizou-os. O Ver. </text:span><text:span text:style-name="T15">Marcelo</text:span><text:span text:style-name="T14"> ainda ressaltou que <text:s/>o campeonato seria uma “pré <text:s/>preparação” para o campeonato a nível de Brasil, que no ano anterior teriam ido disputar modalidades de judô, tendo um menino, que pertence ao “lar dos meninos” desta cidade, alcançado uma medalha de ouro, isso demonstra a importância desse esporte na vida dos jovens em vulnerabilidade social. Por isso, Santiago tem apoiado diversos tipos esportes para os jovens em geral, porque os esportes vem colaborar positivamente para sua formação. Destacou o tradicional chá do PP, promovido pelas Mulheres Progressistas, ocorrido no CTG Coxilha de Ronda, <text:s/>onde mais de mil mulheres participaram, <text:s/>um evento de grande expressão pela gestão que o PP faz há 20 anos em Santiago, <text:s/>demonstrado no evento, em que esteve presente o Dep. Luiz Carlos Heinse, Afonso Hann, a candidata a senadora, que atualmente preside a FEDERASUL, Simone Leite, onde puderam homenagear todas as mães pelo seu dia. Comentou que essa data é muito difícil, porque não tem mais sua mãe consigo, mas foi gratificante relembrar dela e poder abraçar as mães que lá estavam. </text:span><text:span text:style-name="T11">VER. SANDRO GUIMARÃES PALMA = PTB =:</text:span> <text:span text:style-name="T7">Após saudação inicial, chamou atenção para a presença de Miguel Garaiald- </text:span><text:soft-page-break/><text:span text:style-name="T7">Assessor do Dep. Miguel Bianchini. Comentou que sua boca seria “santa”, porque <text:s/>sempre falava em Justiça Federal e a mesma veio e está aí, por isso sempre diz ao Prefeito Júlio Ruivo para trazerem o Parque Eólico, assim como tem um em Osório e outro em Uruguaiana. Confia na lisura <text:s/>e trabalho do Prefeito, porque aquele merece. Ressaltou que o Presidente Marcelo oxigena a juventude através do seu mandato nessa Casa. <text:s/>Contou que fora convidado para ir ao chá das Mulheres Progressistas onde ouvira a fala do Ver. Marcelo emocionado, quando aquele falava em sua mãe e chorou bastante, emocionando a todos. Também nunca vira tantas pessoas num chá, onde foi representar o PTB, pois é o único Vereador, líder da bancada e Presidente do partido. Lá pode ver a imensa quantidade de senhoras, vovozinhas, com grande variedade <text:s/>de chás, bolos <text:s/>e esteve integrado, ajudando a todos. Comentou que esteve presente o Dep. Heinze, o qual colocara em Santiago 96 emendas, sendo que Sua Excelência teria trabalhado pelo Dep. Sérgio Morais e <text:s/>conseguira para aquele 450 votos, <text:s/>mas sempre tenta que Sérgio Morais traga algum dinheiro para essa cidade e não consegue, por isso, sentiu <text:s/>vontade de <text:s/>trabalhar por Luiz Carlos Heinze, o mesmo merece pelas <text:s/>emendas que traz. Referiu-se à Justiça Federal, que já trouxe 154 milhões para essa cidade e região, por isso teve elogios da parte de Luiz Carlos, por ter conseguido ainda a Justiça Federal itinerante para lá. O Dep. Afonso Hann, muito simpático, mas teria enviado oito carros para a saúde, e isso é muito importante, porque é muito difícil mandarem verbas <text:s/>do Governo Federal, <text:s/>só <text:s/>ocorre roubalheiras, teria ouvido boatos de que até Dilma tem dinheiro na Suíça, o Lula, segundo ele deveria ser preso e “vomitar todo o dinheiro que embolsaram”, uma cambada que quebraram o País e espera que melhore. <text:s/>Luiz Carlos Heinze teria comentado a lisura e honestidade dos Prefeitos desta cidade, sendo que o finado Chicão teve que vender um apartamento para pagar suas dívidas, morreu pobre, da mesma forma, segue <text:s/>esse Prefeito, com honestidade. </text:span><text:span text:style-name="T9">Seguiu num minuto do Ver. Marcelo</text:span><text:span text:style-name="T7">:Por isso apoia esse governo municipal, embora não tenha nenhum cargo na administração, apoia-os e trabalha junto com o PTB dando o respaldo na Câmara, inclusive no ano eleitoral, irá afundar os paralelepípedos trabalhando junto. Ponderou que ao ser candidato a Prefeito, nunca falou mal do prefeito atual, pedia votos para si, fez mais de cinco mil votos, perdeu, mas nunca falou mal do Prefeito, porque sabe ser ele um homem sério que veio do interior, fez uma faculdade pública, não deve nada a ninguém e atende aos colonos, por isso, tem honra de estar junto com esse homem, deseja que continue o desenvolvimento da cidade, seja com Toninho, seja com Tiago Gorski, estará junto com esses, sendo essa cidade a única que tem uma pousada em Porto Alegre para os doentes que precisam se tratar. </text:span><text:span text:style-name="T11">VER. IARA CHAGAS CASTIEL = PT = Usou parte de seu tempo de liderança:</text:span> <text:span text:style-name="T7">Após saudação inicial, disse ter trazido</text:span><text:span text:style-name="T24"> uma questão que provavelmente todos os vereadores também estão sendo cobrados, sobre o aumento da passagem de ônibus, já falado na tribuna e que merece a atenção, pois, as pessoas que necessitam usar o transporte coletivo estariam muito descontentes com o aumento da passagem em Santiago e culpariam os Vereadores por terem permitido nova tarifa. Explicou que, infelizmente, a discussão sobre o aumento da passagem de ônibus não vem para a Câmara, o Prefeito decidira por Decreto, sendo assim, os Vereadores não têm condições de intervir. Sabe de que tal aumento significa um “baque” nas finanças do trabalhador e que vai contra a realidade de Santiago, <text:s/>que é uma cidade pequena, que não comportaria e nem justificaria tarifa tão alta. Ponderou que os usuários estariam revoltados e sentindo-se explorados, dizem que os serviços, horários e coletivos estariam muito abaixo do padrão de qualidade digno. Acha necessário que o Prefeito explique-se para a comunidade, pois a Administração não estaria ou não deveria estar a serviço da empresa Centro Oeste, deve explicar para o povo o porquê de ter concordado em aumentar as passagens em Santiago. <text:s/>Segundo ela, é uma das cidades com o transporte mais caro do Brasil, se comparada a cidades maiores. Disse ser contra o aumento e quer explicações por parte da </text:span><text:soft-page-break/><text:span text:style-name="T24">Empresa Centro Oeste e da Administração, acreditando que somente a força de mobilização e pressão de todos poderá modificar essa realidade, <text:s/>e estará junto com os usuários. Novamente chamou atenção às dificuldades que o cidadão seguiria encontrando para marcar consultas na Secretaria Municipal de Saúde, segundo ela, continuariam tendo que ir de madrugada, com frio e mau tempo, para</text:span><text:span text:style-name="T25"> tentar </text:span><text:span text:style-name="T24">marcar uma consulta. Acha bastante grave tal situação, que não vem de hoje e já denunciara nesta Casa. <text:s/>Pensa que a Secretaria de Saúde deveria proporcionar um agendamento de consultas por telefone, sem precisar que o cidadão tenha “que se humilhar” para conseguir o atendimento, nem passar por intempéries do tempo e frio para ter direito ao atendimento médico, uma realidade que precisa mudar, o povo precisa de atendimento digno, humano, com respeito e sem a prepotência que seguiria sendo utilizada pela secretaria de Saúde. <text:s/>Lembrou que propôs isso ao Executivo, mas até agora nada fora feito. <text:s/>Questionou até quando as pessoas vão ser tratadas assim, <text:s/>com o descaso da Secretária de Saúde, alegando que seria uma questão simples de se resolver, mas é deixada de lado, ignorando as dificuldades que o cidadão precisa submeter-se para alcançar o direito ao atendimento médico. Perguntou aos ouvintes se conhecem uma alegoria que conta “sobre um rei que desfilava pelo reino sem roupas e dizia, através de comunicações, que vestia finos trajes revestidos de ouro e pedras preciosas? Os súditos uns iludidos, outros espertos, batiam palmas. Até que uma criança apontou o dedo gritou em alto e bom som: O Rei está Nu! O Rei está Nu!” Segundo ela, o golpe estaria nu, seria uma mentira, uma farsa, conforme a manhã de hoje revelara, trazendo informações e áudios que dizem, como eu Sua Excelência já havia alertado na tribuna, a verdadeira face e motivo do golpe. <text:s/>Explicou que fora divulgada uma gravação de Romero Jucá, Ministro do Planejamento, braço direito de Temer, onde aquele afirma que o impeachment tem como finalidade “parar as investigações da Lava Jato” e daria a entender que Temer é defensor de Cunha e que seguiria suas ordens, falando ainda de um grande pacto para parar as investigações, <text:s/>que envolveria até o Supremo Tribunal Federal, onde aqueles dizem claramente que Dilma deve sair, “para todos se livrarem de cair”. <text:s/>Informou que nesta manhã, foi deflagrada a nova fase da “operação lava Jato”, chamada de “Repescagem”, onde foram expedidos mandatos de busca e de prisões, entre elas a do ex-tesoureiro do Partido Progressista, João Cláudio Genu, bem como do ex-Deputado Federal do PP, José Janene, prisões que teriam ocorrido com base na denúncia do Doleiro Alberto Youssef, que teria dito que o Partido Progressista recebia sessenta por cento da propina da PETROBRAS. Ressaltou a</text:span><text:span text:style-name="T23"> importância dos fatos verdadeiros virem “ às Claras” e se tornarem do conhecimento de toda sociedade, para desmanchar a fraude que seria o impeachment, evidenciando que o real motivo do golpe seria barrar as investigações de corrupção. Em segundo, para mostrar quem realmente seria o PP, este que só teria elogios nesta Casa, como <text:s/>ele agiria e de onde viria os recursos que alimentariam as campanhas do Partido Progressista, mostrando que aqueles “que estufam o peito e vêm até esta tribuna chamar o PT de corrupto, há muito tempo ganhariam  60% das propinas, muito antes dos governos petistas, mas querem “se mostrar como defensores da moral e da ética, mas escondem no seio de seu partido o maior esquema de corrupção que este país já viu”. Finalizou questionando se este dinheiro de propinas do PP, nunca teria chegado até as campanhas de Santiago, onde o PP governa há mais de um século. </text:span><text:span text:style-name="T11">VER. NELSON PERAÇA ABREU = PDT =:usou mais o tempo de liderança:</text:span> <text:span text:style-name="T7">Após saudação inicial, saudou a imprensa e demais pessoas na Casa. Disse que segue com o apoio, como líder do PDT, à greve dos professores do RS, pois talvez brevemente tenham a solução, os apoia sempre. Informou que o COREDE- Conselho Regional de Desenvolvimento, estará <text:s/>em conjunto com a Secretaria de Planejamento Regional, realizando uma assembleia pública regional, às 9 horas, para um planejamento estratégico e a para a Consulta Popular de 2016, algo muito importante para a comunidade, e todos devem estar presentes <text:s/>no dia seguinte, <text:s/>pois é um encontro especial que ocorrerá na Câmara, que deverá contar com a presença da população. <text:s/>Destacou os movimentos do CRAS no final de semana, <text:s/>bem como o Professor Germano, que promovera, com sua equipe, o torneio de Judô no bairro Riachuelo. Agradeceu o convite para inauguração de mais um mercado Guasso, trazendo aquele alguns empregos, <text:s/>quando enfrentam </text:span><text:soft-page-break/><text:span text:style-name="T7">tantos momentos de greves, desempregos em geral. Disse que na semana que vem terão a comemoração dos 75 anos do Grupo Nicola, no estilo “Boteco”, na Associação do Vale in Fiori, família de muita expressão no desenvolvimento dessa cidade. </text:span><text:span text:style-name="T11">VER. JOSE LEOVEGILDO FORTES DA SILVA = PP =:</text:span><text:span text:style-name="T7"> Após saudação inicial, comentou sua semana de trabalhos, onde visitou localidades no interior e na cidade, sendo que no sábado teria visitado a Vila Cremmer, onde perguntaram pelo Ver. Macir Ribeiro, disse-lhes que <text:s/>devido ao trabalho da Rádio aquele <text:s/>não pode estar lá. <text:s/>Mencionou que estando em localidades de São Francisco, terra que considera “gêmea à Santiago”, aqueles Vereadores se admiraram da seriedade com que se faz política em Santiago, onde ponderaram que as Leis são iguais para qualquer lugar no Brasil, mas depende é das pessoas que elegemos para conduzir o Município, sendo que essa cidade tem se destacado muito na região, pois embora a cidade tenha algumas prioridades orçamentária em relação a outros municípios, vive basicamente da agricultura e pecuária. Comentou que viu a calamidade histórica daquele município em comparação à nossa cidade, onde pessoas lá querem melhores estradas e Santiago estaria quilômetros à frente <text:s/>nesse sentido. <text:s/>Disse que não sabe se no próximo ano estará ainda ocupando esse microfone, por isso, acha que existem algumas coisas que gostaria que ficassem prontas antes disso, pois seriam oito anos de administração Júlio Ruivo e, há bastante tempo vem discutindo o Plano de Saneamento Básico para essa cidade. Espera que até o final do mandato Ruivo consigam deixar para as gerações futuras o plano dessa cidade. Acha que ao falar em gestão, teriam o compromisso de deixar o plano de saneamento pronto, pois não dá mais para, ainda em 2016, continuarem ainda contaminando nossos rios e nascentes, quando já temos um plano de <text:s/>resíduos pronto, ainda <text:s/>falta um Plano de <text:s/>saneamento e de água potável, pois não é possível que muitas pessoas ainda não tenham água potável. Disse desejar muito que nos próximos dias comecem a fazer o Plano de saneamento, <text:s/>precisa haver coragem, mas é preciso fazer, não se pode deixar incógnita tão grande para a próxima administração. Além disso, <text:s/>o mosquito da dengue tem se manifestado de várias formas e ainda não temos a drenagem pluvial, que <text:s/>precisaria estar inserida no referido Plano, sabe que o Prefeito teria Mestrado nessa área e acredita que até o final do ano poderão ter o Plano de saneamento, debatido pela sociedade e aprovado na Casa. </text:span><text:span text:style-name="T12">VER. EVERALDO GAVIOLI DISCONZI <text:s/>= PDT =</text:span><text:span text:style-name="T7">: Após saudação inicial, <text:s/>referiu-se a Iluminação pública, lembrando que tempo atrás comentou que Prefeitura arrecada cerca de <text:s/>200 mil reais de iluminação, mas também paga a conta para a AES Sul, sendo que teria em mãos uma posição de que, em 11/01/2016 a mesma teria arrecadado R$ 214.247,00 mas pagara R$ 201.849,00, em fevereiro de 2016, arrecadara R$ 207.000,00 e pagou R$ 204.000,00, em março <text:s/>arrecadara R$ 236.000,00 e pagou R$ 182.000,00, demonstrando que nos referidos três meses, ficou comprovado que <text:s/>ocorreu um ganho de 69 mil reais, não estaria dando prejuízo, houve sobra de dinheiro e perguntou <text:s/>o que esta sendo feito com essa sobra, porque <text:s/>várias pessoas estariam reclamando <text:s/>de falta de iluminação, quando estão pagando pela mesma, precisam dar manutenção e repor lâmpadas, sendo que haveria uma reclamação da empresa Cerâmica Otaviano, aqueles alegam que pagam <text:s/>R$ 154,00 de iluminação e não teria nenhum bico de luz, não haveria sequer um poste no local, por isso, foi lá e verificou que de fato, o mesmo não possui o produto, por isso não pode pagar por esse serviço, o auxiliará nesse sentido de resolver essa posição. Da mesma forma, o procuraram pais de alunos de cheches, perguntando por que não funcionam até as 18:15, pois os mesmos trabalham e não teriam como pegar seus filhos antes, pois as creches <text:s/>funcionariam até as 17 horas. Soube que para isso, será necessário a contratação de mais professores, porque os mesmos tem uma carga horário de 20 ou 40 horas, ultrapassando e aumentando despesas, mas devem debater esse assunto para ver, futuramente, o que poderão fazer. Aparte do Ver. </text:span><text:span text:style-name="T9">Nélson</text:span><text:span text:style-name="T7">: lembrou que esse assunto foi abordado por Sua Excelência várias vezes, há mais de três anos, para que as creches tenham seus horário <text:s/>até as 18 </text:span><text:soft-page-break/><text:span text:style-name="T7">horas, porque é uma reivindicação de muitos pais, há bastante tempo. O Ver. </text:span><text:span text:style-name="T9">Gaviole</text:span><text:span text:style-name="T7"> disse que precisam abrir discussão e tentar ajudar aos pais, porque aqueles precisam ficar mandando um avô, um tio ou outra pessoa pegar os filhos na creche. Da mesma forma, debateu sobre as passagens de ônibus que subiram, pensa que a própria empresa poderia verificar a possibilidade de poder reduzir seus custos e assim, reduzir o valor <text:s/>pago pelo usuário. Citou o exemplo de um ônibus grande para os horários de pico, onde fará <text:s/>3 km/litro de óleo mas, para viagens <text:s/>onde não tenha tantas pessoas, poderiam colocar micro-ônibus em horários alternativos, que fazem trajetos maiores com menos óleo e economizariam custos. Aparte do Ver. </text:span><text:span text:style-name="T9">Marion</text:span><text:span text:style-name="T7">: disse que tempos atrás enviou pedido de informação, em 2013, solicitando dados das planilhas de Custos da referida empresa e a informação da Prefeitura fora desastrosa, sendo que a comunidade não saberia porque paga esses custos tão alto, <text:s/>sendo um desrespeito muito grande consigo e para com a comunidade, quando teria colocado: “ as despesas operacionais da empresa, tais como manutenção de veículos, encargos sociais, salários dos empregados, custo fixo, custo variável, tributos, combustíveis, etc”. O Ver. </text:span><text:span text:style-name="T9">Gaviole</text:span><text:span text:style-name="T7"> <text:s/>disse que deveriam convocar uma reunião com os proprietários da empresa estudando juntos uma possibilidade de reduzir os custos da mesma para assim, reduzir os custos para os usuários, que precisam economizar nos salários, que já são muito baixos. </text:span><text:span text:style-name="T11">VER. SÉRGIO MARION OLIVEIRA DO AMARAL = PT = seguiu no tempo de liderança:</text:span><text:span text:style-name="T7"> Após saudação inicial, seguiu na questão do valor do transporte coletivo em Santiago, porque <text:s/>o cidadão <text:s/>paga R$ 2,85 pelo Decreto do Prefeito Municipal, as pessoas estariam revoltadas, deveriam se revoltar com o Prefeito, pois o Decreto colocara tal valor. Também faltara com o respeito para com Sua Excelência, com a comunidade e com o Parlamento, quando <text:s/>numa ocasião fez um pedido de informações, em que perguntava quais os custos estavam embutidos no transporte coletivo. Leu na tribuna a resposta que dizia: “manutenção de veículos, encargos sociais, salário dos empregados, custo fixo, custo variável, tributos, combustíveis, etc” e pediu explicações sobre <text:s/>que é o “etc”, <text:s/>dizendo que a lista segue dos custos, mas o cidadão não saberiam, pois a Administração não responderia aos seus questionamentos, “sendo um desastre as respostas que manda, um desrespeito”, inclusive teria outro pedido de informação no qual perguntou se existe algum fornecedor ou prestador de serviços à administração municipal que esteja cm seus pagamentos atrasados, qual fornecedor ou prestador, qual os valores atrasados, onde a resposta do Executivo teria sido “ terrível, desastrosa” e diria: “os pagamento estão sendo realizados conforme o cronograma e fluxo de caixa, no prazo de 30 dias após a liquidação da nota fiscal”, segundo ele, isso daria a entender que “se entrar dinheiro a gente paga, se não entrar, a gente não paga, e como fica o cidadão?” Como ficaria o cidadão com a informação que pede na casa, se faz uma pergunta exata e sucinta e não teria condições de responder pelas respostas do Executivo. Acha que a Administração dificulta as respostas, parece não querer que o povo saiba da real situação municipal. Comunicou que a Administração atendeu seu pedido para <text:s/>limpeza do bairro dos Eletricitários, que estava abandonado. <text:s/>Também havia pedido uma <text:s/>simples pracinha de brinquedos naquele local, porque <text:s/>até na Constituição diz que o poder público deve garantir o esporte e laser às pessoas e o referido bairro segue necessitando de uma pracinha e uma quadra de esportes. Ainda referiu-se ao concurso, cujo povo estaria ansiado e muitos estudando, por isso pediu que o Executivo, caso não seja possível o concurso, venha a público dizer se terá ou não o concurso, para que não se crie expectativas, pois sabe-se das dificuldades que existem e dos gastos. Salientou <text:s/>os 1135 dias que protocolou o pedido pelas laterais de proteção na ponte do Bairro Jardim dos Eucaliptos, que a comunidade segue esperando no local. </text:span><text:span text:style-name="T11">VER. ARLINDO ALVES DA SILVA = PMDB =:</text:span><text:span text:style-name="T7"> Após saudação inicial, disse que esteve representando a Casa na quadra de esportes, no Passo da Cruz, onde toda a região participou do Torneio, uma grande estrutura fora montada no local, achou muito importante um Ginásio Municipal, que poderá ser fechado as laterais mais tarde, sendo uma área que poderá ser ocupada por todas as comunidades, <text:s/>ainda no ginásio vieram assuntos sobre a ponte, onde um projeto está sendo construído para tal, embora na situação atual não saiba se será possível a construção, de fato é uma necessidade de travessia para toda aquela região, pois <text:s/>abre caminhos para <text:s/>Florida, Passo dos Cardosos e outros. </text:span><text:soft-page-break/><text:span text:style-name="T7">Segundo ele, custaria em torno de dois milhões a ponte, algo complicado, que devem buscar parcerias entre as esferas de governo, porque embora seja difícil, tudo tem um tempo para acontecer e acredita que, com o esforço conjunto, conseguirão um dia alcançar essa obra. Referiu-se à visitas que fez a outras regiões, onde os pedidos que lhe fizeram, encaminhou <text:s/>todos, embora não comunique essas coisas, sempre encaminha às Secretarias. Referiu-se à visita do Dep. Federail Edson Brum e outro, os quais comentaram a situação do nosso País e <text:s/>promete ter um ano terrível, bem como mais uns ou dois anos mais difíceis, porque os juros da dívida seriam muito maiores, três vezes mais do que arrecadam, ou seja, precisam sempre “correr na frente nessa batalha”. Pensa que com muita luta o País deverá vencer, porque é muito triste ver tantas pessoas desempregadas. O </text:span><text:span text:style-name="T9">Presidente</text:span><text:span text:style-name="T7"> chamou atenção à pessoa do Dr. Miguel Garayald presente nessa Casa, seu orientador quando da graduação como Advogado, pela URI Campus. </text:span><text:span text:style-name="T11">VER. ANTÔNIO CARLOS DOS SANTOS GOMES = PP =:</text:span><text:span text:style-name="T7"> Após saudação inicial, chamou atenção à presença do Dr. Garayald, agradecendo a maneira cortês como aquele recebe e trata os Vereadores desta Casa, quando se deslocam até a Capital, fez um reconhecimento ao Dep. Bianchini, pela maneira com que tem recebido os pares da Casa. Disse que no início desta semana estarão colocando o rachão noutra parte do aeroporto, onde uma grande equipe de caminhões e máquinas estarão no local e desejou que o Dep. Luiz Carlos Heinze consiga ajudar, no sentido de conseguir mais verbas para esse. Comentou que teria terminado a campanha, mas continuará a vacina contra a Gripe A, para os grupos de risco, por mais uma semana. Comentou ter acompanhado o Engenheiro Gilberto Bortoloto Filho, que chegara a Santiago para fazer contratações, <text:s/>o qual deverá dar continuidade à nossa tão “famosa RST 377.” Sobre a estrada que vai a Ernesto Alves, onde “pessoas disseram que não ia sair nunca”, <text:s/>explicou que, infelizmente, o dinheiro está depositado, mas a firma que ganhara a licitação estaria “quebrada e sem condições”, sem pagar os funcionários por mais de 2 meses, não sabe por que o DAER não designou outra para fazer o trabalho, porém, estão felizes com a empresa que teria se instalado em Santiago e deverá começar, em brevem os trabalho da RST 377, estrada que tanto precisam. comentou que na semana anterior teria ficado feliz em ver que o Juiz Sérgio Moro começara a colocar <text:s/>uma “indiada” na cadeia, sendo que o Sr. José Dirceu, é peixe graúdo e pegará 23 anos de cadeia, <text:s/>agora irão se encaminhar ao “Chefão de todos”, e deseja que <text:s/>independente do partido que for, que aquele “varra tudo, gente sem vergonha deseja que o Juiz coloque tudo na cadeia”, pois estão sem segurança, sem educação, sem saúde, agradeçam a essa gente e o Partido que fora para lá, roubaram escandalosamente, “encurtando o caso”, ponderou que no começo do ano era <text:s/>um superávit do 30 bilhões, depois já fora um rombo de 50 bilhões, depois o rombo fora para 70 bilhões, foi para 96 bilhões e agora, 170 bilhões, seria o maior rombo da história do mundo, de falcatruas e sem vergonhas e ainda “essa gente” queria ficar no poder, não sabe como ficaria o País até o final do ano, pensa que “não iria sobrar nada”. Ainda ficam dia e noite <text:s/>incomodando e não querem deixar os homens trabalharem”. Repetiu que para começar a diminuir um pouco tal rombo, mais uma vez acha que devem reduzir a Câmara Federal, perguntando-se por que 513 Deputados e não apenas 300, que seriam possíveis, e não teria por que 80 Senadores, se uns 50 estaria bem. Comentou a quantidade de dinheiro que poderiam economizar, juntar algum dinheiro, ja pensariam em colocar a CPMF, mas o povo não aguentaria mais pagar impostos. Acha que devem “deixar o homem trabalhar, tem fé de que aquele possa <text:s/>melhorar um pouco as coisas, mas todos os dias são manifestações e mais manifestações, <text:s/>acha que essas pessoas devem trabalhar e deixar <text:s/>o homem trabalhar”. <text:s/></text:span><text:span text:style-name="T8">TEMPO DE LIDERANÇA: </text:span><text:span text:style-name="T13"><text:s/></text:span><text:span text:style-name="T9">VER</text:span><text:span text:style-name="T8">. SANDRO: </text:span><text:span text:style-name="T13"><text:s/>referiu-se que há greves no Governo do Estado, quatro pessoas tiveram que entrar na Justiça para requisitar remédios, citando Juliano Soares, Paulo medina, Janaína Gonçalves e Mariana Pacheco, cada medicamento para esses custaria cerca de 25 mil reais, <text:s/>então tiveram que colocar <text:s/></text:span><text:soft-page-break/><text:span text:style-name="T13">processo <text:s/>contra o Governo do Estado e o Tesouro, onde na liminar foi designado o Município a pagar, porque o Estado não teria dinheiro, <text:s/>o Prefeito teve que tirar dinheiro dos seus cofres, porque o Estado não paga, isso mostra que o Governo desse Prefeito se importa com as pessoas, tais pessoas já teriam feito sua requisição e as farmácias estariam buscando vir tais remédios. Destacou que é obrigação do Estado, mas os municípios “andam se vendo com tantos cortes de verbas” e são obrigados a pagar. Sobre o aumento da passagem de ônibus mencionado pela Ver. Iara, comentou que devido ao rombo da PETROBRAS, acabam colocando os aumentos nas passagens de ônibus. </text:span><text:span text:style-name="T10">VER. MARION: </text:span><text:span text:style-name="T13"><text:s/>respondeu ao Ver. Sandro que ele fora eleito para defender a comunidade, não a empresa de ônibus seja ela qual for, porém, o mesmo teria dito que o valor é justo e tem que cobrar mesmo da comunidade, a qual deverá cobrar Sandro na rua pelo que disse. Comentou que o maior número de parlamentares na Lava Jato seria do PP e eles vem dizer na tribuna que apenas o PT é corrupto. Comentou que o Ministro do Planejamento Romero Jucá, teria confirmado o Golpe, tendo dito que <text:s/>“iriam tirar <text:s/>Dilma, ou sobrará para nós a cadeira, precisam tirar essa mulher do poder, a mesma não teria um crime sequer, mas precisam tirar a mulher de lá”. Ratificou que não acharam um crime sequer contra Dilma, mas para os Deputados que lá estão faltará presídios para acomodar a todos. Salientou que a ideia era retirar “ a Mulher de lá”, estaria gravado, sendo o que Temer quer: cortar os direitos dos cidadãos, o FIES, flexibilizar as leis Trabalhistas, traduzindo que essa palavra, disse que quer dizer que o acordo entre patrão e o empregador será sobre a lei. Perguntou aos trabalhadores: “Num acordo entre o cidadão e o patrão, quem é que sairá ganhando”? Por isso disse ao Ver. Pelé que estarão nas ruas sim, porque não aceitam golpe e estão favor da democracia no País, onde os golpistas não terão vez, sendo a democracia ainda o melhor sistema de governabilidade do mundo. </text:span><text:span text:style-name="T10">VER. ANTONIO CARLOS</text:span><text:span text:style-name="T13">: indignou-se com pessoas que viriam usar a tribuna para dizer que o partido dos mesmos seria perfeito e o de Sua Excelência imperfeito, dizer que as pessoas que fornecem as coisas para a Prefeitura não recebem, o que não é verdade, porque nenhum fornecedor receberia após os 30 dias, no momento em que encaminharem suas notas para empenhar, o máximo <text:s/>que levam para receber o empenho é 30 dias, vir dizer que o Prefeito não paga seria conversa fiado, segundo ele, <text:s/>quem não paga seria o Partido que esteve até pouco tempo no governo, onde ainda vem dizer que não houve golpe, tendo um rombo de 170 bilhões de reais, seria o maior rombo do mundo e aqueles “vem se achar inocentes e que isso não seria um golpe”. </text:span><text:span text:style-name="T9">VER</text:span><text:span text:style-name="T10">. ARLINDO</text:span><text:span text:style-name="T13">: Ao amigo Sudati, da iluminação municipal, <text:s/>parabenizou-o pelos trabalhos, porque embora tenha problemas, isso seria uma coisa normal. Referiu-se ao nome do Dep. Alceu Moreira, que batalha pela agricultura e pelos projetos do RS, acreditando que existe gente honesta e que vão vencer nesse País. Disse que apesar de haver horas em que esmorecem vendo tudo o que tem ocorrido na política, tiveram uma aula política com o mesmo, dando novo ânimo para lutar, porque o mesmo teria bons projetos <text:s/>para melhorar, a longo prazo, o País. Sobre Michel Temer, disse que precisa dar o aval ao mesmo para trabalhar, porque mesmo tendo gente condenada do PMDB, precisam acreditar que o Juiz <text:s/>Sérgio Moro colocará todos na cadeia, deverá sobrar os que “são bons”. </text:span><text:span text:style-name="T9">VER</text:span><text:span text:style-name="T10">. MACIR: </text:span><text:span text:style-name="T13"><text:s/>referiu-se à Vila Cremmer, onde criou até os 4 anos de idade, <text:s/>parabenizou as pessoas do clube daquela localidade, uma querida Vila, explicou que não pode ir ao baile porque estar, a dona Ida, com uma queda de pressão e, mesmo estando ambos já arrumados para ir ao baile, não puderam, embora saiba que foram muito bem representados pelo colega Gildo. Registrou a presença do Dr. Miguel Garayald, o conhece desde que fora Prefeito em Manoel Viana e narravam rodeios juntos. Hoje aquele Assessora o Dep. Miguel Bianchini, tendo sido muito útil a essa cidade, em Porto Alegre. Parabenizou ao amigo Sudati, que estaria para se aposentar e faz um belo trabalho na iluminação pública, tendo um “monte de pedidos os quais entregará ao mesmo depois”. Registrou a presença da Dona Natália que representa a comunidade do bairro Guabirovas, às vezes toma um mate com bolo frito na casa da mesma. </text:span><text:span text:style-name="T9">VER. GAVIOLE</text:span><text:span text:style-name="T13">:Comentou o que pensa sobre a Lava Jato, pois não haveria nome que pare a mesma no País, essa não pode parar, precisam se unir dentro do mesmo país e retirar os sem vergonhas que lá estão, precisam retirar todos os corruptos, todos, não interessando </text:span><text:soft-page-break/><text:span text:style-name="T13">se são PT&lt; PP&lt; PDT&lt; PMDB&lt; ou o partido que for, <text:s/>as pessoas tem que entender quem são os corruptos, tirá-los fora e não os defender, pois como poderão desenvolver uma Nação dessa maneira? Salientou que está na hora do povo participar da política, ver <text:s/>quem é quem, escolher o candidato que conhece e acredita para ajudar a desenvolver a Nação. “Sabe que não conseguem limpar todos de uma hora para outra, poderá levar alguns anos, mas uma hora vão conseguir fazer a limpeza do Brasil desses sem vergonhas e corruptos”.</text:span><text:span text:style-name="T7"> O </text:span><text:span text:style-name="T8">Presidente </text:span><text:span text:style-name="T7">agradeceu a presença de todos, parabenizou ao amigo Sudati pelo trabalho municipal, dispensou os serviços da Rádio Nova 99</text:span><text:span text:style-name="T8">,</text:span><text:span text:style-name="T7"> suspendeu a sessão por cinco minutos. Em seguida reabri-a e iniciou </text:span><text:span text:style-name="T8">A ORDEM DO DIA: </text:span><text:span text:style-name="T11">PROJETO 011.2016.EXE:</text:span><text:span text:style-name="T7"> “altera programa de governo na LDO 2016 e no PPA 2014-2017, abre crédito adicional especial e dá outras providências.” Comissão de Constituição, redação e justiça: PARECER FAVORAVEL. Comissão de orçamento, finanças, fiscalização e controle: PARECER FAVORAVEL. <text:s/>APROVADOS OS PARECERES POR UNANIMIDADE. </text:span><text:span text:style-name="T9">O Ver. Arlindo</text:span><text:span text:style-name="T7"> sugeriu não leitura dos projetos já conhecidos de todos. FOI APROVADA A SUGESTÃO POR UNANIMIDADE. Em discussão: o Ver. </text:span><text:span text:style-name="T9">Marion</text:span><text:span text:style-name="T7"> pediu se algum colega poderia lhe informar a quem pertence a área do Museu Municipal, sendo que haverá melhorias no local, com acessos de idosos e deficiente, pois Sua Excelência cobrava sempre por melhor acessibilidade nestes tipos de locais, mas <text:s/>deseja saber quem é o proprietário do referido Museu, se pertence à Prefeitura . O Ver. </text:span><text:span text:style-name="T9">Antônio Carlos</text:span><text:span text:style-name="T7"> comentou que o elevador está sendo colocado no local para o acesso das pessoas, quem quiser acompanhar a obra pode ir verificar. O Ver. </text:span><text:span text:style-name="T9">Gildo</text:span><text:span text:style-name="T7"> comentou que a Prefeitura não é <text:s/>proprietária do Museu e estaria investindo grandemente no local, algo que deve ser discutida, por não se rum prédio municipal e haveria controvérsias nesse sentido, pois embora <text:s/>traga benefícios no local, devem acompanhar bem a situação. O Ver. </text:span><text:span text:style-name="T9">Pelé</text:span><text:span text:style-name="T7"> comentou que o Museu é Municipal. O Ver. </text:span><text:span text:style-name="T9">Gildo</text:span><text:span text:style-name="T7"> achou salutar a preocupação de Marion, pois o prédio não é da Prefeitura e está sendo investido dinheiro ali, embora pergunte ao Ver. Davi sobre o caso, pois não sabe muitas coisas sobre a Cultura. O Ver. </text:span><text:span text:style-name="T9">Gaviole</text:span><text:span text:style-name="T7"> comentou que se tal prédio não é da Prefeitura, a mesma deve alugar o prédio, perguntando-se porque nesse investimento a mesma não desconta a instalação do elevador no aluguel, precisam saber se o prédio é cedido, porque <text:s/>devem votar o projeto consciente. O Ver. </text:span><text:span text:style-name="T9">Marion</text:span><text:span text:style-name="T7"> disse que questiona sobre o mesmo assunto que Gildo falou, pois se fazem um investimento desta envergadura, se não for a Prefeitura a proprietária, <text:s/>daqui um tempo poderá o <text:s/>proprietário requerer o imóvel e a mesma <text:s/>terá ainda mais gastos, tendo que fazer noutro lugar próprio, talvez <text:s/>os valores tendo que ser duplicados nesse sentido. O Ver. </text:span><text:span text:style-name="T9">Davi</text:span><text:span text:style-name="T7"> comentou que o Museu não é locado como patrimônio Municipal, fora um convênio <text:s/>feito há mais de 40 anos, <text:s/>fazendo esse prédio para esse fim, sendo que o LYONS fez exclusivamente com o fim de Museu e Biblioteca Pública Municipais, sendo a conservação por parte do Município, embora quem faça isso seja ainda o LYONS. Comentou não haveria aluguel, explicando que na parte de cima <text:s/>era para ser feito um auditório, devido às chuvas de pedras deu problemas e não fora feito, mas tal convênio existe há mais de 40 anos, sendo que o <text:s/>prédio teria sido feito exclusivamente para os fins antes ditos, com responsabilidade de manutenção e reformas por parte da Prefeitura, sendo legal o projeto, porque não serão novas <text:s/>obras e sim, adequação de acessibilidade ao público, atendendo ás novas leis. O Ver. </text:span><text:span text:style-name="T9">Marion</text:span><text:span text:style-name="T7"> comentou que são testemunhas de projetos feitos há mais de 20 anos que deram problema agora, porque as administrações mudam. Disse que <text:s/>quando entrou na Casa solicitou melhorias nesse sentido, é favorável, mas, como Vereador, preocupa-se com investimento em local que não é de propriedade municipal, por isso tem medo de votar o projeto e está em dúvidas com esses detalhes. O Ver. </text:span><text:span text:style-name="T9">Everaldo</text:span><text:span text:style-name="T7"> comentou que se tem 40 anos tal convênio, não acredita na possibilidade de futuramente, tomarem o prédio, vai votar favorável, devem favorecer o acesso da comunidade. A Ver. </text:span><text:span text:style-name="T9">Iara</text:span><text:span text:style-name="T7"> achou a questão pertinente, precisam ter o cuidado de onde farão o </text:span><text:soft-page-break/><text:span text:style-name="T16">investimento. Sabe que o prédio embora sempre tenha acolhido o Museu, sempre teve esse cunho, mas é importante que verifiquem uma forma de vir para o poder público a propriedade para que possam fazer investimentos no local. O Ver. </text:span><text:span text:style-name="T17">Marion</text:span><text:span text:style-name="T16"> pediu VISTAS <text:s/>ao projeto, porque <text:s/>não sabe se dentro de alguns anos outros Vereadores não estarão com esse Impasse nas mãos, e não haveria garantias de que o LYONS não venha retomar o prédio no futuro. Ver. </text:span><text:span text:style-name="T17">Davi</text:span><text:span text:style-name="T16"> não questiona o Pedido de Vistas, mas lembrou que Prefeitura <text:s/>investe em locais <text:s/>como FECOARTE e outros eventos, as vezes para colocar uma barraca investe, agora querem colocar <text:s/>acessibilidade num local que há quarenta anos é a biblioteca pública, onde todas as escolas incentivam o uso da mesma pelos alunos, está sendo digitalizada e oferecido acesso aos usuários, sendo que a Cultura <text:s/>teve muitos mais valores agregados, como o Museu Municipal, querem trabalhar <text:s/>numa operação de Museus em nível de estado, é do Município a Biblioteca e o Museu, não estão investindo <text:s/>no prédio e sim na questão de acessibilidade, <text:s/>algo que vai ficar dentro e para o município, se ficar <text:s/>10 ou 30 anos, vai se pagar muito mais do que ficar sem o elevador de 30 mil reais. Segundo ele, o LYONS ia investir no elevador, mas investira em creches e no Asilo nos últimos dois anos, não comprando o elevador. Então, por ser um pedido e, por interesse da Prefeitura em participação nas alções que envolvem os museus, a nível de Estado, decidiram por dar essa acessibilidade através do elevador. O Ver. </text:span><text:span text:style-name="T17">Cláudio</text:span><text:span text:style-name="T16"> chamou atenção do auxílio que o LYONS sempre presta à comunidade, como nas creches e outras instituições. Então se pergunta sobre o questionamento que fizeram sobre o LYONs querer retomar o prédio depois de tê-lo cedido nos últimos 40 anos ao município, se fosse cobrar alugueis desse tempo, seria quanto? Acha que aquela instituição já investiu muito na cidade e é favorável ao projeto, mas respeita a posição de todos, embora estejam trabalhando para melhorar a vida da comunidade, além disso, a Prefeitura já teria ganhado nesses 40 anos o suficiente para <text:s/>instalar uns 10 elevadores no local. <text:s/>Fora isso, estariam sem alternativa para colocar o Museu e a biblioteca. O Ver. </text:span><text:span text:style-name="T17">Nélson</text:span><text:span text:style-name="T16"> <text:s/>respeita o pedido de vistas, mas acha que o elevador será um grande trabalho, que <text:s/>trará acessibilidade `as pessoas na Biblioteca e Museu. O Ver. </text:span><text:span text:style-name="T17">Sérgio</text:span><text:span text:style-name="T16"> </text:span><text:span text:style-name="T17">Marion</text:span><text:span text:style-name="T16"> explicou que o Ver. Davi <text:s/>entendera mal sua palavras, porque é favorável ao acesso e a melhorias, tem duvidas <text:s/>sobre aquele ser um melhoramento <text:s/>numa propriedade que não é do município e, futuramente, se aquela instituição pedir de volta <text:s/>local, terão que investir de novo, em <text:s/>outro local. O Ver. </text:span><text:span text:style-name="T17">Gildo</text:span><text:span text:style-name="T16"> fez seus comentários a favor da melhoria, mas <text:s/>chamando atenção para o local que não é <text:s/>municipal, e sim particular, voltando a velha historia, não discutem o pagamento de aluguel e sim a aplicação de dinheiro público em prédio particular. Tem dúvidas <text:s/>no projeto e acha que nada mais justo do que pedirem vistas e tirarem suas dúvidas. A Ver. </text:span><text:span text:style-name="T17">Iara</text:span><text:span text:style-name="T16"> disse ser a favor do elevador, votará favorável ao projeto, mas <text:s/>acha justa a preocupação do colega Marion e será a favor do pedido de vistas. </text:span><text:span text:style-name="T17">FOI APROVADO POR UNANIMIDADE O PEDIDO DE VISTAS. <text:s/></text:span><text:span text:style-name="T18"><text:s/>PROPOSIÇÕES. </text:span><text:span text:style-name="T19">Ver. <text:s/>Antônio Carlos: solicita que a mesa Diretora encaminhe correspondência ao Prefeito sobre a possibilidade de reconstrução da <text:s/>calçada do ginasião Aureliano de Figueiredo Pinto, rua Almerico de Moura./Ver. Iara pedido de Informações: sejam fornecidas cópias integral e prestação de contas do convênio Municipal com a Associação de Moradores do bairro São Vicente para realização do 23º ENGRUT/2015. </text:span><text:span text:style-name="T18">FORAM APROVADAS POR UNANIMIDADE AS PROPOSIÇÕES QUE NÃO MERECERAM DESTAQUE. O Presidente </text:span><text:span text:style-name="T19">pediu a opinião dos Vereadores sobre <text:s/>o feriado na sexta ou não devido ao feriado de quinta feira, sendo que todos concordaram com o feriado <text:s/>ser estendido até a sexta feira. </text:span><text:span text:style-name="T16">Nada mais havendo a tratar, o </text:span><text:span text:style-name="T18">Presidente</text:span><text:span text:style-name="T16"> encerrou a presente Sessão Ordinária, a qual lavrei a Presente Ata.=====================================</text:span></text:p>
      <text:p text:style-name="P11">Sala das Sessões, Santiago, RS, em 23 de maio de 2016.</text:p>
      <text:p text:style-name="P6"/>
      <text:p text:style-name="P8"><text:span text:style-name="T20"><text:s text:c="65"/></text:span><text:span text:style-name="T22">MARCELO GORSKI DE MATOS</text:span></text:p>
      <text:p text:style-name="P5">= PRESIDENTE =</text:p>
      <text:p text:style-name="P5"><text:s text:c="10"/>DAVI JOSÉ ERBICE VENIER <text:s text:c="13"/></text:p>
      <text:p text:style-name="P5"><text:s text:c="55"/>= VICE- PRESIDENTE = <text:s text:c="55"/></text:p>
      <text:p text:style-name="P7"><text:s text:c="8"/><text:span text:style-name="T3">VER. ANTÔNIO CARLOS DOS SANTOS GOMES </text:span></text:p>
      <text:p text:style-name="P5">= SECRETÁRIO = </text:p>
      <text:p text:style-name="P7"><text:soft-page-break/> </text:p>
      <text:p text:style-name="P7">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66cm" draw:visible-area-height="5.066cm"/>
    </style:style>
    <style:style style:name="Mfr2" style:family="graphic" style:parent-style-name="OLE">
      <style:graphic-properties style:horizontal-pos="center" style:horizontal-rel="paragraph" draw:ole-draw-aspect="1" draw:visible-area-top="0cm" draw:visible-area-width="5.066cm" draw:visible-area-height="5.06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6-01T09:45:07.78</dc:date>
    <meta:print-date>2016-05-30T13:39:47.51</meta:print-date>
    <meta:editing-cycles>825</meta:editing-cycles>
    <meta:editing-duration>PT210H22M18S</meta:editing-duration>
    <meta:printed-by>Ata </meta:printed-by>
    <meta:document-statistic meta:table-count="0" meta:image-count="0" meta:object-count="2" meta:page-count="10" meta:paragraph-count="20" meta:word-count="6504" meta:character-count="39487"/>
    <meta:template xlink:type="simple" xlink:actuate="onRequest" xlink:title="" xlink:href="../../Documents/ATA-44.15.S0%20DE%2028.12.2015%20-%20eleição%20mesa%202016.odt/Normal"/>
  </office:meta>
</office:document-meta>
</file>