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5"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7"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Calisto MT" fo:font-size="12pt" fo:font-weight="bold" style:font-size-asian="12pt" style:font-weight-asian="bold"/>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0" style:family="paragraph" style:parent-style-name="Text_20_body">
      <style:paragraph-properties fo:margin-left="0cm" fo:margin-right="0.049cm" fo:margin-top="0.42cm" fo:margin-bottom="0.109cm" fo:text-indent="0cm" style:auto-text-indent="false"/>
    </style:style>
    <style:style style:name="P11" style:family="paragraph" style:parent-style-name="Text_20_body">
      <style:paragraph-properties fo:margin-left="0cm" fo:margin-right="0.049cm" fo:margin-top="0.42cm" fo:margin-bottom="0.109cm" fo:text-indent="0cm" style:auto-text-indent="false"/>
      <style:text-properties style:font-name="Times New Roman" fo:font-weight="normal" style:font-weight-asian="normal" style:font-weight-complex="normal"/>
    </style:style>
    <style:style style:name="P12" style:family="paragraph" style:parent-style-name="Text_20_body" style:list-style-name="L1">
      <style:paragraph-properties fo:margin-left="0.051cm" fo:margin-right="0cm" fo:margin-top="0cm" fo:margin-bottom="0.499cm" fo:text-indent="-0.635cm" style:auto-text-indent="false">
        <style:tab-stops>
          <style:tab-stop style:position="2.133cm"/>
        </style:tab-stops>
      </style:paragraph-properties>
      <style:text-properties fo:color="#000000" style:font-name="Times New Roman" fo:font-size="12pt" style:font-size-asian="12pt" style:font-size-complex="12pt"/>
    </style:style>
    <style:style style:name="P13" style:family="paragraph" style:parent-style-name="Heading_20_1">
      <style:paragraph-properties fo:text-align="justify" style:justify-single-word="false"/>
      <style:text-properties style:font-name="Times New Roman" fo:font-size="12pt" style:font-size-asian="12pt" style:font-size-complex="12pt"/>
    </style:style>
    <style:style style:name="P14"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2pt" fo:font-weight="bold" style:font-size-asian="12pt" style:font-weight-asian="bold" style:font-size-complex="12pt" style:font-weight-complex="bold"/>
    </style:style>
    <style:style style:name="T6" style:family="text">
      <style:text-properties fo:color="#000000" style:font-name="Times New Roman" fo:font-size="12pt" fo:font-weight="normal" style:font-size-asian="12pt" style:font-weight-asian="normal" style:font-size-complex="12pt" style:font-weight-complex="normal"/>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font-variant="normal" fo:text-transform="none" fo:color="#000000" fo:letter-spacing="normal" fo:font-style="normal"/>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style:text-underline-style="solid" style:text-underline-width="auto" style:text-underline-color="font-color" fo:font-weight="bold"/>
    </style:style>
    <style:style style:name="T14" style:family="text">
      <style:text-properties style:font-name="Times New Roman" fo:font-weight="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weight="normal" style:font-weight-asian="normal" style:font-weight-complex="normal"/>
    </style:style>
    <style:style style:name="T17" style:family="text">
      <style:text-properties style:text-underline-style="solid" style:text-underline-width="auto" style:text-underline-color="font-color" fo:font-weight="bold"/>
    </style:style>
    <style:style style:name="T18" style:family="text">
      <style:text-properties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25cm" draw:visible-area-height="3.96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SESSÃO ORDINÁRIA <text:s text:c="6"/>    <text:s/>  <text:s text:c="5"/>   <text:s text:c="4"/>DATA: 05.03.2018 <text:s text:c="3"/>     <text:s text:c="2"/>  <text:s text:c="5"/>      ATA NR. 04/18/SO</text:h>
      <text:p text:style-name="P3"/>
      <text:p text:style-name="P3"><text:s text:c="36"/>PRESIDENTE: DÉCIO CARDINAL LOUREIRO</text:p>
      <text:p text:style-name="P2">           <text:s text:c="4"/>          <text:span text:style-name="T1">VICE-PRESIDENTE: CLÁUDIO BATISTA MANZONI</text:span></text:p>
      <text:p text:style-name="P2">                <text:s text:c="3"/>                <text:span text:style-name="T1">SECRETÁRIO: DIONATHAN DE PAULA FARIAS</text:span></text:p>
      <text:h text:style-name="P13" text:outline-level="1"><text:s/>========================== ATA Nº 04.18.SO ============================ </text:h>
      <text:p text:style-name="P7">Presentes também, os Vereadores<text:span text:style-name="T9">: Antônio Carlos dos Santos Gomes, Clairton Bassin Pivoto, Cláudio Batista Manzoni, Décio Cardinal Loureiro, Dionathan de Paula Farias, Ernandes Tadeu Machado, Eva Maristane Rodrigues Müller, Joel de Oliveira, José Leovegildo Fortes da Silva, Marcelo Görski de Matos (Pirú), Nélson Peraça Abreu e Rafael da Silveira Nemitz</text:span><text:span text:style-name="T3"> . =================</text:span></text:p>
      <text:p text:style-name="P10"><text:span text:style-name="T6">Aos cinco dias do mês de março do ano de dois mil e dezoito, às 14 horas, no Plenário da Câmara Municipal de Santiago, sob a presidência do Ver. Décio, teve início a sessão ordinária. O </text:span><text:span text:style-name="T5">Presidente</text:span><text:span text:style-name="T6"> abriu os trabalhos, saudou aos presentes e pediu a entoação da Mensagem Bíblica. Em seguida, pediu ao Secretário a leitura da</text:span><text:span text:style-name="T5"> ATA 01.18.SO de 03.01.18, APROVADAS POR UNANIMIDADE. PROJETOS APRESENTADOS: 001.2017.LEG. CHAMADA DOS VEREADORES INSCRITOS À TRIBUNA: </text:span><text:span text:style-name="T13">VER.MARCELO GORSKI DE MATOS = PP =</text:span><text:span text:style-name="T10"> :Após saudação inicial, comentou a visita do Dep. Bianchini em nossa Casa esta manhã, onde comentaram sobre o transporte escolar do Estado, que segundo ele, já haveria alguma solução definida para Santiago, agradeceu-lhe o empenho. Comentou a instalação do 'Teleoftalmo” que foi inaugurado nesta manhã, instalado no Centro Materno Infantil, uma extensão do Instituto de Oftalmologia da cidade de Moinhos de Vento, parceria entre aquela instituição, a URGS e Santiago, sendo referência para 32 municípios da região. Isso demonstraria o empenho, seriedade e coragem que a secretaria de saúde tivera, em especial a Secretária Giseli, a qual assumiu esse compromisso, se empenhou e estava muito feliz com a inauguração do mesmo nesta manhã. Antes dependiam praticamente da cidade de Faxinal do Soturno nesse sentido, acha que o posto funcionando neste local facilitará muito para as pessoas, que antes precisavam viajar para outras cidades, sendo que uma vez ocorrera, inclusive, um acidente grave de trânsito, além das estradas; quase sempre com problemas. Referiu-se aos tipos de exames que poderão ser feitos nesse local, sendo que oferecerão cerca de 528 consultas disponibilizadas ao mês. Comentou sobre o circuito de padel, que teria ocorrido no clube Padel, Esporte e Lazer, na segunda etapa do “Circuido Padel Raiz”, um torneio muito bem qualificado, que trouxe diversos esportistas, os quais ficaram em nossos hotéis e <text:s/>frequentaram os restaurantes, cujo seu Assessor Álisson, se sagrara campeão na sua categoria. Referiu-se que pessoas o procuram bastante sobre esse assunto, por isso divulgou que está aberto um novo processo seletivo na Prefeitura Municipal, aos acadêmicos de diversas categorias, como Administração, Agronomia, Direito, Pedagogia, Serviço Social e outros, com bolsa de R$ 600,00, por seis horas de trabalho/dia e os interessados poderão se inscrever até o dia 16/03. </text:span><text:span text:style-name="T13">VER. ERNANDES TADEU MACHADO = PP =:</text:span><text:span text:style-name="T10"> Após saudação inicial, disse que esteve, com outros colegas da Casa, prestigiando a festa ocorrida na localidade de Bom Retiro, onde seguramente, é a maior que já teria participado nesse sentido, todas as comunidades se reúnem, com excelente qualidade, lá puderam recolher as diversas solicitações sobre as necessidades das localidades do interior, agora, providências estarão sendo tomadas para atender e ajudar essas pessoas. Referiu-se ainda aos pedidos encaminhados por Sua Excelência, para reparos em diversas estradas e localidades do interior. Soube que a Secretaria de Obras também estará se deslocando com suas máquinas até as </text:span><text:soft-page-break/><text:span text:style-name="T10">localidades de Vila Branca, Vila Floria, Rincão dos Gavioles, Vera Cruz, entre diversos outras comunidades do interior, que estariam com problemas nas vias rurais, devido às últimas chuvas fortes. Aparte do Ver. </text:span><text:span text:style-name="T15">Clairton</text:span><text:span text:style-name="T10">: disse que esteve na Vila Branca, onde verificou que as chuvas deixaram os locais com estradas muito prejudicadas, já haveria conversado com o Secretário Canterle, sendo que uma máquina estava com problemas elétricos, mas fica feliz em saber que as máquinas estariam se deslocando para arrumar os trechos mais estragados. O Ver. </text:span><text:span text:style-name="T15">Tadeu</text:span><text:span text:style-name="T10"> <text:s/>concordou e esta máquina teria atrasado alguns serviços mas estariam, em breve, retomando-os. Parabenizou as pessoas que no mesmo local estariam fazendo “um mutirão” para arrumar as paradas de ônibus, onde costumam aguardar as crianças que pegam o Ônibus escolar. Em nome da Ver. Eva, deixou os parabéns pelo Dia Internacional das Mulheres, que ocorrerá no dia 8 de março, sendo que hoje em dia algumas mulheres estão ainda mais qualificadas do que os homens no campo de trabalho. Porém, as lembrou que ainda o papel essencial e mais importante das mulheres seria a educação dos filhos, dentro da família, pedindo que estas nunca se descuidem da educação destes, porque “mãe é o esteio dos mesmos”. Lembrou quando sua esposa Vera educava os seus filhos, sempre orientando-os, acha que nunca podemos se descuidar da educação dos filhos. </text:span><text:span text:style-name="T13">VER. EVA MARISTANE RODRIGUES MULLER = PMDB =:</text:span><text:span text:style-name="T10"> Após saudação inicial, destacou o dia 8 de março, Dia internacional da Mulher, que a ONU esse ano teria anunciado o tema: “o tempo é agora”, ativistas rurais e urbanas transformam a vida da mulher em igualdade e justiça, aumentado o discurso; numa crescente mobilização pela mudança contra a violência e discriminação das mulheres, principalmente em se falando das mulheres que cultivam a terra e plantam sementes, ajudando a alimentar as gerações, embora mesmo diante de todas essas alterações, ainda sofreriam discriminação, ficando atrasadas tanto no campo, como na cidade, enfrentando discriminação de gênero, com desigualdades nas remunerações. Além disso, as mesmas geram renda, muitas mantém suas famílias e ainda trabalham em casa, criando seus filhos e os educando. Destacou que são muitas as mulheres do campo que cultivam a sua própria terra, mas ainda estariam num percentual de 20% a 40% em desvantagens na remuneração. Além do trabalho árduo, as trabalhadoras rurais muitas vezes enfrentam as diversidades do clima, por isso as respeita e admira muito nesse sentido. Fez elogios ao setor de cultura municipal, elogiando o evento “chá da Alice”, onde muitos voluntários ajudam e engrandecem a cultura municipal, enaltecendo ao jovem Murilo, filho do Ver. Davi, pois foi um dos jovens que trabalhou no evento, como voluntário. Fez elogios e convidou para o lançamento do Livro “Infinitamente Mulher”, que terá o lançamento de sua 7ª edição no Auditório Caio Abreu, com outras escritoras, algo que engrandece a cultura municipal. Aparte do Ver. </text:span><text:span text:style-name="T15">Nélson</text:span><text:span text:style-name="T10">: ratificou a homenagem merecida às mulheres pelo seu dia e pelo referido chá que fora realizado, assim como o lançamento de mais uma dição do Livro. A Ver. </text:span><text:span text:style-name="T15">Eva</text:span><text:span text:style-name="T10"> agradeceu pelas colocações e chamou atenção ao lançamento que será no auditório, pois este leva o nome do grande <text:s/>escritor <text:s/>Caio Fernando Abreu. <text:s/></text:span><text:span text:style-name="T13">VER. CLÁUDIO BATISTA MANZONI = PP =:</text:span><text:span text:style-name="T10"> Após saudação inicial, elogiou o Blog do jovem Luiz Felipe, que é mais um meio de comunicação e informação na cidade. Parabenizou ao Presidente da Câmara pelo belíssimo evento, o Curso sobre o processo legislativo, Lei Orgânica e Regimento Interno, que proporcionou conhecimento aos Vereadores e Assessores da Casa, foi muito importante, <text:s/>teve o grande apoio da Procuradora da Casa, sendo não um gasto, mas um investimento em conhecimento, o qual foi aproveitado por outras Câmaras, quem dera, pudessem fazer cursos assim uma vez ao ano. Parabenizou ao Clube Esporte, na pessoa do Regis, pelo excelente torneio realizado, felicitou a Equipe do Esporte Clube Santiago, na pessoa do Sr. Jorginho, que com sua família e a dos jogadores, foram atrás de recursos para promover esses jogos e a viagem do time, no SESC, em Torres. Da mesma forma, agradeceu ao Prefeito Tiago e sua equipe <text:s/>pelo apoio que deu aos mesmos. Destacou a reunião mensal ocorrida com os Presidentes de Bairros, ocorrida no Bairro Vila Rica, onde os mesmos </text:span><text:soft-page-break/><text:span text:style-name="T10">puderam explanar sobre os serviços que tem prestado nos mesmos, algo importante para as Secretarias e para os Vereadores, ao saberem sobre a atuação daqueles e os pedidos que muitas pessoas fazem, mesmo que alguns pedidos até estariam um pouco fora da realidade. Referiu-se ao seu projeto de revitalização do Parque da Lagoa, no bairro Vila Rica, que apresentou na Casa ano passado, para uma nova área de lazer para aquela comunidade, inclusive contemplando toda a comunidade da Vila Nova também. Agradeceu a Secretária do Planejamento, Cleusa Canterle e sua equipe, assim como os Arquitetos que fizeram os projeto, o Prefeito disse que buscará parcerias para a concretização do mesmo, cuja a divulgação do <text:s/>emocionou alguns moradores locais e aos Presidentes de bairro, em relação à expectativa que tem ao projeto. <text:s/></text:span><text:span text:style-name="T13">VER. DIONATHAN DE PAULA FARIAS = PP </text:span><text:span text:style-name="T10">=: Após saudação inicial, comentou que o Projeto Cidade Ativa atuou no Bairro Gaspar Dutra na semana anterior, onde esteve sanando as demandas das pessoas no local. <text:s/>Ratificou as palavras em relação ao Curso ofertado na Casa, que fora de grande valia para todos. Comentou o Dia internacional da Mulher que será na próxima quinta feira, em nome da Ver. Eva, deixou sua homenagem a todas as mulheres, “porque ao lado de um grande homem, sempre está a majestade de uma grande mulher”. Comentou o projeto sugestão que estará encaminhando ao Executivo, onde o mesmo instituirá o programa de capacitação em primeiros socorros em Santiago, que surgiu do movimento “Vai Lucas” para pessoas que atuem diretamente com crianças, lembrando o caso da morte de Lucas anos atrás, um menino de dez anos que se engasgou e veio a óbito, por falta de primeiros socorros. Leu alguns dados que buscou sobre morte infantil, por acidentes parecidos como esses, onde grande número destes, se recebessem os primeiros socorros adequados e em tempo hábil, poderiam ter sido salvos. Citou trabalhos acadêmicos, que provam aumentar muito o conhecimento de professores nesse sentido, no caso destes treinamentos. O projeto sugere que a capacitação ocorra sempre no mês de setembro, onde já é comemorado o Dia Mundial dos Primeiros Socorros, trazendo mais segurança ao ambiente escolar, <text:s/>no qual sempre deverá haver uma pessoa habilitada nesse sentido. Deseja que o exemplo do Menino Lucas, o qual após um engasgamento, por não haver pessoa habilitada no local para atuar nos primeiros socorros, perdera a vida aos dez anos de idade. Espera que possam gerar parcerias, no sentido de aplicar, gratuitamente, esses cursos em escolas e EMEIs no âmbito municipal. </text:span><text:span text:style-name="T13">VER. NÉLSON PERAÇA ABREU = PDT =: </text:span><text:span text:style-name="T10">Após saudação inicial, ressaltou a festa ocorrida na comunidade de Bom Retiro, espetacular para todos os que o prestigiaram. Comentou alguns pedidos que fez ao Prefeito, por lâmpadas nas ruas Maria Cândida Dorneles, com a Rua Carlito Manzoni, onde pessoas pedem, no Bairro Jardim dos Eucaliptos, próximo ao nº 288. Ressaltou o curso corrido na Casa com o Sr. André Barbi, capacitação que foi extraordinária para os Vereadores e funcionários da Casa e região. Comentou que a Secretaria de Desenvolvimento Social, através da Coordenadoria da Mulher, estará realizando o 6º encontro pelo Dia Internacional das Mulheres, no dia 8 de março em 2018, o qual ocorrerá no Auditório Caio Fernando Abreu, a partir das 14 horas até as 17 horas, onde haverá a apresentação do coral da 3ª idade, assim como as oficinas musicais do CRAS, marcando um belo encontro. </text:span><text:span text:style-name="T15">Seguiu no tempo de liderança:</text:span><text:span text:style-name="T10"> lembrou a todos para que o evento no município de Santiago, nos dias 24 e 25 de março <text:s/>que ocorrerá na Sede campeira do CTG Coxilha de Ronda, onde lá será comemorado o dia da mulher, da prenda, da mãe campeira, do gaúcha e hospitalidade, onde as cidades de São Vicente, Jaguari, Nova Esperança, Unistada, Maçambará estarão participando. Agradeceu o convite recebido para esses encontro, que recebeu da Presidente, a Sra. Marta Brum, que divulga a Cavalgada Feminina Joana Darc. </text:span><text:span text:style-name="T13">VER. JOEL DE OLIVEIRA = PP =</text:span><text:span text:style-name="T10">: Após saudação inicial, <text:s/>cumprimentou ao Jovem Felipe, que além de seu blog de notícias, tem uma liderança firme, forte e apartidária <text:s/>na comunidade. Referiu-se a diversos pedidos de providências que fez em nome de alguns munícipes, pois esteve andando em diversas localidades do interior, trouxe pleitos <text:s/>das localidades do Paraíso, Buriti, Estrada do Itú, Rincão dos Cogos, Esquina Nery, Estrada do castelhano, próximo a residência do seu Carlinhos. Da mesma forma, pediu por colocação de lâmpadas nos pontos escuros dos Bairros, uma lixeira em frente ao SICREDI, do nº 1172, onde </text:span><text:soft-page-break/><text:span text:style-name="T10">os comerciantes locais pedem a reposição da mesma. Solicitou um parecer do conselho de trânsito para que seja feito mão única na travessa Carlos Humberto, esquina com a Princesa Isabel e Rosa frota onde, por ser tão estreita, seguidamente raspam-se outros veículos nos carros, inclusive ali existiria um a igreja com grande fluxo de veículos. Sabe das dificuldades sobre o assunto, porque quem dá o Parecer é o Conselho de Trânsito. Parabenizou ao Presidente pelo grande curso que foi proporcionado por essa Casa, onde buscaram qualificação e isso é muito importante, um investimento. Em nome de sua esposa e da Ver. Eva, parabenizou a todas as mulheres, heroínas de todos os dias, em nossa comunidade. Leu um poema da escritora Maria Marlene em homenagem as Mulheres. </text:span><text:span text:style-name="T13">VER. JOSÉ LEOVEGILDO FORTES DA SILVA = PP =: </text:span><text:span text:style-name="T10">Após saudação inicial, achou bom o clima favorável que se vive nesta Casa a partir de 2017, <text:s/>e agora com a administração do Ver. Décio, onde não existe olho grande no trabalho do outro, todos torcem para o outro se dar bem, diferente de outras épocas quando um desfazia do trabalho do outro. Ponderou que nota-se <text:s/>agora que a coisa mudou para melhor, independente de partido, acha que é assim que deve ser, trabalho em harmonia, embora hajam divergências, mas que são necessárias. Comentou que a localidade do Boqueirão está em seu coração, que esteve conversando com a Sra. Eni, moradora de 85 anos, ainda não seria aposentada, mas ao questioná-la porque não se aposentara ainda, ela dissera que não deseja isso enquanto ainda tiver saúde e trabalhar na enxada em sua propriedade. Pedira naquela ocasião uma lâmpada na frente à casa da mesma, pode verificar que foi atendido o seu pleito mas, infelizmente, o pessoal da RGE teria ido em poucos dias no mesmo local trocar o poste e <text:s/>aqueles teriam quebrado a lâmpada de novo. Como poderá, de novo, ficar cobrando a Prefeitura por uma Lâmpada que já fora trocada? Teria procurado o Secretário e o Prefeito no sentido de que estas empresas deviam eles mesmos fazer o trabalho e deixar as coisas como encontraram, seria uma briga antiga essa de que a RGE deve <text:s/>trocar o poste, mas preservar as lâmpadas que ali estavam. Parabenizou o Prefeito e secretário pelas estradas que <text:s/>estão boas, e <text:s/>estando boas quem recebe os méritos são eles mas, quando as estradas estão ruins, segundo ele, as pessoas acham que culpa seria do Vereador, lembrando que a rotatividade das estradas do interior um dia está boa, noutro dia estaria ruim, e as pessoas reclamam o mau estado sempre ao Vereador, fato assim tem sido com as vias do Radar e do Paraíso, que estão precisando muito de atenção. Destacou que tem uma propriedade rural e deixa para se dedicar nesta nos domingos, pois durante a semana se dedica <text:s/>ao cargo de Vereador, por isso muitas vezes não consegue participar de eventos. Cobrou a aplicação do Código de Posturas, porque haveria uma família que não consegue ter sossego, devido a um bar vizinho desta que faria barulho por toda a madrugada, não tendo aquele o alvará para funcionamento, sendo a Prefeitura quem deve fiscalizar e coordenar o referido Código. O </text:span><text:span text:style-name="T14">Presidente</text:span><text:span text:style-name="T10"> passou os trabalhos ao Vice para usar a Tribuna: </text:span><text:span text:style-name="T13">VER. DECIO CARDINAL LOUREIRO = PP = :</text:span><text:span text:style-name="T10"> Após saudação inicial, parabenizou as mulheres pelo próximo dia 8 de março, em nome de todas as funcionárias e da Ver. Eva, deixou sua homenagem às mesmas, que merecem <text:s/>todo o respeito e consideração. Comentou que ao irem nas festas do interior, além de prestigiar <text:s/>a comunidade, como fizeram na festa ocorrida no Bom Retiro, buscam estar com aqueles, ver seus pedidos, ver como estão as localidades e o que falta aos mesmos, buscando melhorias para aqueles. Citou o caso da escola do Passo do Rosário, onde encaminharam pedido ao Executivo para reformas na fiação elétrica na mesma, porque estaria muito antiga, não haveria sequer condições de instalarem os ar condicionados, por ser perigoso e nestes casos a eletricidade <text:s/>pode causar transtorno muito grande. Chamou atenção do Ver. Dionathan ao projeto que fez no ano anterior, uma parceria com os Bombeiros, assim como ocorre com o PROERD, no sentido de ensinar os primeiros socorros, para que nos primeiros dias de aula, passarem para todas as crianças o que fazer no caso de acidentes, mas com todo o prazer vai buscar seu projeto e entregar em mãos do Ver. Dionathan, para colaborar com o projeto daquele. Comentou que </text:span><text:soft-page-break/><text:span text:style-name="T10">também <text:s/>protocolou um pedido onde seria necessário um quebra molas na frente da escola Passo do Rosário, porque ali passam muitos carros e caminhões, camionetes em alta velocidade, ali também tem uma quadra de esportes ao lado, onde existe perigo para as crianças no tráfego, portanto, nem só vão às festas para prestigiar, mas para ouvir os moradores e buscar pedidos para essas localidades. Comentou que encaminharam vários pedidos de serviços ao executivo, inclusive para o Bairro Athalaia, por lâmpadas e limpeza das vias, mas o secretário Haroldo ficou de ir verificar os pedidos. Comentou que o curso que trouxeram a esta Casa foi na busca de qualificação e melhorias por parte dos Vereadores e funcionários, pois tem compromisso com a cidade, o fizeram no sentido de melhor atender a comunidade. Ressaltou que várias Câmaras participaram, porém uma Câmara bem de perto achou caro e não quis participar. <text:s/>Explicou que como disse o Ver. Dionathan, é investimento para que possam trabalhar e fazer o melhor pela comunidade, pois os Vereadores passam, mas os funcionários ficam e obtiveram muito conhecimento para trabalhar melhor por Santiago. </text:span><text:span text:style-name="T13">VER. CLAIRTON BASSIM PIVOTO = PSDB =:</text:span><text:span text:style-name="T10"> Após saudação inicial, referiu-se às chuvas intensas que ocorreram no rincão dos Lencines, Lava Pés e na Vila Branca, onde alguns trechos estariam quase intransitáveis, mas soube que o Executivo estaria providenciando os reparos nos próximos dias. Comentou que foi muito bom o curso oferecido pela Casa, onde o Dr. André Landro Barbi os tirara da zona de conforto sob certos assuntos, tirando-os de um certo “automatismo nesse sentido” . Destacou que já vinha pensando, e os colegas todos podem colaborar, numa forma de implementar os carnês do IPTU de forma on line, sendo mais facilmente disponibilizado para as pessoas, que poderão acessar os mesmos diretamente no site, ou no e-mail, os que assim desejarem, isso reduziria custos, agilizaria o processo, reduzindo o transtorno das pessoas em ter que esperar chegar em casa, ou ir até a Prefeitura, sendo que se a pessoa tem internet poderá optar para acessar diretamente na mesma o carnê, de forma ágil e rápida, assim como diversas Câmaras já estão conseguindo oferecer desta forma. Deixou a ideia para ser estudada pelo Executivo, onde deverá ser criado um cadastro na Prefeitura daqueles que desejam seus IPTU s desta forma informatizado, <text:s/>assim deverá reduzir muito os custos de envio e de impressão ao Executivo. Chamou atenção para o dia 8 de março, Dia Internacional da Mulher, sendo que as mesmas se destacam muito em diversas lutas, suas conquistas, devem ser respeitadas e preservadas diariamente, não apenas lembradas no dia 8 de março. </text:span><text:span text:style-name="T14">Tempo de liderança: VER DECIO: </text:span><text:span text:style-name="T10">Disse que preocupa o caso do transporte escolar por parte do Estado, sendo que devido a uma Lei municipal que limita em carros coletivos em uso até 10 anos, sendo que na escola Primo Possato, da Linha 8, não teria ainda o transporte esse ano, porque a empresa que ganhara a licitação no Estado, que é para carros até 35 anos, e o carro da mesma tem mais do que dez anos, desta forma, não poderão levar os alunos. Soube que alguma pessoa teria dito que esta cidade teria que fazer um lei específica, mudando o tempo dos carros nesse caso, mas acha incoerente, quando lutam tanto para a Empresa São Pedro ter carros mais novos e não carregar as pessoas em <text:s/>“cacos”, pensa que o Estado é quem teria que se atualizar e mudar a lei, não este município. </text:span><text:span text:style-name="T14">VER. EVA</text:span><text:span text:style-name="T10">: Lembrou que além de Vereadora também é funcionária do Município e <text:s/>atua na Vigilância Ambiental, sendo que segue a preocupação <text:s/>de que a comunidade estaria deixando a desejar na limpeza dos pátios, sendo que fizeram um levantamento de índice rápido onde os mosquitos estariam se proliferando, e esse ano é possível que piore, sendo que não é apenas obrigação apenas do município, mas é obrigação de cada família fazer sua parte, mantendo os pátios limpos e sem depósitos de água, sendo o Centro, Riachuelo, Vila Nova e o bairro Santiago Pompeu que se destacam nesse sentido em positividade de larvas. Devemos fazer de tudo para evitar a proliferação do mosquito Aedes egipt, porque em março vem as chuvas e pode piorar o índice, pensa que deve-se evitar uma epidemia. Informou que no dia seguinte terão uma reunião com o comitê de monitoramento, para tentar baixar o índice nesta cidade. Não havendo mais pronunciamentos, <text:s/>foi suspensa a sessão por cinco minutos. Em seguida, o </text:span><text:span text:style-name="T15">Presidente</text:span><text:span text:style-name="T10"> deu início a </text:span><text:span text:style-name="T14">ORDEM DO DIA:PROPOSIÇÕES: V</text:span><text:span text:style-name="T16">er. Marcelo: Moção de Apoio ao Secretário de Segurança do RS e ao Comandante Geralda Brigada Militar, em favor à proposta do plano de </text:span><text:soft-page-break/><text:span text:style-name="T16">Carreira aos servidores de nível Médio./Ver. Dionathan: Projeto sugestão: que seja instituído em Santiago o programa de capacitação em primeiros socorros./Ver. Eva: propõe revitalizar a pracinha de brinquedos João Aquino, através de parcerias público privadas./Ver. Joel: encaminha o pedido ao Conselho de trânsito de estudo para ser implantada mão única na rua Carlos Gomes, entre a princesa isabel e a Rosa Frota./Vers. Rafael e Marcelo: votos de congratulatórios de promoção <text:s/>por antiguidade aos comissários de Polícia: Neiva Terezinha G de Lima, Mara Gislaine ramos Bota, Marcelo de Souza Lima. Escrivães de polícia 4ª Classe: Valdemir Machado Flores, Brás Eduardo Souza Cain, <text:s/>Inspetor de Polícia 4ª Classe: Eudo Francisco Schimoia, Marcos Vinícius Ramos, Escrivão de polícia 3ª Classe: Tatiana da Rosa Mazui, fernando Cambaia melgarejo, Inspetor de polícia 3ª Classe: maria de Fátima Batista Giovani Rives Giacomeli, Evelin Basso. Escrivão de polícia 2ª Classe: Mauro Dorneles, Leonara Becker. Inspetor <text:s/>de polícia 2ª classe; Andreia Prado, Ricardo Seibit. Promoções por merecimento, Delegado de polícia 2ª Classe: Elizandra Matozo Batista, Comissário de Polícia: Fátima Regina Andrade Siqueira, Ricardo Cocentino Bedin, Vera Brum, José Luiz Bastos, <text:s/>Paulo Rogério. Escrivão de Polícia 4ª Classe: Elizabete Adans, Fabiano Guerreiro, Maria Beatriz Vanis Tombrós, Inspetora de Polícia 4ª Classe: Autrian da Costa, Eduardo Franco, escrivão de polícia 3º classe: Érica dos Santos Labrea, Inspetor de polícia 3ª Classe: Jorge Pinheiro de Brum, escrivão 2ª Classe: Inspetora Angelica Ferreira, Inspetor ª Classe: Ademar Geraldo, Ângela Maria dos Santos, David Siqueira, Vagner Ross Ambros e Tiago Antochves Oliveira./Ver. Marcelo, Antônio Carlos e Rafael Nêmitz: V.C. para com o Rafael Gonçalves Ferreira <text:s/>pela merecida promoção ao posto de Major, pelo relevantes serviços prestados à comunidade regional, frente ao corpo de Bombeiros./ Ver. Eva: V.C. para Direção, funcionários, professores e alunos do colégio Sagrado Coração de Jesus - Medianeira, pelos 73 anos./Ver. Joel: V.C para com a igreja Evangelho Quadrangular pelo aniversário./V.C para com o Pastor Almarino Melo da Cosa e a dirigente do Círculo de Oração Guilhermina Amarante <text:s/>pelo 12º Congresso <text:s/>do Círculo de oração da Igreja Assembleia de Deus./Ver. Claúdio: V.C para com o Clube esporte de Santigo, pela brilhante campanha nos jogos estaduais, no SESC./Ver. Marcelo:V.C. para com o Padel Esporte Lazer, <text:s/>através dos Sócio Régis Rolin e Wilian Sagrilo, na realização do Circuito Padel Raiz, Vers. Marcelo e Antônio Carlos: <text:s/>V.C. Para com o Clube São Vicente <text:s/>pelo aniversário da entidade ocorrido no dia 4 de março. </text:span><text:span text:style-name="T14">Foram aprovadas por unanimidade as proposições <text:s/>QUE NÃO MERECERAM DESTQUE. O Presidente </text:span><text:span text:style-name="T16">entregou às comissões especiais o estudo preliminar feito pela Procuradoria do</text:span><text:span text:style-name="T14"> Regimento e da Lei Orgânica. </text:span><text:span text:style-name="T16">Pediu que se reúnam as referidas comissões, sendo que a </text:span><text:span text:style-name="T15">comissão que vai estudar o Regimento se reunirá todos as quartas-feiras às 9:30</text:span><text:span text:style-name="T16"> para e, todas a</text:span><text:span text:style-name="T15">s segundas-feiras, das 11 horas ao meio dia, serão feitas as reuniões da Lei Orgânica</text:span><text:span text:style-name="T16">, onde os presidentes pedem a presença de uma Secretária e da Procuradora da Casa. </text:span><text:span text:style-name="T11">N</text:span><text:span text:style-name="T4">ada mais havendo a tratar foi encerrada a presente Sessão Ordinária, a qual foi lavrada a presente Ata.=======</text:span></text:p>
      <text:list xml:id="list28224303" text:style-name="L1">
        <text:list-item>
          <text:list>
            <text:list-header>
              <text:p text:style-name="P12">Santiago, RS, 5 de março de 2018.</text:p>
            </text:list-header>
          </text:list>
        </text:list-item>
      </text:list>
      <text:p text:style-name="P4"><text:s text:c="2"/>VER. DÉCIO CARDINAL LOUREIRO</text:p>
      <text:p text:style-name="P4">= PRESIDENTE= </text:p>
      <text:p text:style-name="P5">VER. CLÁUDIO BATISTA MANZONI</text:p>
      <text:p text:style-name="P5">= VICE-PRESIDENTE =</text:p>
      <text:p text:style-name="P6"><text:span text:style-name="T2">VER</text:span>. <text:span text:style-name="T2">DIONATHAN DE PAULA FARIAS <text:s text:c="2"/></text:span><text:span text:style-name="T1">= SECRETÁRIO =</text:span></text:p>
      <text:p text:style-name="P6"><text:soft-page-break/>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25cm" draw:visible-area-height="3.968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804</meta:editing-cycles>
    <meta:print-date>2017-01-12T11:16:36.57</meta:print-date>
    <meta:creation-date>2010-11-10T17:01:00</meta:creation-date>
    <dc:date>2018-03-08T13:35:59.18</dc:date>
    <meta:editing-duration>PT1054H04M10S</meta:editing-duration>
    <meta:generator>BrOffice.org/3.2$Win32 OpenOffice.org_project/320m18$Build-9502</meta:generator>
    <dc:creator>Camara .</dc:creator>
    <meta:printed-by>Ata </meta:printed-by>
    <meta:document-statistic meta:table-count="0" meta:image-count="0" meta:object-count="2" meta:page-count="7" meta:paragraph-count="18" meta:word-count="4081" meta:character-count="25362"/>
    <meta:template xlink:type="simple" xlink:actuate="onRequest" xlink:title="Normal" xlink:href=""/>
  </office:meta>
</office:document-meta>
</file>