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499cm" fo:text-align="justify"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fo:font-weight="bold" style:font-name-asian="Arial Unicode MS" style:font-size-asian="12pt" style:font-weight-asian="bold" style:font-size-complex="12pt"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paragraph-properties fo:margin-left="0cm" fo:margin-right="0cm" fo:margin-top="0cm" fo:margin-bottom="0cm" fo:text-indent="0cm" style:auto-text-indent="false"/>
    </style:style>
    <style:style style:name="T1" style:family="text">
      <style:text-properties fo:font-size="12pt" fo:font-weight="bold"/>
    </style:style>
    <style:style style:name="T2" style:family="text">
      <style:text-properties fo:font-size="12pt" style:font-size-asian="12pt" style:font-size-complex="12pt"/>
    </style:style>
    <style:style style:name="T3" style:family="text">
      <style:text-properties style:font-name="Times New Roman1"/>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2pt" style:text-underline-style="solid" style:text-underline-width="auto" style:text-underline-color="font-color" fo:font-weight="bold" style:font-size-asian="12pt" style:font-size-complex="12pt"/>
    </style:style>
    <style:style style:name="T8"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fo:font-weight="bold" style:font-size-asian="12pt" style:font-weight-asian="bold" style:font-size-complex="12pt" style:font-weight-complex="bold"/>
    </style:style>
    <style:style style:name="T12" style:family="text">
      <style:text-properties style:font-name="Times New Roman1" fo:font-size="12pt" fo:font-weight="bold" style:font-size-asian="12pt" style:font-size-complex="12pt"/>
    </style:style>
    <style:style style:name="T13" style:family="text">
      <style:text-properties style:font-name="Times New Roman1" fo:font-size="12pt" style:text-underline-style="none" fo:font-weight="normal" style:font-size-asian="12pt" style:font-weight-asian="normal" style:font-size-complex="12pt" style:font-weight-complex="normal"/>
    </style:style>
    <style:style style:name="T14" style:family="text">
      <style:text-properties style:font-name="Times New Roman1" fo:font-size="12pt" fo:font-weight="normal" style:font-size-asian="12pt" style:font-weight-asian="normal" style:font-size-complex="12pt" style:font-weight-complex="normal"/>
    </style:style>
    <style:style style:name="T15" style:family="text">
      <style:text-properties style:font-name="Times New Roman"/>
    </style:style>
    <style:style style:name="T16" style:family="text">
      <style:text-properties style:font-name="Times New Roman" fo:font-weight="bold"/>
    </style:style>
    <style:style style:name="T1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9" style:family="text">
      <style:text-properties fo:font-weight="bold"/>
    </style:style>
    <style:style style:name="T20"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13cm" draw:visible-area-height="4.15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23.02.2015                                          ATA 02.15.SO</text:p>
      <text:p text:style-name="P8"/>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1" text:outline-level="1">========================= ATA NR. 02.15.SO ============================</text:h>
      <text:h text:style-name="P11"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17"><text:span text:style-name="T3">Aos vinte e três dias de fevereiro de dois mil e quinze, às quatorze horas, reuniu-se a Câmara Municipal de Vereadores de Santiago em Sessão Ordinária, sob a presidência do Ver. Cláudio, que abriu os trabalhos, cumprimentou aos colegas, funcionários e pessoas presentes. Passou a palavra ao Secretário. </text:span><text:span text:style-name="T5">Foi feita pelo Secretário <text:s/>a leitura das ATAS 01.15.SO DE 05.01.2015 E 44.2014.SO DE 29.12.2014, AMBAS FORAM APROVADAS POR UNANIMIDADE</text:span><text:span text:style-name="T3">. </text:span><text:span text:style-name="T5">FORAM LIDAS AS CORRESPONDENCIAS RECEBIDAS</text:span><text:span text:style-name="T3">. </text:span><text:span text:style-name="T5">APRESENTADOS OS SEGUINTES PROCESSOS: 001.2015.EXE, 002.2015.EXE E 003.2015.EXE. C</text:span><text:span text:style-name="T3">hamada dos Vereadores que usaram a Tribuna: </text:span><text:span text:style-name="T4">VER. ARLINDO ALVES MARTINS = PMDB =:</text:span><text:span text:style-name="T3"> Após saudação inicial, disse que embora estejam voltando hoje do recesso, durante aquele período apenas não foi transmitida a Sessão nas rádios, pois seguiram trabalhando e atendendo pessoas <text:s/>na Casa. Comentou diversos pedidos que fez ao Executivo, relativo a um açude que estaria invadindo a pista numa via do interior e que precisa de cascalhos, bem como pedidos de abrigos de ônibus em Rincão dos Padilhas e outros locais. Colocou-se a disposição da comunidade para buscar o melhor para essa cidade, por isso já foi duas vezes a Porto Alegre para encaminhar e buscar buscar pleitos para Santiago. Comentou a necessidade de construção de um bueiro na localidade de Santa Brígida. </text:span><text:span text:style-name="T4">VER. CLEUSA TEREZINHA LAVARDA CANTERLE = PP =:</text:span><text:span text:style-name="T3"> Após saudação inicial, disse estar muito feliz em ter conseguido êxito no seu tratamento de saúde que durou 9 meses, nele obteve sucesso e, graças a Deus, hoje está de volta, podendo trabalhar com os colegas. Agradeceu a todas as manifestações de carinho e às orações dos amigos, dos colegas e familiares, pois com a ajuda de todos conseguiu superar este período muito difícil. Agradeceu ao colega Décio Loureiro, que atendeu nessa Casa quando Sua Excelência esteve em licença. Comentou que sentiu o carinho e a torcida de todos os <text:s/>Vereadores, funcionários e <text:s/>dos amigos pela sua recuperação, pode verificar ainda nos hospitais, quando estava se tratando, o imenso número de pessoas e a grande necessidade de melhorias no sistema de saúde. Agradeceu muito à sua Assessora, Srª. Sandra, que sempre esteve ao seu lado ajudando-a a apoiando-a. Fez menção às festividades ocorridas no 9º Batalhão Logístico. Desejou um ano de 2015 com muita paz e êxito e aos professores e alunos, um ótimo retorno às aulas. <text:s/></text:span><text:span text:style-name="T4">VER. SANDRO GUIMARÃES PALMA = PTB =:</text:span> <text:span text:style-name="T3">Após saudação inicial, fez menção ao Presidente da Casa, que é um homem de Deus e, com certeza, quando um homem de fé assume um poder, “o inferno treme”, sendo que iniciaram os trabalhos se reunindo, fazendo uma oração de fé para essa cidade e pelos seus legisladores. Comentou que ultimamente está difícil de ligar a televisão, pois são tantos escândalos, tantas “operações lava jato”, desvios de dinheiro, é algo assustador. Relatou que a saúde está com deficiências inúmeras, enquanto os escândalos <text:s/>com relação aos roubos no pré-sal são cada dia mais alarmantes, praticamente roubaram todo o lucro e agora, os consumidores tem de pagar com o preço da gasolina e em tudo o mais no comércio, pois os preços de todos os alimentos estão altíssimos. Referiu-se aos desvios de dinheiro para diversos </text:span><text:soft-page-break/><text:span text:style-name="T3">partidos políticos, milhões que foram doados a partidos, inúmeros roubos sem explicação. Acha que o PT está deixando “por conta das investigações e nada fala, como se nada tivesse acontecido”, mas não se sabe como pode o filho do Ex-Presidente Lula ter se tornado de um simples funcionário, à segunda maior economia do Brasil. Aparte do Ver. </text:span><text:span text:style-name="T6">Marion</text:span><text:span text:style-name="T3">: comentou que é verdade que <text:s/>muitos partidos e políticos se vendem por propinas, mas o Ver. Sandro teria se esquecido que <text:s/>de alguns Vereadores também “se vendem”. O Ver. </text:span><text:span text:style-name="T6">Sandro</text:span><text:span text:style-name="T3"> seguiu <text:s/>comentando que seu gabinete <text:s/>estará trabalhando e a disposição dos munícipes que precisarem. <text:s/></text:span><text:span text:style-name="T4">VER. MARCELO GORSKI DE MATOS = PP =:</text:span><text:span text:style-name="T3"> Após saudação inicial, deu boas vindas à Ver. Cleusa, felicitando-a pelo seu restabelecimento, bem com ao Ver. Gaviole, que assumira no lugar do Ver. Bianchini, sabe que farão um grande trabalho. Agradeceu a confiança dos colegas em sua pessoa agora como Vice Presidente, agradecendo a oportunidade. Disse que assumira a Presidência da Comissão de Constituição e Justiça, uma grande responsabilidade, mas que <text:s/>cumprirá com afinco e boa vontade. Comentou <text:s/>os problemas <text:s/>com a empresa de telefonia OI em nossa cidade, onde após reunião feita com os pares na Casa pela manhã, trataram de muitos assuntos, entre eles os inúmeros problemas com a OI, cujo o Sr. Breno, Diretor do PROCON, ficou de enviar <text:s/>um relatório para que possam mandar à Promotoria. Comentou as palavras do Ver. Sandro quanto à corrupção e <text:s/>a lama em que nosso Pais estaria enterrado, “a lama da corrupção”, os reflexos de tudo isso é que quem está “pagando o pato” <text:s/>como sempre, é o povo, mas o pior ainda estaria por vir. Finalizou. <text:s/></text:span><text:span text:style-name="T4">VER. IARA CHAGAS CASTIEL = PT =:</text:span> <text:span text:style-name="T17">Após sua saudação, lembrou que terminado o recesso, inicia-se, oficialmente, mais um ano de mandato parlamentar, no entanto, acha que deve ser dito que os trabalhos desta Vereadora e acredita, que dos demais Vereadores, não teve interrupções. No seu caso, disse ter dado continuidade ao Projeto que assumira como Representante do PT nesta casa. <text:s/>Ponderou que jamais escondeu ter <text:s/>firmes e claros objetivos na política Santiaguense. Sendo seu objetivo maior <text:s/>o de conscientizar a sociedade do seu papel enquanto cidadãos e cidadãs de direito, conscientizando a sociedade sobre a importância, e, principalmente, sobre a força que uma organização comunitária tem para atuar e decidir sobre tudo que diga respeito às suas vidas no campo, na cidade, bairros, escolas, creches, hospitais, clubes, segurança pública, secretarias do município pois só a <text:s/>participação popular <text:s/>de fato integra as pessoas na tomada de decisões, só a mobilização popular dá resultados. Disser que já esteve incrédula em algum momento, quanto ao interesse das pessoas a quererem fazer parte de uma mudança social, hoje não tem mais dúvidas de que elas querem, de que a comunidade dessa cidade estaria em ebulição, se desacomodando e sedento de participação. Mais do que nunca seu gabinete tem recebido pessoas em busca de informações sobre os órgãos públicos, para questionar situações que entendem como injustas por parte da administração, denunciando descasos que se perpetuam por longo tempo, falam sobre atitudes preconceituosas sofridas no exercício de seus direitos. Orgulha-se da nossa terra e da nossa gente, tendo como exemplo sobre o que falou, a reunião no Bairro Vista Alegre com os moradores da Rua Tuiuti Leandro Guerra, cuja iniciativa da reunião veio dos moradores, os quais resolveram lutar pelos seus direitos, já que a rua há anos se encontrava em péssimas condições, obras não acabadas, casas que inundavam com a chuva, terreno baldio com lixo e sujeira, aonde pessoas tinham que atravessar para poder chegar até o bairro Missões, onde funciona a Escola, o ESF, a Creche e a parada de ônibus. Após o encontro com os moradores, seu gabinete marcara uma reunião entre o Prefeito Municipal, com um grupo de representantes do bairro e com Sua Excelência. Na ocasião, os representantes fizeram suas queixas diretamente para quem tem a obrigação de cuidar destas questões,o Prefeito Ruivo vir as fotos que foram tiradas do local, ouvira aos presentes e reconheceu a precariedade das condições dos serviços. Hoje, a rua Tuiuti Leandro Guerra já está concluída e as máquinas estão fazendo o <text:s/>encascalhamento. Mostrando que a</text:span><text:span text:style-name="T18"> força da comunidade organizada se reflete nas conquistas para todos, pois juntos todos </text:span><text:soft-page-break/><text:span text:style-name="T18">somos fortes. Lembrou que n</text:span><text:span text:style-name="T17">o ano passado relatou nesta tribuna o problema dos médicos plantonistas que se negam a conceder o Atestado de Óbito para pessoas que morrem de causas naturais em suas residências ou fora do hospital e, como já comprovou com a própria Lei, a obrigação, nestes casos, é do médico que acompanha o paciente, quando particular, do médico do ESF do bairro do falecido ou então, do médico Plantonista da rede pública. O gabinete marcou uma reunião com o Prefeito Júlio para tratar desse assunto, onde explicara ao Administrador o que se passava e, principalmente, buscou mostrar a dor que as famílias mais pobres enfrentam num momento tão difícil, <text:s/>no qual segundo ela, por má vontade do Hospital, as famílias ficam por horas sem poder liberar o corpo do ente querido e muitas vezes sem saber o que fazer para buscar uma solução. <text:s/>Ressaltou que o Prefeito ligou diante dela para a Drª Sônia, Diretora Clínica do Hospital para solicitar o cumprimento da Lei. Porém, na semana passada, houvera outro <text:s/>episódio envolvendo esta <text:s/>mesma situação, cujo o Sr. Marcelo Ricardo Luna Jorge morreu de causas naturais e o médico Plantonista, sob orientação da Dr. Sônia, se negou a atestar o óbito. Apenas depois que um <text:s/>irmão do falecido, o senhor José Carlos, procurou a polícia civil e o Delegado teria ido até ao Hospital é que a família pode dar andamento aos procedimentos fúnebres, antes disso o corpo ficou retido por <text:s/>6,5 horas e <text:s/>família, por não estar sendo cumprida a Lei, somente pode realizar <text:s/>apenas uma hora de velório do seu familiar. <text:s/>Acha que <text:s/>é falta de gestão da Prefeitura Municipal, mesmo quando parece ter boa vontade para solucionar a questão, <text:s/>não tem força de mando e nem funcionaria a fiscalização, a verificação do cumprimento legal. <text:s/>Frisou que <text:s/>o Vereador Cláudio se comprometeu, enquanto Presidente desta Casa, de agendar uma reunião com o Prefeito municipal e a Diretoria do Hospital de Caridade para tratar, de forma definitiva, a questão da emissão dos atestados de óbitos. Enfatizando que a sociedade quer mudanças e se organiza acha que já chega de tratar a pessoa pobre como alguém a margem da lei e sem direitos, a <text:s/>população está se organizando e reivindicando os seus direitos, quer mudanças e cobra, sem medo de retaliações. <text:s text:c="2"/>Agradeceu ao Sr. José Carlos, que permitiu que falasse em seu nome e parabenizou-o pela coragem em não aceitar calado a imposição de um sistema, segundo a Vereadora, opressor e cruel. Disse que continuará com postura firme, atuante frente à inversão de prioridades, aos conchavos políticos e ao combate de irregularidades. Seguirá sendo propositiva e levando aos secretários e ao Prefeito os problemas relatados pelos cidadãos e, como Vereadora, não tem “o poder do mando”, nem sempre pode solucionar as questões que lhe chegam, mas seguirá realizando reuniões nos bairros, nas escolas, nos sindicatos, nas secretarias ou onde for necessário incentivar e criar formas de participação popular. Finalizou. </text:span><text:span text:style-name="T7">VER. JOSE LEOVEGILDO FORTES DA SILVA = PP =:</text:span><text:span text:style-name="T10"> Após saudação inicial, disse que mesmo no recesso seguiram trabalhando e visitando as localidades do interior. Ratificou as palavras do Ver. Arlindo com relação às necessidades de abrigos de ônibus, inclusive por que alguns caíram com os últimos temporais, cujo o Executivo terá certo trabalho para arrumar alguns locais que ficaram danificados, pois tem visitado <text:s/>localidades no interior e viu que, inclusive, vários postes de luz em Monte Alegre foram danificados. Referiu-se aos serviços que precisam ser feitos, sobre tudo a ponte do Rincão dos Capas, pois é um pedido antigo, cujos tubos estão no local e os produtores precisam que seja feito o serviço, por ali deslocam-se para a cidade para <text:s/>a feira livre. Disse que o trânsito está cada vez mais perigoso nessa cidade, em especial em frente ao Hospital, próximo ao Mercado Guasso, onde está um perigo atravessar uma rua, pensa que quebra-molas ou redutores não adiantam mais, precisam é ter radares móveis que poderão penalizar os motoristas que não respeitam a velocidade máxima, pediu ao Prefeito, ao Engenheiro de trânsito, Sr. Arnaldo, que pensem numa solução nesta linha. Relatou que tem entrado em contato do DAER sobre o problema da Praça do Boqueirão e também o Prefeito estaria estudando soluções. Informou que o Executivo tem uma equipe especial para tratar dos serviços de podas e limpeza de ruas, pois em algumas épocas as árvores “extremosas”com suas flores e galhos tomam contas das calçadas, necessitando arborização adequada, um compromisso do Executivo é ter uma equipe para cuidar dessa parte, bem como da <text:s/>arborização das ruas que receberam pavimentação asfáltica, pois não foi plantado mais nada <text:s/>naquelas vias, é compromisso da Secretaria do Meio </text:span><text:soft-page-break/><text:span text:style-name="T10">Ambiente, como a Pinheiro Machado e Bento Gonçalves, para compensar o aumento da temperatura causado pelo asfalto. Seguiu informando que terminaria seu raciocínio assim como a Ver. Iara, que terminou o tempo e seguiu <text:s/>o discurso. Informou que conseguiram uma máquina <text:s/>retro que faz açudes para ir até a localidade do Paraíso, onde irão se reunir para verificar a necessidade de um centro de manejo. </text:span><text:span text:style-name="T7">VER. NELSON PERAÇA ABREU = PDT =:</text:span><text:span text:style-name="T2"> </text:span><text:span text:style-name="T10">Após saudação inicial, elogiou o trabalho dos funcionários que muito fazem pela comunidade. Comentou que mesmo sem a tribuna sempre esteve atendendo nessa casa, desejou um bom trabalho aos amigos da Nova 99. Desejou um retorno com muita saúde à Ver. Cleusa e, como líder do PDT, deu as boas vindas ao Ver. Gaviole que retorna a essa Casa, e ao Assessor Fábio, que possam dar continuidade ao trabalho na Casa, pois aqui não param nunca, desejou-lhes sucesso. Relatou sobre serviços que encaminhou ao Executivo pedindo que seja enviada uma equipe ao bairro São Jorge, rua Almérico Moura, onde existe um esgoto que corre a céu aberto, pois ali pagam seus impostos em dia e tem direito, baseou-se no fato de que no endereço reside uma senhora idosa e sem condições financeiras para consertar a tubulação. Pediu que seja enviada uma equipe do setor de obras para fazer uma canalização e limpeza na parte externa de um terreno, que existe na rua centenário, 2471, pois são pessoas que pagam impostos em dia e pedem providências. Ao Prefeito, pediu que seja calçada uma quadra da rua Riograndino Becker, nº 2020, Bairro Itú, que há anos reivindica. Fez V.C. para com o General Douglas Bassole-Comandante da 1 ª Cavalaria, pela criação da Brigada José Luiz Mena Barreto e a tomada de Monte Castelo. Fez V.C. ao Sr. João Miguel Durgante pela realização da brilhante Copa Santiago, ao Sr. Luiz Antônio da Rosa Alves, empresário que recentemente assumira a presidência do Centro Empresarial dessa cidade. </text:span><text:span text:style-name="T7">VER. DAVI JOSÉ ERBICE VERNIER = PP =:</text:span><text:span text:style-name="T2"> </text:span><text:span text:style-name="T10">Após saudação inicial, deu boas vindas à nova Mesa Diretora, assim como aos funcionários e Vereadores. Parabenizou ao Sr. Edson, o qual exerce o cargo de assessoria de Miguel Bianchini, na Assembleia, desejou-lhe que logre êxito. Relatou que encaminhou no início da parada das sessões e transmissões, uma proposição salientando a necessidade de construção de áreas de conflitos em alguma esquinas perigosas, onde o trânsito não consegue fluir melhor, em alguns locais estaria sendo resolvido, mas em outros ainda há necessidade de que alguns motoristas entendam o significado da zona em xadrez, é possível que sejam tomadas medidas através da possibilidade de serem confeccionados panfletos que venham esclarecer aos motoristas a finalidade dessas áreas. Referiu-se à tribuna Livre em homenagem aos 70 anos da Escola Medianeira, pois os mesmos estão trabalhando muito nas festividades. Referiu-se ao trabalho de Tadeu Martins junto ao Centro Empresarial e mencionou o “brique da praça” o qual teria comentando que fora citado o nome daquele em Santo Ângelo, pois pretendem trabalhar juntos com o referido Centro, estariam fazendo as tratativas. </text:span><text:span text:style-name="T8">VER</text:span><text:span text:style-name="T7">. EVERALDO ANTONIO GAVIOLE DISCONSI = PDT =</text:span><text:span text:style-name="T10">: Após saudação inicial, disse que depois de 2 anos afastado dessa Casa, mas não afastado dos problemas sociais da comunidade, sempre esteve procurado auxiliar as pessoas nos seus anseios, até comentara com amigos que não voltaria a disputar novas eleições, mas teve esta oportunidade de voltar <text:s/>à vereança e agora tem um filha, <text:s/>a qual nunca poderá lhe dizer que fora covarde e não desejou voltar, mas voltou pela avaliação que fez na eleição anterior e quer trabalhar pela comunidade. Comentou pedidos que encaminhou, entre esses, a necessidade de calçamento numa rua <text:s/>José de Matos e Hipólito Garcia, onde pedem que seja feita uma reunião com a Secretaria de Obras <text:s/>e com os moradores. Aparte do </text:span><text:span text:style-name="T11">Ver. Antônio Carlos</text:span><text:span text:style-name="T10">: sugeriu que o mesmo reúna os moradores para formalizar esse pleito com o Secretários Everaldo e Aroldo, os quais estão organizando frentes de calçamentos. O Ver. </text:span><text:span text:style-name="T11">Gaviole</text:span><text:span text:style-name="T10"> comentou que assim que possível assim fará. Pediu que na Av. Alceu Carvalho sejam pintadas faixas amarelas na laterais da via para as pessoas que caminham, pois ali é largo e torna o trajeto menos perigoso. Sobre o perigo alegado pelo Ver. Gildo nas vias que foram asfaltadas, ratificou as </text:span><text:soft-page-break/><text:span text:style-name="T10">palavras em relação ao trânsito, pois o perigo que represa a alta velocidade, em especial porque ali tem escolas, a Cândido Genro e a escola Medianeira, pediu quebra molas ou sinalizadores, vários acidentes já aconteceram nas esquinas <text:s/>da Rua Bento Gonçalves e da Pinheiro Machado. Aparte do Ver. </text:span><text:span text:style-name="T11">Davi</text:span><text:span text:style-name="T10">: informou que faixas novas e elevadas estão sendo providenciadas e sinalização para esse fim, em breve. O Ver. </text:span><text:span text:style-name="T11">Gaviole</text:span><text:span text:style-name="T10"> acha que <text:s/>deve ser feito o mais breve possível pois, a situação é perigosa. Pediu que os Vereadores apoiem sua proposição pela volta do horário das sessões para às 20 horas, pois assim as pessoas poderão participar ativamente das Sessões, olhar seus Vereadores nos olhos no instante <text:s/>dos discursos e com isso, poderão ajudar <text:s/>a formar pessoas na política, daqui poderão sair Prefeitos, Deputados e Governadores, acha importante isso, que possam olhar os políticos “ de onde saem” <text:s/>em momento que esse País está com tantos problemas, não deixando <text:s/>que “políticos assim se criem, que cortem o mal pela raiz”, acha que a Sessão pela parte da tarde as pessoas que trabalham não podem vir assistir. Aparte da Ver. </text:span><text:span text:style-name="T11">Iara</text:span><text:span text:style-name="T10">: apoiou suas palavras e comentou que há tempo o PT luta por isso, apoiou a proposição e pediu que apoiem a sua iniciativa nesse sentido, tem inclusive um abaixo assinado para esse fim. O Ver. </text:span><text:span text:style-name="T11">Gaviole</text:span><text:span text:style-name="T10"> disse que mesmo que gere mais gastos, é investimento para nosso futuro, pois a política estaria na “CTI devido a esse mar de corrupção”, precisam dar oportunidade <text:s/>para que nossos filhos possam conhecer melhor a política e <text:s/>tentem mudar esse quadro com o passar dos anos, deixar uma geração que não siga este caminho corrupto em que está o <text:s/>País. </text:span><text:span text:style-name="T7">VER. MACIR FERNANDO RIBEIRO LIMA = PMDB =:</text:span><text:span text:style-name="T13"> Após saudação inicial, saudou à imprensa e disse que estará indo junto com Cláudio Irion a Porto Alegre, fazer uma “ ponte” com o Dep. Cláudio Simon, para <text:s/>tentar conseguir verbas para a Rua Hipólito Garcia e outras. Disse que mesmo estando no recesso, esteve desde o dia 05/01 até hoje atendendo as pessoas na Casa. <text:s/>Elogiou as reuniões promovidas pelo novo Presidente da Casa, o Ver. Cláudio, no sentido de conduzirem essa Casa com muito respeito e responsabilidade, passando assim uma imagem respeitosa para as crianças, jovens e toda a população, pois, como dizia o Finado Cocentino “ o microfone até desligado é perigoso”. <text:s/></text:span><text:span text:style-name="T10">Pediu providências a diversos rincões que visitou, onde há estradas que precisam de reparos, outras já receberam os patrolamentos que solicitou, dando melhor acesso às pessoas que precisam se deslocar no interior para os trabalhos do campo. <text:s/>Referiu-se à Casa da Solidariedade desta cidade e que fica em Porto Alegre, a qual estaria fechada desde janeiro, mas pessoas que vão a <text:s/>Capital fazer exames e consultas e acharam as portas fechadas, então após consultar os responsáveis fora informado de que está há quase dois meses sem poder abrir <text:s/>as portas porque não haveria funcionários. Pensa que é muito importante colocarem um funcionário para atender e nunca deixar que a mesma fique fechada, já que as pessoas não podem escolher o mês em que irão adoecer e precisarão ir ao local. Comentou que esteve em rodeio em Florida e as pessoas pediram muitos serviços, como patrolamentos, cascalhamentos e outros, foram muitos pedidos em diversas áreas do interior. Comentou ainda que pessoas que há anos devem o IPTU e não conseguem <text:s/>quitar os débitos reclamam que não conseguem pagar devido às multas e juros, então sugeriu perdão às multas e juros <text:s/>para aqueles que devem muitos anos de IPTU, para que essas possam colocar em dia os impostos. </text:span><text:span text:style-name="T7">VER. ANTONIO CARLOS DOS SANTOS GOMES = PP =:</text:span><text:span text:style-name="T2"> </text:span><text:span text:style-name="T10">Após saudação inicial, explicou ao Ver. Macir que o Prefeito não pode perdoar multas e dívidas, porque senão o mesmo tem que pagar do próprio bolso, o Tribunal não perdoa, não pode-se liberar juros e multas, segundo ele, o Tribunal não dá moleza aos Vereadores e nem ao Prefeito, só que “tem moleza” são os Deputados lá para cima. Comentou que a Casa da Solidariedade <text:s/>na Capital já estaria voltando as atividades na próxima semana. Relatou que com o novo Secretário Haroldo foram visitar vários Bairros e as necessidades das ruas, <text:s/>bem como ver as camadas asfálticas, da mesma forma <text:s/>patrolamentos estão sendo providenciados em diversas localidades (que nominou na tribuna), bem como vários rincões de nosso município. Comentou que <text:s/>com <text:s/>os colegas <text:s/>dessa Casa esteve em Porto Alegre visitando secretarias e buscando conseguir verbas para essa <text:s/>Cidade, <text:s/>visitaram o Gabinete o Deputado Ernani Polllo, que está conseguindo a liberação de mais 5 poços artesianos para algumas localidades que reivindicavam e os Vereadores estarão cobrando. <text:s/></text:span><text:soft-page-break/><text:span text:style-name="T10">Comentou visitas à Casa Civil, <text:s/>reunião com Pedro Wesphalen sobre estradas, sobre <text:s/>o nosso aeroporto e outros, onde os mesmos estariam “apavorados que não tem dinheiro para nada”. Para sua surpresa, o dinheiro que havia para calçar algumas ruas de nossa cidade, já aprovado, sumira das contas no Governo, sendo que sumiram 400 milhões, dinheiro do BNDS que era para diversas obras em municípios do RS, não se sabe o que foi feito, tamanha a falcatrua que existia no governo anterior. Com esforço, estão dando continuidade às obras e esperam que o dinheiro prometido venha para essa cidade, <text:s/>pois estão terminando o asfalto em alguns lugares, <text:s/>estarão colocando a camada asfáltica em diversos locais que ainda falta. Fica triste em ver que o Tribunal de Contas existe para cobrar o Prefeito e Vereador, questionando até “uma meia diária”, mas para Deputados Federais, Governadores, Presidentes estes não cobram tanto. Relatou que as pessoas chegam lhe chamar de louco quando falam sobre desvio de dinheiro, mas todos estão vendo as altas dos combustíveis que a Presidente <text:s/>Dilma “deu de Presente para o País”, sendo que os caminhoneiros estão parando em todas as estradas em revolta a esses sem-vergonhismos. Quanto ao Ver. Sandro, <text:s/>ponderou que alegaram <text:s/>que o mesmo tenha “se vendido”, mas ninguém deles pensava no nome do mesmo para Presidente e diziam que o mesmo não tinha condições, porém, lembrou que Sandro esteve 2 anos na Presidência dessa Casa e direcionou cerca de 350 mil reais para a saúde, oriundos de economia dessa Casa, sem pegar nenhum real para si, quando “aqueles lá no Governo” desviaram <text:s/>todo aquele dinheiro, mas isso “eles <text:s/>abafam e não falam”. Concluiu. </text:span><text:span text:style-name="T7">VER. SÉRGIO MARION OLIVEIRA DO AMARAL = PT =:</text:span><text:span text:style-name="T10"> Após saudação inicial, saudou o Sr. Edson Martins, Assessor do dep. Miguel Bianchini e o Rômulo, Assessor do PT- do Dep. Valdeci. Disse que soubera pelos Agentes de Saúde que já estaria na conta da Prefeitura os recursos do Abono para os mesmos e pediu ao Executivo rapidez na tramitação do pagamento. Referiu-se à sua eleição, que muito o deixou feliz e, após, ocorrera a sua vitória junto com o Deputado Fabiano Pereira, quando conseguiram trazer os cursos pré vestibulares gratuitos; para os alunos que não tinham condições de pagar por cursinho. Segundo informou, em torno de 60 jovens <text:s/>receberam o curso e Sua Excelência tivera a grata felicidade de saber que mais de 20 alunos passaram em vestibulares em diversas universidades do RS, inclusive Federais, sendo que o jovem Andrei teria ficado em 1º lugar no curso de Engenharia da Universidade Federal de Rio Grande, <text:s/>convocou os colegas pedindo que façam uma Moção em nome da Câmara pedindo a manutenção do Curso pré vestibular. Pediu que os colegas apoiem essa iniciativa para que continuem com esse cursinho, pois o Governador Sartori afirma que por 6 meses cortará <text:s/>despesas, mas investir <text:s/>em educação para <text:s/>os jovens é oportunizar que se projetem <text:s/>na profissão e no futuro do nosso Estado. Disse que algumas residências estariam com problemas graves em alguns terrenos baldios, inclusive <text:s/>muitos <text:s/>onde tem placas de Imobiliárias, <text:s/>cresceu muita sujeira e mato. Aparte do Ver. </text:span><text:span text:style-name="T11">Gildo</text:span><text:span text:style-name="T10">: comentou que de fato é preciso resolver essa questão no bairro João Evangelista, pois a Secretaria do Meio Ambiente ainda não conseguira solucionar e precisaria “ meter os peitos” <text:s/>e tomar providências para resolver, pois esse fatos estariam incomodando muito aos moradores, nem vai ir mais à Secretaria pedir e sim, fará os pedidos no microfone dessa Casa. O Ver. </text:span><text:span text:style-name="T11">Marion</text:span><text:span text:style-name="T10"> agradeceu e disse que as pessoas estão colocando lixo até nas BRs porque a Prefeitura não acharia solução. Pediu que o “beco do portão norte” do quartel 9</text:span><text:span text:style-name="T2"> </text:span><text:span text:style-name="T10">B-LOG – na Rua Arlindo Fortes, seja pavimentado, pois o maior fluxo é dos veículos <text:s/>vem do próprio quartel e causa muitos transtornos à comunidade, aproveitando <text:s/>que estão fazendo o asfaltamento da Rua princesa Isabel. </text:span><text:span text:style-name="T11">Seguiu no tempo de liderança</text:span><text:span text:style-name="T10">: Pediu cascalho e patrolamentos no Distrito Industrial de Santiago pois, lá não teria iluminação, bem como estaria totalmente abandonado. Relatou que alguns locais no interior estão intransitáveis, no caso do Rincão dos Lavardas. Solicitou estacionamento oblíquo e sinalização próximo à Igreja Assembleia de Deus, <text:s/>iluminação na rua Avelino Colpo Paludete, Bairro Vila Rica. </text:span><text:span text:style-name="T12">TEMPO DE LIDERANÇA: VER. NELSON</text:span><text:span text:style-name="T10">:disse que o maior patrimônio que a cidade possui são os </text:span><text:soft-page-break/><text:span text:style-name="T10">funcionários e os agentes de saúde precisam receber seu abono salarial de seu direito. Referiu-se que a comunidade Boqueirão está aguardando que seja recolocada a praça que fora retirada do local, sendo aquele um local tradicional das pessoas. Deixou um Voto de Pesar pelos falecimentos do Sr. Constantino Zaboesqui e pela Sra. Judite Lopes. </text:span><text:span text:style-name="T12">VER. MARION</text:span><text:span text:style-name="T10">: pediu continuidade ao calçamento e canalização na rua Francisco Camargo, próximo à UNOPAR, no centro de Santiago. </text:span><text:span text:style-name="T12">VER. DAVI:</text:span><text:span text:style-name="T10"> comentou o projeto junto à LINC( Lei de incentivo à Cultura) feito para a Feira do Livro, o qual é viável e bem bem feito. Referiu-se à proposição para unificação das ruas Almérico de Moura com a Barão do Rio Branco no Bairro Gaspar Dutra, pegando o canto do 19º GAC. Mencionou a carta apoiada por outros pares da Casa, onde <text:s/>seria bom o apoio do COREDE e ACAMVALE, ali solicitam apoio do DAER na priorização das obras da RST 377, enviada a Porto Alegre. </text:span><text:span text:style-name="T12">VER. MACIR</text:span><text:span text:style-name="T10">: agradeceu a Deus por terem de volta e com saúde a Ver. Cleusa, bem como o colega Gaviole, que retorna à Vereança. Comentou o Rodeio ocorrido em Piratuba SC, com <text:s/>participação de oito estados do Brasil, onde sagra-se campeã <text:s text:c="2"/>no Laço a <text:s/>Sr ª Eliane Costa e o o Sr. Elizeu consagrara-se Vaqueano, <text:s/>ainda o Sr. Ari Soares <text:s/>como Veterano, deixou congratulações aos mesmos. </text:span><text:span text:style-name="T12">VER. ANTONIO CARLOS:</text:span><text:span text:style-name="T2"> </text:span><text:span text:style-name="T10">disse que na manhã seguinte estará na Prefeitura cobrando se o dinheiro dos Agentes está na conta e pedirá que paguem, pois sabe-se que houvera um “calote do governo anterior, como muitos mais que o mesmo dera” e agora pensa que só se o Governador Sartori teria depositado, pois o anterior não o teria feito. </text:span><text:span text:style-name="T12">VER. ARLINDO</text:span><text:span text:style-name="T10">: deu boas vindas ao Ver. Gaviole. Comentou a premiação do rodeio à Eliane Costa, filha do Rincão dos Cardosos, que mostrou em S.C. o valor <text:s/>da tradição. Parabenizou a <text:s/>Sta. Daiane pela formatura em Psicologia. Ao CTG 18 de setembro, não pode ir devido às chuvas, mas parabenizou-os pelo grande rodeio. Colocou-se às ordens da comunidade para interferir <text:s/>no Estado. </text:span><text:span text:style-name="T12">VER. SANDRO</text:span><text:span text:style-name="T10">: relatou o trabalho <text:s/>do Prefeito Júlio na Tribuna, porque <text:s/>algumas pessoas vem fazer muito tumulto na tribuna e outras pessoas pensam que “estaria tudo de pernas para o ar” mas, problemas existem, mas o Prefeito faz de tudo para ajudar,da melhor forma, com uma equipe muito competente. Comentou o caso de uma senhora parturiente que e estava gravemente internada, precisava de sangue e o Dr. Burmam tudo fazia para conseguir plaquetas na região, pois está com grande falta em nossa região. Referiu-se que Santiago e a única cidade do RS que tem uma Casa da Solidariedade, mas o Sr. Moura foi trabalhar a convite do Dep. Bianchini, pela sua competência e pelo carinho do mesmo com as pessoas, embora alguns Deputados tenham pousadas, nada melhor do que estar numa “casa dessa cidade”. O </text:span><text:span text:style-name="T12">Presidente</text:span><text:span text:style-name="T10"> explicou que devido ao contrato e licitação para a transmissão na Rádio no horário da Câmara, estão fazendo um estudo do impacto financeiro que acarretaria a troca de horário das sessões, além disso teriam que ter feito essa mudança no ano anterior, agora precisam obedecer ao contrato com a Rádio Nova 99, embora vão conversar mais sobre isso, sentar, analisar a legalidade e as finanças da Casa com os colegas. Suspendeu a sessão por cinco minutos para em seguida reabri-la e iniciar </text:span><text:span text:style-name="T12">A ORDEM DO DIA. PROPOSIÇÕES:</text:span><text:span text:style-name="T10">Ver. Davi: solicita uma Tribuna Livre em homenagem aos 70 anos do Colégio Medianeira./ propões Projeto de unificação das ruas Barão do Rio Branco e Almério de Moura, no Bairro Gaspar Dutra. Ver. Sérgio Marion: que seja dada continuidade a calçamento e canalização <text:s/>na Rua Francisco Camargo, próximo à UNOPAR./Solicitou estacionamento oblíquo e sinalização próximo à Igreja Assembleia de Deus- Vila Nova. Solicita colocação de luminária da Rua <text:s/>Avelino Colpo Paludete, frente ao nº 87, Vila Rica./Ver. Iara: melhor posicionamento dos contêineres que por estar alguns próximos ás esquinas prejudicam a linha de visão dos motoristas junto às <text:s/>esquinas./Pede informações quanto às diretrizes e formas de funcionamento do núcleo de apoio à saúde da família./ lista nominal e atualizada dos agentes de saúde comunitários, para atender a população informada sobre quais serviços irão realizar, visitas e atendimentos, bem como cópia nominal dos mesmos, sua área de atuação e fone para contato./ Pede providências quanto à prestação de serviços <text:s/>de telefonia pela OI, criação de uma Comissão Especial Temporária para tal./Ver. Macir: solicita que seja encaminhada correspondência ao executivo para estudos <text:s/>com relação à Casa da Solidariedade que encontra-se sem responsável./ possibilidade de criar </text:span><text:soft-page-break/><text:span text:style-name="T10">programa de pagamento à vista <text:s/>no sentido de beneficiar <text:s/>contribuintes com inadimplência no IPTU./ Ver. Nélson: V.C. Para com a direção do Cruzeiro Esporte Clube pela realização da Copa de Futebol Juvenil./V.C. Para <text:s/>com o Sr. Luiz Antônio Rosa Alves que assumira a Presidência do Centro Empresarial./ V .C. Para com as irmãs, direção <text:s/>e funcionários do Colégio Medianeira pelos 70 anos <text:s/>da Escola./ V.C. Para com o novo Comando do 9º Batalhão Logístico./ V.C. À 1ª Brigada de cavalaria C-MEc pelos 93 anos de criação./ bem como os 70 anos da tomada de Monte Castelo/Ver. Davi e Nélson: V.C. Para com a nova <text:s/>direção do HGU./Ver. Macir: V.C. para com a Sr ª Eliane Stanguerlin, Luciele da Rocha, Priscila Jardim, Ariane Soares e Bruna Teixeira, equipe que representou o Rodeio Nacional de Campeões, no tiro de Laço./ V.C. para com o Srs. Elizeu e <text:s/>Ari Lima pelo troféu Vaqueanos no Rodeio Nacional./Ver. Everaldo: solicita que a mesa estude a possibilidade das sessões ordinárias passem para <text:s/>o turno da noite, às 20 horas. </text:span><text:span text:style-name="T12">FORAM TODAS APROVADAS POR UNANIMDIADE. Ver. Pelé </text:span><text:span text:style-name="T14">informou que hoje pela manhã <text:s/>esteve na Prefeitura a pessoa que <text:s/>está providenciando os exames de <text:s/>saúde para ser admitido o novo responsável que cuidará da Casa <text:s/>da Solidariedade, <text:s/>então o</text:span><text:span text:style-name="T12"> Ver. Macir </text:span><text:span text:style-name="T14"><text:s/>disse que retira a proposição, pois o assunto ao que parece estaria resolvido. A </text:span><text:span text:style-name="T11">Ver. Iara</text:span><text:span text:style-name="T14"> <text:s/>ratificou que mais do que nunca <text:s/>parece ser necessário a criação de uma comissão temporária para tratar dos problemas com a Operadora de telefonia <text:s/>OI, <text:s/>comentando inclusive determinações judiciais em Alegrete, que podem fazer com aqueles tomem soluções, pois são muitos problemas nessa cidade. <text:s/>O </text:span><text:span text:style-name="T11">Ver. Sandro</text:span><text:span text:style-name="T14"> comentou com o Ver. Gaviole sobre a proposição de <text:s/>mudar a sessão para <text:s/>ás 20 horas, <text:s/>acha louvável mas encarece muito as despesas dessa Casa, <text:s/>estamos vivendo uma crise em muitos <text:s/>setores, <text:s/>pois trata-se de dinheiro público, e economizando terão como aplicar em mais saúde, em tempos que os recursos federais e estaduais estão muito mirrados. O </text:span><text:span text:style-name="T11">Ver. Marion</text:span><text:span text:style-name="T14">: apoia a proposição de mudar para as 20 horas, pois se a comunidade <text:s/>virá ou não assistir as Sessões, pouco lhe importa, pensa é que devem proporcionar que possam estar presente no Plenário, pois as 14 horas numa segunda-feira, muito pouco a comunidade tem espaço para vir. Segundo sabe, anos atras as pessoas vinham assistir à noite as Sessões e podiam acompanhar ao vivo as expressões dos Vereadores, segundo ele, a Democracia tem seu preço e é preciso pagar, pois numa Câmara enxuta que devolve dinheiro, acha que não é papel dessa Casa devolver dinheiro, <text:s/>que se faça isso apenas se as condições de trabalho e dos Vereadores. <text:s/>O Ver. </text:span><text:span text:style-name="T11">Pelé </text:span><text:span text:style-name="T14">explicou que o Tribunal de Contas teria apontado que deveriam fazer as Sessões as 14 horas, evitando horas extras e <text:s/>custos na Câmara, pois tem uma grande responsabilidade <text:s/>quanto ao dinheiro público, <text:s/>como cidadão gostaria que seja muito bem empregado. Inclusive à noite, seria toda a transmissão direto, sem poder cortar espaços e coisas que não precisam ir ao ar, que se economiza sendo de dia, o pagamento pela transmissão <text:s/>iria aumentar muito. Ao contrário de certos políticos que não “ estão nem ai para o dinheiro público”, Sua Excelência irá votar contra, embora queira muito bem o Gaviole, não concorda nesse sentido. Disse que estava com vontade de fazer uma proposição para diminuir o tempo de tribuna, pois a Rádio está cobrando R$ 20,00 o minuto. O Ver. </text:span><text:span text:style-name="T11">Presidente</text:span><text:span text:style-name="T14"> salientou que o pedido da proposição é apenas para que seja estudada a possibilidade e isso já estão fazendo atualmente. O Ver. </text:span><text:span text:style-name="T11">Nélson</text:span><text:span text:style-name="T14"> colocou-se <text:s/>favorável à colocação do Ver. Gaviole, pois já votaram <text:s/>proposição <text:s/>semelhante a pedido da comunidade e, infelizmente, foram derrotados. A Ver. </text:span><text:span text:style-name="T11">Iara</text:span><text:span text:style-name="T14"> disse ser favorável a proposição que pede o estudo da possibilidade, no sentido de todos ficarem bem conscientes do que se trata e votar sem ter dúvidas,para <text:s/>poder colocar para a sociedade todos os pontos, não se pode definir um assunto sem que a sociedade saiba o que é bom ou não para essa. <text:s/>Discordou que o Tribunal seja contra o Horário, sob hipótese alguma segundo ela, <text:s/>o que teria apontado seria com relação à horas extras, mas para isso teria formas de ser resolvido, além do mais, acha que tem que ser bem claro o porquê e qual a causa de fazer essas economias, pois algumas vezes poderão nem vir de encontro à população. <text:s/>Sobre a proposição <text:s/>feita pelo Ver. Gaviole é a favor e acha que devem discutir à </text:span><text:soft-page-break/><text:span text:style-name="T14">exaustão na Casa. O Ver. </text:span><text:span text:style-name="T11">Gildo</text:span><text:span text:style-name="T14"> explicou que é contra a mudança de horário em virtude de haver vários apontamentos em função dos gastos que se tornam enormes, terão que contratar vários funcionários para o horário noturno e, no momento, acha que não há necessidade, já que pagam a transmissão pela Nova 99, <text:s/>não <text:s/>há quem não escute as sessões de noite, então não vê porque, em casa as pessoas escutam até melhor no Rádio, do que terem que se deslocar até a Casa, inclusive Sua Excelência escuta e até consegue ouvir as “burradas que diz e que às vezes até se arrepende”. O Ver. </text:span><text:span text:style-name="T11">Arlindo</text:span><text:span text:style-name="T14">: disse que desde o início da legislatura tem essa discussão e não é contra o horário, e sim, é contra ao quanto a Câmara <text:s/>irá gastar mais, mais o deslocamento da parte administrativa, sendo que a maioria dos Assessores não poderá participar devido a fazerem faculdade, o custo aumentará muito e por isso votará contra, pois não mudará nada, além disso as pessoas ouvem igual na Rádio, sempre foi contra e seguirá votando contra. O Ver. </text:span><text:span text:style-name="T11">Gildo</text:span><text:span text:style-name="T14"> <text:s/>pediu que o dinheiro que não seria gasto nesse sentido, <text:s/>o qual não é pouco, parte seja revertido em cursos de especialização para os funcionários e Vereadores porque na Administração de Sandro aquele achou melhor economizar, mas <text:s/>sabe que todos tem que se atualizar, as coisas evoluem e o Executivo não deixa de viajar para melhorar seus conhecimentos, quando aqui na casa restringiam isso e concorda com o Ver. Marion que se for para melhorar <text:s/>e aprimorar os trabalhos da Casa, não precisa ser devolvido e sim investido em conhecimento. O Ver. </text:span><text:span text:style-name="T11">Marion</text:span><text:span text:style-name="T14"> defendeu que grande <text:s/>manifestação da comunidade é que deseja participar das sessões e não podem restringir isso, porque o mundo caminha para a participação popular, pois a comunidade participando e acompanhando de perto os maus políticos pensarão melhor antes de agir. A Ver. </text:span><text:span text:style-name="T11">Iara</text:span><text:span text:style-name="T14"> pensa que nenhum Vereador que está na Casa poderá impedir nenhum estudo <text:s/>sobre o tema, porque precisam ver e ouvir tudo sobre <text:s/>a possibilidade, <text:s/>sobre os diferentes formatos do impacto econômico e outros, não pode ser impedido numa cidade onde se busca a democracia. O Ver. </text:span><text:span text:style-name="T11">Gaviole</text:span><text:span text:style-name="T14"> comentou que é pedido de muitos munícipes pois esses gostariam de olhar os Vereadores olho no olho. Além disso, a Câmara é enxuta e o município deveria repassar 7% para a Câmara e <text:s/>não é repassado, pensa que devem fazer uma enquete com os munícipes e que esses deem sua opinião sobre se a Câmara deve ou não ser à noite. O Ver. </text:span><text:span text:style-name="T11">Davi</text:span><text:span text:style-name="T14"> disse que, independente de estudos, falou dados sobre os gastos a mais mensais que foram calculados em 2010, incluindo todos os custos <text:s/>com Rádio e Funcionários, daria naquela época em torno de 15 mil reais a mais ao mês, explicando que precisam obedecer a um parâmetro legal e, na época, fora inviável colocarem em função desses custos, preferiram poupar estes valores e colocar a disposição do município, pois os custos maiores são com o tempo de rádio, onde o Edison POP faz cortes de tempo desnecessários, que economizam bastante o pagamento de tempo à Rádio, mas a proposta do Ver. Pelé de diminuir o tempo de Tribuna é porque está 20,00 reais do minuto, mas pediram a ele que segurasse a proposta por ora e pudessem debater melhor em reunião. Acha que o Ver. Gaviole deveria <text:s/>debater fora da sessão a proposta do mesmo, para amadurecer melhor as ideias e que não seja “queimada a proposta já nesta ocasião”. A Ver. </text:span><text:span text:style-name="T11">Iara</text:span><text:span text:style-name="T14"> concorda com os estudos propostos pelo Ver. Davi, <text:s/>para que a sociedade saiba o posicionamento de cada <text:s/>um e os motivos que os levam a essa decisão, embora note que cada um que vem à Direção quer fazer economias, mas pensa que se economizar venha em detrimento dos trabalhos ou da população, seria uma economia “fajuta e que nem <text:s/>traria melhorias para ninguém”, seria uma economia <text:s/>que estaria “ na cabeça do cidadão e não da decisão da comunidade”, deixou a pergunta se a proposta ultrapassaria o que ganha o Legislativo por ano do Executivo. Acha prioritário que as pessoas possam vir e participar ativamente da sessão e que possam acompanhar o olhar as expressões e posicionamentos dos Vereadores na Casa. O Ver. </text:span><text:span text:style-name="T11">Gaviole</text:span><text:span text:style-name="T14"> decidiu que não retirará a proposição, mesmo que perca no voto, pois seguirá insistindo <text:s/>enquanto a sociedade não vir dizer-lhe que “não deseja as sessões de noite”. Colocado em votação da proposição do </text:span><text:span text:style-name="T9">Ver. Gaviole de passar as Sessões para a noite:</text:span><text:span text:style-name="T14"> </text:span><text:span text:style-name="T11">FOI <text:s/>REJEITADA POR MAIORIA</text:span><text:span text:style-name="T14"> ( VOTARAM A FAVOR OS VERS. IARA, GAVIOLE, <text:s/>NELSON, MACIR E <text:s/>MARION). O </text:span><text:span text:style-name="T11">Presidente</text:span><text:span text:style-name="T14"> <text:s/>comentou que se comprometeu a dar uns 4 segundos para que o Vereador possa concluir sua fala na Tribuna, mas já explicou à Ver. Iara que a mesma se detenha na conclusão de sua fala em no máximo 3 </text:span><text:soft-page-break/><text:span text:style-name="T14">segundos, pois não quer ser indelicado com os colegas tendo que cortar a palavra. Pediu que sendo a Cidade Educadora, possam ter coerência com os colegas, pois todos terão esse mesmo direito. O Ver. </text:span><text:span text:style-name="T11">Gildo</text:span><text:span text:style-name="T14"> concordou e <text:s/>pediu desculpas pelo ocorrido, mas acha que uma Mesa Diretora nova não pode ser tão tolerante como foi com a Ver. Iara, que continuou e continuou falando, espera que nas próximas Sessões a esma respeite o seu horário. <text:s/>O </text:span><text:span text:style-name="T11">Presidente</text:span><text:span text:style-name="T14"> comentou que fizeram uma reunião pela manhã onde devem definir as Comissões permanentes da Casa, <text:s/>bem como algumas solicitações de diárias. <text:s text:c="3"/></text:span><text:span text:style-name="T11">PEDIDOS DE <text:s text:c="2"/>MEIA DIARIA PARA OS</text:span><text:span text:style-name="T14"> </text:span><text:span text:style-name="T11">Vers: Nélson <text:s/>e Gaviole</text:span><text:span text:style-name="T14">: reuniões na capital com o Dep. Gerson Burmam e com o Secretário Estadual de Educação,</text:span><text:span text:style-name="T11"> Vers. Arlindo, Antônio Carlos e Cláudio</text:span><text:span text:style-name="T14">: reunião na capital em audiência com o Secretário Pedro Westphalen e Ernani Pollo.: </text:span><text:span text:style-name="T11">FORAM APROVADAS AS MEIAS DIÁRIAS POR UNANIMIDADE. </text:span><text:span text:style-name="T8">COMISSÕES PERMANENTES</text:span><text:span text:style-name="T11">: Comissão de constituição, redação e Justiça: Pres. Marcelo, membros: Iara e Sandro./ Comissão de orçamento, Finanças, Fiscalização e controle: Presidente Davi, membros: Nélson e Antônio Carlos./ Comissão Agricultura, Pecuária e meio Ambiente: Pres. Arlindo, membros: Gildo e Gaviole./ Comissão de saúde, Assistência Social, Direitos Humanos e Defesa do Consumidor:Pres. Sérgio Marion, membros: Cleusa e Macir. </text:span><text:span text:style-name="T12"><text:s/></text:span><text:span text:style-name="T10">Nada mais havendo a tratar, o </text:span><text:span text:style-name="T12">Presidente</text:span><text:span text:style-name="T10"> <text:s/>agradeceu a presença de todos <text:s/>e encerrou a presente Sessão Ordinária, a qual lavrei a Presente Ata.===========================</text:span></text:p>
      <text:p text:style-name="P3">Sala das Sessões, Santiago, RS, em 23 de fevereiro de 2015.</text:p>
      <text:p text:style-name="P6">                                  </text:p>
      <text:p text:style-name="P3">                                           <text:span text:style-name="T19">VER. CLÁUDIO IBANÊS CARDOSO ERLES</text:span></text:p>
      <text:p text:style-name="P5">= PRESIDENTE =</text:p>
      <text:p text:style-name="P4"> <text:span text:style-name="T19">VER. MARCELO GORSKI DE MATOS</text:span></text:p>
      <text:p text:style-name="P5">= VICE- PRESIDENTE =</text:p>
      <text:p text:style-name="P4"> <text:span text:style-name="T19">VER. DAVI JOSÉ ÉRBICE VERNIER</text:span></text:p>
      <text:p text:style-name="P7"><text:span text:style-name="T15">         </text:span><text:span text:style-name="T16">= SECRETÁRIO = </text:span></text:p>
      <text:p text:style-name="P7"> </text:p>
      <text:p text:style-name="P7">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13cm" draw:visible-area-height="4.15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603</meta:editing-cycles>
    <meta:print-date>2015-02-18T13:54:41.08</meta:print-date>
    <meta:creation-date>2010-11-10T17:01:00</meta:creation-date>
    <dc:date>2015-02-27T13:20:11.86</dc:date>
    <meta:editing-duration>PT1661H11M36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1" meta:word-count="6939" meta:character-count="42263"/>
    <meta:template xlink:type="simple" xlink:actuate="onRequest" xlink:title="Normal" xlink:href=""/>
  </office:meta>
</office:document-meta>
</file>