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center" style:justify-single-word="false" fo:text-indent="0cm" style:auto-text-indent="false"/>
    </style:style>
    <style:style style:name="P5" style:family="paragraph" style:parent-style-name="Text_20_body">
      <style:paragraph-properties fo:margin-left="0cm" fo:margin-right="0cm" fo:margin-top="0cm" fo:margin-bottom="0.499cm" fo:text-indent="0cm" style:auto-text-indent="false"/>
      <style:text-properties style:font-name="Times New Roman"/>
    </style:style>
    <style:style style:name="P6"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8"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9"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10"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style>
    <style:style style:name="P11" style:family="paragraph" style:parent-style-name="Heading_20_3">
      <style:paragraph-properties fo:text-align="center" style:justify-single-word="false"/>
    </style:style>
    <style:style style:name="P12" style:family="paragraph" style:parent-style-name="Heading_20_3">
      <style:paragraph-properties fo:text-align="center" style:justify-single-word="false"/>
      <style:text-properties fo:font-size="10pt" style:font-size-asian="10pt"/>
    </style:style>
    <style:style style:name="P13" style:family="paragraph" style:parent-style-name="Standard">
      <style:paragraph-properties fo:text-align="center" style:justify-single-word="false"/>
      <style:text-properties style:font-name="Calisto MT" fo:font-size="12pt" fo:font-weight="bold" style:font-size-asian="12pt" style:font-weight-asian="bold"/>
    </style:style>
    <style:style style:name="P14"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5"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6" style:family="paragraph" style:parent-style-name="Text_20_body" style:list-style-name="">
      <style:paragraph-properties fo:text-align="center" style:justify-single-word="false"/>
    </style:style>
    <style:style style:name="P17"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weight="bold"/>
    </style:style>
    <style:style style:name="T4" style:family="text">
      <style:text-properties fo:font-size="12pt"/>
    </style:style>
    <style:style style:name="T5" style:family="text">
      <style:text-properties fo:font-size="12pt" fo:font-weight="bold"/>
    </style:style>
    <style:style style:name="T6" style:family="text">
      <style:text-properties fo:font-size="12pt" fo:font-weight="bold" style:font-weight-asian="bold" style:font-weight-complex="bold"/>
    </style:style>
    <style:style style:name="T7" style:family="text">
      <style:text-properties fo:font-size="12pt" fo:font-weight="bold" style:font-size-asian="12pt" style:font-size-complex="12pt"/>
    </style:style>
    <style:style style:name="T8" style:family="text">
      <style:text-properties fo:font-size="12pt" style:font-size-asian="12pt" style:font-size-complex="12pt"/>
    </style:style>
    <style:style style:name="T9" style:family="text">
      <style:text-properties style:font-name="Times New Roman1"/>
    </style:style>
    <style:style style:name="T10" style:family="text">
      <style:text-properties style:font-name="Times New Roman1" fo:font-weight="bold"/>
    </style:style>
    <style:style style:name="T11" style:family="text">
      <style:text-properties style:font-name="Times New Roman1" fo:font-weight="bold" style:font-weight-asian="bold" style:font-weight-complex="bold"/>
    </style:style>
    <style:style style:name="T12" style:family="text">
      <style:text-properties style:font-name="Times New Roman1" style:text-underline-style="solid" style:text-underline-width="auto" style:text-underline-color="font-color" fo:font-weight="bold"/>
    </style:style>
    <style:style style:name="T13" style:family="text">
      <style:text-properties style:font-name="Times New Roman1" fo:font-weight="normal" style:font-weight-asian="normal" style:font-weight-complex="normal"/>
    </style:style>
    <style:style style:name="T14" style:family="text">
      <style:text-properties style:font-name="Times New Roman1" fo:font-size="12pt"/>
    </style:style>
    <style:style style:name="T15" style:family="text">
      <style:text-properties style:font-name="Times New Roman1" fo:font-size="12pt" fo:font-weight="bold"/>
    </style:style>
    <style:style style:name="T16" style:family="text">
      <style:text-properties style:font-name="Times New Roman1" fo:font-size="12pt" fo:font-weight="bold" style:font-weight-asian="bold" style:font-weight-complex="bold"/>
    </style:style>
    <style:style style:name="T17" style:family="text">
      <style:text-properties style:font-name="Times New Roman"/>
    </style:style>
    <style:style style:name="T18" style:family="text">
      <style:text-properties style:font-name="Times New Roman" fo:font-size="12pt" fo:font-weight="bold"/>
    </style:style>
    <style:style style:name="T19" style:family="text">
      <style:text-properties style:font-name="Times New Roman" fo:font-size="12pt" style:text-underline-style="none" fo:font-weight="normal" style:font-size-asian="12pt" style:font-weight-asian="normal" style:font-size-complex="12pt" style:font-weight-complex="normal"/>
    </style:style>
    <style:style style:name="T20" style:family="text">
      <style:text-properties fo:font-variant="normal" fo:text-transform="none" style:font-name="Times New Roman" fo:font-size="12pt" fo:letter-spacing="normal" fo:font-style="normal" style:text-underline-style="none" fo:font-weight="normal" style:font-size-asian="12pt" style:font-weight-asian="normal" style:font-size-complex="12pt" style:font-weight-complex="normal"/>
    </style:style>
    <style:style style:name="T21"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22" style:family="text">
      <style:text-properties fo:font-variant="normal" fo:text-transform="none" fo:color="#000000" style:font-name="Times New Roman" fo:font-size="12pt" fo:letter-spacing="normal" fo:font-style="normal" style:text-underline-style="none" fo:font-weight="normal" fo:background-color="transparent"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09cm" draw:visible-area-height="5.009cm"/>
    </style:style>
    <style:style style:name="fr2" style:family="graphic" style:parent-style-name="OLE">
      <style:graphic-properties style:horizontal-pos="center" style:horizontal-rel="paragraph" draw:ole-draw-aspect="1" draw:visible-area-top="0cm" draw:visible-area-width="5.009cm" draw:visible-area-height="5.00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2"/>
      <text:p text:style-name="P9"><text:span text:style-name="T4"><text:s text:c="11"/></text:span><text:span text:style-name="T6">SESSÃO ORDINÁRIA                       22.02.2016                                            ATA 01.16.SO</text:span></text:p>
      <text:p text:style-name="P3"> </text:p>
      <text:p text:style-name="P3"><text:span text:style-name="T17">                                  </text:span><text:span text:style-name="T18">PRESIDENTE: MARCELO GORSKI DE MATOS</text:span></text:p>
      <text:p text:style-name="P6">                      <text:span text:style-name="T5">VICE- PRESIDENTE:</text:span> <text:span text:style-name="T5">DAVI JOSÉ ERBICE VENIER</text:span></text:p>
      <text:p text:style-name="P6">                                 <text:span text:style-name="T5">SECRETÁRIO: ANTÔNIO CARLOS DOS SANTOS GOMES</text:span></text:p>
      <text:h text:style-name="P15" text:outline-level="1">=========================== ATA NR. 01.16.SO ==========================</text:h>
      <text:h text:style-name="P15" text:outline-level="1">Presentes a esta Sessão os seguintes Vereadores: Antônio Carlos dos Santos Gomes, Arlindo Alves da Silva, Cláudio Ibanês Cardoso Erles, Cleusa Terezinha Lavarda Canterle, Davi José Érbice Vernier, Everaldo Gavioli Disconzi,Iara Chagas Castiel, José Leovegildo Fortes da Silva, Macir Fernando Ribeiro Lima, Marcelo Gorski de Matos, Sérgio Marion Oliveira do Amaral, Sandro Guimarães Palma e Nélson Peraça Abreu.=========</text:h>
      <text:p text:style-name="P10"><text:span text:style-name="T9">Aos vinte e dois dias de fevereiro de dois mil e dezesseis, às quatorze horas, reuniu-se a Câmara Municipal de Vereadores de Santiago em Sessão Ordinária, sob a presidência da nova mesa Diretora, na pessoa do Ver. Marcelo, que abriu os trabalhos, cumprimentou aos colegas, funcionários e pessoas presentes, agradeceu a todos os colegas que confiaram e confiam em seu trabalho, por tê-lo escolhido para <text:s/>a Presidência, onde pretende trabalhar da forma mais justa e parcial possível, colocando-se a disposição de todos. Após, pediu a entoação do salmo Bíblico. Em seguida, o Secretário leu a </text:span><text:span text:style-name="T10">ATA 04.15.SE de 30.12.2015 DE 29.12.2014 QUE FOI <text:s/>COLOCADA EM DISCUSSÃO: O Ver. Gildo: </text:span><text:span text:style-name="T13">desejou sucesso à Mesa Diretora e explicou que não se absterá de votar na referida Ata, porque houvera controvérsias sobre a referida sessão, por isso não participou da mesma e seu nome não consta no livro de presença da referida. </text:span><text:span text:style-name="T10">APROVADA POR MAIORIA COM VOTOS CONTRARIOS DS VERS. IARA, MARION E MACIR RIBEIRO, BEM COMO ABSTENÇÃO DO VER. GILDO. </text:span><text:span text:style-name="T9">Não havendo correspondências a ler, foi passada a palavra ao secretário para a </text:span><text:span text:style-name="T10">APRESENTAÇÃO DO SEGUINTE PROJETO: 001.2016.EXE. O Presidente </text:span><text:span text:style-name="T13">informou que</text:span><text:span text:style-name="T10"> o cronômetro da Casa</text:span><text:span text:style-name="T13"> se encontrou estragado e</text:span><text:span text:style-name="T10"> </text:span><text:span text:style-name="T13">estava no conserto, por isso, farão o controle manualmente pela Mesa, onde o Secretário avisará os pares quando faltar um minuto para <text:s/>terminar o tempo.</text:span><text:span text:style-name="T10"> </text:span><text:span text:style-name="T11">Chamada dos Vereadores que desejaram usar a Tribuna: </text:span><text:span text:style-name="T12">VER. SANDRO GUIMARÃES PALMA = PTB =: Usou alguns minutos do Ver. Cláudio e m minuto de liderança;</text:span> <text:span text:style-name="T9">Após saudação inicial, deus as boas vindas a todos, em especial ao novo Presidente Marcelo Gorski, apelido “Peru”, amigo seu e de seu filho, bem como aos demais membros da Mesa, onde teria colaborado com esse eleição. Referiu-se a seu cavalo de batalha, que é saúde e empregos. Chamou a atenção da presença de seu Pai na Casa, o Sr. Vimar Severo Palma, o que o deixou muito feliz, o qual também é radialista e editor do jornal Planalto, que trouxe-lhe uma mensagem <text:s/>Gospel em forma de poesia. salientando que <text:s/>além de <text:s/>ser um pai presente em sua vida, um Ex-Vereador <text:s/>de Passo Fundo, é um artista e poeta, toca diversos instrumentos. Agradeceu ao seu pai e ao Ver. Pelé que estiveram dando-lhe uma força na fazenda dias atrás. Comentou reunião com diversos colegas na Casa numa Associação de Bairro e com o Prefeito, onde o mesmo teria informado sobre diversas coisas que estariam para vir para essa cidade, como um parque Eólico e algumas barragens, sendo que com isso deverá aumentar a arrecadação de <text:s/>impostos para essa cidade. Explicou sobre o problema de resíduos de brasilites, onde <text:s/>em Passo Fundo existe o Luciano Palma, que vai para o segundo mandato de prefeito naquela cidade, que também teve grande devastação numa </text:span><text:soft-page-break/><text:span text:style-name="T9">tormenta, onde aquele teria recolhido aquele material, até porque o Ministério Público cobra sobre esse assunto, onde aqueles trituram os pedaços de brasilites, acrescentam cimento e com isso <text:s/>confeccionam em obras como boca de lobos e outros. Por isso entrou com proposição nesse sentido ao Prefeito, para que os resíduos de brasilites que foram descartados e que serão recolhidos na cidade devido ao temporal de 2015, não sejam encaminhados a Porto Alegre, pelo alto custo que <text:s/>acarretará, mas sugere que sejam triturados e transformados em tubulações de esgoto ou outros assemelhados, segundo a ideia trazida pelo seu pai. Explicou aos Vereadores que os referidos brasilites são feitos de materiais poluidores e tóxicos, que não devem ser largados na natureza, inclusive o Ministério estaria questionando. </text:span><text:span text:style-name="T11">Seguiu dois minutos do Ver. Cláudio</text:span><text:span text:style-name="T9">: Disse que embora admire muita CORSAN, que faz um trabalho exemplar, lamentou muito as faltas de água frequentemente ocorridas em nossa cidade, porque <text:s/>houve audiência pública nessa Casa, onde sugere que numa próxima Audiência dessa natureza, seja convidado o Ministério público e possa haver uma Ata escrita, e assinada onde as pessoas prejudicadas possam entrar na justiça requerendo água. Explicou o caso de pessoas doentes, acamadas, cujo banho é imprescindível porque se urinam e defecam e que estão ficando sem água, uma necessidade básica da população. Ponderou que na época da gestão do Sr. Ruben, com toda a seca que houve, não ficaram sem água. Disse querer muito bem ao Sr. Joel, referiu-se que o caso é uma questão de saúde pública, sugerindo que seja feito ação no Ministério Público. </text:span><text:span text:style-name="T11">Seguiu um minuto de liderança</text:span><text:span text:style-name="T9">: Referiu-se ainda ao ar que vem na tubulação quando volta a água e faz com que o relógio da água corra triplicando a conta dos cidadão, quando citou o caso de uma senhora humilde que pagava cerca de R$ 50,00, mas que devido ao ar na tubulação, viera R$ 180,00 de água, algo não pode ocorrer e está enviando proposição para que seja instalado <text:s/>as tubulações <text:s/>um aparelho que retire o ar dos canos. Outra proposição é de a coleta da água a cada 60 dias para que os presidentes mandem para análise n instituto Lutz em SP. </text:span><text:span text:style-name="T12">VER. CLEUSA TEREZINHA LAVARDA CANTERLE = PP =</text:span><text:span text:style-name="T9">: Após saudação inicial, deu boas vindas a todos, saudou ao pai do Ver. Sandro Palma e elogiou o excelente trabalho do colega Cláudio em 2015, felicitou ao novo Presidente Marcelo, desejando-lhe muito sucesso, colocando-se a disposição do mesmo. <text:s/>Aparte do Ver. </text:span><text:span text:style-name="T10">Sandro</text:span><text:span text:style-name="T9">:da mesma forma, parabenizou ao ex-presidente Cláudio Cardoso, pastor, pelo belo ótimo trabalho efetuado na gestão anterior. A Ver. </text:span><text:span text:style-name="T10">Cleusa</text:span><text:span text:style-name="T9"> comentou <text:s/>que desenha-se um ano difícil no setores público e privado, com muito problemas a enfrentar com a crise econômica e política, sendo que nossa cidade, apesar das verbas escassas, em especial para a saúde, precisam procurar um pouco de lazer e diversão, foi assim que no dia 04/01 comemoraram o aniversário de Santiago, pois temos muito o que comemorar, já que nosso povo é cordial e hospitaleiro e o Executivo está cumprindo com seus compromissos financeiros, tem pago os salários e demais obrigações em dia, prezando pelo bem estar de todos, por isso estão de parabéns pelos 132 anos de Santiago, uma cidade que realmente é boa para residir, da mesma forma o carnaval, uma festa organizada, por isso felicitou a todos que organizaram a festa e o carnaval da cidade, sendo que a banda já estava contratada anteriormente, embora alguns critiquem, há muitas pessoas que gostam e merecem se divertir, <text:s/>fora uma folia bem ordeira. Aparte do Ver. </text:span><text:span text:style-name="T10">Marion</text:span><text:span text:style-name="T9">: disse que protocolou na Casa um pedido de cancelamento do carnaval, porque nossa cidade teria pedidos de emergência devido aos granizos, postos estariam sem médicos e com tantas faltas de medicamentos e outros problemas de nossa cidade, acha que não se poderia gastar 150 mil em carnaval com tantos problemas, pois entre o carnaval e a saúde, prefere a saúde. A Ver. </text:span><text:span text:style-name="T11">Cleusa</text:span><text:span text:style-name="T9">: achou que muito pior que gastar com carnaval seria a corrupção que ocorre nesse País, <text:s/>estádio construídos para poucos dias de jogos na copa, <text:s/>da mesma forma uma cidade construída para atender a somente 30 dias de jogos do RJ, <text:s/>pessoas morrendo sem hospitais, quando alegam que não há dinheiro para construir hospitais. Segundo ela, o lazer e a diversão também significam saúde e o povo não merece o que está acontecendo no País, além disso, a festa de carnaval era ordeira, com pessoas <text:s/>de o a 80 anos se divertindo, além disso a </text:span><text:soft-page-break/><text:span text:style-name="T9">banda já havia sido <text:s/>contratada anteriormente, cancelar teria que pagar multa e ficaria “eles por eles” . Comentou ainda a copa Santiago de futebol, que estimula os esportes e valoriza os jovens, sendo que esse ano foi especial pois o cruzeiro <text:s/>foi pela 1ª vez campeão e todos os que organizaram e os atletas estão de parabéns. Parabenizou a todos os formando que concluíram seus cursos em 2015, desejando sucesso. Relatou que esteve <text:s/>participando em várias festas religiosas, saudando e elogiando a organização dos vários festeiros. Comentou alguns pedidos que encaminhou à secretaria de obras pedindo reparos e concertos nos bairros castilhos e Alto da Boa Vista, em especial na rua 20 de setembro. </text:span><text:span text:style-name="T12">VER. IARA CHAGAS CASTIEL = PT =:</text:span> <text:span text:style-name="T9">Após saudação inicial, </text:span><text:span text:style-name="T19">Inicialmente, saudou a nova Mesa diretora do Parlamento e desejou que pela democracia e o diálogo, motivados pela vontade popular possam bem conduzir os trabalhos da Câmara. <text:s/>Relatou que a</text:span><text:span text:style-name="T20"> comunidade santiaguense vem sofrendo com as constantes faltas de energia elétrica, e consequentemente, a falta de água, não sendo um problema novo, apenas acentuado nesta época de temporais. Segundo ela, a CORSAN alegou que problemas decorrentes de falta de energia, são de responsabilidade da AESSUL, que por sua vez, como é costumeiro, não se lembra de que seria detentora de uma concessão pública, prestando um serviço essencial ao cidadão. <text:s/>Tais empresas esquecem que têm deveres para com seus clientes, “mas as duas lembram de mandar a conta no final do mês, para engordar seus caixas”. Enquanto ficariam neste jogo de “empurra-empurra”, quem sofre é o cidadão. <text:s/>Ressaltou <text:s/>que é preciso lembrar de um terceiro agente responsável pelos serviços essenciais, a Prefeitura, se perguntou o que a Administração de Santiago fez para ajudar a solucionar este problema que aflige tantos munícipes, pois da CORSAN, do Governo Sartori, nada se poderia esperar, já que aquele já teria mostrado que tem um compromisso com o sucateamento dos serviços públicos, inclusive da referida empresa. Da AESSUL, seria uma empresa privada que só visa lucros e só se pode esperar uma ação efetiva depois de longos processos na justiça. <text:s/>Ponderou que a Prefeitura, <text:s/>se continuar desta forma, pensa que nada será feito, pois o Prefeito até agora não teria se manifestado sobre o problema. Sugeriu que aquele acione o Ministério Público, para que este cobre, da Corsan e da AESSul, soluções imediatas, sendo necessário o Prefeito sair da inércia É preciso sair da inércia. Manifestou-se sobre “a novela protagonizada pela Prefeitura, Secretária de educação, e a Escola Aurora Lubnow” que <text:s/>há alguns anos a Secretária Denise Flório Cardoso, segundo teria lhe informado a comunidade Escolar, insistiria em fechar turmas e, consequentemente, a escola, o argumentando inviabilidade econômica. Sua excelência, ao pensar que a situação estava resolvida, descobrira com surpresa, que a Secretária Denise decidira por fechar duas turmas, pouco se importando com a situação vulnerável dos pais e das crianças que dependem da escola. <text:s/>Achou muito clara a “imposição de vaidade e a rusga pessoal imposta pela Secretária Denise ao se valer da desculpa da falta de recursos, enquanto desrespeitaria os interesses da comunidade”. Achou uma bela contradição, pois segundo ela informou, se forem analisar os </text:span><text:span text:style-name="T21">últimos 20 anos, o orçamento de Santiago <text:s/>teria quadruplicado. Disse ainda que para desmoralizar a tese “da eterna secretária de educação, que está no cargo há quase vinte anos”, a Prefeitura estampou na capa de um jornal da cidade que em 2016 terá o “ maior orçamento da Historia para a Educação”, Por que, então fechar turmas e escola? Questionou. Ressaltou que escola Aurora Lubnon fica num bairro humilde da cidade, só não teria fechado mais turmas este ano, porque a comunidade escolar “unira forças e enfrentara a tirania e o terrorismo praticados pela Secretaria de Educação, não permitindo que a Prefeitura o fizesse”, mas a opção política da administração seria a mesma, sendo preciso que a escola Aurora Lubnon lute pela </text:span><text:span text:style-name="T22">multidisciplinaridade </text:span><text:span text:style-name="T21">na escola, resolvendo o número de alunos, e que a comunidade se fortaleça ainda mais para manter a referida instituição aberta para receber os professores e alunos em mais um ano letivo. Ponderou ainda que na “Cidade Educadora” é assim que agem, desumanizando a educação, reduzindo alunos a números à margem da legalidade e enfrentando a comunidade, <text:s/>quando fecham turmas e escolas. Relembrou que há algum tempo vem denunciando o “descaso total” com os bairros da cidade, onde alguns só seriam lembrados em época de campanha. Enfatizar o descaso da saúde pública, em especial com a proliferação do mosquito transmissor da </text:span><text:soft-page-break/><text:span text:style-name="T21">dengue, febre chikungunha e zika vírus, que desde julho de 2014, quando realizara uma Audiência Pública na Câmara para tratar do tema, vem alertando a Secretaria de Saúde e nada foi feito, apenas agora, com uma infestação alarmante e ações nacionais, como a decisão de liberar 220 mil militares para atuarem no controle do mosquito, é que a Secretária teria resolvido admitir a existência do problema em nossa cidade e pensara em agir. Explicou que seu gabinete segue com ações de prevenção e conscientização contra a proliferação do mosquito, sendo que todos os finais de semana sua equipe se desloca para a Praça ou algum bairro, distribuindo material de orientação e combate ao mosquito Aedes, pois acreditam ser ainda, essa a melhor arma. </text:span><text:span text:style-name="T12">VER. NELSON PERAÇA ABREU = PDT =:</text:span> <text:span text:style-name="T9">Após saudação inicial, desejou recuperação ao pai do Presidente do PDT Fábio Monteiro, o qual encontra-se hospitalizado. Saudou a nova nova Mesa Diretora, desejando-lhes sucesso nos trabalhos, da mesma forma aos integrantes das imprensas da cidade, bem como a todos os presentes. Referiu-se a várias reuniões as quais participou, onde saudou a Professora e Diretora Cristiane, da escola Aurora Lubnow, que estiveram na Casa dia 15/02 debatendo sobre o fechamento de turmas na mesma, sendo aquela uma escola tradicional e de grande importância na nossa cidade e ficou feliz em saber que hoje no início das aulas e na escola referida lá estavam lá formadas e as turmas pré escolar. Aparte da </text:span><text:span text:style-name="T11">Ver</text:span><text:span text:style-name="T9">. </text:span><text:span text:style-name="T11">Cleusa</text:span><text:span text:style-name="T9">: esclareceu que nas reuniões mencionadas e que esteve presente, a Sectária de Educação em nenhum momento teria falado em fechar a escola Aurora, apenas falara muito incentivando os professores deveriam cada vez mais buscar alunos, sendo que apenas duas turmas não estariam funcionando no referido educandário, por falta de alunos, o que ocorrera, segundo ela, fora um mal entendido por parte de algumas pessoas. O Ver. N</text:span><text:span text:style-name="T10">élson</text:span><text:span text:style-name="T9"> comentou reunião ocorrida com a CORSAN, sobre os problemas que tem ocorrido de falta de água em nossa cidade, onde muitas questões foram debatidas, inclusive sobre a barragem, bem como trataram sobre as faltas de energia elétrica.  Referiu-se a alguns pedidos de serviços que fez por algumas ruas que precisam de solução de problemas, em especial na Rua Tito Beccon e José Caetano de Melo, proximidades da igreja Assembleia de Deus. Fez um pedido de patrolamentos e limpeza na rua Alberto Kúcera, no bairro Jardim dos Eucaliptos. </text:span><text:span text:style-name="T11">Seguiu no tempo de liderança</text:span><text:span text:style-name="T9">: registrou no dia 11.02 um voto congratulatório para com o Sr. João Miguel Durgante, presidente do Cruzeiro Esporte Clube, bem como a diretoria, atletas e torcedores que no dia 28.01.2016 promovera a 28ª Copa Santiago, onde o Cruzeiro conseguiu ser campeão pela 1ª vez na sua história, um momento muito feliz onde todos participaram ativamente. </text:span><text:span text:style-name="T12">VER. JOSÉ LEOVEGILDO FORTES DA SILVA = PP =:</text:span><text:span text:style-name="T9"> Após saudação inicial, desejou sucesso nos trabalhos à nova Mesa Diretora, nos quais tem confiança de que farão um bom trabalho pela Comunidade, bem como os demais colegas e pessoas presentes no Plenário. Disse que a CORSAN tem que muitas coisas a explicar para essa cidade, não só pela falta de água, mas sobre a falta do tratamento de esgotos em santiago, que também é responsabilidade da mesma, sendo que há dez anos não se faz nada a esse respeito. Acha que juntamente com a comissão de meio ambiente e obras da Casa devem tomar alguma iniciativa, pois era para ter vindo o plano de tratamento de esgotos há cerca e dois anos na Casa e isso também não veio para essa Casa debater, acha que devem visitar o Executivo e a CORSAN para cobrar esse trabalho, pois é inadmissível que uma cidade com mais de 50 mil habitantes não tenha tratamento de esgotos. Sobre a questão que o Ver. Sandro Palma trouxe antes sobre os brasilites, esclareceu que politicamente nada tem contra a Administração Municipal, apenas <text:s/>tecnicamente discute quando tem algumas divergências, certas coisas que não podem aceitar, porque <text:s/>o Ver. Sandro trouxe essa ideia, mas no ano anterior o mesmo também teria trazido um projeto que <text:s/>existe em Campinas, SP, mas Sua Excelência teria lhe provado, juridicamente, que estava incorreto e não puderam aprovar, <text:s/>pois existe técnica para analisar essas coisas. Referiu-se que <text:s/>alguém <text:s/>comenta que seria um traidor da administração, mas <text:s/>não é bem assim, <text:s/>o que não pode aceitar seria certos atos errados que as vezes a Administração faz, como o caso de estarem colocando resíduos triturados dos brasilites a menos de 100 metros de um poço artesiano, pois </text:span><text:soft-page-break/><text:span text:style-name="T9">ele infiltra e vai para o solo contaminando, por isso irá <text:s/>perguntar qual foi o técnico que autorizou <text:s/>depositar aquele tipo material no referido local. Aparte do </text:span><text:span text:style-name="T11">Ver</text:span><text:span text:style-name="T9">. </text:span><text:span text:style-name="T10">Nélson</text:span><text:span text:style-name="T9">: apoiou totalmente as palavras do Ver. Gildo, não pode-se aceitar essas coisas, deixou o pedido para a Prefeitura <text:s/>que não permita <text:s/>tais coisas, pois a comunidade paga os impostos em dia. O Ver. </text:span><text:span text:style-name="T11">Gildo</text:span><text:span text:style-name="T9"> acha que precisam mudar a teoria de os Vereadores apenas tem que vir na câmara uma vez por semana <text:s/>não deve ser <text:s/>seguida, devem se reunir com as comissões, <text:s/>ir visitar as secretarias, para poder ficar a par dos trabalhos e ter igualdade de cobrar as coisas erradas. Comentou que a comissão de meio ambiente precisa fazer algo a respeito de uma oficina que tem pilhas de sucatas de carro próximo a uma escola, porque acha falha da fiscalização, que nada faz para mudar aquela situação, <text:s/>acreditando que possam dialogar com o dono da oficina e que aquele tenha condições de negociar e ajudar a resolver esse problema, mesmo que <text:s/>com a ajuda da comissão dessa Casa. </text:span><text:span text:style-name="T12">VER. ARLINDO ALVES MARTINS = PMDB =:</text:span> <text:span text:style-name="T9">Após saudação inicial, desejou uma ótima administração nos trabalhos da nova Mesa Diretora. Disse ter visitados todas as localidades do interior durante o recesso e referiu-se a vários pedidos de serviços que encaminhou ao Executivo, onde encaminhou pedidos por estradas e benfeitorias, em especial na área onde se produz a agricultura, onde vê necessidade muitas áreas que não foram patroladas no interior, veio cobrar o Secretário <text:s/>para que olhe por algumas regiões que precisam muito de reparos. Comentou que <text:s/>tem sempre realizando o melhor trabalho possível pela comunidade, encaminhando pleitos <text:s/>dos Rincão dos Alpes, pedido de reforma nas pracinhas de brinquedos, além de diversos <text:s/>outras solicitações, onde encaminhou cerca de 60 pedidos, entre eles, “mata burros” em alguns locais. Divulgou a festa de Bom retiro, que será no 1º domingo de março, que sempre tem sido um grande sucesso. Disse que o problema da CORSAN está sério, estão buscando a solução com os demais colegas, mencionando os problemas que existem com energia elétrica na AESSUL, pois embora o Governo tenha parte da culpa, o problema deve ser resolvido não só com o Estado e sim, aqui na nossa cidade, com a CORSAN de Santiago, onde buscarão as soluções unidos com a mesma, bem como com a AESSUL. Disse que o recesso ocorrera apenas <text:s/>das sessões, pois nos 40 dias que se passaram, estivera sempre na Casa e no interior trabalhando, parabenizou o novo presidente Marcelo, pelas duas reuniões proveitosas que tiveram nesse período. Despediu-se colocando o seu Gabinete a disposição da comunidade, porque trabalhando unidos é que vencerão os problemas entre <text:s/>a CORSAN E AESSUL. Disse à comunidade que aquela sabe que sempre vem trabalhando pela mesma, independente de ser ano político e assim seguirá. </text:span><text:span text:style-name="T12">VER. JOSÉ EVERALDO GAVIOLI DISCONZI = PDT =:</text:span><text:span text:style-name="T9"> Após saudação inicial, parabenizou a nova Mesa Diretora, desejando boa condução dos trabalhos, assim como agradeceu o bom desempenho do Ex-Presidente Cláudio Cardoso no ano anterior. Comentou a reunião histórica ocorrida na Casa, no dia 13/02 com a união das oposições, onde o pré candidato escolhido pela mesma para as próximas eleições fora o senhor Guilherme Bonotto, desejando-lhe parabéns. Comentou os problemas e as reuniões que ocorreram na Casa sobre as constantes faltas de água e de luz, onde foi esclarecido pelo Presidente da CORSAN, o Sr. Joel Bom Fim, onde o mesmo esclareceu alguns problemas que fogem ao seu alcance, <text:s/>onde apresentou relatórios que explicam que a falta de água, muitas vezes, se dá por causa das quedas de luz, porque a cada queda, os motores não podem ser ligados imediatamente, sob pena de estourarem os canos. Sugerido a compra de um gerador que evite essas <text:s/>quebras de energia elétrica, o mesmo teria <text:s/>dito que a obrigação da CORSAN é entregar a água, mas não Energia elétrica. Pensa que a CORSAN deve sim adquirir o gerador, que custa menos de 200 mil reais. Explicou que a CORSAN teria um lucro limpo de arrecadação de água e mais de 500 mil reais/mês, ou seja em uma mensal arrecadação apenas <text:s/>comprariam o gerador precisam se reunir mais vezes com os gerentes gerais da CORSAN de porta Alegre e essa Casa, porque a população paga pela água e não pode ficar sem os serviços, <text:s/>muitos lucros auferidos pela empresa, que <text:s/>vão para Porto Alegre mensalmente. Da mesma forma, comentou a reunião ocorrida na Casa com a diretoria da escola Aurora Lubnon, sobre os boatos de fechamento de escola, que preocupam a sociedade, embora tenha a Ver. Cleusa dito que não foi falado em fechar escolas, sabe-se que quando </text:span><text:soft-page-break/><text:span text:style-name="T9">começam a fechar turmas, as vezes depois fecham escolas, algo que não poderia ocorrer, porque só com educação é que a população consegue avançar e chegaremos a um Brasil melhor, na Casa debateram sobre os problemas <text:s/>da Lubnon que precisam ser resolvidos na mesma. <text:s/>Comentou o projeto, de iniciativa popular, implantado pelos juízes de Curitiba, contra a corrupção que precisará arrecadar um milhão e meio de assinaturas, seria um papel dos Deputados <text:s/>implantar, mas como não o fizeram, os juízes entraram e já teriam arrecadado 1.432.000 assinaturas, sendo que <text:s/>nessa cidade <text:s/>Sua Excelência conseguira arrecadar e enviar cerca de 400 assinaturas contra a corrupção, acompanhará a conclusão da arrecadação das que faltam, porque nosso País precisa terminar com a Corrupção. </text:span><text:span text:style-name="T12">VER. DAVI JOSÉ ERBICE VERNIER = PP =:</text:span> <text:span text:style-name="T9">Após saudação inicial, parabenizou ao Ver. Cláudio pelo belo trabalho iniciado no ano anterior, <text:s/>assim como pelo trabalho de todos os colegas Vereadores que estiveram unidos, em parceria, para trabalhar pela comunidade de Santiago. Disse que hoje tiveram reunião com o Prefeito, onde aguardam o fechamento do contrato com o IF de Jaguari, onde <text:s/>deverá ser instalado através daquele, em Santiago, um Centro de Referência, <text:s/>antes de se tornar uma instituição, sendo que antes tinham um “núcleo” que estava implantado no complexo Aureliano de Figueiredo Pinto, agora já assinaram a implantação do referido centro e poderão participar, de forma mais efetiva na educação a nível federal, já que tiveram o PRONATEC cancelado, um baque para os Institutos Federais no Brasil, <text:s/>agora com esse Centro será uma grande alavanca para nossa região. Referiu-se a proposição do município para que nas escolas possam fazer um trabalho de prevenção semanalmente, onde possam trazer sempre a discussão e acompanhamento de cuidados com os focos de mosquitos, onde pretendem abrir o depósito de pneus sempre, para que trabalhem ele de forma constante, não apenas quando <text:s/>conseguem vendas de pneus <text:s/>e as pessoas que vem <text:s/>buscá-los, mas um controle constante. <text:s/>Relatou sobre a instalação de um centro de manejos no rincão dos Bordim, onde aquela comunidade está necessitando e é bem vindo para a comunidade. Felicitou ao Cruzeiro pelo <text:s/>excelente desempenho, que sagrou-se campeão da Copa, e acha que devem fazer um voto <text:s/>de Congratulações em nome de toda a Casa, por isso nem teria encaminhado voto através de seu Gabinete. Referiu-se a mobilizações <text:s/>entre centenas de instituições que colaboraram com o Município no ano passado no combate ao mosquito da Dengue, salientando <text:s/>o Sr. Arlindo Disconzi, o qual teve uma participação grandiosa, numa busca incessante com os agentes de saúde e e epidemiológico, um trabalho efetivo que ainda continua, intensificado com <text:s/>a campanha do Governo Federal, mais a inserção do Exército, <text:s/>provando que não <text:s/>ocorrera descaso por parte do Município de forma alguma, pensa de forma contrária. <text:s/>Com relação <text:s/>aos boatos sobre a escola antes referida, disse ser uma questão de escolha das famílias daquela comunidade a matrícula na mesma, pois existem crianças e jovens no bairro o suficiente para suprir aquela comunidade escolar, mas estão, mesmo assim, tendo uma visão de mudança <text:s/>para aquela e o Poder público estaria fazendo para a manutenção da escola Aurora Lubnon. Aparte da </text:span><text:span text:style-name="T11">Ver</text:span><text:span text:style-name="T9">. </text:span><text:span text:style-name="T10">Iara</text:span><text:span text:style-name="T9">: parabenizou-o por estar <text:s/>colocando sobre a escola Lubnon e acha que toda a comunidade deve continuar lutando pela permanência da referida escola, alertando o número de crianças definido para casa turma, que as vezes acaba fechando a sala de aula, no entanto, devem começar pensar a possibilidade de multidisciplinaridade, como tem sido feito em Países avançados, <text:s/>como a <text:s/>Finlândia, que estaria <text:s/>usando esse processo. Acha impossível que um Conselho de Educação não permita que isso seja feito, impedindo que se unam e formem <text:s/>turmas de 1º e 2º ano, seria uma questão mais de luta entre os Vereadores para que a escola permaneça com suas portas abertas. <text:s/>O </text:span><text:span text:style-name="T11">Ver. Davi</text:span><text:span text:style-name="T9"> comentou que pedido pela multi seriação partira da própria escola Lubnon, mas o Conselho de Educação não acha que seria bem vindo para essa situação, ainda estaria sendo discutido o fechamento ou não das turmas, sendo que o ver. Nélson trouxe a notícia de que o prezinho está funcionando no local. Seguiu uns minutos do </text:span><text:span text:style-name="T11">Ver. Marcelo</text:span><text:span text:style-name="T9">: Comentou os problemas da CORSAN, cuja superintendência regional fica em Alegrete e pensa que devem buscá-la, cujo gerador que é cerca de 200 mil, nem metade do que a mesma arrecada </text:span><text:soft-page-break/><text:span text:style-name="T9">e sobra de lucro por mês, porém, o que mais preocupa é que a arrecadação da agora não seria mais da mesma e sim, passou para o caixa único do Estado. </text:span><text:span text:style-name="T12">VER. SÉRGIO MARION OLIVEIRA DO AMARAL = PT =:</text:span><text:span text:style-name="T9"> Após saudação inicial desejou sucesso à nova Mesa Diretora, referiu-se a um pedido que protocolou, pedindo informações do porquê do alto valor cobrado na taxa de iluminação e santiago, como seria feito, qual o cálculo, pois a <text:s/>população estaria revoltada com os gastos em iluminação pública, quem mais sofre são pequenas padarias e outros que pagam <text:s/>muito. Disse que teria ido se informar e viu que uma Lei <text:s/>aprovada nesse sentido em 2002, onde <text:s/>o custeio da iluminação pública e feitos os cálculos por percentual, onde quanto mais você gastar em casa ou no comércio, maior o valor da sua taxa de iluminação, uma injustiça, porque é certo que se gasta mais energia na casa e no comércio das pessoas. Achou uma declaração desastrosa do secretário municipal, porque é uma lei que prejudica os munícipes e pode ser revogada por essa Casa, fazendo uma emenda <text:s/>colocando-se uma taxa única. Citou o caso de uma cidade do porte da nossa em SP, onde são cobrados 5,00 das residências e 10,00 do comércio em geral, o que seria muito justo e bom para os munícipes. Além disso, seria uma caixa preta, não são divulgados os reais valores que são arrecadados em iluminação, a Prefeitura deveria divulgar os valores arrecadados nos painéis, além disso a lei falaria em custeio, é o que se gastou <text:s/>que deve ser cobrado, não “para ficarem fazendo caixa de 300 mil reais”, quando o munícipe já vem <text:s/>sobrecarregado de tantas taxas, sendo que nas outras não tem poder, mas sendo essa municipal os pares tem o poder de mexer. Além disso, pagam altas taxas e não tem o devido retorno, referiu-se às dificuldades que os moradores dos bairros tem, que as vezes pedem por meses por trocas de lâmpadas, o Secretário diz que estaria tudo uma “beleza”, mas sabe que não teria mais do que <text:s/>4 servidores na equipe para atender a toda a cidade, sendo que se tem dinheiro, devem aumentar o número de pessoas que trabalham no setor. Referiu-se aos pedidos que fez da continuidade da rede de luz de uma rua Dirceu Fuks, onde a tensão seria insuficiente para comportar as residências, tendo queimado diversos eletrônicos na referia rua. Lembrou que foi bem avisada a Prefeitura por Sua Excelência e por isso não é sempre “fatalidade” porque o seu trabalho procura fazer na Casa. </text:span><text:span text:style-name="T11">Seguiu no tempo de liderança:</text:span><text:span text:style-name="T9"> lembrou que estamos no mês de fevereiro e ainda estão acesas as iluminações <text:s/>dos adereços de natal, pergunta-se se irão retirara , quem sabe só na páscoa, porque os munícipes estão pagando por essa iluminação. Ressaltou o pedido de conserto na galeria de esgotos no bairro Nei Pereira, cujas providências pediu e até agora não fora atendido, carros estariam correndo perigos ao trafegar. </text:span><text:span text:style-name="T12">VER. MACIR FERNANDO RIBEIRO LIMA = PMDB =:</text:span> <text:span text:style-name="T9">Após saudação inicial, saudou a vários amigos, inclusive ao pai de Sandro Palma. Comentou que esteve a casa em recesso, mas esteve sempre presente <text:s/>na comunidade, no interior ou nos bairros, e ainda nessa Casa, comentando suas andanças pelos rincões do interior. Disse ter ficado muito triste ao visitar o Lava Pés, onde chamam o Serro do Morumbi, pois ali é um cerro e os carros das casas não saem mais de casa porque não tem condições de andar, sendo que estava de motocicleta e teve que descer da mesma umas 5 vezes, porque o terreno é muito acidentado e há uns 2 anos não recebe patrolamentos, sendo que as pessoas precisam sair para ir na cidade vender seus produtos, e lá visitou várias casas, onde pelo menos cinco eleitores disseram terem votado no Gildo Fortes, sugerindo ao mesmo que faça uma visita no local. Cobrou alguns pedido de serviços, ansioso com o pedido da Pinguela prometida pelo Executivo, algo simples de fazer próximo à Olaria Faturi, que até agora nada de sair, outra promessa seria calçar as Rua Hipólito Garcia, Rodolfo Kúbiça, o calçamento que segundo Marcelo Gorski será para março. Comentou que tem andado pelas saídas da cidade e a secretaria de meio Ambiente terá que tomar uma providência, porque a menos de 100 metros do asfalto que sai por trás da URI existiria no mínimo 5 cargas de lixo de toda a espécie largados no local, a fiscalização deve ser feita, a comunidade precisa se reunir e conversar sobre isso, um horror. Ao Ver. Marion, entende as colocações do mesmo sobre o carnaval, não devem impedir as pessoas de se divertir no carnaval, pois assim como uns gostam de bailes, ou de pescar e acampar, de rodeios, tem as pessoas que gostam desta linda festa, o que pensa é que devem terceirizar tal festa, como fez a cidade de Jaguari, que terceirizou a festa, não mexeu nos cofres </text:span><text:soft-page-break/><text:span text:style-name="T9">públicos, lá e deu certo e sugere ao nosso Prefeito que nos próximos anos <text:s/>a terceirize,assim o dinheiro gasto poderá ser <text:s/>usado na saúde. Diz isso porque mesmo gostando de música gaúcha, <text:s/>pode acompanhar o povo se divertindo lindamente no carnaval e até <text:s/>teve <text:s/>vontade de dançar também. </text:span><text:span text:style-name="T10">( usou parte do tempo de liderança</text:span><text:span text:style-name="T9">). </text:span><text:span text:style-name="T12">VER. ANTÔNIO CARLOS DOS SANTOS GOMES = PP =:</text:span> <text:span text:style-name="T9">Após saudação inicial, parabenizou ao pai do Ver. Sandro, onde fora dar uma auxílio a propriedade rural e admirou-se com a energia do mesmo que as 5:00 horas da manhã estava ajudando bem disposto. Elogiou a parceria feita pelo Prefeito junto ao Instituto Farroupilha, criando o Centro de Referência na antiga escola do SENAI. Ponderando que tempos atrás estava praticamente estava certo para trazerem esse núcleo, mas “teriam puxado o tapete” e enviaram a Jaguari, que <text:s/>agora, para não terem que fechar por falta de frequência e alunos, fizeram essa parceria, louva a atitude do Prefeito por isso. De imediato terão dois cursos; Alimentos e Energia Sustentável, onde além de estudos, estrutura, os alunos terão direito a refeições. Informou às pessoas que o procuraram essa semana que o maquinário estaria no interior, perto da federação, trabalhando no interior, em Taquarimbó, Tupantuba e no Paraíso, além disso, estão com 5 frentes de calçamentos andando e abrirão outras <text:s/>em seguida. Referiu-se ao problema da água, sendo que no seu bairro, estariam pagando pecados, pois não haveria um só dia que não rebenta um cano no local, sendo que o Governo do Estado, além de cobrar um alto valor na conta das pessoas, só pensa em arrecadar todo o dinheiro da CORSAN e de outros aumentos de impostos e nada tem retornado, sendo que a segurança estaria um caos, pessoas sendo mortas diariamente em diversas cidades de nosso estado, em especial na Capital. Comentou que não seria verdade o que fora dito pelo Ver. Marion de que a cidade gastara 140 mil em carnaval, mas sim, fora 70 mil o gasto como carnaval, devem falar apenas a verdade. Lamentou que o Governo Federal já começara sugar o dinheiro dos municípios, sendo que <text:s/>iniciara o ano <text:s/>mandando 16% a menos de repasses para as cidades, <text:s/>como um Prefeito vai <text:s/>fazer um serviço a contento da comunidade, segundo ele, somente tendo um “Prefeito Milagroso” como tem sido o Prefeito Júlio, sendo uma pessoa que não se envolve em corrupção, preta um belo trabalho. Comentou que a iluminação pública foi uma lei criada no tempo do governo Vulmar, além disso, o mesmo precisou fazer a lei, Sua Excelência <text:s/>estava na casa e ajudara na aprovação, onde os “pequenos” não pagam iluminação pública, já o preço se está elevado, devem agradecer os aumentos absurdos e abusivos nas contas de luz e iluminação à <text:s/></text:span><text:span text:style-name="T11">Presidente</text:span><text:span text:style-name="T9"> Dilma e desse governo que lá está, sendo que as contas de energia estão dobrando, estão cada vez mais sugando o dinheiro do povo. ( </text:span><text:span text:style-name="T11">usou parte do tempo de liderança</text:span><text:span text:style-name="T9">) </text:span><text:span text:style-name="T11">TEMPO</text:span><text:span text:style-name="T10"> DE LIDERANÇA:</text:span> <text:span text:style-name="T10">VER. MARION</text:span><text:span text:style-name="T9">: lembrou que o PP também faz parte da base de governo do estado, portanto, também são cúmplices desses amentos abusivos de impostos e não pagamento dos salários em dia aos servidores. Ressaltou que o importante não é acharem culpados <text:s/>pelas altas taxas, porque os Vereadores tem o poder de mudar a taxa de iluminação pública, no que trata de porcentagem ou taxa fixa, porque lá nas questões federais não tem como <text:s/>mudarem. Referiu-se ao valor de 11.2 milhões que a nossa CORSAN arrecada anualmente, sendo irrisório o valor do gerador de luz que a <text:s/>companhia deveria adquirir para melhorar o fornecimento de água. Destacou que está em mãos a decisão judicial de que o Prefeito terá que ressarcir os dois dias de paralisação descontados do funcionalismo. </text:span><text:span text:style-name="T11">VER. GAVIOLI</text:span><text:span text:style-name="T9">: disse ter falado com o Sr. Joel da CORSAN nessa manhã, quando trataram sobre o plano básico de saneamento, onde aquele estava esperando uma atitude da Prefeitura para fazê-lo, por outro lado, sabe que existe um valor residual mensal, que estaria em torno de dois milhões de reais, já daria para iniciar as obras. Comentou sobre os problemas de iluminação pública e acha que a taxa fica teria que ser bem estudada, pois para ser revogada a lei, precisa ver muito bem como será o pagamento da taxa, não fazendo injustiças entre quem ganha menos e quem ganha mais, devem determinar <text:s/>o percentual por metros de área. Referiu-se que esteve no local da passarela, onde nada ainda foi feito, porém viu que podem colocar concreto e com 300 a 400 reais resolveria o problema, <text:s/>pois </text:span><text:soft-page-break/><text:span text:style-name="T9">em alguns trechos <text:s/>estaria perigoso, inclusive para os caminhões. </text:span><text:span text:style-name="T10">VER. ANTÔNIO CARLOS: </text:span><text:span text:style-name="T9">disse ser complicado esse problema de iluminação, pensa que a Lei está correta, o que precisa é baixar o preço da luz, pois em Santa Maria criaram uma taxa fixa, agora estariam com uma dívida enorme com a AESSUL e o Prefeito não sabe como pagar. Sugeriu que os que tem dúvida sobre o preço que a Prefeitura tem pago em iluminação à AESSUL, que se dirijam à Secretaria responsável e verão que o dinheiro “o quanto estaria dando para pagar”. Comentou ser um homem de palavra, teria prometido a construção da pinguela para a Escola Ruben Lang e lá está feito,foram falar com o homem da Olaria, pedindo que aquele arrumasse dois eucaliptos grandes e que iriam lhe comunicar e ficaram aguardando pelo mesmo, que não se manifestara mais, onde o sr. Aírton  teria ido falar com o mesmo, que ficara de dar um retorno e não deu, por isso não fora feito ainda. Ressaltou ser um homem de palavra. </text:span><text:span text:style-name="T10">VER. SANDRO</text:span><text:span text:style-name="T9">: destacou sua proposição no sentido do recolhimento de amostras de água pelos Presidentes de Bairro a cada 60 dias, nos sentido de ver a qualidade de água, pois é gratuito se enviado a São paulo, no laboratório Lutz e no Cientec. Acha impressionante a incidência de pessoas com diarreias e estomacais, isso não deve ser normal, trata-se de fato, de saúde pública. </text:span><text:span text:style-name="T10">VER. MACIR:</text:span><text:span text:style-name="T9"> mais uma vez disse que defende o carnaval, desde que seja uma festa terceirizada para não mexer no dinheiro público. Seu pedido de informações sobre o quanto fora gasto e responderam-lhe que teriam sido gastos 75 mil reais. Disse aos colegas que jamais teria dito que esse ou outro colega “não tem palavra”, apenas referiu-se ao pedido da sua comunidade, que está cobrando pelo serviço. </text:span><text:span text:style-name="T10">VER. IARA:</text:span><text:span text:style-name="T9"> Seguiu comentando os problemas da educação, segundo ela, má administração, por isso denunciou que em três escolas municipais, haveria agentes administrativos, concursados, desempenhando o papel de Secretários de Escola, em evidente desvio de função, ficou estarrecida, pois existem secretários de escola aprovados por concurso em 2015, não os chamam porque não querem, existem vagas abertas, a Secretária de Educação teria sido notificada pelo Tribunal de Contas, mas nada fora feito. O </text:span><text:span text:style-name="T10">Presidente agradeceu a presença de todos,  dispensou os serviços da Rádio Nova 99,</text:span><text:span text:style-name="T9"> suspendeu a sessão por cinco minutos, em seguida reabri-la e iniciaram </text:span><text:span text:style-name="T10">A ORDEM DO DIA: PROPOSIÇÕES</text:span><text:span text:style-name="T9">:Ver. Macir: proposição Sugestão: que nesse ano, o Executivo, a exemplo de outras cidades da região, terceirize o carnaval./ pedido de informação: sobre quais as despesas <text:s/>que o Executivo teve com a organização do carnaval em 2016./Ver. Nélson: solicita <text:s/>que seja enviado ao Prefeito Júlio, pedido de que a Secretaria de Obras <text:s/>instale <text:s/>placas sinalizadoras do estreitamento, na ponte do distrito de Lava Pés, o que torna o trecho perigoso./Ver. Marion: propõe solicitação ao Executivo para abertura de uma rua na área em frente ao nº 1976, na rua Princesa Isabel, B. Vista Alegre./Pedido de informações: sobre o porque do alto valor <text:s/>cobrado pelos munícipes referentes a taxa de iluminação e como é feito o cálculo para a cobrança da referida taxa./pedido de Informações: que seja fornecido qual valor é arrecadado mensalmente com iluminação pública pelo Município, bem como o custo mensal para manutenção da iluminação./indicação: que seja enviado correspondência a AESSUL, <text:s/>no escritório da mesma em Porto Alegre, Bairro Moinhos de Vento, Rua Mal. Deodoro, nº 1125, solicitando maior atenção ao retorno de energia elétrica para algumas localidades do interior: Taquarimbó, Rincão dos Padilhas./Ver. Everaldo Gavioli: solicita ao Presidente que seja enviada proposição ao Prefeito no sentido de que seja reconstruída a faixa de segurança em frente ao Mercado Bazzana da rua Bento Gonçalves./Pedido de Informações: que sejam fornecidos nome de pessoas das comissões que alteram o Plano Diretor, quais os dias e locais de reuniões nesse sentido./Ver. Sandro: solicita que seja <text:s/>informado ao Prefeito Júlio que os resíduos e materiais em amianto, provenientes de telhados destruídos nos últimos temporais, contaminam o solo, solicita que sejam recolhidos pelo Município e aproveitadas através de trituração e mistura ao concreto, na confecção de tubulações <text:s/>e assemelhados, pois assim não oferecem danos ao meio ambiente./da mesma forma, que o Prefeito institua a coleta de amostras de água a cada 60 dias, pelos Presidente dos Bairros de Santiago, e que essas sejam enviadas ao Instituto Lutz em SP, que faz a análise de forma gratuita, ou a empresa CIENTEC, com coordenação da Prefeitura e divulgação de resultados pela CORSAN e Secretaria de Saúde./ </text:span><text:soft-page-break/><text:span text:style-name="T9">considerando a época de grandes dificuldade financeiras no Estado e, devido aos grandes valores que tem sido despendidos nas contas de água pelos usuários da CORSAN, se faz necessário a obrigatoriedade de instalação de aparelhos controladores de ar nos relógios das residências para dar escape ao ar embutido, assim não passará pelo contador, pois o fato <text:s/>faz com que os valores <text:s/>em alguns casos dobre de valor./que seja enviado correspondência ao Prefeito para quando for feita nova Audiência com a CORSAN, que seja chamado o Ministério Público, que é fiscalizador da Lei e dos direitos, sendo a água essencial para manutenção da vida./Ver. Antônio Carlos: que seja enviada correspondência ao Prefeito Júlio, solicitando possibilidade de construção de faixa de segurança, em frente a EMEI Mari Peixoto, na Rua Felipe Lopes./V.C dos Vereadores da Casa Marcelo e do Ver. Nélson: para com o Cruzeiro Esporte Clube, na pessoa do Sr. Presidente João Miguel Durgante, bem como a Diretoria e atletas, pela vitória na 28º Copa Santiago de Futebol./Ver. Marcelo:V.C. Para com o Sr. Lacir fortes da Silveira, empossado novo Coordenador da 10ª região Tradicionalista./ V.C. para com o Senhor Tiago Bressan que assumiu a coordenação do Instituto Farroupilha do Chapadão./Ver. Marcelo:solicita a Mesa Diretora a concessão de Título de menção Honrosa ao Cruzeiro Esporte Clube e seus atletas, pela vitória na 28ª Copa de futebol de Santiago. </text:span><text:span text:style-name="T11">FORAM</text:span><text:span text:style-name="T10"> TODAS APROVADAS POR UNANIMDIADE. Sendo que a Menção Honrosa do Cruzeiro ficou definida para ser entregue no dia 07 de março de 2016. o Presidente </text:span><text:span text:style-name="T9">pediu aos pares pra resolverem como ficarão os cargos vagos nas comissões permanentes da Casa, ( pois segundo o Ver. Pelé, os cargos são por dois anos e apenas defini-se os cargos vagos) <text:s/>onde Sua Excelência ( Marcelo) sai da comissão de Constituição e volta o Ver. Sandro Palma, os demais permanecem em seus cargos. Tendo as Comissões definido seus Presidentes, ficaram assim constituídas: </text:span><text:span text:style-name="T10">COMISSÕES PERMANENTES DA CÂMARA</text:span><text:span text:style-name="T9">: O </text:span><text:span text:style-name="T10">Presidente </text:span><text:span text:style-name="T9">informou que devido a algumas trocas de cargos nas Comissões, precisavam definir como ficariam a presidência das mesmas, os Vereadores dialogaram e decidiram entre si e apresentaram a seguinte configuração para <text:s/>o ano de</text:span><text:span text:style-name="T15"> 2016:Comissão de Constituição, Redação e Justiça: Antônio Carlos dos Santos Gomes – Presidente, </text:span><text:span text:style-name="T14">Iara Chagas Castiel – Membro, Sandro Guimarães Palma – Membro, </text:span><text:span text:style-name="T15">Comissão de Orçamento, Finanças, Fiscalização e Controle: Davi José Vernier – Presidente, </text:span><text:span text:style-name="T14">Cleusa Lavarda Canterle – Membro, Nélson Peraça Abreu – Membro, </text:span><text:span text:style-name="T15">Comissão de Agricultura, Pecuária, Meio Ambiente, Obras e Serviços:</text:span><text:span text:style-name="T14">, </text:span><text:span text:style-name="T15">Arlindo Alves da Silva – Presidente, </text:span><text:span text:style-name="T14">José Leovegildo Fortes da Silva – Membro, Everaldo Gavioli Disconsi – Membro,</text:span><text:span text:style-name="T15">Comissão de Saúde, Educação, Assistência Social, Desporto e Turismo, Direitos Humanos e Defesa do Consumidor: Macir Ribeiro Lima –Presidente, </text:span><text:span text:style-name="T14">Cláudio Cardoso Erles – Membro e Sérgio Marion do Amaral. </text:span><text:span text:style-name="T16">TODOS CONCORDARAM</text:span><text:span text:style-name="T14">. </text:span><text:span text:style-name="T9">Nada mais havendo a tratar, o </text:span><text:span text:style-name="T10">Presidente</text:span><text:span text:style-name="T9"> encerrou a presente Sessão Ordinária, a qual lavrei a Presente Ata.===========================</text:span></text:p>
      <text:p text:style-name="P5">Sala das Sessões, Santiago, RS, em 22 de fevereiro de 2016.</text:p>
      <text:p text:style-name="P3"><text:span text:style-name="T17">                                                        </text:span>MARCELO GORSKI DE MATOS</text:p>
      <text:p text:style-name="P7">= PRESIDENTE =</text:p>
      <text:p text:style-name="P7">DAVI JOSÉ ERBICE VENIER</text:p>
      <text:p text:style-name="P7">= VICE- PRESIDENTE =</text:p>
      <text:p text:style-name="P8">  <text:span text:style-name="T3">VER. ANTÔNIO CARLOS DOS SANTOS GOMES </text:span></text:p>
      <text:p text:style-name="P5"><text:span text:style-name="T8"><text:s text:c="62"/> </text:span><text:span text:style-name="T7">= SECRETÁRIO =</text:span><text:span text:style-name="T5"> </text:span></text:p>
      <text:p text:style-name="P4"><text:soft-page-break/> </text:p>
      <text:p text:style-name="P4">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09cm" draw:visible-area-height="5.009cm"/>
    </style:style>
    <style:style style:name="Mfr2" style:family="graphic" style:parent-style-name="OLE">
      <style:graphic-properties style:horizontal-pos="center" style:horizontal-rel="paragraph" draw:ole-draw-aspect="1" draw:visible-area-top="0cm" draw:visible-area-width="5.009cm" draw:visible-area-height="5.009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5"><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10"><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11</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2-26T13:55:53.89</dc:date>
    <meta:print-date>2016-02-26T11:23:29.58</meta:print-date>
    <meta:editing-cycles>113</meta:editing-cycles>
    <meta:editing-duration>PT33H58M08S</meta:editing-duration>
    <meta:printed-by>Ata </meta:printed-by>
    <meta:document-statistic meta:character-count="43782" meta:image-count="0" meta:object-count="2" meta:page-count="11" meta:paragraph-count="21" meta:table-count="0" meta:word-count="7181"/>
    <meta:template xlink:type="simple" xlink:actuate="onRequest" xlink:title="" xlink:href="../../../Documents/ATA-44.15.S0%20DE%2028.12.2015%20-%20eleição%20mesa%202016.odt/Normal"/>
  </office:meta>
</office:document-meta>
</file>