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cm" fo:margin-right="0cm" fo:margin-top="0cm" fo:margin-bottom="0.499cm" fo:text-indent="0cm" style:auto-text-indent="false"/>
      <style:text-properties fo:font-size="12pt" style:font-size-asian="12pt" style:font-size-complex="12pt"/>
    </style:style>
    <style:style style:name="P9"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0"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 fo:font-size="12pt" style:font-size-asian="12pt" style:font-size-complex="12pt"/>
    </style:style>
    <style:style style:name="P11"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style>
    <style:style style:name="P13"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4" style:family="paragraph" style:parent-style-name="Text_20_body" style:list-style-name="">
      <style:paragraph-properties fo:text-align="center" style:justify-single-word="false"/>
    </style:style>
    <style:style style:name="P15"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6"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7" style:family="paragraph" style:parent-style-name="Heading_20_3">
      <style:paragraph-properties fo:text-align="center" style:justify-single-word="false"/>
    </style:style>
    <style:style style:name="P18" style:family="paragraph" style:parent-style-name="Heading_20_3">
      <style:paragraph-properties fo:text-align="center" style:justify-single-word="false"/>
      <style:text-properties fo:font-size="10pt" style:font-size-asian="10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weight="bold"/>
    </style:style>
    <style:style style:name="T4" style:family="text">
      <style:text-properties fo:font-size="12pt"/>
    </style:style>
    <style:style style:name="T5" style:family="text">
      <style:text-properties fo:font-size="12pt" fo:font-weight="bold"/>
    </style:style>
    <style:style style:name="T6" style:family="text">
      <style:text-properties fo:font-size="12pt" fo:font-weight="bold" style:font-weight-asian="bold" style:font-weight-complex="bold"/>
    </style:style>
    <style:style style:name="T7" style:family="text">
      <style:text-properties style:font-name="Times New Roman1"/>
    </style:style>
    <style:style style:name="T8" style:family="text">
      <style:text-properties style:font-name="Times New Roman1" fo:font-weight="bold"/>
    </style:style>
    <style:style style:name="T9" style:family="text">
      <style:text-properties style:font-name="Times New Roman1" fo:font-weight="bold" style:font-weight-asian="bold" style:font-weight-complex="bold"/>
    </style:style>
    <style:style style:name="T10" style:family="text">
      <style:text-properties style:font-name="Times New Roman1" style:text-underline-style="solid" style:text-underline-width="auto" style:text-underline-color="font-color" fo:font-weight="bold"/>
    </style:style>
    <style:style style:name="T11" style:family="text">
      <style:text-properties style:font-name="Times New Roman1" fo:font-weight="normal" style:font-weight-asian="normal" style:font-weight-complex="normal"/>
    </style:style>
    <style:style style:name="T12" style:family="text">
      <style:text-properties style:font-name="Times New Roman1" style:text-underline-style="none" fo:font-weight="normal" style:font-weight-asian="normal" style:font-weight-complex="normal"/>
    </style:style>
    <style:style style:name="T13" style:family="text">
      <style:text-properties style:font-name="Times New Roman1" fo:font-size="12pt" style:font-size-asian="12pt" style:font-size-complex="12pt"/>
    </style:style>
    <style:style style:name="T14" style:family="text">
      <style:text-properties style:font-name="Times New Roman"/>
    </style:style>
    <style:style style:name="T15" style:family="text">
      <style:text-properties style:font-name="Times New Roman" fo:font-size="12pt" fo:font-weight="bold"/>
    </style:style>
    <style:style style:name="T16" style:family="text">
      <style:text-properties style:font-name="Times New Roman" fo:font-weight="bold"/>
    </style:style>
    <style:style style:name="T17" style:family="text">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T18" style:family="text">
      <style:text-properties fo:font-variant="normal" fo:text-transform="none" fo:color="#000000" style:font-name="Times New Roman1" fo:font-size="12pt" fo:letter-spacing="normal" fo:font-style="normal" style:text-underline-style="none" fo:font-weight="bold" style:font-size-asian="12pt" style:font-weight-asian="normal" style:font-size-complex="12pt" style:font-weight-complex="normal"/>
    </style:style>
    <style:style style:name="T19" style:family="text">
      <style:text-properties fo:font-variant="normal" fo:text-transform="none" fo:color="#000000" style:font-name="Times New Roman" fo:font-size="12pt" fo:letter-spacing="normal" fo:font-style="normal" style:text-underline-style="none" fo:font-weight="normal" fo:background-color="#ffffff" style:font-size-asian="12pt" style:font-weight-asian="normal" style:font-size-complex="12pt" style:font-weight-complex="normal"/>
    </style:style>
    <style:style style:name="T20"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1"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46cm" draw:visible-area-height="5.046cm"/>
    </style:style>
    <style:style style:name="fr2" style:family="graphic" style:parent-style-name="OLE">
      <style:graphic-properties style:horizontal-pos="center" style:horizontal-rel="paragraph" draw:ole-draw-aspect="1" draw:visible-area-top="0cm" draw:visible-area-width="5.046cm" draw:visible-area-height="5.04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ext:p text:style-name="P9"><text:span text:style-name="T4"><text:s text:c="10"/></text:span><text:span text:style-name="T6">SESSÃO ORDINÁRIA  <text:s text:c="4"/>                     18.04.2016                                            ATA 09.16.SO</text:span></text:p>
      <text:p text:style-name="P4"/>
      <text:p text:style-name="P3"><text:span text:style-name="T14">                                  </text:span><text:span text:style-name="T15">PRESIDENTE: MARCELO GORSKI DE MATOS</text:span></text:p>
      <text:p text:style-name="P4">                      <text:span text:style-name="T5">VICE- PRESIDENTE:</text:span> <text:span text:style-name="T5">DAVI JOSÉ ERBICE VENIER</text:span></text:p>
      <text:p text:style-name="P4">                                 <text:span text:style-name="T5">SECRETÁRIO: ANTÔNIO CARLOS DOS SANTOS GOMES</text:span></text:p>
      <text:h text:style-name="P16" text:outline-level="1">=========================== ATA NR. 09.16.SO ==========================</text:h>
      <text:h text:style-name="P16" text:outline-level="1">Presentes a esta Sessão os seguintes Vereadores: Antônio Carlos dos Santos Gomes, Arlindo Alves da Silva, Cleusa Terezinha Lavarda Canterle, Davi José Érbice Vernier, Everaldo Gavioli Disconzi,Iara Chagas Castiel, José Leovegildo Fortes da Silva, Macir Fernando Ribeiro Lima, Marcelo Gorski de Matos, Sérgio Marion Oliveira do Amaral, Sandro Guimarães Palma e Nélson Peraça Abreu.==================================</text:h>
      <text:p text:style-name="P11"><text:span text:style-name="T7">Aos dezoito dias de abril de dois mil e dezesseis, às quatorze horas, reuniu-se a Câmara Municipal de Vereadores de Santiago em Sessão Ordinária, sob a presidência do Ver. Marcelo, o qual abriu os trabalhos, cumprimentou aos colegas, funcionários e <text:s text:c="2"/>agradeceu a presença dos representantes do CEPERGS na Casa, bem como do Jovem Deputado Luiz Felipe, que representou nosso Município em Curitiba e recebeu um Prêmio de Excelência em Gestão, saudou demais pessoas presentes. Pediu a entoação dos Salmo Bíblico e passou a leitura da </text:span><text:span text:style-name="T8">ATA 08.16.SO de 011.04.2016 QUE FOI LIDA E APROVADA UNANIMIDADE. </text:span><text:span text:style-name="T11"><text:s/>Em seguida, foram APRESENTANDOS OS SEGUINTES PROJETOS: </text:span><text:span text:style-name="T9"><text:s/>PROJETO: 010.2016.EXE, 002.2016.EXE. </text:span><text:span text:style-name="T8">Chamada dos Vereadores que desejaram usar a Tribuna:</text:span><text:span text:style-name="T10"> VER. EVERALDO GAVIOLE DISCONZI = PDT =:</text:span><text:span text:style-name="T7"> Após saudação inicial, parabenizou a Igreja Evangélica Assembleia de Deus pelo 4º encontro de família, onde esteve no local e aprendeu muito através da pregação do pastor João Maria, alguém de muito conhecimento, que é inspirado e abençoado por Deus. Disse que está entrando com proposição à ALL, no sentido de que sejam limpos os trilhos da cidade, onde acumula-se sujeira e mosquitos, pessoas ganham para isso e precisam providenciar limpeza. Pediu ao Executivo informações por que não existe estacionamento rotativo entre a Rua Benjamin Constante e Marechal Deodoro, sendo ali no centro da cidade. Relatou sobre os acontecimentos a nível Nacional, onde as pessoas estão muito divididas em nosso Brasil, porque sobre o processo de impeachment cada um justificava o seu voto de uma maneira, porque é preciso limpar os corruptos do Brasil, começando um passo de cada vez, tirando um a um dos infratores da corrupção. Lamentou ter ouvido alguns seus Deputados com colocações incoerentes. Aparte do Ver </text:span><text:span text:style-name="T8">Nélson</text:span><text:span text:style-name="T7">: disse que quem sabe não seria esse o momento de ser feita uma faxina geral, começando pela Câmara Federal, a Presidência do Senado, porque é muito triste terem ficado ouvindo as coisas ditas pelos mesmos ontem, e agora <text:s/>existem mais os problemas do Vice-Presidente. O Ver. </text:span><text:span text:style-name="T9">Everaldo </text:span><text:span text:style-name="T7">disse que depois de ontem, ficou sem Deputado Federal do seu partido em nossa região, porque nunca conseguira nem cinco mil reais de verbas com aqueles, além disso, o povo pode ver no olho de cada Deputado que votou, pois foi ao vivo, todos nós poderemos pensar melhor em nossos votos nas próximas eleições. Acha que é a hora de fazer uma limpeza geral no Brasil e colocar gente nova até 2018, <text:s/>não acredita que não <text:s/>haja um líder honesto, com iniciativa e criatividade para fazer as coisas de verdade, da mesma forma, devem fazer nascer um novo líder no Vale do Jaguari se não surgir outro, pois há quantos anos “mamam nas tetas do governo e precisam dar um basta nisso”, acha </text:span><text:soft-page-break/><text:span text:style-name="T7">que devem se unir e lutar juntos contra esse sistema, não permitir que covardes sigam sugando a Nação Brasileira, pediu <text:s/>a união de todos. </text:span><text:span text:style-name="T10">VER. CLEUSA TEREZINHA LAVARDA CANTERLE = PP =</text:span><text:span text:style-name="T7">: Após saudação inicial, <text:s/>saudou os líderes do CEPERGS, que nunca desiste das lutas de sua categoria, cumprimentou as demais pessoas. Referiu-se ao lançamento da nova campanha Ação Premiada, que incentiva o consumidor a exigir a nota e assim garantir a arrecadação, que refletirá em ações e retorno de impostos para essa cidade, basta as pessoas <text:s/>apresentarem os cupons fiscais na Prefeitura e receberão números para concorrer a prêmios. Comentou o Cidade Ativa ocorrido no bairro São Jorge e na Vila Betânia, atendendo a diversas solicitações dos moradores. Referiu-se à inauguração de uma agroindústria em Buriti, com a Adriana e Deise, assim os agricultores podem expandir seus negócios, oferecer produtos de <text:s/>ainda maior qualidade e que outros produtores estariam se organizando, dando continuidade a esses projetos. Destacou a bela festa para a Padroeira de Charruas, Sta. Terezinha, momento de fé e confraternização, ocorrido com muito sucesso. Comentou mais uma etapa ocorrida no processo de impeachment, onde a maioria dos Deputados entenderam o apelo dos brasileiros, que acham que a Presidente tem que sair, <text:s/>querem <text:s/>um governo que <text:s/>seja para todos, terminar de uma vez com esse sistema corrupto, pensa que estão no caminho certo, agora é acompanhar e <text:s/>confiar que a Polícia siga investigando e os juízes punam os culpados, para que as pessoas possam ser reconhecidas pelo que realmente importa como ser humano, não apenas pelo Poder e pelo dinheiro, <text:s/>mas sim, com ética, honestidade e competência. </text:span><text:span text:style-name="T10">VER. IARA CHAGAS CASTIEL = PT = Usou o tempo de liderança :</text:span> <text:span text:style-name="T7">Após saudação inicial, saudou aos professores e ao CEPERGS presentes na Casa. Disse que diferente do colega Gaviole, sentiu muito orgulho de alguns colegas do PT que votaram ontem na Câmara Federal. </text:span><text:span text:style-name="T19">Relembrou o que dissera ontem o Ministro José Eduardo Cardoso: “Se alguém imagina que a presidenta Dilma se curvará diante da decisão de hoje, se engana. Ela lutará com todos aqueles que defendem a democracia e que querem a manutenção do Estado de direito no Brasil.” <text:s/>Ponderou que </text:span><text:span text:style-name="T20">Dilma vencera a truculência da ditadura e não irá sucumbir diante do que considera um golpe traiçoeiro, “um golpe de Estado, muito bem tramado por Eduardo Cunha e seus capachos, porque rasgaria a Constituição tentando derrubar uma Presidenta que não cometeu nenhum crime, e porque pretenderia abafar todas as investigações da lava-Jato tentando inocentar Cunha, Aécio, Alckmin e tantos outros que estariam sendo acobertados e, só se livrarão da justiça, se as investigações pararem”. <text:s/>Ratificou ser <text:s/>golpe sim, porque pretende acabar com os direitos dos trabalhadores, com as Leis trabalhistas e as garantias constitucionais e porque querem acabar com a democracia conquistada arduamente. Achou assustador o cenário da Câmara Federal, quando representantes despolitizados e despreparados, eleitos pelo povo, teriam mostrado-se infantis, grotescos, desequilibrados, preocupados apenas consigo próprios e não com o coletivo, <text:s/>que <text:s/>ficavam dedicando o voto a maridos, esposas, filhos, sobrinhos, genros, noras, pais, questionou <text:s/>se <text:s/>se foram ao microfone dizer sim para acabar com a corrupção, sendo que para acabar com a corrupção tirando uma mulher honesta, sem nenhum processo criminal, para apoiar Michel Temer, o qual seria um traidor, ou a Eduardo Cunha, segundo ela, o maior ladrão do país e a Aécio Neves, um corrupto? Questionou se realmente quer acabar com a corrupção. Disse ter muito orgulho de apoiar todos que disseram não <text:s/>e votaram dizendo que o faziam pela Democracia, pelos negros, pelos índios, pelos quilombolas, pela diversidade, homossexuais, lésbicas, LGBTS, pelos Trabalhadores, pelas Leis Trabalhistas, pelos Sindicatos, pelos pequenos agricultores, pelos pobres desse país, pois isso é que estaria em jogo. </text:span><text:span text:style-name="T17">Aparte do Ver. </text:span><text:span text:style-name="T18">Gildo</text:span><text:span text:style-name="T17">: disse-lhe que o que mais ouviu e se decepcionou, foi não ter ouvido nenhum Deputado <text:s/>defensor “daquela corrupta” que <text:s/>alegavam que votavam contra o Golpe ter dito que era pelo crescimento e pelo desenvolvimento econômicos do Brasil, ou pela geração de empregos, ou mas ouviu muito que era pelos quilombolas e menos favorecidos, não teriam proposta de desenvolvimento e crescimento desse País, por isso devem sair fora.</text:span><text:span text:style-name="T20"> <text:s/>A Ver. </text:span><text:span text:style-name="T21">Iara tentou retomar o seu <text:s/>tempo mas <text:s/></text:span><text:soft-page-break/><text:span text:style-name="T21">comentários <text:s/>no plenário atrapalharam e o Presidente pediu silêncio. A Vereadora seguiu o discurso: </text:span><text:span text:style-name="T20"><text:s/>Avaliou que “não é a saída da Dilma, por que teria dado as pedaladas, que todos saberiam que não seria crime de responsabilidade, mas seria pelo que Dilma e o PT representam, ou seja, a tentativa de equilíbrio entre os que nada tem e aqueles que tem muito, dos que sonham com uma vida melhor, daqueles que estão cansados de serem explorados”. Mencionou que hoje teriam lhe perguntado se agora acabara tudo, mas respondeu que acredita no fundo de seu ser, que nunca vai acabar para quem sonha e luta por uma sociedade mais justa, menos desigual e com mais oportunidades. Pediu que não devem se iludir aqueles que pensam que o PT, o MST, Os movimentos sociais ou a esquerda vão acabar, pois estão nas entranhas e crescem a cada injustiça feita para o povo, a cada humilhação que o trabalhador <text:s/>sofre, a cada direito roubado dos cidadãos, pois são socialistas e esquerdistas de fato, ficam mais fortes a vezes que tentam acabar com esses. Pontuou que o povo não irá permitir retrocesso e conspiração pelo crime, já que as ruas foram tomadas por estudantes, professores, acadêmicos, artistas, intelectuais, advogados, movimentos sociais e militantes, que não aceitarão que a “nata dos ladrões deste País roube o Brasil dos Brasileiros” e <text:s/>seguirão em luta. Explicou que, com a Admissão do Processo de impeachment ontem, teria sido apenas isso que ocorreu, a ação seguirá para o Senado Federal e precisará ser aprovada por uma comissão, depois aprovado por dois terços dos Senadores. Teria sido vencida uma batalha, mas não a guerra, que ainda não acabou <text:s/>para os seus companheiros e colegas, que assim como ela, defendem a democracia, a soberania do voto, o Estado de Direito e o combate à corrupção em todos os partidos. <text:s/>Ressaltou que ocorreu uma derrota política, <text:s/>mas valera a pena passar por este processo para fortalecer suas convicções e pelo prazer de resgatar muitos companheiros e companheiras. Valera a pena ver jovens se incorporando à luta, valentes e conscientes, cuja utopia e sonhos de liberdade <text:s/>teriam renascido, agora estariam mais fortes para as próximas batalhas. <text:s/>Finalizou sua frase parafraseando o grande lutador Darcy Ribeiro que teria dito: “ a derrota de ontem foi minha vitória, eu detestaria estar no lugar de quem venceu”. </text:span><text:span text:style-name="T10">VER. MACIR FERNANDO RIBEIRO LIMA = PMDB =:</text:span><text:span text:style-name="T12"> </text:span><text:span text:style-name="T7">Após saudação inicial, comentou suas andanças pelo interior, onde no sábado no Lava Pés, Lencines e Monte Alegre, esteve visitando amigos e, na sexta feira, também esteve, com outros colegas, na inauguração de um aparelho de última geração no hospital de Caridade, um tomógrafo que irá servir muito para essa região, parabenizou a direção e funcionários da Instituição. <text:s/>Destacou o trabalho do Dep. Bianchini por essa região e por todo o Vale do Jaguari. Referiu-se novamente à rua Eraclides Machado que não foi ainda calçada, assim como verificou no Bairro Maria Alice várias bocas de lobo com problemas, pediu que a fiscalização <text:s/>verifique essa situação, pois estão quebradas e pedem por consertos. Disse ter escutado atento a votação na televisão, achou muito triste o que ocorreu com o processo de Impeachment da Presidente, pensa que quem colocou a Presidente lá foi pelas urnas, no voto, e quem deveria tirá-la de lá é o voto da população, além disso, ficou triste por <text:s/>ver-mos discursos inflamados e oportunistas, usando o nome de Deus em vão. Lamentou ter ouvido Eduardo Cunha levantando e pedindo que Deus tenha misericórdia da nossa Nação, quando quem tem que ter misericórdia dele é o povo, por ser uma “baita ladrão”, no nosso País um ladrão julgando outro, isso não devia ser possível, achou horríveis os discursos <text:s/>dos Deputados, que as pessoas tiveram que ouvir numa tarde inteira. Embora continuem sendo brasileiros, amando o país, ao RS, pois é um País que tem tantas <text:s/>glórias no esporte, nas tradições e costumes, questionou que deviam ter colocado em votação SIM ou NÃO, não deviam ter obrigado as pessoas ficarem um dia todo ouvindo discursos na televisão. </text:span><text:span text:style-name="T10">VER. SANDRO GUIMARÃES PALMA = PTB =: Usou parte do tempo de liderança:</text:span> <text:span text:style-name="T7">Após saudação inicial, comentou sobre <text:s/>parque Eólico que estão batalhando com o Prefeito para trazer para essa cidade, em 2017, e seguirá repetindo isso pois, assim como conseguira trazer a Justiça Federal, irá ajudar a trazer o parque Eólico, com a luta do Prefeito ainda terão um parque nessa cidade. Comentou ainda outra reunião onde o Prefeito teria <text:s/>dito que o Estado deve um milhão e quatrocentos mil reais, desde <text:s/>a época de Tarso, ficaram de pagar em 24 vezes e até agora não pagaram nada, porém, <text:s/>nosso Prefeito, ao contrário do “governo corrupto que acontece em Brasília, da cambada </text:span><text:soft-page-break/><text:span text:style-name="T7">de Dilma Hussef, Lula , PT e outros”, mantém uma pousada em Porto Alegre, sendo a única cidade que tem uma pousada para as pessoas que precisam ir se tratar na saúde,na Rua Otávio Correia, nrº 70, <text:s/>cujos custos mensais em limpeza são de R$ 1.400,00, mais de quatro mil em aluguel, sendo um custo em torno de R$ 52.100,00 mil reais ano, entre aluguel, luz, motorista, segundo dados informados pelo Sr. Felipe, Chefe de Gabinete da Prefeitura, sendo que <text:s/>o Estado não paga os postos de saúde e sim, nossa Prefeitura. Enquanto isso, no Governo <text:s/>seriam roubos e mais roubos, segundo ele, o Lulinha, filho de Lula, teria comprado uma fazenda de 70 hectares em Alegrete, sua terra natal, tendo aquele um porta aviões para seu jatinho particular. Disse que todo o dinheiro que é dado para outros Países, <text:s/>poderia ser investido em educação e Saúde, além da roubalheira que ocorre lá mas, no dia 15 de maio, “a casa irá cair”. Felicitou o Sr. Nardes, “que levantou a lebre”, sendo que a relatora do processo de impeachment será a Senadora Ana Amélia, uma gaúcha. (nesse momento o Vereador </text:span><text:span text:style-name="T9">Sandro</text:span><text:span text:style-name="T7"> exigiu <text:s/>silêncio pela falta de respeito da Ver. Iara, <text:s/>que se manifestava de <text:s/>sua bancada, assim como da parte da Sra. Adriana Castiel e de outras pessoas, que estavam no plenário, o </text:span><text:span text:style-name="T9">Presidente</text:span><text:span text:style-name="T7"> lembrou o Regimento, que não permite <text:s/>manifestações quando o Vereador <text:s/>usa a Tribuna, pedindo silêncio no Plenário). Relatou que “golpe” alegado pelos petistas, seria constitucional, tanto que no Governo Fernando Henrique, foram feitos 14 pedidos de impeachment pelo PT, e o atual <text:s/>pedido de impeachment é constitucional, tanto que foi chancelado pelos senadores e, segundo ele, no dia 15 de maio, a <text:s/>Casa de Dilma vai cair. Seguiu dizendo que o filho de Lula teria <text:s/>500 mil cabeças de gado no Pará e <text:s/>um milhão e quatrocentos hectares de terra, poderia até ter um sócio, ou uma “sócia” escondida, pois as palavras ditas <text:s/>pelo Ex-Presidente Lula teriam sido: “ tchau querida” a uma quadrilha, que seria uma falta de vergonha para com o povo brasileiro. Mais uma vez o Presidente precisou pedir respeito por parte de pessoas que se encontravam na Casa e ratificou que <text:s/>existe uma norma na Câmara, que está <text:s/>exposta num cartaz na entrada do Plenário, de que as pessoas não devem se manifestar quando o Vereador está usando a tribuna. </text:span><text:span text:style-name="T10">VER. DAVI JOSE VERNIER = PP = </text:span><text:span text:style-name="T7">: Após saudação inicial, passou a comentar <text:s/>que o Governo Federal parecia ter nas mãos a “rejeição do processo contra a presidência”, mas nos últimos dias os partidos foram se retirando do Governo, embora não fosse fácil ganhar o SIM, <text:s/>35 votos sustentaram a votação pelo Não ao processo de impeachment, não fora uma tarefa fácil. Acha que na tarde de ontem houve uma votação muito política, deverá seguir assim no Senado, embora acredita que será analisado mais tecnicamente o processo. Porem, achou que foi triste ter ouvido a justificativa de votos dos Deputados, um disparate total, alguns momentos vergonhosos, sendo que ficou marcado no mundo inteiro estar assistindo a esse momento nacional. Comentou a luta dos CEPERGS que, independente da situação crítica do Estado do RS, suas reivindicações não podem ser esquecidas. Comentou as modificações que deverão ocorrer quanto à dívida do Estado para com a União, que ganhara na corte em 1ª instância e, quem sabe, <text:s/>atenuará a situação do RS e de outros Estados. Sobre a ALL disse ao Ver. Gaviole que, conforme contato com aqueles, pedem que fique uma equipe de suporte nessa cidade para atender a essas reivindicações, sendo que algumas cidades tem um suporte, e aqui estaria vazio, mas estarão reivindicando várias ações. Referiu-se ao evento sediado pela sede do CTG Coxilha, onde apresentaram-se na Final Nacional do Cavalo Crioulo, um orgulho para nossa Santiago, um evento de forma ordeira e significativa para essa cidade, com pouca repercussão na cidade e região, dada a situação no Congresso Nacional, mas onde diversos estados como, SP, Goiás e MG estiveram presentes, um excelente evento, onde puderam “vender a imagem de nossa região”, apesar de <text:s/>ter ocorrido nesse momento polêmico <text:s/>do cenário político nacional. </text:span><text:span text:style-name="T10">VER. SÉRGIO MARION OLIVEIRA DO AMARAL = PT =:</text:span> <text:span text:style-name="T7">Após saudação inicial, deu boas vindas aos representantes dos professores na Casa e elogiou sua sua constante por melhores condições. Disse ter sentindo-se triste em ter acompanhado a votação pela continuidade do processo de impeachment, pareceu mais uma eleição indireta a Presidente, onde ouviram-se tantas bobagens justificadas por grande </text:span><text:soft-page-break/><text:span text:style-name="T7">maioria dos representantes da Câmara Federal, parecia uma eleição indireta pela presidência, não para verificar se havia ou não crime de responsabilidade fiscal, justificavam pela mulher, pelos netos, até pelos militares de 1964 ou pela Paz em Israel, só faltara dizer que “era para minha amante”, parecia que a mídia colocara <text:s/>na cabeça das pessoas que “retirando o PT da presidência, a paz e harmonia irão reinar em nosso País, e que estaria resolvido os problemas de corrupção, algo que o deixa muito triste, pois não é a verdade”. Referiu-se que alguns votavam “sim” euforicamente, até mesmo uma Deputada que falava euforicamente “sim pelo fim da corrupção”, no mesmo momento em que a polícia prendia o marido da mesma por corrupção, um Prefeito que estava roubando dinheiro público. Acha que falar até “papagaio fala”, <text:s/>mas quer ver nos atos e ações de cada <text:s/>um, porque como nesta Casa muito se fala em nome de Deus, lá no congresso também tinha muitos falando em nome de Deus, que nada tem a ver com roubos ou com os milhões roubados de alguns, os quais teriam em contas na Suíça. Se conformou ao menos em não ter ouvido o Dep. Malluf “votando sim pelo fim da corrupção”, isso pelo menos não ouviu. Ressaltou que se são crime as pedaladas fiscais, questionou por que não foram considerados crimes em outros governos, sendo que 17 governadores fizeram tal crime, que assim o seja para aqueles também, não só seja crime o da Presidente Dilma, cujas ações foram voltadas para o povo. Sentiu-se muito triste também por ter visto as pessoas dividas por muros em Brasília, pois um País só cresce e vai para a frente se seu for povo for unido pela democracia. Pediu que prestem atenção, lutem pelo País e pelas vias viáveis, que é a democracia. </text:span><text:span text:style-name="T10">VER. CLAUDIO IBANÊS CARDODO ERLES = PP =:</text:span><text:span text:style-name="T7"> Após saudação inicial, deu boas vidas a várias visitas na Casa. Comentou que após 14 dias internado no Hospital de Caridade, agradeceu a Deus por sua recuperação, a todos os amigos, colegas e irmãos das igrejas que o visitaram e oraram por Sua Excelência, bem como à Direção do Hospital, médicos, enfermeiros, fisioterapeutas e tantas outras pessoas que deram apoio em sua recuperação. Ao se referir a votação do impeachment, quando falavam no nome de Deus, lembrou que Satanás também era um anjo, e que tinha grande confiança de Deus e cuidava do tesouro, mas muitos usam a bíblia para se dar bem, não somos nós quem os julgamos, mas o Deus o fará, embora ficou triste e concorda que muitos usaram o nome de Deus em vão. Ressaltou que independente de culpados ou de siglas partidárias, ficou <text:s/>chateado em ver alguns ridicularizarem o Brasil, acreditando que é um sentimento de muita gente. Não acredita que o impeachment seja a solução, pois quem seria o melhor para o Brasil nessa situação? Ou o menos pior para nosso País? Pediu a bênção de Deus ao Brasil. Referiu-se que solicitou um reestudo ao Executivo nas diárias dos servidores, pois não teria mais condições dos mesmos trabalharem no interior com apenas meia diária para se alimentar, passar o dia, ficando longe de suas famílias no inverno, pois recebem apenas 10,00, por isso pediu ao Executivo que seja criado uma gratificação, ou que recebam um incentivo, como o difícil acesso, para que aqueles possam ter um valor mais justo, porque estão tendo dificuldades até de conseguirem a concordância para que esses vão para o interior. </text:span><text:span text:style-name="T9">Seguiu um minuto do Presidente.</text:span><text:span text:style-name="T7"> Agradeceu a Deus pelos 7 anos da igreja Cristo está Voltando, <text:s/>uma <text:s/>igreja sem fanatismos, <text:s/>que respeita a todos de forma positiva, com fé e com muito amor e união, porque cada um tem uma maneira de deixar seu nome na história, de forma boa ou ruim, depende de nossas escolhas. </text:span><text:span text:style-name="T10">VER. NELSON PERAÇA ABREU = PDT =:usou mais o tempo de liderança:</text:span> <text:span text:style-name="T7">Após saudação inicial, saudou especialmente ao CEPERGS, que mais uma vez terão seus salários parcelados, algo injusto. Pensa que de mãos dadas com a comunidade poderão fortalecer a escola. Fez voto de congratulação para com o Sr. Ruderson Mesquita, onde inauguraram uma nova tomografia computadorizada, com 80 canais, no nosso Hospital de Caridade. Disse que participou do lançamento da Campanha Ação Premiada de nossa cidade. Informou que está encaminhando proposição à Prefeitura Municipal para que essa direcione um foco para a estátua da Nossa Senhora da Conceição, que está instalada na Praça Moisés Viana, sendo um pedido da comunidade, por ser aquela um dos cartões postais da Terra dos Poetas. Referiu-se a importância da URI em nossa cidade. Homenageou aos atletas de futsal desta cidade pela belíssima vitória que tiveram no último final de semana. Leu uma correspondência ao </text:span><text:soft-page-break/><text:span text:style-name="T7">Executivo pedindo atendimento às várias providências, as quais encaminhou os pedidos e até agora não fora atendido, pois a comunidade ainda aguarda serem contemplados, por isso, com respeito pediu novamente ao Executivo uma resposta. </text:span><text:span text:style-name="T10">VER. JOSE LEOVEGILDO FORTES DA SILVA = PP =:</text:span><text:span text:style-name="T7"> Após saudação inicial, disse que não se pode ser injusto com o Prefeito, que dera mais de 3% de aumento real e pagou a reposição de mais de 10%, embora <text:s/>concorde que o pessoal do interior merece um incentivo a mais, pensa que é preciso haver calma nesse momento que estamos vivendo no RS, além disso, fora o Prefeito que mais fez pelos funcionários nesses últimos anos, observando que estão na Casa professores que estão recebendo parcelados os seus salários, pergunta-se se a Prefeitura conseguirá manter, até o final do ano os salários em dia como sempre tem feito, justamente porque pensou no funcionários, <text:s/>não pensando muito na Casa ao aprovarem o projeto, porque nele não havia nem o impacto financeiro, por isso precisam ter calma nesse momento. Aparte do </text:span><text:span text:style-name="T9">Ver. Marion</text:span><text:span text:style-name="T7">: comentou a preocupação de que pelo que fora dito agora pelo Ver Gildo, bem como o que dissera <text:s/>Antônio Carlos na semana anterior, existe a possibilidade de <text:s/>atraso no pagamento de salários do funcionários, algo trágico, porque no IPE, os servidores pagam 13,80% e a Prefeitura o restante, mas quando fora criado o plano, era provisoriamente para o funcionário ficar pagando um pouco mais e, depois, seria 50% para cada lado, mas hoje seguem pagando muito mais. Aparte da Ver. </text:span><text:span text:style-name="T9">Iara</text:span><text:span text:style-name="T7">; comentou que haveria um orçamento de 2,5 milhões de reais para os esportes, um valor que até o Ver. Davi achou alto, haveria um aumento grande nas verbas para propaganda, por isso não é possível pensar que poderá ser parcelado o dinheiro do trabalhador quando tem toda essa situação que precisam fiscalizar e discutir. O Ver. </text:span><text:span text:style-name="T8">Gildo</text:span><text:span text:style-name="T7"> deixou claro que ninguém declarou que <text:s/>haverá atrasos de salários. Ocorre que qualquer Vereador que é bem informado e não <text:s/>mal intencionado, sabe que vários recursos que deveriam vir do Governo, os quais o município não está recebendo adequadamente. Referiu-se às injustiças que estão sendo feitas quanto à exames e algumas consultas pelo IPE, explicou que ao ir ao hospital consultar, recebeu inicialmente o atendimento pelo SUS, mas não pode receber depois o atendimento <text:s/>pelo IPE, não consegue entender quando se paga o plano IPE, por que não pode encaminhar os exames por esse plano, se devido a essas faltas de repasses para o SUS <text:s/>precisam ficar meses esperando por um exame? <text:s/>Em Santa Maria, segundo ele, os médico virariam as costas ao saberem que a pessoa deseja marcar consulta pelo IPE, sendo que é pago diretamente na conta das pessoas, e pago em dia para o IPE, que atrasaria o pagamento para os médicos. À Ver. Iara, disse-lhe que podem cobrar o Executivo não votando projetos, como um de <text:s/>R$ 9.000,00 que veio a semana passada, para ser concedido em prêmios num torneio de um projeto de Tênis. Da mesma forma,podem dizer não a um projeto para COREDE aplicar em viagens e cursos, pois são nessas horas que os Vereadores tem que mostrar que tem sangue, não é vir falar em alternativas que nem sabem, porque não sabe o que o COREDE faz pela região, mas sabe que o mesmo quer levar o dinheiro da Prefeitura, mas não com sua aprovação, por isso vai votar contra o referido projeto hoje, bem como em outros, como o projeto que faz permuta de um terreno da Grande Loja Maçônica, que já viera duas vezes errado e o indeferiu nessa Casa, alguns ficam dizendo que Sua excelência é <text:s/>traidor do PP, mas o projeto veio pela 3ª vez à Casa e se pergunta o porquê disso? Pensa será que não percebem que corre-se o risco, de em ano eleitoral, favorecer <text:s/>a Grande Loja Maçônica, portanto, será contra o projeto <text:s/>pela 3ª vez, por questão legal e moral. </text:span><text:span text:style-name="T10">VER. ARLINDO ALVES DA SILVA = PMDB</text:span><text:span text:style-name="T7"> =: Após saudação inicial, disse que sempre estará junto com o CEPERGs pela educação, pois é o futuro do País, por isso acha que devem apoiar aos sindicatos <text:s/>nos seus direitos. Referiu-se à alta velocidade com que <text:s/>os motoristas cruzam a faixa de segurança, que passa em frente ao hospital, <text:s/>pediu que o Executivo coloque umas “tartaruguinhas” para sinalizar antes. Comentou a vergonha que foi ver Deputados ladrões chamando de ladrões os demais, algo vergonhoso, uma falta de respeito, deviam ter dito sim ou não e pronto. Acha que se o País estivesse bem nada disso aconteceria, se está ocorrendo isso é porque o País não vê uma saída fácil, não se trataria de </text:span><text:soft-page-break/><text:span text:style-name="T7">golpe, se o PMDB estivesse junto, não estaria saindo todo do Governo como fez, mas alguém deverá sobrar para governar o País mas, independente de partido, precisam se unir pelo País, não ficar passando dinheiro para outros países para voltar para cá em forma de financiamentos de campanha, algo vergonhoso que não pode-se mais admitir. Acha que estamos numa era em que todos os que estão no Governo e que roubaram devem ir para a cadeia, seja Dilma, Temer, Lula, pois o País está quebrado e quem paga por isso são as pessoas. Exemplificou que tem uma empresa bem pequena e somente ela, que não tem nada, mas tem que pagar <text:s/>R$ 280,00 para o Governo Federal, pergunta-se o porquê disso. <text:s/>Reafirmou que não há mais espaços para ladrões no País. </text:span><text:span text:style-name="T10">VER. ANTÔNIO CARLOS DOS SANTOS GOMES = PP =:</text:span> <text:span text:style-name="T7">Após saudação inicial, mandou um abraço ao pessoal de Charruas, onde <text:s text:c="2"/>no domingo, junto com o Ex-Vereador Décio estiveram comendo uma carne gorda e dançando num evento local. ( nesse momento o Ver. </text:span><text:span text:style-name="T9">Pelé</text:span><text:span text:style-name="T7"> pediu que o Presidente exigisse silêncio no Plenário, onde pessoas se manifestaram e atrapalhavam sua fala, o </text:span><text:span text:style-name="T9">Presidente</text:span><text:span text:style-name="T7"> mais uma vez explicou sobre o Regimento e pediu silêncio). O Vereador </text:span><text:span text:style-name="T9">Pelé</text:span><text:span text:style-name="T7"> seguiu lamentando que há três semanas ficam de começar os serviço na rua Bento Gonçalves, mas quando conseguem a terra, chove, quando tem a terra, não tem as pedras, ou a temperatura não é a ideal para fazer a camada asfáltica, que já deveria estar pronto, atrasando assim os serviços, <text:s/>já poderiam estar em outras ruas nesse sentido. Parabenizou aos Sr. Ruderson, ao Sr. Sagrilo, a Dra. Sônia e demais funcionários do Hospital, pela inauguração do tomógrafo Toshiba de 80 canais, uma vitória para a comunidade, sendo o 2º a ser instalado no Estado,tendo um apenas em Porto Alegre, sendo que atenderá a 34 cidades e ficam felizes por ver que o Hospital está cada vez ais equipado. Disse que, dificilmente, serão atrasados os salários do funcionários, embora seja um desejo muito grande “da turma do PT que isso ocorra”, mas o Prefeito Júlio seria impecável e estaria tudo sob controle. Ficam receosos apenas com os repasses que o Governo Federal tem que fazer para essa cidade e não o faz, porque teria várias verbas que já era destinadas para Santiago e não vem, por isso ficam preocupados, porém, acredita que pela capacidade e honestidade do Prefeito, deverá seguir com a folha de pagamento em dia. Comentou que o Ver. Marion disse estar triste, mas Sua Excelência e o povo estariam felizes, porque assim deram um pontapé inicial para acabar com esses ladrões, seria o caminho, pois essas pessoas deixaram a comunidade no fundo do poço, as pessoas não tem mais condições de adquirir cinco quilos de carne, tão massacrado estaria o povo, ainda acham que existe um golpe. Pensa que golpe seria o que <text:s/>fizeram com o <text:s/>povo brasileiro, <text:s/>seria os 39 mil assentados ilegais, inclusive, segundo ele, haveria mil vereadores do PT que foram contemplados com assentamentos e um Senador, <text:s/>portanto, acha que golpe seria o que o PT estaria dando no povo, que tem que ficar muito atento nas distribuições de terra e apontar, é uma vergonha isso e não aguenta mais <text:s/>tal gente. Deseja que agora no Senado siga o esmo caminho, uma limpeza no Brasil com fora, Dilma, Fora Lula e Fora PT. (Houve <text:s/>momentos de comentários gerais nas galerias do Plenário e o </text:span><text:span text:style-name="T9">Presidente</text:span><text:span text:style-name="T7"> pediu silêncio aos presentes para a chamada dos demais Vereadores que iria <text:s/>usar o Tempo de Liderança. </text:span><text:span text:style-name="T8">TEMPO DE LIDERANÇA: VER. MACIR: </text:span><text:span text:style-name="T7">disse que ficou feliz em ver que a rua Hipólito Garcia, hoje está ligada à Rodolfo Kubiça, pois <text:s/>fora aberta a rua, sendo que havia pedido isso à ALL, um anseio dos moradores e do Sr. Zenir Nunes, que tem transporte escolar. Felicitou o grande Rodeio do Cavalo Crioulo, onde <text:s/>pessoas de vários estados do Brasil estiveram presentes, e o Sr. Antônio Vivaldino Bonotto, mais uma vez, cedera o gado, mais de mil novilhas, onde os visitantes puderam contemplar a qualidade desse grande pecuarista. Pediu que Deus o ilumine e lhe dê muita saúde por esse carinho que teve para com os tradicionalistas. </text:span><text:span text:style-name="T8">VER. MARION: </text:span><text:span text:style-name="T7">disse que não fora Sua Excelência quem dissera na tribuna que o Prefeito atrasaria os salários dos servidores, fora o Ver. Pelé que, talvez por falar demais, teria dito bobagens na tribuna e assustado aos servidores em casa, com suas famílias, que estão trabalhando para receber no final do mês, fora Pelé e não ele quem teria dito, sendo que o Prefeito não deve estar nada gostoso de Pelé “ter largado essa bomba nas mãos do mesmo”. Reafirmou que nunca dissera isso, apenas reafirmou o que fora dito pelo líder do Governo, o Ver. Pelé, e se ele fala, crê que é responsável pelo que diz. Sugeriu que Executivo </text:span><text:soft-page-break/><text:span text:style-name="T7">faça exames de audiometria nos funcionários que trabalham com barulhos, como patroleiros, operadores de máquinas e outros equipamentos que provocam barulhos, porque faria muito tempo que nada é feito nesse sentido. Pediu ainda ao Prefeito que, se for atrasar ou não os salários do funcionalismo, que se pronuncie a respeito, não espere passar as eleições e logo no mês seguinte atrase os salários dos mesmos. </text:span><text:span text:style-name="T8">VER. ANTONIO CARLOS</text:span><text:span text:style-name="T7">: Disse “ao mal intencionado colega Marion”, que deve escutar a fita de gravação, onde Sua Excelência dissera “que talvez vá até atrasar os vencimentos”, mas Marion seria “muito mal intencionado e jogador de bola nas costas”, como no ano passado falou em diárias, mas depois Sua Excelência irá passar <text:s/>os dados para a imprensa, pois aquele teria dito que Pelé recebera 16 diárias no ano de 2015, o que seria uma grande mentira de Marion, pois estaria com o documento em suas mãos para todos verem o “esse homenzinho falaria de mentiras”, jogando a comunidade contra as pessoas honestas, quando tirara apenas 4 diárias no ano anterior. Acha que isso “seria costume deles, colocar a comunidade contra as pessoas”. Perguntou-se como pode várias pessoas ficarem dias e dias lá gritando “Dilma, Dilma, Dilma”, questionou ainda de onde teriam tirado tanto dinheiro para dar aos Sem Terra, com luva de box, saco de plástico, vinte mil reais que “devem ter saído <text:s/>do petrolão, <text:s/>do mensalão, tudo distribuído para essa gente, mas se Deus quiser <text:s/>em alguns dias dirão adeus Ingrata”.</text:span><text:span text:style-name="T8">VER. SANDRO:</text:span> <text:span text:style-name="T7">comentou que o custo de manter o PT no Governo foi de que 8 mil indústrias que fecharam entre Minas Gerais e São Paulo, mais de 100 mil lojas fecharam, o que mais cresceria no governo do PT é “Aluga-se e vende-se”. Parabenizou a Secretária Ana Souto, pois nossa cidade é a única que possui uma CTI Móvel e não tinha médico, agora estão de parabéns, porque graças ao empenho do Prefeito Júlio, agora terá. “Fora Dilma no dia 15 de maio”. </text:span><text:span text:style-name="T9">VER. IARA</text:span><text:span text:style-name="T7">: Disse ao Ver. Pelé que o dinheiro o qual o mesmo referiu não foi da FIESP. Comentou o assunto do Ver. Gaviole, sobre não existir zona azul na rua Venâncio Aires, em frente à Rádio Santiago e já fez denúncia quanto a isso. Gostaria muito de saber o porquê da omissão, não apoia a zona azul, que beneficia <text:s/>firmas que levam o dinheiro daqui para fora desta cidade, mas estranha que só <text:s/>naquela rua não tenha zona azul, será que haveria ali algum beneficiário? </text:span><text:span text:style-name="T8">VER. ARLINDO</text:span><text:span text:style-name="T7">: parabenizou aos conselheiros e direção do Hospital de Caridade pelo novo aparelho, que está mais capacitado ainda para atender a região. Felicitou aos organizadores e colaboradores do núcleo de tradições, pela realização do Rodeio do cavalo crioulo. Disse que faz o que pode pela comunidade de Santiago, mas vê uma situação difícil <text:s/>no Brasil e nos Estado, se houvesse como implantar o Regime Parlamentarista, seria totalmente favorável ao mesmo em nosso País. O </text:span><text:span text:style-name="T8">Presidente agradeceu a presença de todos, informou que o Ver. Cláudio volta hoje depois de 15 dias de laudo, dando boas vindas ao mesmo. Dispensou os serviços da Rádio Nova 99,</text:span><text:span text:style-name="T7"> suspendeu a sessão por cinco minutos para em seguida reabri-la e iniciar </text:span><text:span text:style-name="T8">A ORDEM DO DIA: </text:span><text:span text:style-name="T10">PROJETO 008.2016.LEG:</text:span><text:span text:style-name="T7"> Altera programa de governo na LDO 2016 e LOA, abre crédito adicional especial e dá outras providências. Comissão de constituição, redação e justiça: PARECER FAVORAVEL. Comissão de orçamento, finanças, fiscalização e controle: PARECER FAVORÁVEL. Aprovado por unanimidade, sugerido pelo Ver. Arlindo a não leitura do projeto: aprovada a sugestão por unanimidade. Em discussão: Ver. </text:span><text:span text:style-name="T9">Marion </text:span><text:span text:style-name="T11">disse que analisou o projeto e visto o debate <text:s/>na Casa sobre as dificuldades financeiras <text:s/>da Prefeitura, até mesmo possibilidade de atraso nos salários dos Servidores, pois o Executivo quer dar ao COREDE R$ 7.920,00 para manter aquele Órgão, citando <text:s/>todos as despesas que <text:s/>montam o referido valor, afirmou que não entende o porquê manter o COREDE Vale do Jaguari, sendo que existem várias cidades que fazem parte do mesmo e será que ajudam a manter essas, diante de tantas despesas. <text:s/>Adiantou seu voto como contrário, pois não vê interesse público para nossa comunidade. A Ver. </text:span><text:span text:style-name="T9">Iara</text:span><text:span text:style-name="T11"> disse que não tem conhecimento de onde poderá a sociedade ter algum benefício com esse valor que será atribuído, pois parece uma incoerência <text:s/>estar em dificuldade e dar esse dinheiro, da mesma forma pensa que outras fontes poderiam engrossar políticas públicas, pois não haveria nenhum valor </text:span><text:soft-page-break/><text:span text:style-name="T11">excedente para tal. Portanto, informou seu voto contrário. O Ver. </text:span><text:span text:style-name="T9">Gildo</text:span><text:span text:style-name="T11"> leu o objetivo <text:s/>e ações do projeto, os quais não condizem com a situação atual do município, além disso, sequer fora prestado contas da gestão anterior, portanto, votará contra o projeto, porque a situação financeira dos município é muito grave. Segundo ele, se olharem o trabalho do COREDE, sequer o mesmo teria promovido uma reunião para <text:s/>estudar um aterro sanitário para município. O Ver. </text:span><text:span text:style-name="T9">Antônio Carlos</text:span><text:span text:style-name="T11"> informou que não só o nosso Município de Santiago <text:s/>contribui, mas todos os município que fazem parte do COREDE, além disso, perguntou como os dirigentes do referido Órgão vão se deslocar a Porto Alegre para reivindicar recursos para o Vale do Jaguari, terão que dormir na rua ou ir de carona <text:s/>com alguém? Acha justo o Projeto e irá votar favorável, pois todos os demais municípios estão ajudando a bancar <text:s/>as despesas do referido órgão. Salientou que não discutindo <text:s/>folha de pagamento dos funcionários e sim, o Projeto do COREDE.</text:span><text:span text:style-name="T7"> O Ver. </text:span><text:span text:style-name="T9">Davi</text:span><text:span text:style-name="T7"> entende que o Estado foi dividido em regiões através do COREDE, quando se trata de ver o que vai ser feito <text:s/>em termos de economia e desenvolvimento para a região e o que virá para essa, tendo ficado o Vale do Jaguari, por muitos anos, dependente do COREDE Santa Maria, então, numa busca constante se buscou fazer o nosso COREDE para melhorar essa situação, porém, estariam um período desfavorável de ações <text:s/>no Estado, mas <text:s/>ainda o nome <text:s/>COREDE, em termos de divisão, importância e ações regionais, é muito forte no Estado; o Governo usa muito o nome do mesmo para fortalecer <text:s/>e implantar ações <text:s/>nesse sentido, em não termos mais o CIOREDE, voltaremos a <text:s/>pertencer ao COREDE de Santa Maria, basta apenas que desejem fechar o COREDE, mas lembrou que o projeto em discussãoé uma ação <text:s/>que ocorre em todas as cidades do Vale do Jaguari, 12 cidades, sendo R$ 660,00 por mês. Concorda <text:s/>com o Ver. Gildo sobre a falta de <text:s/>prestação de contas do ano passado e devem cobrar por isso, bem como demonstrar isso, agora não desejar que Santiago faça parte do COREDE é uma outra história, pois precisam dele para buscar recursos. Além disso, devem buscar a referida prestação de contas, trazer o COREDE até essa Casa e conversarem com ele, acredita que a pessoa que agora o representa, que é de Cacequi, <text:s/>lhe pareceu ser alguém que tem buscado fortalecer a região, com a ajuda e parceria da URI. O Ver. </text:span><text:span text:style-name="T9">Sandro</text:span><text:span text:style-name="T7"> lembrou que os COREDES foram <text:s/>formados no Governo de Germano Rigotto, onde o Ver. Diniz muito teria batalhado para termos um COREDE aqui, saindo da dependência de Santa Maria. Exemplificou que milhares de pessoas vão a Faxinal do Soturno fazer cirurgias <text:s/>nos olhos e, <text:s/>agora, graças ao COREDE, Santiago estava para conseguir a questão oftalmológica, ter um Centro aqui mesmo mas, infelizmente, os médicos daqui não quiseram, ocorreu então que a cidade de Cacequi ficou com o Centro, pois tem bons oftalmologistas, tendo sido um ganho mesmo assim, pois <text:s/>a distância <text:s/>que antes era bem maior, agora ficou em torno de cem quilômetros, já é um avanço. Acha que o valor mensal não é alto, cabe cobrar a prestação de contas. Ponderou ainda estão precisando de um credenciamento para poder instalar o centro de oncologia, onde o COREDE pode ajudar, da mesma forma, um credenciamento futuro para hemodinâmica, o cateterismo, que as pessoas tem que ir por Capão do Cipó, a qual é uma estrada muito perigosa, <text:s/>essas coisas se conseguem graças ao empenho do nosso Prefeito. Acha que devem cobrar a prestação de contas, mas não fechar a porta para um Conselho que pode ajudar a trazer muitas coisas para Santiago. A Ver. </text:span><text:span text:style-name="T9">Iara</text:span><text:span text:style-name="T7"> não acha que tenha que fechar o COREDE e sim, fortalecê-lo, de fato ter uma representatividade na região, o qual já teve participação no orçamento participativo. Questiona porém, que ações o mesmo tem feito por essa cidade, não tem conhecimento e nem sabe no que são gastos os valores, então diante das dificuldades enfrentadas pelo município, não teria sentido aprovar um valor que não sabem se <text:s/>terá importância ou não para o município e região. Sugeriu retirar o projeto e a partir daí, fazerem discussões, trazer as pessoas do referido órgão para <text:s/>mostrar seu plano de serviços. O Ver. </text:span><text:span text:style-name="T9">Gildo</text:span><text:span text:style-name="T7"> comentou que é coerente, pois muitas vezes nesta Casa se evita de ir a Porto Alegre para evitar gastos e despesas, <text:s/>em não tendo recebido as <text:s/>prestações de Contas anteriores do referido órgão, <text:s/>irá votar contra o projeto. O Ver. </text:span><text:span text:style-name="T9">Arlindo</text:span><text:span text:style-name="T7"> disse que acompanha o COREDE e como Vereador, vai atrás se informar dos projetos, sendo que aquele teria <text:s/>três ou quatro projetos importantíssimos, inclusive um de abelhas e exportação de mel, só que Sua Excelência vai atrás </text:span><text:soft-page-break/><text:span text:style-name="T7">ver as coisas. Seu voto será favorável e o COREDE não deve ser rebaixado e sim, deve ser levantado. O Ver. </text:span><text:span text:style-name="T9">Gildo</text:span><text:span text:style-name="T7"> esclareceu que o Presidente do COREDE que não prestou as contas, seria do Partido do Ver. Arlindo, por isso, declarou que <text:s/>seu voto é contra, <text:s/>porque não foi feita a devida prestação que aqueles deveriam ter feito. <text:s/>O Ver. </text:span><text:span text:style-name="T9">Marion</text:span><text:span text:style-name="T7"> comentou que <text:s/>o Ver. Cláudio pediu aumento de diárias de campanha, mas com as dificuldades atuais, precisam ver onde melhor aplicar os recursos, por isso <text:s/>continua sendo contra o Projeto. A Ver. </text:span><text:span text:style-name="T9">Iara</text:span><text:span text:style-name="T7"> comentou que pela manifestação do Ver. Arlindo aquele saberia tudo sobre o COREDE, sobre todos os projetos, então quem sabe deveriam retirar de <text:s/>pauta hoje e o mesmo venha <text:s/>trazer informações sobre todos os projetos e provar a importância do mesmo, porque <text:s/>não conhece o trabalho do COREDE e sequer fora convidada para qualquer reunião no referido órgão, lhe parece que apenas alguns Vereadores <text:s/>tem conhecimento. O </text:span><text:span text:style-name="T9">Presidente</text:span><text:span text:style-name="T7"> esclareceu que <text:s/>a mesma fora convidada para reunião no COREDE, teria sido entregue o convite em todos os gabinetes e <text:s/>nos que os Vereadores não estavam, <text:s/>fora deixado o convite embaixo da porta. A Ver. </text:span><text:span text:style-name="T9">Iara</text:span><text:span text:style-name="T7"> seguiu dizendo que sem uma discussão aprofundada não imagina quais os benefícios que o COREDE possa trazer, pois nunca ouve falar nada sobre os projetos do mesmo, não acha que enviar um convite por baixo da porta seja suficiente, não vê na <text:s/>direção da Casa <text:s/>nada que entusiasme os Vereadores a participar dessas reuniões. O </text:span><text:span text:style-name="T9">Presidente</text:span><text:span text:style-name="T7"> perguntou que tipo de formalidade mais a mesma desejaria além do convite, que fora entregue no gabinete da Vereadora, para a reunião do COREDE, pois é de interesse de cada Vereador ir ou não ir nas reuniões. <text:s/>O Ver. </text:span><text:span text:style-name="T9">Gildo</text:span><text:span text:style-name="T7"> seguiu <text:s/>comentando que também <text:s/>estava presente na Casa quando foi formado o COREDE, mas não viu maiores ações <text:s/>do mesmo, <text:s/>nem numa época em que pediam a ação do mesmo para <text:s/>ser feito um aterro sanitário regional para não terem de levar o lixo das cidades da região, pagando fortunas à Santa Maria, sequer aquele órgão decidiu reunir os Prefeitos das cidades vizinhas para isso, mas acha bom caso desejarem fazer novos debates e discussões sobre o tema antes de votar. O </text:span><text:span text:style-name="T9">Ver. Antonio Carlos </text:span><text:span text:style-name="T7">lembrou que há duas semanas o projeto estaria na Casa e, se queriam debater, porque não teriam feito isso antes, deixaram tudo para a hora da votação, para <text:s/>trancar o projeto. Acha que deve ser votado hoje, quem não desejar votar a favor que o faça. O Ver. </text:span><text:span text:style-name="T9">Gaviole</text:span><text:span text:style-name="T7"> acha que não seria uma sangria desatada que precise ser votado hoje, sugeriu formarem uma comissão para <text:s/>verificar melhor o assunto e convidar o Presidente atual do COREDE para vir de novo na Casa, por isso pediu VISTAS AO PROJETO. O Ver. </text:span><text:span text:style-name="T9">Pelé</text:span><text:span text:style-name="T7"> <text:s/>foi contrário ao Pedido de Vistas, porque ficou 15 dias na Câmara, teve Vereadores que nem aparecem na Casa e, na véspera, <text:s/>querem <text:s/>trancar a votação. <text:s/>O Ver. </text:span><text:span text:style-name="T9">Gildo</text:span><text:span text:style-name="T7"> seguiu <text:s/>explicando que <text:s/>nenhum Vereador <text:s/>esclareceu <text:s/>que projetos o COREDE tem, além de outras dúvidas que tem e por isso não irá votar favorável. O Ver. </text:span><text:span text:style-name="T9">Marion</text:span><text:span text:style-name="T7"> disse ser contra a correria para aprovar o projeto, que pode ser aprovado noutra semana, pois ninguém estaria na Casa para trancar e sim, para dialogar e estudar bem onde aplicar <text:s/>as finanças do Executivo. O Ver. </text:span><text:span text:style-name="T9">Pelé</text:span><text:span text:style-name="T7"> mais uma vez disse que <text:s/>não é correria se ficou duas semanas o Projeto na Casa, mas estão numa democracia, deve colocar em votação e cada um vota como quiser. EM VOTAÇÃO O Pedido DE VISTAS: </text:span><text:span text:style-name="T8">APROVADO POR <text:s/>MAIORIA, ( Os Vers. Pelé, Cleusa e Sandro votaram contra). PROPOSIÇÕES:</text:span><text:span text:style-name="T11">Ver. Marion: sugestão para que o Executivo disponibilize <text:s/>exames de audiometria anualmente aos servidores que operam máquinas e os serviços gerais./que seja enviada correspondência a empresa RBS- na cidade de Porto Alegre, bem como a RBS Santa Maria, solicitando porque o nosso município ainda não recebeu o sinal digital da emissora e qual a previsão para <text:s/>a chegada. /Ver. Nélson: V.C. Para com o Sr. Ruderson Mesquita e a direção do Hospital pela aquisição do novo tomógrafo de 80 canais./que o Prefeito coloque iluminação com foco, direcionada à imagem de Nossa Senhora da Conceição, no centro da Praça Moisés Viana./Ver. Gaviole: pede informações para que sejam informados quais critérios são usados para aumentar o número de ruas com estacionamentos pagos, bem como os motivos para que não se apliquem às ruas Benjamin Constant e Marechal Deodoro./solicita que o Presidente da Casa envie proposição para ALL, no </text:span><text:soft-page-break/><text:span text:style-name="T11">escritório Regional em Santa Maria, pedindo que a mesma providencie com urgência limpeza nas proximidades das linhas férreas. </text:span><text:span text:style-name="T8">FORAM APROVADAS POR UNANIMIDADE AS PROPOSIÇÕES QUE NÃO MERECERAM DESTAQUE. Sobre a proposição do Ver. Gaviole para a ALL, <text:s/>o Ver. Pelé </text:span><text:span text:style-name="T11">informou que <text:s/>já fora aprovado um projeto para limpeza de todas as ruas de Santiago, mas quem determinaria os critérios <text:s/>de como será feito e por onde iniciarão, é a empresa de Santa Maria. O Ver. </text:span><text:span text:style-name="T9">Marion</text:span><text:span text:style-name="T11"> comentou que logo que entrou na Casa teria questionado o porquê, naquele espaço, no centro da cidade, não se ter o estacionamento da Zona Azul, pois a comunidade e o comércio local reclamam o porquê disso, prejudicam-se por não ter o rotativo ali, e esperarão com ansiedade a resposta ao questionamento. Em votação a proposição: </text:span><text:span text:style-name="T9">FOI APROVADA POR UNANIMIDADE.</text:span><text:span text:style-name="T11"> N</text:span><text:span text:style-name="T13">ada mais havendo a tratar, encerrou a presente Sessão Ordinária, a qual lavrei a Presente Ata.===============</text:span></text:p>
      <text:p text:style-name="P5">Sala das Sessões, Santiago, RS, em <text:s/>18 <text:s/>de abril de 2016. <text:s text:c="2"/></text:p>
      <text:p text:style-name="P5"><text:s text:c="7"/></text:p>
      <text:p text:style-name="P8"><text:span text:style-name="T14"><text:s text:c="47"/></text:span><text:span text:style-name="T16">MARCELO GORSKI DE MATOS</text:span></text:p>
      <text:p text:style-name="P7">= PRESIDENTE =</text:p>
      <text:p text:style-name="P7">DAVI JOSÉ ERBICE VENIER <text:s text:c="13"/></text:p>
      <text:p text:style-name="P7"><text:s text:c="49"/>= VICE- PRESIDENTE = <text:s text:c="55"/></text:p>
      <text:p text:style-name="P6"> <text:span text:style-name="T3">VER. ANTÔNIO CARLOS DOS SANTOS GOME8</text:span></text:p>
      <text:p text:style-name="P7">= SECRETÁRIO = </text:p>
      <text:p text:style-name="P6"> </text:p>
      <text:p text:style-name="P6">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46cm" draw:visible-area-height="5.046cm"/>
    </style:style>
    <style:style style:name="Mfr2" style:family="graphic" style:parent-style-name="OLE">
      <style:graphic-properties style:horizontal-pos="center" style:horizontal-rel="paragraph" draw:ole-draw-aspect="1" draw:visible-area-top="0cm" draw:visible-area-width="5.046cm" draw:visible-area-height="5.046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5"><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10"><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4-28T11:31:56.93</dc:date>
    <meta:print-date>2016-03-21T09:21:25.84</meta:print-date>
    <meta:editing-cycles>489</meta:editing-cycles>
    <meta:editing-duration>PT139H08M08S</meta:editing-duration>
    <meta:printed-by>Ata </meta:printed-by>
    <meta:document-statistic meta:table-count="0" meta:image-count="0" meta:object-count="2" meta:page-count="11" meta:paragraph-count="21" meta:word-count="7681" meta:character-count="46100"/>
    <meta:template xlink:type="simple" xlink:actuate="onRequest" xlink:title="" xlink:href="../../Documents/ATA-44.15.S0%20DE%2028.12.2015%20-%20eleição%20mesa%202016.odt/Normal"/>
  </office:meta>
</office:document-meta>
</file>