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18cm" fo:margin-right="0cm" fo:margin-top="0cm" fo:margin-bottom="0cm" fo:text-indent="0cm" style:auto-text-indent="false"/>
      <style:text-properties style:font-name="Times New Roman" fo:font-size="12pt" style:font-size-asian="12pt" style:font-size-complex="12pt"/>
    </style:style>
    <style:style style:name="P9"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P17" style:family="paragraph" style:parent-style-name="Text_20_body" style:list-style-name="L1">
      <style:paragraph-properties fo:margin-left="0.028cm" fo:margin-right="0cm" fo:margin-top="0cm" fo:margin-bottom="0.499cm" fo:text-indent="-0.635cm" style:auto-text-indent="false">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fo:font-weight="bold"/>
    </style:style>
    <style:style style:name="T7" style:family="text">
      <style:text-properties style:font-name="Times New Roman1" style:text-underline-style="solid" style:text-underline-width="auto" style:text-underline-color="font-color" fo:font-weight="bold" style:font-weight-asian="bold" style:font-weight-complex="bold"/>
    </style:style>
    <style:style style:name="T8" style:family="text">
      <style:text-properties style:font-name="Times New Roman1" style:text-underline-style="solid" style:text-underline-width="auto" style:text-underline-color="font-color" fo:font-weight="bold" style:font-weight-asian="normal" style:font-weight-complex="normal"/>
    </style:style>
    <style:style style:name="T9" style:family="text">
      <style:text-properties style:font-name="Times New Roman1" fo:font-weight="bold"/>
    </style:style>
    <style:style style:name="T10" style:family="text">
      <style:text-properties style:font-name="Times New Roman1" fo:font-weight="bold" style:font-weight-asian="bold" style:font-weight-complex="bold"/>
    </style:style>
    <style:style style:name="T11" style:family="text">
      <style:text-properties style:font-name="Times New Roman1" style:text-underline-style="none" fo:font-weight="normal" style:font-weight-asian="normal" style:font-weight-complex="normal"/>
    </style:style>
    <style:style style:name="T12" style:family="text">
      <style:text-properties style:font-name="Times New Roman1" fo:font-size="12pt" style:font-size-asian="12pt" style:font-size-complex="12pt"/>
    </style:style>
    <style:style style:name="T13" style:family="text">
      <style:text-properties style:font-name="Times New Roman1" fo:font-size="12pt" fo:font-weight="normal" style:font-size-asian="12pt" style:font-weight-asian="normal" style:font-size-complex="12pt" style:font-weight-complex="normal"/>
    </style:style>
    <style:style style:name="T14"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font-name="Times New Roman1" fo:font-size="12pt" style:text-underline-style="solid" style:text-underline-width="auto" style:text-underline-color="font-color" fo:font-weight="bold" style:font-size-asian="12pt" style:font-weight-asian="normal" style:font-size-complex="12pt" style:font-weight-complex="normal"/>
    </style:style>
    <style:style style:name="T16" style:family="text">
      <style:text-properties style:font-name="Times New Roman1" fo:font-size="12pt" style:text-underline-style="none" fo:font-weight="normal" style:font-size-asian="12pt" style:font-weight-asian="normal" style:font-size-complex="12pt" style:font-weight-complex="normal"/>
    </style:style>
    <style:style style:name="T17" style:family="text">
      <style:text-properties style:font-name="Times New Roman1" fo:font-size="12pt" style:text-underline-style="none" fo:font-weight="bold" style:font-size-asian="12pt" style:font-weight-asian="bold" style:font-size-complex="12pt" style:font-weight-complex="bold"/>
    </style:style>
    <style:style style:name="T18" style:family="text">
      <style:text-properties style:font-name="Times New Roman1" fo:font-size="12pt" style:text-underline-style="none" fo:font-weight="bold" style:font-size-asian="12pt" style:font-weight-asian="normal" style:font-size-complex="12pt" style:font-weight-complex="normal"/>
    </style:style>
    <style:style style:name="T19" style:family="text">
      <style:text-properties style:font-name="Times New Roman1" fo:font-weight="normal" style:font-weight-asian="normal" style:font-weight-complex="normal"/>
    </style:style>
    <style:style style:name="T20" style:family="text">
      <style:text-properties style:font-name="Times New Roman"/>
    </style:style>
    <style:style style:name="T21" style:family="text">
      <style:text-properties style:font-name="Times New Roman" fo:font-weight="bold"/>
    </style:style>
    <style:style style:name="T22" style:family="text">
      <style:text-properties style:font-name="Times New Roman" fo:font-weight="bold" style:font-weight-asian="bold" style:font-weight-complex="bold"/>
    </style:style>
    <style:style style:name="T23" style:family="text">
      <style:text-properties style:font-name="Times New Roman" style:text-underline-style="none" fo:font-weight="normal" style:font-weight-asian="normal" style:font-weight-complex="normal"/>
    </style:style>
    <style:style style:name="T24" style:family="text">
      <style:text-properties style:font-name="Times New Roman" fo:font-size="12pt" style:text-underline-style="none" fo:font-weight="normal" style:font-size-asian="12pt" style:font-weight-asian="normal" style:font-size-complex="12pt" style:font-weight-complex="normal"/>
    </style:style>
    <style:style style:name="T25" style:family="text">
      <style:text-properties style:font-name="Times New Roman" style:text-underline-style="solid" style:text-underline-width="auto" style:text-underline-color="font-color" fo:font-weight="bold" style:font-weight-asian="bold"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35cm" draw:visible-area-height="3.97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ORDINÁRIA <text:s text:c="6"/>    <text:s/>  <text:s text:c="5"/>   <text:s text:c="4"/>DATA: 03.04.2017 <text:s text:c="3"/>     <text:s text:c="2"/>  <text:s text:c="7"/>      ATA NR. 07/17/SO</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12" text:outline-level="1"><text:s/>========================= ATA Nº. 07.17.SO ============================ </text:h>
      <text:p text:style-name="P4">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Nélson Peraça Abreu e Rafael da Silveira Nemitz</text:span><text:span text:style-name="T3"> . ==========</text:span></text:p>
      <text:list xml:id="list28336792" text:style-name="L1">
        <text:list-header>
          <text:p text:style-name="P17"><text:span text:style-name="T20">Aos <text:s/>três dias abril de dois mil e dezessete, às quatorze horas, reuniu-se a Câmara Municipal de Vereadores de Santiago, em Sessão Ordinária, sob a presidência do Ver. Marcelo Gorski, que abriu os trabalhos, cumprimentou aos colegas, funcionários, pessoas presentes e pediu a entoação do Salmo Bíblico. Após, </text:span><text:span text:style-name="T22">FORAM LIDAS AS ATAS 003.17.O E 04.17.SO E APROVADAS POR UNANIMIDADE.</text:span><text:span text:style-name="T20"> </text:span><text:span text:style-name="T22">APRESENTADOS OS PROJETOS 007.2017.EXE, 008.2017.EXE E 009.2017.EXE.</text:span><text:span text:style-name="T20"> </text:span><text:span text:style-name="T21">Usaram a Tribuna os seguintes Vereadores: </text:span><text:span text:style-name="T9"><text:s/></text:span><text:span text:style-name="T6">VER. ERNANDES TADEU MACHADO = PP</text:span><text:span text:style-name="T25"> </text:span><text:span text:style-name="T7">=</text:span><text:span text:style-name="T9">: </text:span><text:span text:style-name="T19">Após saudação inicial, <text:s/>informou que pedira providências para alargamento, limpeza e podas de árvores na Rua Álvaro Garcia, bairro Monsenhor Assis, da mesma forma pediu patrolamentos no Rincão São pedro, mas soube que máquinas já estariam sendo deslocadas para aquelas regiões. Parabenizou a Secretaria do Meio Ambiente por mais uma coleta de pneus, uma parceria com a Reciclalip, <text:s/>que antes eram recolhidos pela Schibile e pela Transportes Tabaí, <text:s/>informando nesse ano fora renovada a parceria e liberado para essas empresas recolher os pneus, tendo sido levada uma carga na sexta, e nesta semana levarão uma outra carga. Ponderou que ainda não tivemos problemas com a dengue em Santiago, graças a Deus e a essa parceria, acredita que não teremos pneus jogados em nossa cidade, uma importante medida de prevenção. Aparte do Ver. </text:span><text:span text:style-name="T10">Décio</text:span><text:span text:style-name="T19">: perguntou se não poderia ter novamente no Município um local fechado, onde as pessoas e borracharias possam ir ao local e ir depositando, não os deixando depositado no tempo, inclusive facilitaria o recolhimento dos pneus. O </text:span><text:span text:style-name="T10">Ver. Tadeu</text:span><text:span text:style-name="T19"> respondeu que uma vez havia um eco ponto, depois um depósito no Distrito Industrial, mas sempre houve a preocupação de que as empresas ficassem responsáveis para que os pneus não ficassem expostos ao tempo. Aparte do Ver. </text:span><text:span text:style-name="T10">Gildo</text:span><text:span text:style-name="T19">: <text:s/>lembrou a lei de Logística reversa, não sendo competência da Prefeitura manter armazém para esse fim, pois em 2010, quando tinham um eco ponto, toda a responsabilidade recairia sob a Prefeitura, por isso a lei não permite mais, não tem mais como fazer essa ação, podendo alguma empresa, se assim desejar, manter um depósito para esses fins. O Ver. </text:span><text:span text:style-name="T10">Tadeu</text:span><text:span text:style-name="T19"> lembrou que quando as empresas tinham bastante pneus, entravam em contato com o recolhedor, o qual vinha coletar quase que mensalmente, <text:s/>diminuindo esses riscos que o Ver. Gildo falou. Comentou que no domingo de ontem, o <text:s/>RS inteiro ficou torcendo pelo menino Thomas Machado, para vencer o De Voice Brasil, <text:s/>aquela pequena criança mostrou que, muitas vezes, nós adultos quando estamos realizando uma atividade, nos deparamos com alguma coisa que não faz parte de nossos conhecimentos específicos, então ficamos nos queixando, porém, aquela criança teria dado exemplo de que mesmo tendo que cantar músicas que não eram de seu repertório, acabou ganhando o concurso. Se ele ganhou, <text:s/>foi por ter merecido, pois mesmo fazendo coisas que não eram do seu costume, se esforçou e <text:s/></text:span><text:span text:style-name="T11">venceu. </text:span><text:span text:style-name="T8">VER. DIONATHAN DE PAULA FARIAS = PP </text:span><text:soft-page-break/><text:span text:style-name="T8">=:</text:span><text:span text:style-name="T19"> Após saudação inicial, lembrou que na semana anterior teriam feito a eleição para definir a diretoria da AMCIS, <text:s/>onde Sua Excelência teria ficado de Presidente, Vice o André Canterle, 1º Secretário Gero Bacelar, 2º Secretário Edivan Martins, 1º Tesoureiro Ademir Broeto, 2º Tesoureiro Roberto Poncen, além do Conselho Diretor: Leonardo Sarturi, Calander Gloger e Marlon Correia, e fiscais: Diogo Bonato, Diego Piane e Wlademir Nunes, <text:s/>agora seguirão juntos <text:s/>tocando os trabalhos. Mencionou que na semana passada, com a Professora Jane Tusi, da Escola Professor Isaías, trataram do festival de canção, onde <text:s/>dia 28 de abril terão várias modalidade musicais para que os alunos possam participar, embora sejam de outras escolas, desde que estudantes, poderão participar. Disse que <text:s/>será um dos jurados, com outras pessoas ainda a serem definidas. Agradeceu à equipe de canalizações da Prefeitura, pelo belo trabalho realizado na Rua Venâncio Aires, no Bairro Gaspar Dutra, que fora refeita a canalização de forma excelente deixando os moradores felizes. Agradeceu à Sra. Patrícia Teles Martins, Chefe da Vara de Trabalho, a qual teria doado um terminal de atendimento e uma impressora, cujo terminal ficará na Prefeitura e a impressora será doada, através de termo de doação, para a Câmara. Fez sincera homenagem póstuma ao grande amigo, poeta, compositor e uma personalidade do RS, que nos deixou <text:s/>aos 58 anos de idade, o querido “Sicha”, pessoa que veio com a missão de semear o bem, um amigo e parceiro leal, que deixará muita saudades a todos. </text:span><text:span text:style-name="T15">VER. NELSON PERAÇA <text:s/>ABREU = PDT</text:span><text:span text:style-name="T14"> =</text:span><text:span text:style-name="T13">: Após saudação inicial, chamou atenção para o lançamento do livro “Gravata All Star” lançado sábado pelo Rodrigo Madri, na Casa Arte santiaguense. Fez voto de pesar pelo grande <text:s/>amigo João Ari Ferreiria, o querido amigo Sicha, natural de Palmeiras, mas muito querido esta cidade, embora residisse na cidade Jaguari, <text:s/>sendo um professor atuante e que muito participou nos festivais de Santiago e região, uma grande perda. Informou que o COREDE Vale do Jaguari convoca para uma reunião que será no dia 4, e está localizado na URI, um momento em que poderão conversar com todos. Cumprimentou aos organizadores da palestra na URI sobre o voluntariado, onde a ONG Parceiros esteve presente. Destacou o 29º Núcleo do CEPERS, que cancelara a greve dos professores do RS, mas não pode deixar de se manifestar <text:s/>ao Governador contra o pagamento em parcelamento aos funcionários do Estado, uma vergonha para o RS, porque desde o ano passado isso vem ocorrendo com os professores e funcionários, se colocou extremamente contra essas atitudes. </text:span><text:span text:style-name="T14">VER. MARCELO GORSKI D EMATOS <text:s/>= PP =</text:span><text:span text:style-name="T13">: Após saudação inicial, destacou a presença do Ex-Ver. Arlindo, <text:s/>um grande parceiro que atuou por dois mandatos na Casa, vestindo a camisa e trabalhando muito como Vereador. Comentou que esteve em contato com o Dep. Bianchini, o qual teria atuado muito em favor da resolução do transporte escolar estadual, pois estavam há mais de um mês sem transporte, sendo uma obrigação do Estado, mas agora, segundo o Diretor Carlos e o Deputado, a partir do dia 5 deverá retornar <text:s/>ao normal, pois teriam sido assinados os documentos para que possam dar continuidade às aulas. Informou que na semana anterior esteve participando <text:s/>na reunião que trata da renovação da filantropia com a EMATER, uma grande parceira em diversos projetos municipais, inclusive nas feiras livres, que beneficiam cerca de 70 famílias que participam das mesmas. Parabenizou aos Srs. Marcelo Steiner, Dairton, Fiorenza e Clarijane, que muito fazem dando suporte aos produtores e agricultores familiares. Destacou a <text:s/>Audiência ocorrida no Auditório Caio Abreu da Câmara, sobre a PEC 287, mais um absurdo que vem para deixar o trabalhador em péssima situação, onde os representantes de classes puderam se manifestar, embora tivessem alguma ou outra pessoa que trouxesse apenas manifestações políticas, puderam debater uma bandeira que irá prejudicar a todos, que é a proposta referida, <text:s/>mas não acredita que irá passar na Câmara, acredita que os Deputados irão votar pelos trabalhadores e não pelo Governo Michel Temer.</text:span><text:span text:style-name="T16"> </text:span><text:span text:style-name="T14">VER</text:span><text:span text:style-name="T15">. CLÁUDIO BATISTA MANZONI = PP =:</text:span><text:span text:style-name="T24"> </text:span><text:span text:style-name="T16">Após saudação inicial, comentou a importante reunião que tiveram com o Prefeito colocando sobre a liga de bochas de Santiago, onde um jantar será organizado para angariar fundos para aquela se manter e espera que as </text:span><text:soft-page-break/><text:span text:style-name="T16">pessoas prestigiem. Referiu-se que no dia seguinte começará o projeto de natação no grêmio, com uma aula de recomeço das atividades, sendo que iniciarão a aula com cerca de 30 alunos, acha importante a presença dos Vereadores e imprensas para prestigiar, por ser aquele um grande projeto Municipal. Comentou que teria procurado o Instituto Farroupilha para buscar cursos de qualificação para os adolescentes e para o pessoal jovem que frequenta os projetos como Bola pro Futuro, estando apenas esperando que o antigo prédio que foi ocupado pelo SENAI possa ser usado, para que possam instalar tais cursos. Ponderou que essa cidade tem a preocupação de não haver crianças pelas ruas, mas a preocupação “bate” em ver que esses completem 17 ou 18 anos, <text:s/>tendo que enfrentar a vida e não tenha sido feito algo para prepará-los para o futuro. Agora precisariam apenas alguns ajustes para começar a funcionar os referidos cursos para esses adolescentes. Informou que na semana anterior teria comentado sobre uma audiência pública sobre saúde, onde os números teriam assustado um tanto quando souberam que haveria cerca de 700 casos de AIDS em Santiago, </text:span><text:span text:style-name="T24">porém, depois souberam que se trataria apenas de números, fora um erro ter vinculado seu nome a esse dado, mas pensa que o importante seriam as ações de divulgação de prevenção, por esse motivo foi atrás, buscando desenvolver alguma maneira de colaborar nesse sentido. </text:span><text:span text:style-name="T15">VER. RAFAEL DA SILVEIRA NÊMITZ = PSD =:</text:span><text:span text:style-name="T24"> </text:span><text:span text:style-name="T16">Após saudação inicial, chamou atenção sobre o jornalista Júlio Martins, que tem publicado conteúdos <text:s/>muito criativos em suas pautas de trabalho. Embora tenha havido alguns excessos por parte de alguns participantes na Audiência sobre <text:s/>a PEC 287, acha que o papel como Vereador foi cumprido, pois foi dado oportunidade às pessoas de trazer seus pontos de vista, com uma grande explanação da Sra. Lérida Pavanelo, a qual trouxe uma projeção das repercussões negativas que tal PEC, se aprovada, irá provocar, esperando que não seja aprovada. Agradeceu aos Diretores e Vereadores da Casa, que oportunizaram o importante debate. Comentou que na semana seguinte estarão promovendo uma reunião interna na casa, no dia 11, onde os proprietários de Postos de Combustíveis estarão presentes para conversarem sobre o porquê do alto custo da gasolina em nossa cidade. Depois, no dia 13/04, terão um momento importante com a Empresa São Pedro, a qual estará na Casa com o DAER, a Estação Rodoviária, Ministério Público, onde seria importante que a comunidade esteja presente na Casa, em especial <text:s/>os que tem problemas e necessitam desse transporte, pois estarão debatendo e tirando dúvidas. Sobre a sessão da semana anterior, disse que teria trazido um assunto que gerou dúvidas a sobre a mão única na Rua Nery Gomes Peixoto, onde seu questionamento não se trata da escola Medianeira e sim, porque muitos moradores no local sentem-se prejudicados. Aparte do Ver. </text:span><text:span text:style-name="T17">Clairton</text:span><text:span text:style-name="T16">: acha que na reunião com a empresa São Pedro seria interessante trazerem o PROCON, pois trata-se também de uma relação de consumo. O Ver. </text:span><text:span text:style-name="T17">Rafael</text:span><text:span text:style-name="T16"> comentou que o referido órgão já teria sido convidado. Explicou que sua manifestação em relação à rua Neri Gomes Peixoto, foi de que a Prefeitura deveria dar um retorno aos moradores do porquê desta ação, de transformar em mão única, sendo que todos concordaram que gera certo transtorno. Disse que já estaria definido novos valores para os estacionamentos rotativos, que agora podem ser reajustados por Decreto da Prefeitura, achou <text:s/>meio alto os valores pois, de uma hora que passou a ser 1,60 para 1 hora e 2,60 para hora e meia. Mencionou que tem visitado a Vila Betânia onde aqueles também alegam estar enfrentando dificuldade com o sinal de telefonia, a exemplo de outras localidades do interior. Disse que não conhecia ainda o Pilão D'água, um lugar muito bonito, mas lá estariam com problemas em dois bueiros avariados, que <text:s/>estão prejudicando o tráfego e o escoamento da água na estrada, pediu que seja providenciado conserto. </text:span><text:span text:style-name="T15">VER. JOEL DE OLIVEIRA = PP =:(usou um minuto do Ver. Batista)</text:span><text:span text:style-name="T16"> Após saudação inicial, relatou o debate ocorrido na audiência sobre a PEC 287, que preocupa e prejudicará muito aos trabalhadores, a Casa deverá mandar Moção de Repúdio contra essa injusta reforma na previdência. <text:s/>Informou com alegria que estará havendo o fim de uma Lei Federal 30931, de 1952, que era conhecida como “Lei da Vaca Prenha” e instaura a gestação adiantada, teria recebido dos produtores, sendo que de 2012 ate 2015, tiveram mais de 22 mil vacas fêmeas condenadas nos frigoríficos, por essa Lei maléfica que prejudicava ao produtores. Destacou a ação do Secretário da agricultura, dos Deputados </text:span><text:soft-page-break/><text:span text:style-name="T16">Afonso Hann, Heinze e <text:s/>Gerônimo, que <text:s/>fortemente lutaram <text:s/>pelo fim desta Lei, ainda pelo plano de simplificação AGROMAIS, tratado pelos mesmos com o Ministro, onde a regra nada se relacionaria à qualidade da carne, sendo que a partir de agora, as carcaças de vacas prenhas terão aproveitamento normal. Outra informação triste que teria para os produtores é de que de acordo com o STF, o produtor terá que pagar um grande volume de recursos, onde cerca de sete bilhões de reais terão de ser devolvidos, relativos ao FUNDORURAL. Destacou que haverá uma grande manifestação em Brasília nesse sentido, no dia 1º de maio, e precisam se organizar. Elogiou o programa de Marcelo Brum, que é voltado ao agronegócio e ao produtor rural. Fez proposição para que sejam instaladas placas com o itinerário e horários dos transportes coletivos, qual vai passar nas paradas, pois <text:s/>as pessoas, em especial os idosos que utilizam o serviço, não sabem qual ônibus passam no local, nem o horário <text:s/>desses. Da mesma forma, pediu uma área coberta para as pessoas que precisam ir retirar fichas no cetro materno, porque as mesmas precisam ficar na chuva para pegar fichas e agora, vindo o inverno, a situação deverá piorar. <text:s/>Referiu-se que estaria se aproximando a colheita do Soja, sendo que a estrada da localidade do Paraíso estaria em situação precária precisando reparos. Pediu ainda que o Executivo restaure a iluminação pública no bairro Eletricitários, que na parte da noite fica na escuridão. </text:span><text:span text:style-name="T14">VER. DAVI JOSE ERBICE VERNIER <text:s/>= PP =</text:span><text:span text:style-name="T16">: Após saudação inicial, deu os parabéns pela Sra. Tânia que atua na enfermagem no Círculo Operário de Santiago, que funcionaria quase como um ESF <text:s/>privado dentro do local, ajudando a manter a expectativa de vida dos idosos. Referiu-se que o Executivo estaria fechando cem dias de mandato e fez um balanço de análise crítica junto às secretarias e servidores, que mostrará o que foi feito e o que precisa ser feito. Em seguida, deverão realizar o FORUM de desenvolvimento de Santiago, onde tratarão da Obras, Saúde, Segurança e todas as coisas necessárias para a cidade, cujas palestras estão sendo montadas. Disse que um dos destaques desses cem dias teria sido a aquisição dos ônibus que auxiliarão as pessoas que se deslocam para a Saúde. Comentou que as máquinas estarão indo a Tupantuba, Taquarimbó, e indo para as demais vias que precisam reparos, em especial nas vias de escoamento da safra. Informou que estaria sendo feito um seminário interno na Secretaria de Desenvolvimento Social para adequações <text:s/>nas funções as pessoas que estão lá atuando. Ao Ver. Tadeu, explicou que <text:s/>agora o Ponto Xis já pode ter o nome divulgado, chama-se VERSUS Pizzaria, trata-se de um ponto temático e estão de parabéns em relação ao apoio <text:s/>que <text:s/>estão dando à arte e a cultura. Sobre o concurso público municipal, disse que em breve estará se definindo na Justiça para ser realizado. Aparte do Ver. </text:span><text:span text:style-name="T17">Rafael</text:span><text:span text:style-name="T16">: disse que falou com o Prefeito, o qual já estuda a possibilidade de uma nova licitação para fazer-se o concurso público, porque são muitas as pessoas em expectativa. O Ver. </text:span><text:span text:style-name="T17">Davi</text:span><text:span text:style-name="T16"> explicou que como já estaria se definindo na Justiça, deverão aguardar, mas se insistir a demora, dai sim poderão fazer nova chamada para licitação. Devem ter cautela, em especial quanto ao trabalho, pela crise municipal que todas as cidades estão passando, sendo que o IPTU arrecadado estaria bastante baixo, entre outras receitas como o IPVA, que deve entrar de forma lenta. Disse que algumas pessoas <text:s/>teriam lhe cobrado sobre o local da Feira do Livro, embora saibam que é uma pena tirarem do largo da Estação, porém <text:s/>fez a proposta <text:s/>devido à muitas pessoas que lhe procuraram sugerindo, mas não seria uma decisão de sua Excelência, pensa que devem discutir com pessoas relacionadas à cultura e instituições cabíveis para definir o assunto, porque mandara três sugestões de lugares mais centrais para a realização, assim também ocorreria com a Chama Crioula, que estaria se extinguindo, porque <text:s/>pessoas nem sequer <text:s/>estariam querendo ficar no local guardando a chama, já que ficam isoladas e ninguém prestigia. Lamentou que embora seja um importante ponto cultural o largo da estação, as pessoas <text:s/>dificilmente acabam indo prestigiar a Estação e nem o aparato <text:s/>artístico que é montado nessas ocasiões, muitas vezes tendo que convidar-se escolas para que possam ir prestigiar, pois o público não aparece, isso acabaria por esmorecer aos envolvidos. Ponderou que hoje em dia a </text:span><text:soft-page-break/><text:span text:style-name="T16">Casa da Arte é muito mais que um ponto, é de pura cultura, com um projeto de ampliar sua representatividade em atividades. Sobre o livro de Rogério Madri, achou uma obra interessante, que mostra a forma como devemos viver, “somos todos iguais como irmãos <text:s/>independente da forma ou altura em que estamos vivendo, seja de gravata ou de tênis All Star.” </text:span><text:span text:style-name="T15">VER. CLAIRTON BASSIM PIVOTO = PSDB =: (usou alguns minutos da Ver. Eva)</text:span><text:span text:style-name="T16"> Após saudação inicial, <text:s/>disse que juntamente com os colegas, tem recebido muitas solicitações por consertos em bueiros e pedidos de iluminação pública, os quais encaminhou e pensa que tendo um fundo específico para essas demandas, tem que pensar em fazer uso deles. A questão do trânsito tem o problema dos asfaltos, que ajuda muito no tráfego porém, não tem mais como a água drenar para o solo, e essa escorre para algum lugar, são coisas que precisam ser pensadas, pois entupimentos em bueiros e alagamentos tem sido uma constante. Referiu-se à necessidade estacionamentos para pessoas idosas e deficientes nas proximidades da Câmara, <text:s/>não há nenhum e existe um forte comércio, além de <text:s/>muitas instituições nesta via, por isso <text:s/>tais pessoas <text:s/>precisam ter uma vaga. Referiu-se à reunião na Escola João Evangelista, onde a direção trouxe-lhe demandas e seria a escola mais antiga do munício, que completara 78 anos na última sexta feira, deixou votos de parabéns. Comentou que na semana anterior não pode comparecer em nenhum bairro por questão de agenda, mas teria visitado alguns pontos da Vila Belizário, onde <text:s/>anotou algumas solicitações da comunidade. Ressaltou a importância da audiência pública contra a PEC 287, onde muitos líderes sindicais se manifestaram, e onde muitos colocaram que não irão votar e até estarão fazendo campanha contra os Deputados que votarem a favor da PEC. Pensa que é preciso tomar cuidado com isso, pois sendo o próximo ano um ano eleitoral, <text:s/>particularmente, acredita que retirarão tal projeto de pauta, mas assim que as eleições passarem, irão voltar com o mesmo projeto, uma PEC que retira muitos direitos que os trabalhadores <text:s/>conquistaram ao longo dos anos. Disse ter visitado as estradas da Vila Branca, Rincão dos Perônios e dos Dalenogares, onde o transporte escolar não estaria nem conseguindo passar devido às péssimas condições que ocorreram após as chuvas. Mencionou que encontrara <text:s/>o responsável pela Escola Primo Possato, o qual veio agradecer-lhe porque a escola estaria funcionando muito bem com seus 20 alunos. </text:span><text:span text:style-name="T15">VER. JOSÉ LEOVEGILDO FORTES DA SILVA =PP =</text:span><text:span text:style-name="T18">:</text:span><text:span text:style-name="T16"> Após saudação inicial, disse que pessoas lhe perguntam nas ruas sobre os pedidos que encaminha e que não falaria em tribuna, mas explicou que seu trabalho é normal, como qualquer Vereador, <text:s/>mas os pedidos encaminha direto à Secretarias e trata na tribuna de assuntos mais voltados à coletividade. Comentou sobre a importante reunião que ocorrerá na quarta feira, uma do COREDE e outra, que terão com a CORSAN e Prefeitura, onde tratarão do saneamento, conforme contrato já assinado, agora precisam tratar de quando se iniciarão as obras previstas. Destacou a reforma do plano Diretor, o qual regulamenta todas as atividades <text:s/>realizadas dentro do município e, como a cidade evolui muito, de tempos em tempos o referido Plano precisa ser reformado, inclusive já existiriam várias problemáticas, especialmente com localização de empresas, por isso, pediu que seja feita uma revisão para que o Plano evolua também. Referiu-se aos cem dias de <text:s/>administração do Prefeito Tiago, que tem mostrado impressionante capacidade técnica, sem precisar se impor em reuniões, porque a pessoa do mesmo já impõe respeito, por isso, embora seja mais velho que o Prefeito, dá-lhe Senhoria de livre e espontânea vontade, em reconhecimento à postura técnica do mesmo. Explicou que casos de empreendimentos que trabalhavam irregulares na rua Osvaldo Aranha eram um caos, mas o Prefeito na semana passada fora lá, reuniu a fiscalização, solicitando adequação dos locais, o que mostra a seriedade com que deseja atuar. Comentou que o Prefeito também pretende <text:s/>implantar ponto digital nos ESFs, sendo que existiriam alguns casos (isolados) de médicos que nos bastidores trabalham 20 horas e <text:s/>receberiam por 40, sendo justo que se tem contrato de 40 horas, que essas sejam, de fato, trabalhadas. <text:s/>Refletiu que um Prefeito que mostre qualidade de gestão muitas vezes é criticado, mas o Prefeito Tiago o fará, <text:s/>pois há 50 mil habitantes que cobram ações do mesmo, <text:s/>quando se falava que não haveria “alguém à altura” para substituir Júlio Ruivo, ponderou que o PP possui gente de categoria, colocaram <text:s/>uma pessoa com capacidade de gerenciamento e coragem de fazer </text:span><text:soft-page-break/><text:span text:style-name="T16">mudanças, para que a população tenha melhor qualidade de vida. Ressaltou que Santiago tem Vereadores e Prefeitos de categoria, que lutam pelas causas públicas e não em benefício próprio. </text:span><text:span text:style-name="T14">VER</text:span><text:span text:style-name="T15">. DÉCIO CARDINAL LOUREIRO = PP = (usou um minuto do Dionathan):</text:span><text:span text:style-name="T16"> Após saudação inicial, saudou aos diversos presentes, entre esses destacando o Ex-Vereador incansável que é o Sr. Arlindo Alves, além de diversas pessoas ilustres que estavam no plenário. Veio confirmar que o retorno do transporte escolar deverá iniciar já na terça feira, porque os <text:s/>contratos teriam sido assinados hoje. Aparte do </text:span><text:span text:style-name="T17">Ver. Joel: </text:span><text:span text:style-name="T16">confirmou que de fato estão formalizados os contratos e na manhã seguinte deverá se iniciar os transportes de todas as localidades, algo que <text:s/>gratifica muito. O Ver. </text:span><text:span text:style-name="T17">Décio</text:span><text:span text:style-name="T16"> concordou e <text:s/>agradeceu a sra. Laureane Fernandes e a Sra. Fátima da 35ª Delegacia, bem como a Assessora Eliane Bravo, do Dep. Bianchini, pessoas que estiveram auxiliando os Vereadores nas informações, <text:s/>sobre os lotes liberados para <text:s/>assinatura de contratos com os motoristas. Lamentou que mesmo o Estado não estar valorizando a educação e o transporte escolar, haveriam pessoas que trabalham para o Estado e estão preocupadas com esses serviços, ajudando nesse sentido, que precisam ser valorizadas. Referiu-se à Audiência ocorrida na Casa sobre a PEC 287, onde teria falado na data de sua preocupação não só com a PEC, mas, lamentou como algumas pessoas na ocasião teriam desperdiçado o momento de falar sobre o assunto, usando o microfone para falar de análises políticas do Brasil e não da PEC, como deveriam. Acha que esse Governo Federal dá “importância zero para o trabalhador”, porque a Previdência teria muito dinheiro, conforme comprovado em documentação, o que não haveria é vontade dos Deputados em ajudar os trabalhadores, por isso, independente de bandeira partidária, é o nosso Brasil, são nossos filhos e esse projeto é um crime para com o trabalhador, para todos os brasileiros. Disse que é raro usar a tribuna para falar sobre patrolamentos ou pedido de luz, pois costuma participar de uma reunião semanal com o Prefeito, onde passam os pedidos direto, por isso avisou a comunidade sobre os pedidos que recebe, que os passa direto às secretarias.</text:span><text:span text:style-name="T24"> </text:span><text:span text:style-name="T8">VER. EVA MARISTANE MÜLLER = PMDB =:</text:span><text:span text:style-name="T23"> </text:span><text:span text:style-name="T11">Após saudação inicial, desejou felicidades à Ver. Cleusa, que estará de aniversário essa semana. Comentou a palestra já ocorrida que enfatizou o voluntariado, ministrada por Guilherme Borba, o qual enfatizou a importância de doarmos parte de nosso tempo e talento para ajudar a alguma causa, tenha ela o foco que for, no intuito de colaborar. Explicou que outras oficinas e palestras deverão ser feitas com o Sr. Borba, sobre assuntos sobre voluntariado e outros assuntos pertinentes à população. Comentou a retirara do tapume que anunciou o novo nome da Pizzaria, no antigo Ponto X, que agora é VERSUS, a <text:s/>qual lembrará nome de antigos e novos poetas e <text:s/>artistas de nossa Terra. Lembrou que foi comemorado, no dia de ontem, o dia mundial do autismo, instituído pela Nações Unidas para <text:s/>quebrar o preconceito, dar visibilidade e mostrar os direitos destas pessoas. Informou que o Ministério da saúde antecipará as vacinas contra a gripe esse ano, porém, sem usarmos de medidas preventivas contra a doença não adiantará muito, como ter em mãos o álcool em gel, lavar sempre as mãos. Mencionou a campanha contra a depressão, que pode afetar pessoas de todas as idades, sendo motivos de muitos óbitos na cidade por suicídio, algo que preocupa muito a sociedade, informando que apenas em 2016 foram sete suicídios, por isso estará sendo marcado pela Secretaria de Saúde <text:s/>alguma atividade para deixar marcado o “Dia mundial da Saúde”. </text:span><text:span text:style-name="T12"><text:s text:c="2"/></text:span><text:span text:style-name="T9">TEMPO DE LIDERANÇA: VER.</text:span> <text:span text:style-name="T9">NELSON</text:span><text:span text:style-name="T5">: deixou felicitações pelo aniversário do amigo Fernando Peres. Aproveitou para dizer que na Rua Dr. Rivota, próximo ao Grêmio e ao CTG deve ser recolocado o contêiner para depósito de lixo que <text:s/>havia no local. <text:s/></text:span><text:span text:style-name="T9">VER. CLAIRTON:</text:span> <text:span text:style-name="T20">reiterou o que teria dito pelas estradas do interior, porque além do transporte da soja e dos alunos, que não estavam conseguindo, ainda tem pelo menos 5 produtores rurais que precisam se deslocar para as feiras do hortomercado, e que estão sofrendo muito na estrada. </text:span><text:span text:style-name="T9">VER</text:span><text:span text:style-name="T5">. </text:span><text:span text:style-name="T9">DÉCIO</text:span><text:span text:style-name="T5">: <text:s/>esclareceu que no dia da Audiência da PEC, teria falado que o Sr. Roberto seria o Presidente do Sindicato dos Metalúrgicos, quando na verdade ele é da construção civil. Comentou que falaram </text:span><text:soft-page-break/><text:span text:style-name="T5">tanto em governo e golpes, que teria se confundido ao <text:s/>se referir ao mesmo, mas uma coisa deixou claro: seu repúdio ao Temer teria feito já quando não votou em Dilma. </text:span><text:span text:style-name="T10">VER. RAFAEL</text:span><text:span text:style-name="T5">: informou que estará apoiando através de patrocínio a copa de futsal, acha importante que a população prestigie e ajude o time de Santiago na série bronze. Não havendo mais pronunciamentos, o </text:span><text:span text:style-name="T9">Presidente</text:span><text:span text:style-name="T5"> dispensou os serviços da rádio Nova 99 FM e suspendeu a sessão por cinco minutos, em seguida, reabriu para iniciarem a: </text:span><text:span text:style-name="T9"><text:s/>PROPOSIÇÕES: </text:span><text:span text:style-name="T19">Ver. Joel Oliveira: solicita instalação de placas nas paradas de ônibus <text:s/>informando as rotas e horários dos mesmos./Ver. Eva: solicita explicações a Prefeitura sobre o projeto 005/2017 com relação a quais os cargos que serão beneficiados com a mudança da Lei e quais funcionários que atualmente ocupam os cargos, ou caso estejam vagos, <text:s/>informar./Ver. Rafael; pede que o Prefeito municipal informe quantos agentes comunitários de saúde estariam lotados no quadro funcional, quantas <text:s/>quadras atuam, quantas famílias estariam lotadas para cada um e se haveria ainda alguma área ainda que esteja descoberta, e o porquê./V.C. Para com os proprietários da Pizzaria Ponto X, que mudou o Leiout passou a se chamar VERSUS PIZZARIA TEMÁTICA./V.C. deste e do Ver. Nélson: pelo lançamento do livro de Rogério Gravata All Star, organizado na Casa da Arte Santiago. </text:span><text:span text:style-name="T9"><text:s text:c="2"/>FORAM APROVADAS POR UNANIMIDADE AS PROPOSIÇÕES QUE NÃO MERECERAM DESTAQUE. <text:s/>MOÇÃO DE REPÚDIO À PEC 287, QUE TRATA DA REFORMA <text:s/>DA PREVIDÊNCIA ASSINADA POR TODOS. </text:span><text:span text:style-name="T19"><text:s text:c="2"/></text:span><text:span text:style-name="T10">FOI APROVADA A MOÇÃO POR UNANIMIDADE. O Ver. Nélson </text:span><text:span text:style-name="T19">Pediu destaque na proposição de Joel que pede que sejam instaladas placas nas paradas de ônibus, pois já haveria uma Lei de sua autoria para isso, precisando apenas que conversem com o Prefeito e que aquele cumpra a Lei.</text:span><text:span text:style-name="T10"> <text:s/>FOI APROVADA A PROPOSIÇÃO POR UNANIMIDADE.</text:span><text:span text:style-name="T19"> O </text:span><text:span text:style-name="T10">Presidente</text:span><text:span text:style-name="T19"> <text:s/></text:span><text:span text:style-name="T13">Nada</text:span><text:span text:style-name="T12"> mais havendo a tratar, encerrou a presente Sessão Ordinária, a qual lavrei a Presente Ata.============</text:span></text:p>
        </text:list-header>
      </text:list>
      <text:p text:style-name="P8">Sala das Sessões, Santiago, RS, em 3 de abril de 2017.</text:p>
      <text:p text:style-name="P8"/>
      <text:p text:style-name="P8"/>
      <text:p text:style-name="P5"><text:s text:c="2"/>VER. MARCELO GORSKI DE MATOS</text:p>
      <text:p text:style-name="P9">= PRESIDENTE= </text:p>
      <text:p text:style-name="P6">VER. DAVI JOSE ÉRBICE VERNIER</text:p>
      <text:p text:style-name="P6">= VICE-PRESIDENTE =</text:p>
      <text:p text:style-name="P7"><text:span text:style-name="T2">VER</text:span>.<text:span text:style-name="T2">CLEUSA TEREZINHA LAVARDA CANTERLE</text:span></text:p>
      <text:p text:style-name="P6">= SECRETÁRIA =</text:p>
      <text:p text:style-name="P7">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35cm" draw:visible-area-height="3.978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941</meta:editing-cycles>
    <meta:print-date>2017-04-10T08:27:30.81</meta:print-date>
    <meta:creation-date>2010-11-10T17:01:00</meta:creation-date>
    <dc:date>2017-04-13T08:26:34.22</dc:date>
    <meta:editing-duration>PT1098H29M37S</meta:editing-duration>
    <meta:generator>BrOffice.org/3.2$Win32 OpenOffice.org_project/320m18$Build-9502</meta:generator>
    <dc:creator>Ata </dc:creator>
    <meta:printed-by>Ata </meta:printed-by>
    <meta:document-statistic meta:table-count="0" meta:image-count="0" meta:object-count="2" meta:page-count="7" meta:paragraph-count="19" meta:word-count="4613" meta:character-count="28661"/>
    <meta:template xlink:type="simple" xlink:actuate="onRequest" xlink:title="Normal" xlink:href=""/>
  </office:meta>
</office:document-meta>
</file>