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2" svg:font-family="'Times New Roman'"/>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ew Roman2" fo:font-size="12pt" fo:letter-spacing="normal" fo:font-style="normal" fo:font-weight="normal" style:font-size-asian="12pt" style:font-size-complex="12pt"/>
    </style:style>
    <style:style style:name="P9"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3" style:family="paragraph" style:parent-style-name="Heading_20_3">
      <style:paragraph-properties fo:text-align="center" style:justify-single-word="false"/>
    </style:style>
    <style:style style:name="P14" style:family="paragraph" style:parent-style-name="Heading_20_3">
      <style:paragraph-properties fo:text-align="center" style:justify-single-word="false"/>
      <style:text-properties fo:font-size="10pt" style:font-size-asian="10pt"/>
    </style:style>
    <style:style style:name="P15" style:family="paragraph" style:parent-style-name="Text_20_body" style:list-style-name="">
      <style:paragraph-properties fo:text-align="center" style:justify-single-word="false"/>
    </style:style>
    <style:style style:name="P16"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7" style:family="paragraph" style:parent-style-name="Text_20_body" style:list-style-name="L1">
      <style:paragraph-properties fo:margin-left="0cm" fo:margin-right="0cm" fo:text-indent="0cm" style:auto-text-indent="false"/>
      <style:text-properties style:font-name="Times New Roman"/>
    </style:style>
    <style:style style:name="P18"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19" style:family="paragraph" style:parent-style-name="Text_20_body" style:list-style-name="L1">
      <style:paragraph-properties fo:margin-left="0.032cm" fo:margin-right="0cm" fo:text-indent="-0.626cm" style:auto-text-indent="false">
        <style:tab-stops/>
      </style:paragraph-properties>
    </style:style>
    <style:style style:name="P20" style:family="paragraph" style:parent-style-name="Text_20_body" style:list-style-name="L1">
      <style:paragraph-properties fo:margin-left="0.016cm" fo:margin-right="0cm"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fo:font-weight="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variant="normal" fo:text-transform="none" fo:color="#000000" style:font-name="Times New Roman2" fo:font-size="12pt" fo:letter-spacing="normal" fo:font-style="normal" fo:font-weight="normal" style:font-size-asian="12pt" style:font-size-complex="12pt"/>
    </style:style>
    <style:style style:name="T11" style:family="text">
      <style:text-properties fo:font-variant="normal" fo:text-transform="none" fo:color="#000000" style:font-name="Times New Roman2" fo:font-size="12pt" fo:letter-spacing="normal" fo:font-style="normal" fo:font-weight="normal" style:font-size-asian="12pt" style:font-weight-asian="bold" style:font-size-complex="12pt" style:font-weight-complex="bold"/>
    </style:style>
    <style:style style:name="T12" style:family="text">
      <style:text-properties fo:font-variant="normal" fo:text-transform="none" fo:color="#000000" style:font-name="Times New Roman2"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variant="normal" fo:text-transform="none" fo:color="#000000" style:font-name="Times New Roman2"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000000" style:font-name="Times New Roman2" fo:font-size="12pt" fo:letter-spacing="normal" fo:font-style="normal" fo:font-weight="bold" style:font-size-asian="12pt" style:font-weight-asian="bold" style:font-size-complex="12pt"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weight-asian="normal"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09cm" draw:visible-area-height="5.109cm"/>
    </style:style>
    <style:style style:name="fr2" style:family="graphic" style:parent-style-name="OLE">
      <style:graphic-properties style:horizontal-pos="center" style:horizontal-rel="paragraph" draw:ole-draw-aspect="1" draw:visible-area-top="0cm" draw:visible-area-width="5.109cm" draw:visible-area-height="5.10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9"><text:span text:style-name="T3"><text:s text:c="10"/></text:span><text:span text:style-name="T5">SESSÃO ORDINÁRIA  <text:s text:c="4"/>                     15.08.2016                                           ATA 24.16.SO</text:span></text:p>
      <text:p text:style-name="P4"/>
      <text:p text:style-name="P3"><text:span text:style-name="T6">                                  </text:span><text:span text:style-name="T7">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12" text:outline-level="1">=========================== ATA NR. 24.16.SO ==========================</text:h>
      <text:h text:style-name="P12"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érgio Marion Oliveira do Amaral e Sandro Guimarães Palma.============</text:h>
      <text:list xml:id="list28522441" text:style-name="L1">
        <text:list-header>
          <text:p text:style-name="P17"/>
          <text:p text:style-name="P19"><text:span text:style-name="T10">Aos 15 de agosto de dois mil e dezesseis, às quatorze horas, reuniu-se a Câmara Municipal de Vereadores de Santiago em Sessão Ordinária, sob a presidência do Ver. Marcelo, que abriu os trabalhos, cumprimentou aos colegas, funcionários e pessoas presentes e pediu a entoação do Salmo. </text:span><text:span text:style-name="T14">FOI LIDA A ATA 23.16.SO DE 08.08.2016 E FOI APROVADA POR UNANIMIDADE.</text:span><text:span text:style-name="T10"> O </text:span><text:span text:style-name="T14">Presidente</text:span><text:span text:style-name="T10"> agradeceu a todos os funcionários e Assessores da Casa que ajudaram na organização e condução da Solenidade do Parlamento, ocorrida na semana anterior. Em seguida, passou a palavra ao Secretário, para a </text:span><text:span text:style-name="T11">Chamada dos Vereadores que desejaram usar a Tribuna</text:span><text:span text:style-name="T10">: </text:span><text:span text:style-name="T12">VER. IARA CHAGAS CASTIEL = PT =:</text:span><text:span text:style-name="T10"> Após saudação inicial, d</text:span><text:span text:style-name="T13">irecionou sua fala hoje aos cidadãos gaúchos que teriam sido enganados e estariam sofrendo com o “desgoverno” de José Ivo Sartori, especialmente os servidores públicos do Estado que, mais do que ninguém, sofreriam diariamente as consequências negativas do modo de governar daquele, o qual beneficia poucos, em detrimento de muitos. (na íntegra a fala da Ver. Iara) Disse: <text:s/>“que tudo, segundo o Governador Desgovernado, é culpa do Tarso”, <text:s/>passou a fazer uma retrospectiva onde colocou que “ em janeiro Sartori nomeia a esposa com secretária com um gordo salário. No mesmo mês dá calote em fornecedores, suspende nomeações, tira horas-extras da segurança Pública e congela salários. No mês de Fevereiro, monta uma caravana luxuosa para passear por todo o Rio Grande para falar às pessoas que a culpa é do Tarso. No mês seguinte, março: Foi passear na Alemanha, junto de uma trupe de deputados, para visitar uma empresa e beber chop. Pagou à Gerdau 3 milhões em consultorias, das quais ninguém até hoje viu algum resultado. Tudo, claro, culpa do Tarso. Em abril Sartori aumenta o número de cargos de confiança, os CC’s, de cento e onze para 207, mais que dobrando o gasto com comissionados. Em maio, reajusta o próprio salário, da esposa, dos secretários e do Legislativo. Claro que isso também é culpa do Tarso. Em Junho, deu novo calote nos fornecedores. Em Julho, deu um bônus de R$ 8 milhões por mês para parceiros que atuam nas estatais, e para secretários que estão nos conselhos e, como não sobrou dinheiro parcelou o salário do funcionalismo. Culpa do Tarso.” “A partir daí teria seguido dando dinheiro à Gerdau, aos parceiros políticos, tirando investimentos estruturais, dos pequenos produtores, parcelando salários dos trabalhadores(as) gaúchos. Pergunto aos servidores do Estado: “ Se Sartori aumentou impostos, já deu calote em quem podia, deixou de pagar a dívida com a União, onde está o dinheiro do Estado e por que os salários seguem sendo parcelados?” <text:s/>A quem interessaria pagar consultorias a Gerdau? Seria ele o Governador que está </text:span><text:soft-page-break/><text:span text:style-name="T13">fazendo o sucateamento e a crise do Estado, afundando o Rio Grande e os gaúchos, que são os que mais precisam do Estado”. <text:s/>A Ver. Iara ponderou que a máscara de Sartori teria caído e o povo já se dera conta de quem realmente é o culpado do Rio Grande do Sul voltar à estagnação. <text:s/>Questionou quais partidos <text:s/>dão sustentação para os atos de Sartori, pois seria um procedimento de Partido, não venham lhe dizer que seria atitude da própria pessoa do Governador, explicando que fora assim nos Governos Yeda, Brito e Rigoto, sendo preciso avaliar o Partido. <text:s/>Pediu que não esqueçam, não há como votar em uma pessoa desatrelando-a de seu partido político, portanto, devem ficar atentos e ver o projeto que dá sustentação a cada candidato, seja ao Executivo ou ao Legislativo, pois após eleito, o representante da sigla irá votar pelos princípios da agremiação que o elegeu e que ele representa. Finalizou. </text:span><text:span text:style-name="T12">VER. SÉRGIO MARION OLIVEIRA DO AMARAL = PT =:</text:span><text:span text:style-name="T10"> <text:s/>Após saudação inicial, em nome do Sr. Cassanta perguntou ao Executivo quando irá se resolver a situação do médico e dentista, no ESF do bairro do mesmo, bem como a vinda do programa Cidade Ativa no local. Parabenizou aos <text:s/>funcionários e Vereadores da Casa pelo grande evento que tiveram no Auditório, homenageando vários cidadãos de nossa cidade. <text:s/>Referiu-se ao projeto que Sua Excelência apresentou, <text:s/>embora tenha sido feito por empresas de segurança, onde que trará mais segurança às agências bancárias e aos cidadãos que são usuários de instituições bancárias, evitando assim que sejam explodidos caixas eletrônicos ou assaltos, como tem ocorrido em diversas cidades, pois embora aqui não exista ainda esses fatos, os Vereadores devem se preocupar e antecipar a preocupação com esses problemas. Colocou-se a disposição dos colegas que esses analisem com carinho, colocou-se a disposição para tirar as dúvidas, assim como o Sindicato <text:s/>da categoria do RS, também teria se colocado a disposição dos mesmos, podendo esclarecer sobre o funcionamento do projeto, que viria de encontro à segurança para a comunidade, e para o consumidor nas agências bancárias e postos bancários, onde inclusive, uma campainha é acionada e avisa aos munícipes do entorno <text:s/>em caso de perigo no local. Lembrou que o colega Marcelo Gorski esteve consigo na reunião onde o sindicato <text:s/>da categoria de vigilantes <text:s/>explanara o projeto, sendo que <text:s/>já fora implantado em mais de 35 municípios de nosso Estado. </text:span><text:span text:style-name="T12">VER. NÉLSON PERAÇA ABREU = PDT =:</text:span><text:span text:style-name="T10"> Após saudação inicial, cumprimentou o momento especial que viveram nessa Casa, na solenidade do Parlamento, onde não poderiam deixar de fazer o reconhecimento aos funcionários da Câmara, que ajudaram na organização, quando os Vereadores entregaram os títulos aos Cidadãos Santiaguenses e Cidadãos Beneméritos. Felicitou o jovem Rafael Kúcera Farias, que formou-se em odontologia, filho dos amigos Roberto e Maristane Farias, assim como saudou aos irmãos do mesmo, um que atua na UFSM em Administração e sua irmã, a qual estuda na Escola Medianeira. Solicitou a Mesa Diretora a possibilidade de repassar às Bancadas de Vereadores da Câmara de Santiago, uma impressora multifuncional colorida, pois todas as bancadas da Casa necessitam de tal equipamento para melhor funcionamento e desenvolvimento de seus trabalhos. Aparte do Ver. </text:span><text:span text:style-name="T14">Marion</text:span><text:span text:style-name="T10">: solidarizou-se com o colega apoiando a reivindicação, pois as impressoras, <text:s/>a maioria não tem <text:s/>fotocopiadora e nem scanner, apenas uma bancada da Casa teria uma impressora nesse sentido, pensa que isso facilitaria muito trabalho dos pares, sendo justo que todos tenham equipamentos e diretos iguais na Câmara. O Ver. </text:span><text:span text:style-name="T14">Nélson</text:span><text:span text:style-name="T10"> concorda e, mesmo que não se elejam no pleito para voltarem à Casa, as impressoras servirão a outros Vereadores <text:s/>que virão para trabalhar para comunidade nas legislaturas seguintes, pois segundo ele, verbas para isso existe. O </text:span><text:span text:style-name="T14">Presidente</text:span><text:span text:style-name="T10"> informou que a impressora multifuncional que existe na sala do Ver. Davi foi comprada numa legislatura anterior e <text:s/>com a finalidade de atender a necessidade de todos os Vereadores que necessitassem de cópia ou scanner. Sua Excelência tem grande responsabilidade e cada pedido que receber irá analisar de forma clara, transparente e dará uma resposta a todos. Informou ainda o convite para o 3º encontro contra o uso bebidas e drogas, que </text:span><text:soft-page-break/><text:span text:style-name="T10">ocorrerá na Esquina Palmeiro, com palestras organizadas pelo Pastor Jorge Sasso, da Igreja Batista, com diversas palestras sobre esses temas. </text:span><text:span text:style-name="T14">TEMPO DE LIDERANÇA: VER. MACIR</text:span><text:span text:style-name="T10">: parabenizou o trabalho do amigo Diniz e comentou com o Sr. Cassanta sobre o Cidade Ativa, perguntando sobre previsão do programa atender ao Bairro daquele. Parabenizou a Casa e os funcionários pela organização da grande festa do aniversário do Parlamento, com diversos agraciados que juntos comemoraram os 132 anos do Legislativo desta cidade. Além disso elogiou ao Dep. Miguel Bianchini, o qual indicara o Sr. Vivaldino Bonotto para receber a Medalha Farroupilha do RS. Agradeceu a Assessora Alessandra, por todo o tempo que serviu com seu trabalho a bancada do PMDB desde que esteve na Casa, dando boas vindas à sua Assessora Raiane, que estará com ele até o final desta legislatura com um trabalho que seguirá da mesma forma, voltado para a comunidade. Não havendo mais Vereadores desejando usar a Tribuna, o </text:span><text:span text:style-name="T14">Presidente</text:span><text:span text:style-name="T10">, suspendeu a sessão por cinco minutos para em seguida reabri-la e iniciar a A </text:span><text:span text:style-name="T14">ORDEM DO DIA</text:span><text:span text:style-name="T10">: foi lido pelo Presidente um </text:span><text:span text:style-name="T14">ofício</text:span><text:span text:style-name="T10"> do Ver. Antônio Carlos dos Santos <text:s/>Gomes, da Comissão de Constituição e Justiça, onde solicita <text:s/>prorrogação do prazo para entregar o parecer ao Legislativo, conforme <text:s/>Artigo 54 do Regimento Interno, <text:s/>em relação aos projetos do Legislativo de nºs: </text:span><text:span text:style-name="T14">010 e 011/2016,</text:span><text:span text:style-name="T10"> pois ainda <text:s/>estão sob análise da referida comissão. <text:s/></text:span><text:span text:style-name="T14">TODOS OS VEREADORES ESTIVERAM DE ACORDO COM A PRORROGAÇÃO.</text:span><text:span text:style-name="T10"> <text:s/></text:span><text:span text:style-name="T12">PROJETO 009.2016.LEG</text:span><text:span text:style-name="T10">.:Institui a logomarca oficial para a cidade de Santiago –Terra dos poetas.” Comissão de constituição, redação e Justiça: PARECER FAVORÁVEL. APROVADO POR UNANIMIDADE. Em discussão: </text:span><text:span text:style-name="T14">Ver. Iara</text:span><text:span text:style-name="T10"> deixou seu posicionamento com relação ao projeto, o qual irá votar favorável por saber que não haveria outra saída, mas deixou marcado o pensamento de que o mesmo não foi discutido pela sociedade, embora <text:s/>tenha nele uma fala <text:s/>dizendo que o foi, a população não participou. Pensa que além disso, deveria ter havido uma discussão artística e <text:s/>com assistência técnica qualificada em cima desta marca, que será uma marca exclusiva de nosso município. Em votação o projeto: </text:span><text:span text:style-name="T14">FOI APROVADO POR UNANIMIDADE. PROPOSIÇÕES</text:span><text:span text:style-name="T10">:Ver. Nélson: V.C. Para com o jovem Rafael Kúcera Farias que formou-se em odontologia na cidade de Santa Maria./ Ver. Arlindo Sugestão: que o Prefeito Municipal estude a possibilidade de construção de um quebra molas em frente à Câmara de Vereadores, visto que <text:s/>o trânsito ali é muito rápido e a comunidade será beneficiada com a travessia e oferecerá <text:s/>maior seguranças aos munícipes. </text:span><text:span text:style-name="T14">FORAM APROVADAS POR UNANIMIDADE AS PROPOSIÇÕES QUE NÃO MERECERAM DESTAQUE. </text:span><text:span text:style-name="T10">Nada mais havendo a tratar, o Presidente encerrou a presente Sessão Ordinária, a qual lavrei a Presente Ata.============</text:span></text:p>
        </text:list-header>
      </text:list>
      <text:p text:style-name="P8">Sala das Sessões, Santiago, RS, em 15 de Agosto de 2016.</text:p>
      <text:list xml:id="list29327859" text:continue-numbering="true" text:style-name="L1">
        <text:list-header>
          <text:p text:style-name="P18"/>
        </text:list-header>
      </text:list>
      <text:p text:style-name="P5">                                                        <text:span text:style-name="T8">MARCELO GORSKI DE MATOS</text:span></text:p>
      <text:p text:style-name="P7">= PRESIDENTE =</text:p>
      <text:p text:style-name="P7">DAVI JOSÉ ERBICE VENIER</text:p>
      <text:p text:style-name="P7">= VICE- PRESIDENTE =</text:p>
      <text:p text:style-name="P6"> <text:span text:style-name="T8">VER. ANTÔNIO CARLOS DOS SANTOS GOMES</text:span></text:p>
      <text:p text:style-name="P7"><text:s text:c="2"/>= SECRETÁRIO = </text:p>
      <text:p text:style-name="P6"> </text:p>
      <text:list xml:id="list29316037" text:continue-numbering="true" text:style-name="L1">
        <text:list-header>
          <text:p text:style-name="P20"><text:soft-page-break/><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2" svg:font-family="'Times New Roman'"/>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09cm" draw:visible-area-height="5.109cm"/>
    </style:style>
    <style:style style:name="Mfr2" style:family="graphic" style:parent-style-name="OLE">
      <style:graphic-properties style:horizontal-pos="center" style:horizontal-rel="paragraph" draw:ole-draw-aspect="1" draw:visible-area-top="0cm" draw:visible-area-width="5.109cm" draw:visible-area-height="5.109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1"><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3"><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4</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8-17T09:15:31.85</dc:date>
    <meta:print-date>2016-07-06T09:46:54.90</meta:print-date>
    <meta:editing-cycles>1313</meta:editing-cycles>
    <meta:editing-duration>PT315H55M09S</meta:editing-duration>
    <meta:printed-by>Ata </meta:printed-by>
    <meta:document-statistic meta:table-count="0" meta:image-count="0" meta:object-count="2" meta:page-count="4" meta:paragraph-count="20" meta:word-count="1715" meta:character-count="10982"/>
    <meta:template xlink:type="simple" xlink:actuate="onRequest" xlink:title="" xlink:href="../../Documents/ATA-44.15.S0%20DE%2028.12.2015%20-%20eleição%20mesa%202016.odt/Normal"/>
  </office:meta>
</office:document-meta>
</file>