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Text_20_body">
      <style:paragraph-properties fo:margin-top="0cm" fo:margin-bottom="0.499cm" fo:text-align="justify" style:justify-single-word="false"/>
      <style:text-properties style:font-name="Times New Roman" fo:font-size="11pt" style:font-size-asian="11pt" style:font-size-complex="11pt"/>
    </style:style>
    <style:style style:name="P8" style:family="paragraph" style:parent-style-name="Text_20_body">
      <style:paragraph-properties fo:margin-top="0cm" fo:margin-bottom="0.499cm" fo:text-align="justify" style:justify-single-word="false"/>
      <style:text-properties fo:color="#000000" style:font-name="Times New Roman" fo:font-size="11pt" style:font-size-asian="11pt" style:font-size-complex="11pt"/>
    </style:style>
    <style:style style:name="P9" style:family="paragraph" style:parent-style-name="Text_20_body">
      <style:paragraph-properties fo:margin-top="0cm" fo:margin-bottom="0.499cm" fo:text-align="center"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Text_20_body">
      <style:paragraph-properties fo:margin-left="0cm" fo:margin-right="0cm" fo:margin-top="0.42cm" fo:margin-bottom="0.109cm" fo:text-indent="0cm" style:auto-text-indent="false">
        <style:tab-stops>
          <style:tab-stop style:position="1.554cm"/>
          <style:tab-stop style:position="1.602cm"/>
        </style:tab-stops>
      </style:paragraph-properties>
      <style:text-properties style:font-name="Times New Roman" fo:font-size="11pt" style:font-size-asian="11pt" style:font-size-complex="11pt"/>
    </style:style>
    <style:style style:name="P11" style:family="paragraph" style:parent-style-name="Text_20_body">
      <style:paragraph-properties fo:margin-left="0cm" fo:margin-right="0cm" fo:margin-top="0.42cm" fo:margin-bottom="0.109cm" fo:text-indent="0cm" style:auto-text-indent="false">
        <style:tab-stops>
          <style:tab-stop style:position="1.554cm"/>
          <style:tab-stop style:position="1.602cm"/>
        </style:tab-stops>
      </style:paragraph-properties>
      <style:text-properties style:font-name="Times New Roman" fo:font-size="11pt" fo:font-weight="normal" style:font-size-asian="11pt" style:font-weight-asian="normal" style:font-size-complex="11pt" style:font-weight-complex="normal"/>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size="12pt" style:font-size-asian="12pt" style:font-size-complex="12pt"/>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style:font-size-asian="12pt" style:font-weight-asian="normal" style:font-size-complex="12pt" style:font-weight-complex="normal"/>
    </style:style>
    <style:style style:name="T11" style:family="text">
      <style:text-properties fo:font-size="12pt"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cm" draw:visible-area-height="4.1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27.12.2017 <text:s text:c="3"/>     <text:s text:c="2"/>  <text:s text:c="7"/>      ATA NR. 42/17/SO</text:h>
      <text:p text:style-name="P3"/>
      <text:p text:style-name="P3"><text:s text:c="36"/>PRESIDENTE: MARCELO GORSKI DE MATOS</text:p>
      <text:p text:style-name="P4">           <text:s text:c="4"/>          <text:span text:style-name="T1">VICE-PRESIDENTE: DAVI JOSÉ ÉRBICE VERNIER</text:span></text:p>
      <text:p text:style-name="P4">                <text:s text:c="3"/>                <text:span text:style-name="T1">SECRETÁRIA: CLEUSA TEREZINHA LAVARDA CANTERLE</text:span></text:p>
      <text:h text:style-name="P12" text:outline-level="1"><text:s/>========================= ATA Nº 42.17.SO ============================ </text:h>
      <text:p text:style-name="P2"><text:span text:style-name="T2">Presentes também, os Vereadores para a </text:span><text:span text:style-name="T6">Legislatura 2017-2020: Clairton Bassim Pivoto, Cláudio Batista Manzoni, Cleusa Terezinha Lavarda Canterle, Davi José Érbice Vernier, Décio Cardinal Loureiro, Dionathan de Paula Farias, Ernandes Tadeu Machado, Eva Maristane Rodrigues Müller, Joel de Oliveira, José Leovegildo Fortes da Silva, Marcelo Gorski de Matos,e Nélson Peraça Abreu e Rafael da Silveira Nêmitz. =</text:span><text:span text:style-name="T4">===============</text:span></text:p>
      <text:p text:style-name="P10"><text:span text:style-name="T9">Aos vinte e sete dias de dezembro de dois mil e dezessete, no plenário da Câmara de Vereadores de Santiago, <text:s/>às 8:30 horas, no Plenário, sob a presidência do Ver. Marcelo, ocorreu a sessão ordinária, sob a presidência do Ver. Marcelo, o qual abriu os trabalhos e pediu a Leitura da </text:span><text:span text:style-name="T14">ATA 041.17.SO de 18.12.2017, QUE FOI APROVADA POR UNANIMIDADE</text:span><text:span text:style-name="T9">. </text:span><text:span text:style-name="T14">FORAM LIDAS AS CORRESPONDÊNCIAS RECEBIDAS, </text:span><text:span text:style-name="T9">dentre estas</text:span><text:span text:style-name="T14"> </text:span><text:span text:style-name="T9">foram Lidos os </text:span>Termos de Renúncia da Mesa Diretora atual, dos Vers. Marcelo, Davi e Cleusa, <text:s/><text:span text:style-name="T9"><text:s/>os quais</text:span><text:span text:style-name="T9"> renunciarão a partir do dia 1º de janeiro de 2017. Foi lido também o </text:span>Requerimento de<text:span text:style-name="T9"> L</text:span>icenciamento do Mandato de Vereadora da Ver. Cleusa,<text:span text:style-name="T9"> a contar do dia 1º de janeiro de 2018. </text:span><text:span text:style-name="T14">FOI</text:span><text:span text:style-name="T9"> </text:span>APRESENTADO O SEGUINTE PROJETO: PROJETO 073.2017.EXE. <text:span text:style-name="T9">Em seguida, foi</text:span><text:span text:style-name="T9"> </text:span><text:span text:style-name="T12">dado o início a </text:span><text:span text:style-name="T13">ORDEM DO DIA:</text:span><text:span text:style-name="T12"> </text:span><text:span text:style-name="T15">PROJETO.020.2017</text:span><text:span text:style-name="T16">.LEG:</text:span><text:span text:style-name="T19"> Autor</text:span><text:span text:style-name="T12">: Clairton. Dispõe sobre a divulgação de listagens de pacientes em espera de consultas especializadas, exames complementares e procedimentos e cirurgias eletivas na Rede Pública de saúde Municipal. Comissão de constituição, redação e justiça: PARECER FAVORAVEL. Comissão de saúde, assistência social, desporto e turismo, direitos humanos e defesa do consumidor: PARECER FAVRAVEL. APROVADO POR UNANIMIDADE os pareceres. O </text:span><text:span text:style-name="T13">Ver. Clairton</text:span><text:span text:style-name="T12">: SUGERIU A DISPENSA DA LEITURA DOS PROJETOS, JÁ DE CONHECIMENTO DE TODOS: FOI APROVADO POR UNANIMIDADE. </text:span><text:span text:style-name="T13">Em discussão: o Ver. Gildo: </text:span><text:span text:style-name="T12">parabenizou pela iniciativa do projeto, achou muito bom, mas esta manhã mesmo soube de uma pessoa que estava agendada para ir para Santa Maria, mas nesta manhã passara muito mal e foi encaminhado às pressas para aquela cidade, passando na frente de todos os demais, por isso não sabe se funcionará o projeto do Ver. Clairton. O Ver. </text:span><text:span text:style-name="T13">Clairton</text:span><text:span text:style-name="T12"> disse que esse casos de urgência e emergência estarão previstos no projeto, pois os casos como o que Gildo explicou são justificáveis e perfeitamente entendidos de que precisam passar essas pessoas na frente das outras,sendo que <text:s/>são agravos na saúde das pessoas que aguardam na fila e o projeto não prevê que a lista fique estagnada. O Ver. </text:span><text:span text:style-name="T14">Décio</text:span><text:span text:style-name="T12"> comentou que esteve por cerca de 2 horas esteve conversando na Secretaria e acham que o projeto é quase que inviável, no sentido de que todas as pessoas acham que o seu problema é sempre maior do que o dos demais, mas todos os casos que dependem das decisões da 4ª Coordenadoria, podendo gerar um transtorno ainda maior às pessoas essa lista. Explicou, por exemplo, pedidos de ressonância, que estariam há mais de 4 anos aprovados, mas no aguardo, pois a junta médica da IV Coordenadoria é quem decide as prioridades. Por isso, seria favorável ao mesmo se não houvesse a obrigatoriedade da Prefeitura de obedecer a lista, porque quem toma essas decisões é a junta médica da Coordenadoria. A Ver. </text:span><text:span text:style-name="T13">Eva </text:span><text:span text:style-name="T9">Comentou o caso da Prefeita de Ivoti e todo seu secretariado, que fora cassada em função <text:s/>de furar a fila. Sabe que em Santiago existe, ou já existiu, em especial em tempos de eleições políticas e como trabalha na saúde é testemunha de </text:span><text:soft-page-break/><text:span text:style-name="T9">ter visto isso. P</text:span><text:span text:style-name="T12">ensa que a lista será uma transparência e segurança para a Gestão, pois tem muitas coisas sim, que são reguladas por Santiago, é só divulgar e explicar quem a prioridade é o médico regulador. Disse que municípios já teriam instalado tal lista e estaria dando certo, além disso, oito municípios estariam sendo processados, funcionários efetivos sendo colocados de molho, por terem fraudado. <text:s/>Pensa que essa lista vai dar transparência e segurança ao Prefeito de que não interfere na lista, sendo que municípios o fizeram e está dando certo. Também dstacou aZero Hora de ontem a matéria de que 8 municípios estariam sendo processados, inclusive seus funcionários efetivos “ de molho” pelo motivo contrário, por não haver transparência e burlarem a fila de espera. O Ver. </text:span><text:span text:style-name="T13">Clairton</text:span><text:span text:style-name="T12"> também explicou a importância da lista, que não tem a ideia de prever e sim, de expor quantos da lista foram, porque foram, os motivos porque foram, se foi motivo de urgência ou emergência, não tanto no sentido de prever o dia que ocorrerá a consulta, mas ter uma transparência do andamento das listas. Além disso, não podem esperar chegar ao ponto de que funcionários sejam desacatados por pessoas descontentes com a falta de informações. O Ver. </text:span><text:span text:style-name="T14">Décio</text:span><text:span text:style-name="T12"> passou a ler um parte que fala em previsão de datas de consultas e exames o que não é possível, porque a decisão não é desta cidade e sim conforme explicado antes. Citou alguns tipos de exames que podem ser previstos por Santiago. Comentou que espera que a Ver. Eva tenha dito realmente coisas que sabe, porque todos ouviram a mesma dizer que ocorre de pessoas de Santiago burlar a fila de espera, porque não tem conhecimento de casos assim. Sobre o processo, acha que se fizerem alguns ajustes no projeto, no sentido que antes já explicou, poderá ser aprovado. O Ver. </text:span><text:span text:style-name="T13">Gildo</text:span><text:span text:style-name="T12"> comentou que já foram aprovados projetos para serem feitos ajustes depois e não acha que isso <text:s/>deva ser resolvido depois, mesmo precisando ajustes irá votar a favor, porque será um alívio que  exista essa lista para poderem dar uma posição às pessoas que desejam saber da lista, por isso não sabe como votará a Bancada, mas seu voto será favorável. <text:s/>Ainda debateram a questão os Vers. </text:span><text:span text:style-name="T13">Clairto, Eva,</text:span><text:span text:style-name="T12"> </text:span><text:span text:style-name="T13">Davi, </text:span><text:span text:style-name="T9">o qual achou</text:span><text:span text:style-name="T12"> que não deveriam deixar o projeto passar, deveriam segurar o projeto para que não seja rejeitado, no sentido de que no próximo ano possam estudar melhor a matéria e ir adequando. O Ver </text:span><text:span text:style-name="T13">Clairton</text:span><text:span text:style-name="T12"> acha que o mesmo dá 90 dias para adequar e poderá vir depois, com alterações do Executivo, porque essas listas já existem no sistema na secretaria. O Ver. </text:span><text:span text:style-name="T13">Gildo</text:span><text:span text:style-name="T12"> voltou ao microfone por que acha que é muito fácil o Executivo alterar o projeto, achou que o projeto é muito bom, não deveria ser enviado como sugestão, porque podem ser alterado como quiser pelo Prefeito depois, mas seu voto será favorável, só sendo preciso alterar alguns detalhes bem pequenos para mudar no processo. O Ver. Clairton lembrou que  existe um prazo de 90 dias para sentarem e fazer a alteração necessária. Após conversas entre os pares, que não ficaram gravadas, o Ver. Gildo sugeriu que seja retirado o projeto para debaterem com calma e fazerem algumas adequações ao msmo e possam votá-lo, com tranquilidade, depois. <text:s/>Os colegas reiteraram as palavras do Ver. Gildo. Então, o </text:span><text:span text:style-name="T14">Ver. Dionathan </text:span><text:span text:style-name="T13">PEDIU VISTAS AO PROCESSO: FOI APROVADO POR UNANIMIDADE. </text:span><text:span text:style-name="T15">PROJETO 021.2017.LEG.</text:span><text:span text:style-name="T12">  Assunto: institui a semana municipal do Administrador. Autor: Clairton. Comissão de constituição, redação e justiça: PARECER FAVORÁVEL. </text:span><text:span text:style-name="T14">APROVADO O PROJETO POR UNANIMIDADE</text:span><text:span text:style-name="T12">. </text:span><text:span text:style-name="T15">PROJETO 022.2017.LEG.</text:span><text:span text:style-name="T12"> Assunto: denomina rua Alfredo Pereira Dorneles, via pública no bairro Jardim dos Eucaliptos. Comissão de constituição, redação e justiça: PARECER FAVORAVEL.APROVADO POR UNANIMIDADE. EM VOTAÇÃO O PROJETO: </text:span><text:span text:style-name="T14">FOI APROVADO POR UNANIMIDADE</text:span><text:span text:style-name="T12">. </text:span><text:span text:style-name="T15">PROJETO 023.2017.LEG.:</text:span><text:span text:style-name="T12"> Assunto: Autoriza o Executivo a proceder revisão anual geral nos subsídios do Prefeito, Vice Prefeito, Secretários, Procurador Geral do Município e Chefe de gabinete do Prefeito. Comissão de constituição, redação e justiça: PARECER FAVORÁVEL. Comissão de Orçamento, finanças, Fiscalização e controle: PARECER FAVORÁVEL. APROVADOS OS PARECERES POR UNANIMIDADE. Em discussão. O Ver. </text:span><text:span text:style-name="T13">Clairton </text:span><text:span text:style-name="T9"><text:s/>pediu esclarecimento sobre o índice de correção.</text:span><text:span text:style-name="T12"> Ver. </text:span><text:span text:style-name="T13">Gildo</text:span><text:span text:style-name="T12"> </text:span><text:soft-page-break/><text:span text:style-name="T12">lembrou que os reajustes dos funcionários ficaram em torno de 2%, porém a VRM veio dias atrás com 8% de reajustes, achou isso esperteza do Prefeito, no bom sentido. O Ver. </text:span><text:span text:style-name="T14">Décio</text:span><text:span text:style-name="T12"> comentou que a VRM vinha defasada, desde 1993, não vinha sendo corrigida adequadamente desde 1996, já o funcionalismo, vem recebendo a correção anual em seus salários. O Ver. </text:span><text:span text:style-name="T13">Gildo</text:span><text:span text:style-name="T12"> comentou que em 1993 não era usado o índice da VRM, que é bem atual, era usado a UFIR, ou índice diferente do que foi falado. EM VOTAÇÃO O PROJETO: </text:span><text:span text:style-name="T14">FOI APROVADO POR UNANIMIDADE.</text:span><text:span text:style-name="T12"> </text:span><text:span text:style-name="T15">PROJETO 024.2017.LEG</text:span><text:span text:style-name="T12">. Autoriza o município a proceder a revisão geral anual dos Vereadores, do Presidente da Câmara Municipal de Santiago. Comissão de constituição, redação e justiça: PARECER FAVORAVEL. Comissão de Orçamento, finanças, Fiscalização e controle: PARECER FAVORAVEL. APROVADOS OSD PARECERES POR UNANIMIDADE. </text:span><text:span text:style-name="T13">FOI APROVADO POR UNANIMIDADE. </text:span><text:span text:style-name="T15">PROJETO 025.2017.LEG</text:span><text:span text:style-name="T12">. Autoriza O município a proceder a revisão geral anual e real dos funcionários em cargos de provimento efetivo, empregados, inativos e pensionistas da Câmara de Vereadores de Santiago. Comissão de constituição, redação e justiça: PARECER FAVORAVEL. Comissão de Orçamento, finanças, Fiscalização e controle: PARECER FAVORAVEL. APROVADOS OS PARECERES POR UNANIMIDADE. Em discussão: Os Ver. </text:span><text:span text:style-name="T13">Gildo e</text:span><text:span text:style-name="T12"> </text:span><text:span text:style-name="T13">Clairton comentaram rapidamente o projeto. <text:s/>Em votação: FOI APROVADO O PROJETO POR UNANIMIDADE. </text:span><text:span text:style-name="T15">PROJETO 026.2017.LEG:</text:span><text:span text:style-name="T12"> Reajusta o valor do Vale Refeição dos servidores para o ano de 2018. Comissão de constituição, redação e justiça: PARECER FAVORAVEL. Comissão de Orçamento, finanças, Fiscalização e controle: PARECER FAVORAVEL. APROVADOS OS PARECERES POR UNANIMIDADE. Em votação: </text:span><text:span text:style-name="T13">FOI APROVADO POR UNANIMIDADE. </text:span><text:span text:style-name="T15">PROJETO Lei Complementar 065.2017.EXE</text:span><text:span text:style-name="T12">.  Comissão de constituição, redação e justiça: PARECER FAVORAVEL. O Ver. </text:span><text:span text:style-name="T13">Clairton</text:span><text:span text:style-name="T12"> disse que apresentou o seu parecer em separado, porque não concorda com o pedido de urgência e nem com a maneira como o projeto foi apresentado. Nem conseguiu entender o porquê do regime de urgência do Projeto. O Ver. </text:span><text:span text:style-name="T13">Gildo</text:span><text:span text:style-name="T12"> comentou sobre quais os assuntos que são classificados como regime de urgência, pensa que esse pedido de urgência não deveria ser acatado pela Casa. Deveriam ter se reunido com os Vereadores antes e não ter aceitado o regime de urgência nesses casos. O Ver. </text:span><text:span text:style-name="T13">Décio</text:span><text:span text:style-name="T12"> lembrou que o referido projeto vem sendo discutido pelos pares com o Executivo há três meses, até chegarem a essa forma, portanto o projeto nada mais seria do que a valorização do funcionário público, sem que esses percam seu plano de carreira, é uma maneira que o Executivo achou de valorizar o funcionário de carreira. O Ver </text:span><text:span text:style-name="T13">clairton</text:span><text:span text:style-name="T12"> comentou que em parte concorda com o projeto, mas não entendo o porquê de ser colocado em regime de urgência, quando não se encaixa e contraria o Regimento Interno. O Ver. </text:span><text:span text:style-name="T13">Gildo</text:span><text:span text:style-name="T12"> disse que concorda com  o trabalho feito no projeto, porém, não concorda é com o Regime de Urgência. O Ver. </text:span><text:span text:style-name="T13">Décio</text:span><text:span text:style-name="T12"> comentou o Regimento, Artigo 133 onde diz que o Prefeito pode mandar projetos em regime de urgência sobre qualquer matéria, sendo que o projeto vem sendo discutido há cerca de três meses, há tempos e não é matéria nova. O Ver. </text:span><text:span text:style-name="T14">Gildo</text:span><text:span text:style-name="T12"> comentou o Artigo 49 que trata sobre quais as matérias que devem ser considerados de urgência, além disso, já sabe que acordos políticos de boca não valem nada, ninguém respeita, por isso precisam se basear em papeis, porque é só o que comprova, de fato, as decisões. A Ver. </text:span><text:span text:style-name="T14">Eva</text:span><text:span text:style-name="T12"> comentou que foi procurado por Felipe e Haroldo, da Prefeitura, para conversar sobre o projeto, mas em nenhum momento chegou em suas mãos o projeto em si, a não ser depois que deu entrada na Casa, na semana anterior. O Ver. </text:span><text:span text:style-name="T13">Gildo</text:span><text:span text:style-name="T12"> deixou sua indignação de saber que o Chefe de Gabinete do Prefeito e o Secretário, Sr. Haroldo foram procurar os Vereadores da oposição para debater projeto. O Ver. </text:span><text:span text:style-name="T14">Clairton</text:span><text:span text:style-name="T12"> disse que também fora procurado pelos mesmos em sua casa para debater essas <text:s/>questões e outras que não concorda também, por isso seu parecer em separado. O Ver. </text:span><text:span text:style-name="T13">Davi</text:span><text:span text:style-name="T12"> explicou que os pareceres do Processo já tramitou na Casa e recebeu seis assinaturas nos pareceres, está pronto para votação. Pensa que o Sr. Felipe do Executivo tomou a iniciativa de ir conversar sobre o projeto para elucidar as dúvidas e tentar uma unanimidade, porque envolvia valores, no sentido de que a pessoa ser funcionário e passar a exercer a função de secretário, o mesmo perdia o tempo de trabalho como </text:span><text:soft-page-break/><text:span text:style-name="T12">funcionário, como o exemplo da Secretária Denise, que perdeu 20 anos de trabalho. Explicou que a Lei só veio para fazer justiça aos mesmos, fazer igualdade entre o secretariado, tanto os que vem de fora, quando os que são efetivos e receberem FG para ser secretário, igualando o salário de todos, sem que o funcionário perca seu tempo de <text:s/>serviço como funcionário municipal. O Ver. </text:span><text:span text:style-name="T13">Gildo</text:span><text:span text:style-name="T12"> comentou o trabalho em conjunto da Câmara com o Prefeito, que em conjunto estudaram os salários dos Secretários, evitando darem um super salário aos cargos de secretários, <text:s/>parabenizou a Bancada pelo trabalho, pois os Vereadores <text:s/>fazem o seu trabalho de acordo com a confiança dos eleitores, evitando de dar super salários aos Secretários. A Ver. </text:span><text:span text:style-name="T13">Eva</text:span><text:span text:style-name="T12"> tem um dúvida e pediu para esclarecer sobre o caso do Sr. Haroldo, que tem um salário de Engenheiro e como ficaria agora, com o cargo de FG. O Ver. </text:span><text:span text:style-name="T13">Gildo</text:span><text:span text:style-name="T12"> Explicou que agora o Prefeito terá um Engenheiro que poderá usar o cargo de secretário com um FG. O Ver. </text:span><text:span text:style-name="T13">Décio</text:span><text:span text:style-name="T12"> explicou a questão de salários, onde agora o Secretário que for funcionário poderá optar por ser secretário e seguir com seu salário e carreira normal, usando o FG de 10%, que é uma valorização ao funcionário, ou ainda, poderá optar pelo cargo de secretário. O Ver. </text:span><text:span text:style-name="T14">Nélson</text:span><text:span text:style-name="T12"> disse que é devidamente contra a criação de cargos no Executivo. Em votação o PARECER: FOI </text:span><text:span text:style-name="T13">APROVADO POR MAIORIA, COM VOTO CONTRÁRIO DOS VERS. EVA E CLAIRTON. </text:span><text:span text:style-name="T12">Comissão de Orçamento, finanças, Fiscalização e controle: PARECER FAVORAVEL JÁ APROVADO EM SESSÃO ANTERIOR. Em discussão o Projeto: a Ver. </text:span><text:span text:style-name="T13">Eva</text:span><text:span text:style-name="T12"> pediu informações sobre o impacto financeiro relativo a esse projeto. O Ver. </text:span><text:span text:style-name="T13">Davi</text:span><text:span text:style-name="T12"> explicou como serão <text:s/>os dados do impacto financeiro. Os Vers. </text:span><text:span text:style-name="T13">Gildo,</text:span><text:span text:style-name="T12"> </text:span><text:span text:style-name="T13">Davi e Décio ainda explicaram pontos da matéria. Colocado em votação o PROJETO:</text:span><text:span text:style-name="T12"> </text:span><text:span text:style-name="T13">FOI APROVADO POR MAIORIA, COM VOTOS CONTRÁRIO DE NELSON, EVA E CLAIRTON. </text:span><text:span text:style-name="T15">PROJETO 067.2017.EXE:</text:span><text:span text:style-name="T12"> Autoriza o Executivo a proceder revisão geral anual no salários dos servidores detentores de cargos em provimento efetivo, empregados e pensionistas do Município de Santiago. Comissão de constituição, redação e justiça: PARECER FAVORAVEL. Comissão de Orçamento, finanças, Fiscalização e controle:  PARECER FAVORAVEL. APROVADOS OS PARECERES POR UNANIMIDADE. </text:span><text:span text:style-name="T13">Pediu a palavra o Ver. Gildo: </text:span><text:span text:style-name="T12">desejou que pudessem dar um aumento maior ao funcionalismo, mas infelizmente, a situação econômica atual não permite. </text:span><text:span text:style-name="T13">EM VOTAÇÃO O PROJETO: FOI APROVADO POR UNANIMDIADE. </text:span><text:span text:style-name="T15">PROJETO 068.2017.EXE:</text:span><text:span text:style-name="T12">. Autoriza o Executivo Municipal a contratar, por prazo determinado, Professores. Comissão de constituição, redação e justiça: PARECER FAVORAVEL. Comissão de Orçamento, finanças, Fiscalização e controle:  PARECER FAVORAVEL. Comissão de educação, cultura, desporto, turismo, meio ambiente e defesa do consumidor: PARECER FAVORAVEL. APROVADOS OSD PARECERES POR UNANIMIDADE. </text:span><text:span text:style-name="T13">FOI APROVADO POR UNANIMIDADE. Ver. Gildo: </text:span><text:span text:style-name="T12">observou que são vinte sete vaga s temporárias, o que indica que deveria ser feito um concurso público. O Ver. </text:span><text:span text:style-name="T14">Décio</text:span><text:span text:style-name="T12"> comentou que  acredita que, em março ou abril, deverão lançar o Edital para o concurso público neste sentido. O Ver. </text:span><text:span text:style-name="T13">Clairton </text:span><text:span text:style-name="T9">pediu que seja alterado a ordem de votação de dois projetos.</text:span><text:span text:style-name="T13"> EM VOTAÇÃO: FOI APROVADO O PROJETO POR UNANIMDIADE.</text:span><text:span text:style-name="T15"> PROJETO 069.2017.EXE:</text:span><text:span text:style-name="T12"> Altera a Lei 19/1998 que dispõe sobre o Estatuto dos Servidores Públicos da Guarda do Município de Santiago. Comissão de constituição, redação e justiça: PARECER FAVORAVEL. APROVADO O PARECERE POR UNANIMIDADE. Em votação: </text:span><text:span text:style-name="T13">FOI APROVADO O PROJETO POR </text:span><text:span text:style-name="T9">UNANIMIDADE. </text:span><text:span text:style-name="T16">PROJETO </text:span><text:span text:style-name="T15">072.2017.EXE:</text:span><text:span text:style-name="T12"> Cria a Secretaria Municipal de Desenvolvimento econômico e dá outras providências. Comissão de constituição, redação e justiça: PARECER FAVORAVEL. APROVADO O PARECER POR UNANIMIDADE. </text:span><text:span text:style-name="T13">FOI APROVADO O PROJETO POR UNANIMIDADE. </text:span><text:span text:style-name="T15">PROJETO 070.2017.EXE:</text:span><text:span text:style-name="T12"> Altera a Lei 044/2010 que cria cargos comissionados no executivo Municipal, estabelece atribuições e remunerações e dá outras providências.” Comissão de constituição, redação e justiça: PARECER FAVORAVEL. Comissão de Orçamento, finanças, Fiscalização e </text:span><text:soft-page-break/><text:span text:style-name="T12">controle: PARECER FAVORAVEL. APROVADOS OS PARECERES POR UNANIMIDADE. </text:span>Em discussão: Ver. <text:span text:style-name="T1">Décio </text:span>deseja que tivesse no inciso do Artigo 176 da Lei, a palavra “criar e fomentar a Sala do Empreendedor” uma maneira de incentivar e valorizar o empreendedor, facilitando os mesmos em ver uma Lei e desburocratizar. O Ver. <text:span text:style-name="T1">Gildo</text:span> acha justo, mas só podem mexer no projeto em caso de emenda. Foi sugerido mandar noutra sessão uma proposição sugestão. Em votação o processo: <text:span text:style-name="T1">FOI APROVADO O PROJETO POR UNANIMIDADE. </text:span><text:span text:style-name="T8">PROJETO 07</text:span><text:span text:style-name="T7">1.2017.EXE:</text:span> Altera programa de Governo na LDO/2017 e LOA e no PPA 2014/2017, abre crédito Adicional Especial e dá outras providências. Comissão de constituição, redação e justiça: PARECER FAVORAVEL. APROVADO O PARECER POR UNANIMIDADE. Em discussão: <text:span text:style-name="T1">Ver. Clairton: </text:span><text:span text:style-name="T20">disse que também apresentou um parecer em separado e contrário, porque faltando alguns dias para terminar o ano de 2017, desejam acrescentar uma rubrica de 300 mil para serem gastos em 2017, estando já com a LDO 2018 na Casa, por isso, se manifestou contrário ao valor e a rubrica a essa altura do ano.</text:span><text:span text:style-name="T1"> O Ver. Décio:</text:span> explicou que é um recurso de Educação, onde pedem a autorização ao Legislativo para constar como gasto em Educação, porque estava na pasta de “recursos livres”, é apenas para legalizar a despesa, por serem todos alunos da educação do Município, mas que não constavam na pasta da Educação e deveriam estar naquela pasta, porque é inclusive, gerido pela educação. O Ver. <text:span text:style-name="T1">Clairton</text:span> questionou que foi gasto um recurso antes e depois, a seis dias de terminar o ano, mandam um projeto para legalizar rubrica já gasta, para justificar, deveria ser aberta a rubrica antes de gastar. A Ver. <text:span text:style-name="T1">Eva</text:span> também estranhou e não entendeu que possam gastar um recurso tão alto, de trezentos mil reais, e não ter sido previsto no início ano, porque não seria um valor pequeno como cinco mil reais. O Ver. <text:span text:style-name="T1">Décio</text:span> disse que tal recurso não é “falta de previsão” pois é um projeto que existe há muitos anos, refere-se ao gasto com o Projeto Bola pro Futuro, um grande projeto de Chicão que sempre deverá existir, mas que por alguma falha do passado não fora colocado na pasta de educação, ficou em “Recursos livres”, pois esse pode ser usado em qualquer coisa necessária, sendo que deveria apenas entrar na pasta da Educação, sendo que o mesmo é usado em educação, é uma justiça fiscal até <text:s/>para formar o percentual que é gasto nesse sentido. O Ver. <text:span text:style-name="T1">Clairton</text:span> não concordou que faltando poucos dias de terminar o ano, venha um projeto para justificar esse gasto numa rubrica. Pensa que deveriam fazer esse ajuste para o ano de 2018, prevendo que <text:s/>será gasto esse recurso em educação. O Ver. <text:span text:style-name="T1">Davi</text:span> comentou que o projeto sendo aprovado hoje vai ficar já previsto para educação em 2018. <text:s/>Explicou que o Bola pro Futuro usa cerca de 600 mil no ano todo, sendo que, pelo menos, metade deste valor usado no projeto a Educação precisa justificar como sendo esse um valor que foi usado para isso, o que significará menos do que 0,5% no percentual de investimentos em educação. A Ver. <text:span text:style-name="T2">Eva</text:span> questionou para onde vai os outros 300 mil mencionados pelo Ver. Davi, do Bola para o Futuro. Foi lhe explicado que fica em Recursos Livres. Onde o Ver. <text:span text:style-name="T1">Davi</text:span> ratificou que o Projeto Bola pro Futuro é <text:s/>bem visível: tem os convênio e as modalidades em futebol, Tênis, Judô, patinação e outras modalidades que envolvem o projeto. O que pode ser usado na secretaria de educação como recursos é cerca de metade deste valor, que já vem sendo usado e o projeto é apenas para <text:s/>regularizar esse valor. O Ver. <text:span text:style-name="T1">Gildo</text:span><text:span text:style-name="T20"> <text:s/>lembrou que existe um projeto de Lei que o Prefeito sempre tem dado ao Cruzeiro no final do ano para a Copa Santiago, deveria ser enviado logo pelo mesmo, porque entrarão em recesso e, para aprovar depois, só o Prefeito convocando uma sessão extraordinária, a não ser que o mesmo “corte” esse recurso como tem feito com vários outros, mas precisaria “ter peito” para cortar o recurso do Cruzeiro”. E</text:span>m votação o projeto: <text:span text:style-name="T1">FOI APROVADO O PROJETO POR MAIORIA, COM O VOTO CONTRÁRIO DO VER CLAIRTON. O Presidente </text:span><text:span text:style-name="T20">explicou que após o encerramento da sessão,</text:span><text:span text:style-name="T1"> tendo sido lida a renúncia da Mesa atual, será dado o prazo de trinta minutos </text:span><text:span text:style-name="T20">para que as chapas que concorrerão à Mesa Diretora da Câmara para que possam protocolar na Secretária e, após, </text:span><text:span text:style-name="T1">efetivarão a eleição para a Mesada Casa, exercício 2018, em sessão específica para esse fim. </text:span>N<text:span text:style-name="T3">ada mais havendo a tratar, foi encerrada a presente Sessão Ordinária, a qual foi lavrada a presente Ata. =================</text:span></text:p>
      <text:p text:style-name="P8"> Santiago, RS 27 de dezembro de 2017.</text:p>
      <text:p text:style-name="P8"><text:span text:style-name="T2"><text:s/>VER. MARCELO GORSKI DE MATOS <text:s text:c="16"/>VER. DAVI JOSÉ ÉRBICE VERNIER</text:span></text:p>
      <text:p text:style-name="P8"><text:span text:style-name="T2"><text:s text:c="15"/>= PRESIDENTE = <text:s text:c="55"/>= VICE-PRESIDENTE =</text:span></text:p>
      <text:p text:style-name="P9">VER. CLEUSA TEREZINHA LAVARDA CANTERLE</text:p>
      <text:p text:style-name="P9"><text:soft-page-break/><text:s/>= SECRETÁRIA =</text:p>
      <text:p text:style-name="P8"> </text:p>
      <text:p text:style-name="P7">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6cm" draw:visible-area-height="4.10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5"><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367</meta:editing-cycles>
    <meta:print-date>2017-11-27T11:04:17.68</meta:print-date>
    <meta:creation-date>2010-11-10T17:01:00</meta:creation-date>
    <dc:date>2018-01-03T10:15:11.36</dc:date>
    <meta:editing-duration>PT1504H34M59S</meta:editing-duration>
    <meta:generator>BrOffice.org/3.2$Win32 OpenOffice.org_project/320m18$Build-9502</meta:generator>
    <dc:creator>Camara .</dc:creator>
    <meta:printed-by>Camara .</meta:printed-by>
    <meta:document-statistic meta:table-count="0" meta:image-count="0" meta:object-count="2" meta:page-count="6" meta:paragraph-count="18" meta:word-count="3453" meta:character-count="21471"/>
    <meta:template xlink:type="simple" xlink:actuate="onRequest" xlink:title="Normal" xlink:href=""/>
  </office:meta>
</office:document-meta>
</file>