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left="0cm" fo:margin-right="0.049cm" fo:margin-top="0.42cm" fo:margin-bottom="0.109cm" fo:text-indent="0cm" style:auto-text-indent="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5" style:family="paragraph" style:parent-style-name="Text_20_body">
      <style:paragraph-properties fo:margin-left="0cm" fo:margin-right="0cm" fo:margin-top="0.42cm" fo:margin-bottom="0.109cm" fo:text-indent="-0.706cm" style:auto-text-indent="false">
        <style:tab-stops>
          <style:tab-stop style:position="1.554cm"/>
          <style:tab-stop style:position="1.602cm"/>
        </style:tab-stops>
      </style:paragraph-properties>
      <style:text-properties style:font-name="Times New Roman" fo:font-size="12pt" style:font-size-asian="12pt" style:font-size-complex="12pt"/>
    </style:style>
    <style:style style:name="P6"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014cm" fo:margin-right="0cm" fo:margin-top="0.42cm" fo:margin-bottom="0.109cm" fo:text-indent="0cm" style:auto-text-indent="false"/>
      <style:text-properties fo:color="#000000"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text-align="justify" style:justify-single-word="false"/>
      <style:text-properties style:font-name="Times New Roman" fo:font-size="12pt" style:font-size-asian="12pt" style:font-size-complex="12pt"/>
    </style:style>
    <style:style style:name="P13"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6" style:family="paragraph" style:parent-style-name="Heading_20_3">
      <style:paragraph-properties fo:text-align="center" style:justify-single-word="false"/>
      <style:text-properties fo:font-size="10pt" style:font-size-asian="10pt" style:font-size-complex="10pt"/>
    </style:style>
    <style:style style:name="P17" style:family="paragraph" style:parent-style-name="Text_20_body" style:list-style-name="L1">
      <style:paragraph-properties fo:margin-left="0cm" fo:margin-right="0cm" fo:margin-top="0.42cm" fo:margin-bottom="0.109cm" fo:text-indent="-0.706cm" style:auto-text-indent="false">
        <style:tab-stops>
          <style:tab-stop style:position="1.554cm"/>
          <style:tab-stop style:position="1.602cm"/>
        </style:tab-stops>
      </style:paragraph-properties>
      <style:text-properties style:font-name="Times New Roman" fo:font-size="12pt" style:font-size-asian="12pt" style:font-size-complex="12pt"/>
    </style:style>
    <style:style style:name="P18" style:family="paragraph" style:parent-style-name="Text_20_body" style:list-style-name="L1">
      <style:paragraph-properties fo:margin-left="0cm" fo:margin-right="0cm" fo:margin-top="0.42cm" fo:margin-bottom="0.109cm" fo:text-indent="-0.706cm" style:auto-text-indent="false">
        <style:tab-stops>
          <style:tab-stop style:position="1.554cm"/>
          <style:tab-stop style:position="1.602cm"/>
        </style:tab-stops>
      </style:paragraph-properties>
      <style:text-properties style:font-name="Times New Roman" fo:font-size="12pt" fo:font-weight="normal" style:font-size-asian="12pt" style:font-weight-asian="normal" style:font-size-complex="12pt" style:font-weight-complex="normal"/>
    </style:style>
    <style:style style:name="P19" style:family="paragraph" style:parent-style-name="Text_20_body" style:list-style-name="L2">
      <style:paragraph-properties fo:margin-left="0.014cm" fo:margin-right="0cm" fo:margin-top="0cm" fo:margin-bottom="0.499cm" fo:text-indent="0cm" style:auto-text-indent="false">
        <style:tab-stops>
          <style:tab-stop style:position="1.683cm"/>
        </style:tab-stops>
      </style:paragraph-properties>
      <style:text-properties style:font-name="Times New Roman" fo:font-size="12pt" fo:font-weight="bold" style:font-size-asian="12pt" style:font-size-complex="12pt"/>
    </style:style>
    <style:style style:name="P20"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font-variant="normal" fo:text-transform="none" fo:color="#000000" fo:letter-spacing="normal" fo:font-style="normal"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bold" style:font-weight-asian="bold"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51cm" draw:visible-area-height="4.094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SESSÃO ORDINÁRIA <text:s text:c="6"/>    <text:s/>  <text:s text:c="5"/>   <text:s text:c="4"/>DATA: <text:s/>11.12.2017 <text:s text:c="3"/>     <text:s text:c="2"/>  <text:s text:c="7"/>      ATA NR. 40/17/SO</text:h>
      <text:p text:style-name="P3"/>
      <text:p text:style-name="P3"><text:s text:c="36"/>PRESIDENTE: MARCELO GORSKI DE MATOS</text:p>
      <text:p text:style-name="P4">           <text:s text:c="4"/>          <text:span text:style-name="T1">VICE-PRESIDENTE: DAVI JOSÉ ÉRBICE VERNIER</text:span></text:p>
      <text:p text:style-name="P4">                <text:s text:c="3"/>                <text:span text:style-name="T1">SECRETÁRIA: CLEUSA TEREZINHA LAVARDA CANTERLE</text:span></text:p>
      <text:h text:style-name="P12" text:outline-level="1"><text:s/>========================= ATA Nº 40.17.SO ============================ </text:h>
      <text:p text:style-name="P2"><text:span text:style-name="T2">Presentes também, os Vereadores para a </text:span><text:span text:style-name="T5">Legislatura 2017-2020: Clairton Bassim Pivoto, Cláudio Batista Manzoni, Cleusa Terezinha Lavarda Canterle, Décio Cardinal Loureiro, Dionathan de Paula Farias, Ernandes Tadeu Machado, Eva Maristane Rodrigues Müller, Joel de Oliveira, José Leovegildo Fortes da Silva, Marcelo Gorski de Matos,e Nélson Peraça Abreu e Rafael da Silveira Nêmitz. =</text:span><text:span text:style-name="T4">===============</text:span></text:p>
      <text:list xml:id="list28624683" text:style-name="L1">
        <text:list-header>
          <text:p text:style-name="P17">Aos onze dias de dezembro de dois mil e dezessete, às quatorze horas, reuniu-se a Câmara Municipal de Vereadores de Santiago em Sessão Ordinária sob a presidência do <text:span text:style-name="T1">Ver. Marcelo, </text:span><text:span text:style-name="T6">o qual</text:span> abriu os trabalhos, saudou aos demais Vereadores, funcionários e as pessoas pessoas presentes na Câmara. Pediu a entoação do Salmo Bíblico. O Presidente explicou que o Ver. Davi, por motivos de saúde, encontrava-se em Santa Maria, por isso convidou o <text:span text:style-name="T2">Ver. Décio</text:span> para ocupar à doc, o lugar <text:s/>da Vice-Presidência. Em seguida, pediu que a Secretária fizesse a leitura da <text:span text:style-name="T1">ATA 39.17.SO de 04.12.2017:</text:span> <text:span text:style-name="T1">FOI</text:span> <text:span text:style-name="T1">APROVADA POR UNANIMIDADE. </text:span><text:span text:style-name="T6"><text:s/>Nesta sessão não houve projetos a serem apresentados. </text:span><text:span text:style-name="T2">Usaram a Tribuna os seguintes Vereadores</text:span><text:span text:style-name="T6">: </text:span><text:span text:style-name="T1"><text:s/></text:span><text:span text:style-name="T9">VER. JOSÉ LEOVEGILDO FORTES DA SILVA = PP =</text:span><text:span text:style-name="T6">: Após saudação inicial, disse que ao final do ano é o momento para refletir sobre o seu trabalho, se <text:s/>foi a contento o que conseguira durante o ano, para melhorar a vida das pessoas da cidade e do interior, <text:s/>por isso, lamentou que nem todos os pleitos que tentou ajudar conseguira. Além disso, soube que alguns Vereadores que tentaram interferir em questões de saúde teriam tido problemas com a Justiça. Explicou o que muitas vezes disse na tribuna; que não podem fazer tudo o que gostariam para ajudar as pessoas que os procuram, como no caso de encaminhamentos na saúde, não tem como o Vereador interferir nestas questões, nem como adiantar filas para consultas ou exames. O que devem fazer é exigir que o Executivo invista mais em saúde do que o percentual máximo que a Lei exige, que seria de 15%, para poder dar mais condições às pessoas, em exames, consultas e outros, inclusive, Sua Excelência teria, <text:s/>tempos atrás, pago por uma mamografia do seu próprio bolso para sua esposa, porque Vereador e cargos políticos não tem, e nem devem ter, privilégio algum a mais do que os cidadãos comuns. Comentou que seus pais são pessoas que tem mais de 80 anos e estariam sem iluminação pública em frente à sua casa, na Osvaldo Aranha, 936, <text:s/>sua mãe pede-lhe que interfira para que sejam trocadas as luminárias, mas lhes disse que não adianta, que tem que aguardar na fila o serviço de iluminação, como todos os demais. Referiu-se ainda sobre a falta de pintura de uma caixa de água no interior do Boqueirão, algo tão simples mas, embora muitas promessas tenham sido feitas de que seria feita e resolvido, nada foi feito ainda. Comentou que faz visitas coletivas no interior, tendo muitas coisas boas na administração municipal, mas seria preciso haver mais gestão municipal em certos assuntos. Pensa que não podem ficar criando cargos a funcionários que não querem trabalhar, deveriam fazer concurso para que possa ter o Coordenador para o SIM, sendo que veio um projeto para a Casa analisar e votar hoje e muitos Vereadores irão votar a favor. Pensa que muitas coisas estariam bem na Administração, mas muitas precisariam mudar, deseja que tenham um município próspero e bom para todos. </text:span><text:span text:style-name="T8">VER. ERNANDES TADEU MACHADO = PP =</text:span>: Após saudação inicial, comentou que o Prefeito Tiago esteve recebendo, numa solenidade especial, ocorrida no Hotel Plaza São Rafael, em Porto <text:soft-page-break/>Alegre, uma premiação do programa de Educação Fiscal, <text:s/>consagrando esta cidade como “polo de educação fiscal”, onde os municípios podem vir tirar dúvidas para implementar em seus municípios, pois o trabalho que esta cidade faz com as empresas a destaca nesse sentido. Comentou o projeto, que na semana anterior conseguiram aprovar na Casa, uma Lei que trata da proibição de apresentação de imagens, músicas ou textos obscenos, assim como coisas do gênero à crianças e adolescentes, em eventos promovidos pelo Poder público ou na rede de ensino municipal, embora já haja leis que regulamentam essas proibições, muitas pessoas não sabem como funcionam estas Leis. Passou a ler alguns artigos, citando-as e explicando sobre os direitos de proteção à moral das crianças nesse sentido, de acordo com a IV Convenção Mundial dos Direitos das Crianças e Adolescentes, que fala de conteúdos impróprios que não devem ser apresentados a estes, inclusive em eventos patrocinados pelo Poder Público Municipal, sendo que algumas informações sobre reprodução humana, em dados científicos, poderão ser feitas, desde que obedecendo <text:s/>a idade e as normas das Leis e da Constituição Federal, <text:s/>estando todas estas leis e normas a disposição com Sua Excelência para quem desejar se informar. <text:span text:style-name="T2">Seguiu</text:span><text:span text:style-name="T1"> no tempo do Vereador Batista: </text:span>seguiu informando sobre as penalidade e multas que podem sofrer os que infringirem a Lei, como os servidores que descumprirem as disposições das referidas normas. Comentou que ultimamente a família brasileira, em especial as crianças, estariam sendo “atacadas”, sendo que estiveram sendo levadas a exposições de arte que não condiziam com sua idade, como artes pornográficas e coisas parecidas, por isso foi regulamentado a Lei neste Município. <text:span text:style-name="T8">VER. CLAIRTON BASSIM PIVOTO = PSDB =:</text:span> após saudação inicial, disse que participara de uma peça teatral que fora apresentada na escolas João Evangelista, no Círculo Militar, valorizando a cultura onde, após a peça, todos puderam debater sobre o tema que nela foi desenvolvido, deixou os parabéns à Direção da Escola e a todos os envolvidos pela iniciativa, sendo o assunto encenado o uso de álcool e drogas, algo que achou importante, além disso, soube que seria corriqueiro ao grupo de teatro, sempre que apresentam uma peça, depois abrem o debate aos presentes. Informou que esteve em programações artísticas no ESF Vila Nova, <text:s/>que teve diversas atividades, teve também a chegada do Papai Noel e entrega de presentes à crianças, deixou os parabéns a todos que se envolveram no evento. Referiu-se ao novo Código Tributário, já aprovado na semana anterior, o qual teria votado contrário ao projeto, junto com outros colegas, devido ao que se refere aos resíduos sólidos, pois a taxa poderá dobrar ou mais para o próximo ano, sendo que na mesma semana teriam sabido da notícias de que o Executivo, de acordo com a nova licitação, poderá ter uma economia anual de mais de 500 mil reais no recolhimento de lixo. Por isso não concorda com tal aumento, justo em momento que o Executivo diz que estaria economizando este alto valor nos custos. Aparte do Ver. <text:span text:style-name="T1">Décio</text:span>: disse que o referido assunto teria pego a bancada do PP de surpresa, porque não fora enviado as tarifas conforme haviam acertado, mas comprometeu-se, assim como sua bancada, de aprovar o Código Tributário, mas voltar ao assunto da taxa de lixo, no sentido de se reunir com o Executivo e rever esses valores. Sobre a economia informada de que haverá diminuição de valores no recolhimento de lixo, explicou que foi apenas porque o Executivo conseguira que o aumento do valor pago anual sofra um reajuste menor do que, normalmente, poderia ser acrescido sempre noutro exercício. O Ver. <text:span text:style-name="T1">Clairton</text:span> acha que devem mesmo rever os valores desta taxa de lixo, porque deverá impactar bastante os carnês das pessoas, mas se for revisto e reduzirem os valores, esta alteração deverá passar por essa Casa e, certamente, votará favorável. <text:span text:style-name="T8">VER. JOEL DE OLIVEIRA = PP =:</text:span>Após saudação inicial, destacou a mateada que foi feita no ESF do bairro Vila Nova, onde promoveu grande evento confraternizando com a comunidade daqueles, houve entretenimento e envolvimento de todos. Exaltou a confraternização em Ernesto Alves, exaltando o excelente trabalho que os Presidentes de Bairros prestam em suas comunidades, de forma voluntária, trazendo ao Executivo suas necessidades e pleitos. Comentou que o Dia 10 de <text:soft-page-break/>dezembro é o dia mundial da Bíblia, comemorado nesta cidade e em mais de 60 Países no mundo. Comentou que o Presidente do Bairro Vista Alegre teria promovido um grande evento, onde receberam o Papai Noel e distribuíram muitos presentes à crianças, foi uma bela iniciativa. Informou que nesta semana começarão os asfaltos na rua Bento Gonçalves, em frente ao CTG os Tropeiros e na Escola Isaías, parabenizando ao Executivo, que mesmo tendo erros e acertos, certamente teria mais acertos do que erros. Comentou o grande convênio e sonhado, que foi feito pelo Prefeito e o Secretário dos Transportes, que é o nosso aeroporto, onde com recursos próprios, teriam assinado um belo convênio, para construção de cem metros de pista, mais o terminal de passageiros, agora estariam buscando verbas com o dep. Heize, mais um acerto do Executivo, que tem erros, mas também muitos acertos. Citou o jargão: “enquanto os cães ladram, a caravana passa”, por isso deixou seu elogio aos novos asfaltamentos e o novo aeroporto. <text:span text:style-name="T8">VER. NELSON PERAÇA ABREU = PDT =:</text:span> Após saudação inicial, destacou o encontro que tiveram com os funcionários da Câmara no Tênis Clube, onde confraternizaram em um momento muito especial. Fez votos de congratulações ao Sr. Tadeu Martins, Presidente do Centro Cultural e aos membros do LYONS Internacional, pelo livro de fábulas que faz referência aos 30 anos de Leonismo. Agradeceu ao convite do Comando do 5º RPMON, junto com à direção das escolas, pelo lançamento e entrega dos Certificado aos alunos do PROERD, Programa Educacional de Erradicação e Resistência às Drogas, que serão entregues amanhã, dia 12, as 18:45, no CTG Coxilha de Ronda, saudou ao Major Noé Jesus da Costa e demais membros da corporação. Convidou para a Copa Santiago de Futebol, que será realizada dia 11 a 22 de janeiro, onde equipes de diversos estados do Brasil estarão participando. <text:span text:style-name="T2">Seguiu na liderança</text:span>: agradeceu a secretaria de saúde e cumprimentou-os, porque junto com a URI foi convidado para inauguração do serviço de saúde, a Clínica Soneto, que ocorrerá dia 13 de dezembro, às 11 horas, localizado junto ao ESF, do bairro São Vicente. <text:span text:style-name="T8">VER. DIONATHAN FARIAS =PP=:</text:span> Após saudação inicial, <text:s/>saudou o Bairro Ana Bonato e o Ver. Batista, que <text:s/>com uma equipe de voluntários, estiveram fazendo uma belo trabalho nas praças do local. Comentou a grande confraternização que ocorreu <text:s/>no <text:s/>ESF <text:s/>São Jorge, que faz um grande trabalho no bairro Gaspar Dutra, o qual está naquele local há seis anos, dando os parabéns a enfermeira Cris e toda sua equipe pelo belo trabalho. Comentou que já estariam iniciando os asfaltos na Bento Gonçalves, na frente dos Tropeiros e o trecho que vem do quartel até a escola Cândido Genro, cujas equipes já estariam trabalhando. Saudou e parabenizou a grande e bela festa de rodeio que foi proporcionada pelo CTG Coxilha de Ronda. Comentou a polêmica que foi feita por não ter sido emprestado uma ambulância a um evento particular do Rodeio de César Paraná, promovida pelo promotor de eventos <text:s/>Iuri Guasso. Leu uma nota de esclarecimento, por parte da Secretaria de saúde, pois o Sr. César Paraná teria dito que seu evento fora “boicotado por não terem lhe fornecido a ambulância”, mas foi esclarecido na nota que o mesmo promoveu um evento particular, visando lucros, portanto, toda a infraestrutura era de responsabilidade dos promotores, além disso, citou que o pedido dos mesmos foi protocolado dia 5/12 e, no dia 7/12, fora respondido de que não seria possível atender a solicitação. Ainda a entidade Coxilha de Ronda já havia, antes, no dia 23/11 solicitado e protocolado pedido de ambulância para a 29ª Festa Campeira, que realizou-se nos mesmo dias do Rodeio César Paraná, além disso, as ambulâncias são para atender emergências da comunidade, não se poderia comprometer o atendimento da população para atender a solicitações de questões particulares, de outra forma, o município não se furta de tentar atender aos pedidos destas, quando possível, para eventos, mas seria uma imensa irresponsabilidade comprometer as duas ambulâncias municipais em eventos, e não garantir as necessidades da população, se assim houvessem. <text:span text:style-name="T8">VER. RAFAEL DA SILVEIRA NE,ITZ = PSD =: usou o tmepo de</text:span><text:span text:style-name="T9"> liderança</text:span><text:span text:style-name="T11">: Após</text:span> saudação inicial, disse que esteve visitando o Bairro Athalaia, onde foi verificar o local, pois alegam que solicitaram <text:s/>diversos pedidos à prefeitura e ainda não foram atendidos, segundo eles, <text:s/>precisam de iluminação e patrolamentos em diversos pontos, como na entrada do bairro, que estaria às escuras. Aparte do Ver. <text:span text:style-name="T2">Décio</text:span>: informou que o patrolamento daquele bairro começara na quinta e feita e parara na sexta, por ser <text:soft-page-break/>feriado, porém será retomado nesta data, da mesma forma estariam verificando, inclusive com a REG, a necessidade de iluminação onde fora mencionado. O Ver. <text:span text:style-name="T2">Rafael</text:span> comentou que lhe foram feitos quase que os mesmos pedidos, explicou que ainda aqueles solicitam sempre por uma pracinha de brinquedos, porque é um bairro distante da área central e não haveria nenhum área de lazer para as crianças. Comentou que há poucos dias teria comentado com o Sr. Anderson, que faz parte do Conselho de Trânsito, o qual teria barrado a construção de uma lombada elevada nas proximidades da Câmara, por já haver uma nas proximidades da Felice, mas segundo o mesmo, não foi localizado tal deliberação contrária à lombada em Ata e, por estarem os moradores e comerciantes nas redondezas seguindo a pedir pela mesma, estará renovando o mesmo pleito, que pede por uma <text:s/>faixa elevada no referido local, em frente à Ferragem Pampa. Disse que, infelizmente, algumas pessoas não sabem aproveitar o que vem de bom para o desenvolvimento da cidade, pois, no último feriadão, várias pessoas teriam demonstrado preocupação com as correrias de carros nos novos asfaltos, mesmo de dia, em especial, <text:s/>na via que passa em frente à Versus Pizzaria, onde muitas famílias transitam com seus filhos, pediu que sejam produzidas lombadas elevadas ou eletrônicas, antes que acidentes fatais ocorram o local. Achou uma acertada decisão do Executivo em não realizar o carnaval no próximo ano, porque em tempos de crise, os custos da mesma seriam muito alto. Achou que nesta mesma época poderia ocorrer uma segunda edição do “Sai da Toca,” o qual não causaria muito ônus ao Executivo e valorizaria o referido balneário, em Ernesto Alves, dando uma opção às pessoas. Comentou que achou louvável, mas não foi acertada a decisão de fazer uma “Chegada do Papai Noel” às 10 horas de uma segunda feira, quando os pais estão no trabalho e os alunos estudando, fora <text:s/>uma boa inovação, mas que não abrangeu um grande número de crianças, por isso é louvável a intenção, mas pediu que noutra ocasião seja num horário que possa abranger um maior número de pessoas e crianças. <text:span text:style-name="T1">TEMPO DE LIDERANÇA: </text:span><text:span text:style-name="T8">VER. DECIO</text:span>: veio dizer ao Ver. Rafael que é a favor do Carnaval, com som mecânico, seria <text:s/>gasto pouco, pois o munícipe paga seus impostos o ano todo e merece um lazer, embora haja a crise, sabe que pelo menos <text:s/>para as <text:s/>crianças terão algum evento <text:s/>no Ginasião para poderem brincar no carnaval. Sobre a saúde, acha que uma boa informação dada pelos Vereadores já ajuda muito, porque pessoas muitas vezes se preocupam por não saber como fazer e os caminhos. Sobre a chegada do Papai Noel, informou que fora uma cortesia da empresa ANAC, que não cobrou nada pela visita, só tinha esse horário disponível e foi o momento de novidade gratuita para a comunidade que pode participar. <text:span text:style-name="T1">VER.NELSON</text:span>: disse ser totalmente contra a retirada do Carnaval de rua na cidade, por ser um momento maravilhoso, muito prestigiado por todos os cidadãos e deveria continuar. <text:span text:style-name="T1">VER. EVA:</text:span> Veio questionar o Projeto 063, que vai a votação e fala sobre a questão do SIM, que irá a votação na Casa, pois teria feito um questionamento sobre o grau de escolaridade do ocupante do cargo, surpreendeu-se em saber que não será exigido grau de escolaridade, porque existia legislação 044/2010. em função do SIM, disse que o Decreto nacional fala que a pessoa precisa ter formação profissional exigida, pois se trata de inspeção de alimentos, onde a pessoa teria que ter pelo menos uma formação técnica, nesse sentido. <text:span text:style-name="T2">VER. CLAIRTON</text:span>: Sobre as listas de espera na saúde, que foram mencionadas pelo Ver. Gildo, em relação a encaminhamentos na saúde, disse que protocolou um pedido para que as mesmas sejam mais transparentes para as pessoas, sendo publicada no site ou outra maneira onde as pessoas possam acompanhar e entender como funcionam. Sobre o carnaval, acha que deveriam quem sabe, para os próximos anos, <text:s/>promover uma PPP (parceria público privada) para que instituições possam ofertar esse evento aos munícipes que não possam sair da cidade nesse período. Apoia a medida de contenção de gastos, mas ao mesmo tempo, acha que as pessoas merecem esse momento de lazer, nem que seja através de uma PPP. Não havendo mais pronunciamentos, foi suspensa a sessão por por 5 minutos para, em seguida, ser reaberta, onde deram início a <text:span text:style-name="T1">ORDEM DO DIA:</text:span> <text:soft-page-break/><text:span text:style-name="T8">PROJETO.063.2017.EXE</text:span>: <text:s/>Altera a Lei municipal 044/2010, que cria cargos em Comissão no Executivo Municipal. A <text:span text:style-name="T2">Ver</text:span><text:span text:style-name="T1">. EVA pediu vistas: FOI APROVADO POR UNANIMIDADE O PEDIDO DE VISTAS . </text:span><text:span text:style-name="T6">A Secretária leu , conforme o Artigo 54 do RI, o</text:span><text:span text:style-name="T1"> Pedido de Triplicação de Prazo, </text:span><text:span text:style-name="T6">por parte do Presidente da comissão de constituição, redação e Justiça, Ver. Joel,</text:span><text:span text:style-name="T1"> </text:span><text:span text:style-name="T6">ao Projeto 064/2017, que trata <text:s/>recebimento de patrocínios do Poder Público a eventos <text:s/>realizados no território municipal por exigir a matéria maiores estudos.</text:span><text:span text:style-name="T1"> FOI APROVADO O PEDIDO DE PRAZOS POR UNANIMIDADE. PROPOSIÇÕES: </text:span><text:span text:style-name="T6">Ver</text:span><text:span text:style-name="T1">. </text:span><text:span text:style-name="T6">Nélson: <text:s/>V.C. Para com o Sr. Tadeu Martins Presidente do Centro Cultural <text:s/>Aureliano Figueiredo Pinto e <text:s/>Lyons <text:s/>Clube Internacional pelo lançamento da <text:s/>Antologia “s fios do Imaginário tecem contos de fada”. </text:span><text:span text:style-name="T4">FOI <text:s/>APROVADA AS PROPOSIÇÃO, QUE NÃO MERECEU DESTAQUE, POR UNANIMIDADE.</text:span><text:span text:style-name="T3"> </text:span><text:span text:style-name="T6"><text:s/>Nada mais havendo, o Presidente encerrou a presente Sessão Ordinária, a qual foi lavrada a presente Ata. =================</text:span></text:p>
          <text:p text:style-name="P18"><text:s/>Sala das Sessões, Santiago, RS, em 11 de dezembro de 2017. </text:p>
          <text:p text:style-name="P18"/>
        </text:list-header>
      </text:list>
      <text:p text:style-name="P5"><text:span text:style-name="T6"><text:s text:c="54"/></text:span><text:span text:style-name="T2"><text:s/>VER. MARCELO GORSKI DE MATOS</text:span></text:p>
      <text:p text:style-name="P6">= PRESIDENTE =</text:p>
      <text:p text:style-name="P6"/>
      <text:p text:style-name="P6">VER. DÉCIO CARDINAL LOUREIRO</text:p>
      <text:p text:style-name="P6"><text:s/>= VICE-PRESIDENTE (à doc) =</text:p>
      <text:p text:style-name="P6"/>
      <text:p text:style-name="P7"/>
      <text:p text:style-name="P7"><text:s text:c="7"/>VER. CLEUSA TEREZINHA LAVARDA CANTERLE </text:p>
      <text:p text:style-name="P7"><text:s text:c="2"/>= SECRETÁRIA =</text:p>
      <text:p text:style-name="P8"> </text:p>
      <text:p text:style-name="P7"/>
      <text:p text:style-name="P7"/>
      <text:p text:style-name="P7"/>
      <text:p text:style-name="P7"/>
      <text:p text:style-name="P9"/>
      <text:list xml:id="list28614987" text:style-name="L2">
        <text:list-header>
          <text:p text:style-name="P1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51cm" draw:visible-area-height="4.094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2"><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4"><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5</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292</meta:editing-cycles>
    <meta:print-date>2017-11-27T11:04:17.68</meta:print-date>
    <meta:creation-date>2010-11-10T17:01:00</meta:creation-date>
    <dc:date>2017-12-13T11:55:23.93</dc:date>
    <meta:editing-duration>PT1485H52M47S</meta:editing-duration>
    <meta:generator>BrOffice.org/3.2$Win32 OpenOffice.org_project/320m18$Build-9502</meta:generator>
    <dc:creator>Camara .</dc:creator>
    <meta:printed-by>Camara .</meta:printed-by>
    <meta:document-statistic meta:table-count="0" meta:image-count="0" meta:object-count="2" meta:page-count="5" meta:paragraph-count="19" meta:word-count="3010" meta:character-count="18622"/>
    <meta:template xlink:type="simple" xlink:actuate="onRequest" xlink:title="Normal" xlink:href=""/>
  </office:meta>
</office:document-meta>
</file>