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028cm" fo:margin-right="0cm" fo:margin-top="0cm" fo:margin-bottom="0.499cm" fo:text-indent="-0.635cm" style:auto-text-indent="false">
        <style:tab-stops/>
      </style:paragraph-properties>
    </style:style>
    <style:style style:name="P6" style:family="paragraph" style:parent-style-name="Text_20_body">
      <style:paragraph-properties fo:margin-left="0cm" fo:margin-right="0cm" fo:margin-top="0cm" fo:margin-bottom="0.499cm" fo:text-indent="0cm" style:auto-text-indent="false">
        <style:tab-stops/>
      </style:paragraph-properties>
      <style:text-properties style:font-name="Times New Roman" fo:font-size="12pt" fo:font-weight="bold" style:font-size-asian="12pt" style:font-size-complex="12pt"/>
    </style:style>
    <style:style style:name="P7"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text-align="justify" style:justify-single-word="false"/>
      <style:text-properties style:font-name="Times New Roman" fo:font-size="12pt" style:font-size-asian="12pt" style:font-size-complex="12pt"/>
    </style:style>
    <style:style style:name="P13"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6"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color="#000000"/>
    </style:style>
    <style:style style:name="T3" style:family="text">
      <style:text-properties fo:font-variant="normal" fo:text-transform="none" fo:color="#000000" fo:letter-spacing="normal" fo:font-style="normal"/>
    </style:style>
    <style:style style:name="T4" style:family="text">
      <style:text-properties style:font-name="Times New Roman1" fo:font-size="12pt" style:font-size-asian="12pt" style:font-size-complex="12pt"/>
    </style:style>
    <style:style style:name="T5" style:family="text">
      <style:text-properties style:font-name="Times New Roman1" fo:font-size="12pt" fo:font-weight="bold" style:font-size-asian="12pt" style:font-size-complex="12pt"/>
    </style:style>
    <style:style style:name="T6" style:family="text">
      <style:text-properties style:font-name="Times New Roman1" fo:font-size="12pt" style:text-underline-style="solid" style:text-underline-width="auto" style:text-underline-color="font-color" fo:font-weight="bold" style:font-size-asian="12pt" style:font-size-complex="12pt"/>
    </style:style>
    <style:style style:name="T7" style:family="text">
      <style:text-properties style:font-name="Times New Roman1" fo:font-size="12pt" fo:font-weight="normal" style:font-size-asian="12pt" style:font-weight-asian="normal" style:font-size-complex="12pt" style:font-weight-complex="normal"/>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bold" style:font-size-asian="12pt"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size-complex="12pt"/>
    </style:style>
    <style:style style:name="T12"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style:font-name="Times New Roman" fo:font-size="12pt" style:text-underline-style="solid" style:text-underline-width="auto" style:text-underline-color="font-color" style:font-size-asian="12pt" style:font-size-complex="12pt"/>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font-size="12pt" style:text-underline-style="none" fo:font-weight="bold" style:font-size-asian="12pt" style:font-weight-asian="bold" style:font-size-complex="12pt" style:font-weight-complex="bold"/>
    </style:style>
    <style:style style:name="T16" style:family="text">
      <style:text-properties style:font-name="Times New Roman" fo:font-size="12pt" style:text-underline-style="none"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71cm" draw:visible-area-height="4.0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ESSÃO ORDINÁRIA <text:s text:c="6"/>    <text:s/>  <text:s text:c="5"/>   <text:s text:c="4"/>DATA: <text:s/>19.06.2017 <text:s text:c="3"/>     <text:s text:c="2"/>  <text:s text:c="7"/>      ATA NR. 18/17/SO</text:h>
      <text:p text:style-name="P2"/>
      <text:p text:style-name="P2"><text:s text:c="36"/>PRESIDENTE: MARCELO GORSKI DE MATOS</text:p>
      <text:p text:style-name="P3">           <text:s text:c="4"/>          <text:span text:style-name="T1">VICE-PRESIDENTE: DAVI JOSÉ ÉRBICE VERNIER</text:span></text:p>
      <text:p text:style-name="P3">                <text:s text:c="3"/>                <text:span text:style-name="T1">SECRETÁRIA: CLEUSA TEREZINHA LAVARDA CANTELE</text:span></text:p>
      <text:h text:style-name="P12" text:outline-level="1"><text:s/>========================= ATA Nº. 18.17.SO ============================ </text:h>
      <text:p text:style-name="P4">Presentes também, os Vereadores para a <text:span text:style-name="T3">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orski de Matos, Nélson Peraça Abreu e Rafael da Silveira Nêmitz</text:span><text:span text:style-name="T2">. ==========</text:span></text:p>
      <text:p text:style-name="P5"><text:span text:style-name="T8"><text:s text:c="4"/>Aos dezenove dias de junho de dois mil e dezessete, às quatorze horas, reuniu-se a Câmara Municipal de Vereadores de Santiago em Sessão Ordinária sob a presidência do </text:span><text:span text:style-name="T9">Ver. Marcelo, </text:span><text:span text:style-name="T14">que ab</text:span><text:span text:style-name="T8">riu os trabalhos, cumprimentou aos colegas, funcionários, pessoas presentes e pediu a entoação da mensagem bíblica, após, foi feita a leitura da </text:span><text:span text:style-name="T9">Ata 17.17.SO de 12 de junho de 2017: FOI APROVADA POR UNANIMIDADE.</text:span><text:span text:style-name="T8"> </text:span><text:span text:style-name="T5">FORAM LIDAS AS CORRESPONDÊNCIAS RECEBIDAS</text:span><text:span text:style-name="T4">. </text:span><text:span text:style-name="T5">Usaram a Tribuna os seguintes Vereadores:</text:span><text:span text:style-name="T7"> </text:span><text:span text:style-name="T6">VER. EVA MARISTANE RODRIGUES MULLER = PMDB =:</text:span><text:span text:style-name="T4"> Após saudação inicial, disse que tem visto bastante notícias sobre roubo de gado, abigeatos, pois fora chamada na semana anterior para fazer um lado com a polícia civil devido a uma parte de uma apreensão que teria sido feita. Ponderou que é preciso haver fiscalização efetiva das carnes, pensa que o abigeato segue ocorrendo porque existem consumidores que receptam essas carnes, por isso, devem fiscalizar os mercados e açougues, no sentido de que seja comprovada a procedência e inspeção das carnes, até mesmo porque a carne não inspecionada oferece risco de transmissão de doenças, bastando para isso verificar os carimbos, inclusive dentro dos açougues e mercados pode-se conferir o número de carnes presente nos mesmos com os que estão nas notas fiscais. Pediu que desconfie-se de carnes vendidas por preços muito baratos, pois muitas vezes podem ser frutos de abigeatos. Comentou ainda sobre as podas de árvores, um caso sério em nossa cidade, pois estariam sendo feitas “degolas” nas árvores. Citou o fato de que na quinta feira tentaram arrombar a porteira do depósito de galhos, atrás do canil, por pessoas que aproveitaram o feriado da quinta-feira e cortaram árvores sem a autorização da Secretaria de Meio Ambiente. </text:span><text:span text:style-name="T11">VER. CLEUSA TEREZINHA LAVARDA CANTERLE = PP =:</text:span><text:span text:style-name="T8"> Após saudação inicial, reportou-se às gincanas das escolas pelo meio ambiente, <text:s/>acha que a conscientização deve ser constante em nossas vidas, já nota que as nossas crianças estariam demonstrando interesse em preservar o meio ambiente. Comentou que após as chuvas intensas já estão retomando os trabalhos, pois foram muitas as vias prejudicadas com o mau tempo, mas a população entende que os trabalhos agora terão que ser feitos aos poucos. Comentou as palestras, jantares e músicos que farão parte do grande evento cultural que ocorrerá no próximo final semana, no CTG Coxilha de Ronda. Informou que neste ano segue a grande promoção da ação premiada, que incetiva o uso das notas fiscais para serem trocadas por cautelas, sendo que no final do ano haverá o sorteio do carro, isso ajuda nosso município a crescer. Felicitou a festa junina realizada na comunidade linha 8, onde as mulheres organizadores fizeram do evento um momento de alegria e muita confraternização. </text:span><text:span text:style-name="T11">VER. ERNANDES TADEU MACHADO = PP =:</text:span><text:span text:style-name="T8"> Após saudação inicial, comentou as visitas que fez na semana anterior ao CRAS Vó Ângela, onde um belíssimo trabalho é feito pela coordenadora local em prol daqueles jovens, lá puderam ver que os mesmos estão com as </text:span><text:soft-page-break/><text:span text:style-name="T8">condições físicas do prédio precárias no local, mas a Secretária Denise estaria estudando recursos para ampliação e reformas no local. Comentou as atividades que a igreja Comunidade Evangélica promovera na cidade no final de semana, pois costumam fazer encontros, tendo vindo alguns missionários provenientes da África, os quais tem um trabalho social muito grande naquele Continente, cujos trabalhos viram em vídeos e as pessoas não tem ideia das dificuldades pelas quais passam as pessoas naqueles locais, onde o pessoal da igreja promove hortas e padarias comunitárias para poder ajudar a alimentar pessoas. Lembrou que lá existem cidadãos que passam frio e fazem cobertores de jornal para poder passar anoite. Comentou ainda que o Estado mais pobre de nosso País é o Piauí, onde esses profissionais missionários fazem um grande trabalho social para aquelas comunidades. Parabenizou, em nome do Pastor Sérgio, a essas pessoas, que são da nossa comunidade e costumam ficar anônimas, mas fazem um grande trabalho para ajudar nesses sentido, sem que as demais pessoas sequer saibam. </text:span><text:span text:style-name="T11">VER. NÉLSON PERAÇA ABREU = PDT</text:span><text:span text:style-name="T8"> =: Após saudação inicial, fez um V.C. para com os Diretores do Laboratório Tuiuti, os Srs. Mauro e Marcelo Burman, Lírio e o Otoneli, pelo aniversário, sendo que lá possuem sete bioquímicos, uma das empresas mais antigas da cidade, tendo completado 70 anos. Registrou que a equipe de futsal ASER Santiago, esteve em São Borja, onde infelizmente não conseguira vencer, perdendo por 5x3, porém, segue seu compromisso e jogará na próxima semana, em Caçapava do Sul. Lembrou que nos dias 24 e 25 de junho terão o evento da Academia Santiaguense de Letras, a qual promoverá o Rodeio da Poesia Crioula do RS, que será realizada no CTG Coxilha de Ronda, inciando no sábado com shows com Elton Saldanha e o encerramento ocorrerá com Nenito Sarturi, bem como haverá almoços no CTG. </text:span><text:span text:style-name="T11">VER. CLÁUDIO BATISTA MANZONI = PP =:</text:span><text:span text:style-name="T8"> Após saudação inicial, comentou contatos feitos com pessoas ligadas ao Futebol, através de uma parceria que tem com o Internacional de Porto Alegre, onde o representante do mesmo foi com Sua Excelência em visitas a bairros desta cidade e teria ficado impressionado com o belo futsal apresentado por duas meninas em Santiago esse ano, uma menina do Bairro Bonatto e outra noutro bairro, tendo essa oportunidade aberto as portas para essas moças, que neste final de semana já puderam ir participar de um seletivo no Inter, em categoria sub 15 e sub 17, onde as mesmas ficaram em 2º e 3º lugar num intercâmbio das escolinhas, sendo que para outubro já estaria marcado um triangular aqui na cidade, irão <text:s/>acompanhar o futebol destas, abrindo as portas para estas meninas. Disse que há uns 60 dias atrás teria procurado a secretária Maria e o Daniel, da área de esportes e teria apresentando dois projetos sugestão, dentro da educação, um seria a respeito de futebol outro sobre a unificação da <text:s/>Educação Física nas escolas, lembando as modalidades esportivas e atletismo que havia nas escolas no passado, onde tinham basquete, vôlei, handebol e outras, deseja que possam voltar a ter essas modalidades e promover torneios, com apoio da URI e da UNOPAR. Aparte do Ver. </text:span><text:span text:style-name="T10">Nélson</text:span><text:span text:style-name="T8">: parabenizou-o pela iniciativa, pois o esporte é tudo para as pessoas, onde as escolas possam participar ativamente nestas modalidades, dando espaço a essas para que todos os jovens possam prestigiar e jogar, isso é saúde. <text:s/>O Ver. </text:span><text:span text:style-name="T9">Batista</text:span><text:span text:style-name="T8"> comentou que outro projeto que gostaria é de colocar um professor de educação física nas séries iniciais, aprimorando as capacidades físicas e esportivas dos alunos, estimulando práticas esportivas, trazendo de volta modalidades de esportes e jogos que haviam há anos atrás. Aparte do Ver. </text:span><text:span text:style-name="T10">Décio</text:span><text:span text:style-name="T8">: parabenizou-o pelo assunto comentando que muitas crianças tem problemas de obesidade por não manterem a prática esportiva, sendo muito importante que seja inserido nas EMEIs a prática de incentivo aos esportes para as crianças, devem aprovar e mandar ao Executivo o projeto. O Ver. </text:span><text:span text:style-name="T9">Batista</text:span><text:span text:style-name="T8"> agradeceu e seguiu falando que a EMEI Mari Peixoto teria iniciado alguma coisa a respeito, poderão iniciar o projeto em duas escolas inicialmente, onde um dos critérios seria iniciarem pelas escolas que possuírem o maior índice de obesidade nas crianças e o Prefeito já teria sido simpático à ideia. Parabenizou aos funcionários públicos aposentados pelo seu dia, por tudo o </text:span><text:soft-page-break/><text:span text:style-name="T8">que serviram e fizeram pelos serviços públicos. </text:span><text:span text:style-name="T11">VER. JOEL DE OLIVEIRA = PP =:</text:span><text:span text:style-name="T8"> Após saudação inicial, acha importante a presença das pessoas na Casa acompanhando <text:s/>o trabalho dos Vereadores, comentou a campanha de vacinação contra a gripe h1n1, que ainda existiriam mais de 400 doses a disposição no Centro Materno, leu os números de vacinados efetuados pela secretaria de Saúde aos grupos prioritários, sendo que 91,75% das pessoas dos grupos prioritários foram vacinadas, um pouco abaixo do esperado. Disse que vários munícipes o procuraram para falar da RST 168 que leva a Bossoroca, São Francisco de Assis, ao Capão do Cipó e Santa Tecla, porque estaria em péssimo estado, por isso teriam entrado em contato com o Secretário de Transportes Pedro Wesphalen e com Luciano Faustino da Silva, Diretor de infraestrutura do DAER, assim como o Juliano do DAER de Santiago, sendo que lhe informaram que haveriam três frentes de trabalho nos asfaltos em operação tapa buracos, a qual esteve atrasada devido ao mau tempo, mas que agora voltam aos serviços normais. Ponderou que como Vereadores não estão parados, seguem trabalhando e pedindo por melhores estradas. Aparte do Ver. </text:span><text:span text:style-name="T9">Décio</text:span><text:span text:style-name="T8"> ( usou do </text:span><text:span text:style-name="T9">Batista</text:span><text:span text:style-name="T8">): acha que em alguns locais não adianta tapa buracos, pois um trecho de 12 a 15 km, na RS 168, não tem mais como fazer tapa buracos, é muito estrago, como já teria dito numa reunião ao Sr. Pedro Wesphalen, precisam arrancar o asfalto e deixar apenas cascalhos e sinalizar. Pensa que agora deveriam aguardar que o Estado possa adquirir a manta asfáltica e refazer o asfalto, pois tapar buracos não teria mais como tal o estado da via. O Ver. </text:span><text:span text:style-name="T9">Joel</text:span><text:span text:style-name="T8"> comentou que, de fato, <text:s/>esses 12 a 15 quilômetros teriam que ver outros meios de restaurar, mas não haveria mais recursos no Estado para asfaltos, porém, estariam fazendo os tapa buracos, não podendo apenas culpar esse governo, pois o anterior passara os quatro anos sem fazer nada em prol das referidas estradas, já esse atual estaria ao menos fazendo um esforço de restaurar <text:s/>estradas, com os poucos recursos que tem, pois pegara o governo sem condições financeiras para tocar. Referiu-se ao projeto rural que tramita no Congresso, sendo um defensor dos produtores rurais comentou o projeto de Lei que impactará em infrações ao produtor rural, no que tange a vacinações e autorizações, sendo que existe projeto de isenção de ate 80% da multa para quem não cometeu infrações, trabalha para que essa multa tenha caráter educativo e não punitivo aos agricultores. Parabenizou pelos 106 anos da Igreja Evangélica Assembleia de Deus, que só não é maior e mais antiga que a Igreja Católica, tendo à frente nesta cidade o pastor Almerino de Mello. </text:span><text:span text:style-name="T11">VER. RAFAEL DA SILVEIRA NÊMITZ = PSD =:</text:span><text:span text:style-name="T8"> Após saudação inicial, referiu-se ao grupo de patinação da cidade, cujos pais alegam não estar tendo apoio algum do Executivo Municipal, tendo sido premiado em diversos eventos dentro e fora da cidade, com publicações em diversas revistas, parece-lhe que teria havido reuniões sobre o assunto e precisam do apoio desta Casa. Lembrou que foi um grupo criado no Projeto criança feliz, sendo que os pais estariam apreensivos por não mais estarem tendo apoio por parte do Executivo. Aparte do Ver. </text:span><text:span text:style-name="T9">Batista</text:span><text:span text:style-name="T8">: estranhou essa notícia, pois até o ano passado sabia que o Executivo dava apoio, incentivando e acompanhando a patinação, porém, irá se inteirar do assunto.</text:span><text:span text:style-name="T15"> O Ver.</text:span><text:span text:style-name="T8"> </text:span><text:span text:style-name="T9">Rafael</text:span><text:span text:style-name="T8"> comentou que parece que foi nesse ano que não estariam mais tendo o apoio no projeto de patinação. Disse que soubera que a AESSUL teria sido vendida para a RGE, onde faz algum tempo que tem recebido notícias de que as podas estariam sendo mal feitas, além disso, foi procurado por famílias sobre os cortes de luz, que com um mês apenas em atraso tiveram sua energia cortada, então se inteirou da legislação vigente a respeito, onde regula que precisam informar as pessoas com pelo menos 15 dias de antecedência, mas não tem sido avisados com antecedência de corte e além disso, estariam promovendo esses cortes de luz nos domingos ou feriados, quando as pessoas não te possibilidade de fazer o pagamento. Devido a esses problemas sugeriu à Mesa Diretora que seja chamado o gerente da RGE, para tratarem sobre esses assuntos e esclarecer com aqueles sobre as podas e cortes de luz, quais seriam os critérios. Disse que o mês de junho é dedicado à doação de sangue, sendo que pelo menos 6 pessoas estariam baixadas no CTI do hospital e precisam de doações de sangue, sabe inclusive de um senhor que contraía Leptospirose e uma jovem que acidentou-se no trânsito. Pediu que não só nesse mês, mas que as pessoas sigam doando sangue ao banco, pois durante o ano todo precisam de reposição de </text:span><text:soft-page-break/><text:span text:style-name="T8">bolsas. <text:s/>Parabenizou o laboratório Tuiti pelos 70 anos, irá marcar reunião com o Dr. Maurom Burmann, pois pensou em sugerir um horário alternativo aos sábados, para doadores. </text:span><text:span text:style-name="T9">Seguiu na liderança</text:span><text:span text:style-name="T8">: Disse que pessoas tem reclamado do mau atendimento dos agentes de estacionamento da zona azul, sugerindo que os administradores da mesma proporcionem um curso de atendimento ao público para esses. Comentou achar bom que a praça Moisés Viana receberá uma mateira, mas acha que antes disso precisa de reforço de iluminação pública na praça central, além de obras de acessibilidade nos banheiros, os quais ouvem promessas, mas não ocorrem as melhorias, precisam de reforço de câmeras de segurança no centro e nas praças, além de necessidade de banheiro público no ginasião municipal. Pediu ao Prefeito que <text:s/>pense nas pessoas que precisam de acessibilidade e reforço na iluminação. </text:span><text:span text:style-name="T11">VER. JOSE LEOVEGILDO FORTES DA </text:span><text:span text:style-name="T12">SILVA</text:span><text:span text:style-name="T16">: Após</text:span><text:span text:style-name="T8"> saudação inicial, comentou a Associação do Bairro Belizário, que em 2015 teria ganhado um terreno do loteamento Mayer para sua sede, sendo aquele um dos poucos que não teria sede própria, lá fora dado à Administração, depois passou à diretoria da mesma, que recebeu um Termo de uso. Após, o Prefeito teria feito outro negócio, uma troca de terreno, mas soube que fora de uma parte apenas, onde a Associação doara novamente <text:s/>o terreno à Prefeitura, que não teria feito o mesmo para a Associação, agora terão que reiniciar todo o processo de novo da captura deste terreno, ficou o compromisso de construírem a Associação e regularizar tal situação. Comentou que a Prefeitura jamais poderia dar autorização às pessoas para cortar árvores urbanas, que são bens públicos, porque se pessoas não tem qualificação técnica para fazer essas podas, se caem ou se machucam com uma autorização para corte ou poda de árvores de origem da Prefeitura, aquela pode passar por responsabilização, então pensa que deve cancelar essas autorizações, pois não teria embasamento legal. Da mesma forma, ocorreria com as podas feitas pela concessionária de luz, que são mal feitas, sendo que já perdemos muito em arborização nesta cidade com os asfaltos, já tem poucas árvores e estariam arborizando muito pouco, precisam os Vereadores <text:s/>da Casa, como comissão de meio ambiente , discutir esse assunto com o Executivo. Comentou que muito se pregaria por empregos em Santiago, incentivando a vinda de novas empresas, mas haveria pessoas que dizem que a Prefeitura não pode oferecer terraplanagem à empresas que vem se estabelecer na cidade, porque estaria tirando o emprego de quem faz esses serviços, mas discorda, acha que o Executivo pode sim, pois assim estaria incentivando que aumente o número de empregos para nossos munícipes, sendo que há o caso em que a mesma teria oferecido serviços de terraplanagem `a um grande empresário, num posto de gasolina na saída para São Francisco, que em breve oferecerá diversos empregos novos para essa cidade. </text:span><text:span text:style-name="T11">VER. DAVI JOSÉ ERBICE VERNIER = PP = :</text:span><text:span text:style-name="T8"> Após saudação inicial, comentou sobre o projeto de revitalização da praça central, o qual estaria pronto para que sejam feias as reformas nos banheiros e nas demais dependências da mesma, onde desejam que se retire o banheiro lá do subsolo e o façam num único plano, sendo uma questão apenas de orçamento, mas estão falando sobre isso, inclusive sobre as questões de acessibilidade, porque desejam seguir o trabalho iniciado no governo de Ruivo. </text:span><text:span text:style-name="T10">Aparte do Ver Clairton</text:span><text:span text:style-name="T8">: parabenizou-o pelo assunto, lembrando que em 13 de fevereiro teria feito uma visita para verificar sobre as mudanças ou construção de um banheiro para pessoas cadeirantes ou com problemas de mobilidade, mas soube que o custo para essas mudanças seria altíssimo, então sugeriu que ao invés de elevar-se o banheiro, que seja construído um novo box, no plano, onde possa dar acessibilidade a todos e custaria bem menos. O Ver. </text:span><text:span text:style-name="T9">Davi</text:span><text:span text:style-name="T8"> comentou que num primeiro momento foi feito um projeto muito arrojado, nos moldes de Curitiba, mas concorda que não seria o caso, pensa que tem que retirar lá de baixo, pois não só os cadeirantes, mas há pessoas com dificuldades que precisam ter melhor acesso ao banheiro. Referiu-se ao problema das lâmpadas comentado por alguns colegas, onde é sério, porque arruma-se todas as lâmpadas, mas em questão de dias já aparecem mais vinte apagadas, precisam rever essas questões, porque </text:span><text:soft-page-break/><text:span text:style-name="T8">estaria, inclusive, prejudicando a segurança na praça. Acha interessante que seja feito projeto em parceria pública privada, em relação à iluminação pública, sendo que <text:s/>muitas cidades no Brasil estaria trabalhando assim, quem ganha é o munícipe, o Executivo e a comunidade como um todo. Embora seja uma coisa nova para essa cidade, por ser pequena, seria bom fazer uma PPP em iluminação pública, quem sabe <text:s/>trocando ideias com São Borja com a SIRTEC, para acharem uma maneira de resolver os problemas de iluminação. Ponderou que hoje em dia existem sistemas modernos de iluminação, com lâmpadas térmicas que atuam conforme a luminosidade, sendo um sistema moderno e que pode significar <text:s/>economia se feito em parceria, as cidades que não se adaptarem, acabarão tendo cada vez mais gastos com manutenção e isso refletirá, infelizmente, nos consumidores. Comentou que esteve reunido com o LYONs Clube, onde trataram sobre o envolvimento de todas as entidades numa campanha de conscientização e educação para o trânsito, unidades militares e poder público, no sentido de envolver a todos em educação para o trânsito, nas faixas de segurança, com banners, faixas informativas, fazendo um compromisso em educar e reduzir a velocidade em nossa cidade. Estará encaminhando ao Executivo como projeto sugestão ainda esse ano. </text:span><text:span text:style-name="T11">VER. CLAIRTON BASSIN PIVOTO = PSDB =</text:span><text:span text:style-name="T8">: Após saudação inicial, referiu-se à uma reunião na última quarta feira com o Secretário de Gestão, onde trataram sobre o Edital para o esperado concurso público municipal, onde <text:s/>o mesmo teria passado informações de que até o final do mês deverão publicar, não saberia precisar quais as vagas que estariam disponíveis, <text:s/>mas seria em torno de 26 vagas, que não estão confirmadas ainda, pois entendem que a situação econômica do Pais está complicada, mas ficará um cadastro reserva por dois anos, renovado por mais dois, auxiliando o município para um futuro em que precisem contratar. Comentou que no mês passado e parte deste mês não pode <text:s/>circular muito devido à questão de chuvas, porque a cadeira de rodas não pode molhar, mas está feliz em poder retomar essa atividade, porque gosta muito de poder sair e visitar as pessoas. Comentou o belíssimo evento promovido pelo Folha Regional, onde os colegas Marcelo, Rafael e Sua Excelência, foram agraciados com “troféu destaque”. Sobre o banheiro da praça, disse que já teria falado no dia 13 de fevereiro, encaminhando pedido ao Executivo para ver o projeto de acessibilidade e auxiliar o mesmo dando dicas para a construção, mas até o momento não recebera resposta, apenas recebeu informações de que por ser no subsolo o custo seria muito alto, então sugeriu que se faça num local próximo um box no plano para que todas as pessoas possam acessar. Disse que um processo o qual será votado hoje teria lhe chamado a atenção, por <text:s/>trata-se de criar um cargo de gestor de saúde mental, que é sua área de atuação de formação, acha bastante importante para nosso Município, porém, pretende fazer alguns questionamentos em relação ao processo, pois segundo a Lei 044/2010, já teriam os Coordenadores dos CAPS, na teoria funções muito parecidas, por isso gerou-lhe dúvidas esse projeto. Exemplificou se pegarem um usuário que deu entrada no CAPS, a equipe repassa o caso ao Coordenador, esse para o Gestor de Saúde Mental e esse para o Secretário de Saúde Mental, e o último repassa ao Prefeito, em seu ponto de vista achou bastante confuso essa sistemática, por isso irá pedir vistas ao projeto, para ter um maior tempo de estudos e dirimir essas dúvidas, acredita que em tempos de crise, não seria ideal estar criando funções bastante parecidas. </text:span><text:span text:style-name="T11">VER. DÉCIO CARDINAL LOUREIRO = PP =:</text:span><text:span text:style-name="T8"> Após saudação inicial, saudou o Ex-Vereador Arlindo e demais presentes, bem como ao Coordenador de Saúde Mental, Sr. Eduardo, que estava na Casa e, ouvindo Clairton <text:s/>falar sobre o assunto, foi buscar informações, <text:s/>onde o Sr. Eduardo ocupa o cargo que ainda não existe, de coordenador, mas explicou que o trabalho diferencial entre um Diretor ou Chefe de um CAPS, e de um Coordenador, seria de que o do CAPS fica no CAPS e suas decisões são lá dentro, já o de Coordenador engloba os CAPS, o CRAS, o Atendimento de Saúde Mental da Secretaria de Saúde, o mesmo acompanha toda a conjuntura de saúde mental nesta cidade, um trabalho de muita importância que o Sr. Eduardo vem fazendo e buscando cada vez mais fazer, sendo que nada mais justo buscar esse cargo, porque muitas vezes acaba por se indispor com um colega a troco de nada, em sendo o Coordenador, terá a credibilidade e poder para tal, além de organizar a saúde mental e trazer melhoras ao atendimento. Por isso, o projeto </text:span><text:soft-page-break/><text:span text:style-name="T8">tem parecer favorável, porque precisam e estaria o referido cargo hoje em boas mãos. Aparte do Ver. </text:span><text:span text:style-name="T9">Clairton:(usou da Eva) </text:span><text:span text:style-name="T14"><text:s/>concordou com a importância do Coordenador, mas comentou que já haveria dois gestores e, pela Lei 044, já teriam vinculados à Secretaria de Saúde 19 Cargos voltados à gestão e chefia, agora estarão criando mais um, o que questiona é que é período difícil que estão vivendo na economia ainda estarão criando mais um cargo, não desfazendo da importância do mesmo, por isso pediu vistas, para <text:s/>poder se posicionar com mais segurança em relação a isso. O Ver. </text:span><text:span text:style-name="T9">Décio</text:span><text:span text:style-name="T14"> concordou com o mesmo e disse que justifica o cargo porque acredita na necessidade e, muitas vezes, existem problemas dentro do CAPS para resolver, como muitos outros problemas em saúde mental no município, onde o gestor não pode sair e o Coordenador é que <text:s/>sai e que busca essa aproximação em resolver os casos. Disse ao Ver. Rafael terem pedido para o Executivo chamar a Bancada para tratar sobre a REK Parking Ltda, no sentido de chamar os Diretores da empresa para conversar sobre o tratamento dos funcionários dos parquímetros com as pessoas usuárias, onde aqueles explicaram que muitas vezes os atendentes são tratados com rispidez e má educação, então às vezes, respondem da mesma forma, embora a empresa peça que não o façam, <text:s/>que tentem engolir a má educação das pessoas, porque muitos usuários não aceitam as multas, embora seja Lei. Disse que tem a carência de iluminação, <text:s/>deseja que um dia possam implantar o projeto mencionado pelo Ver. Davi, porém o que mais teria nesta cidade é carência de pessoas e equipamentos, não só na cidade, mas também no interior existem problemas de iluminação, sendo que nas Vilas também pagam a iluminação. Já teriam falado com o Sr. Haroldo, que explicou que é difícil, pois se num dia são substituídas dez lâmpadas queimadas, no outro dia já são trinta queimadas na Praça, acha difícil saberem o porquê de queimar tão rapidamente as lâmpadas. Ainda o número de pessoal para <text:s/>os serviços “é aquém do que necessitam”. Explicou que o munícipe cobra a Lâmpada na frente de sua casa porque para a iluminação, quando na verdade o direito do mesmo não é esse e sim, ter a iluminação na cidade inteira, para que possa haver mais segurança. Sobre o caso que Rafael teria dito sobre a falta de apoio à patinação, ligou para o Executivo e aqueles lhe informaram que o Projeto Criança feliz em nada foi alterado e segue o apoio à patinação como sempre fora, com total apoio. Sabe que outro grupo de patinação juvenil, mas particular e que não faz parte do Grupo Criança Feliz, teria enviado um projeto pedindo apoio ao município, o qual estariam analisando, mas não faz parte do projeto do Criança Feliz que já existe e que faz parte das escolas do município, embora a secretaria <text:s/>competente estaria analisando.</text:span><text:span text:style-name="T8"> </text:span><text:span text:style-name="T10">TEMPO DE LIDERANÇA:VER. CLAIRTON: </text:span><text:span text:style-name="T14">Disse que irá tratar de um assunto que não gosta muito de falar, mas trata-se da política a âmbito estadual e federal, mas por ser bastante questionado pelas pessoas, disse que se envergonha de seu Partido ter se mantido nas bases do Governo, onde um partido “mancha sua história e se prostitui para tentar defender um político que todos sabem que é corrupto, que é Aécio Neves”. Aos que votaram em sua pessoa e depositaram em sua pessoa confiança, disse ser contra e lamenta o partido estar manchando sua história para proteger um corrupto. Explicou que as bases nunca foram consultadas a nível nacional, por isso envergonha-se, mas seu trabalho segue sem interferência desses atos, pois não “costuma ter corrupto de estimação”, por ele, aqueles já deveriam ter sido expulsos. </text:span><text:span text:style-name="T10">VER NÉLSON:</text:span><text:span text:style-name="T14"> disse que as estradas <text:s/>na volta de Santiago, que são de responsabilidade do Estado, seguem na mesma luta. </text:span><text:span text:style-name="T8">Não havendo mais pronunciamentos, o </text:span><text:span text:style-name="T10">Presidente</text:span><text:span text:style-name="T8"> e suspendeu a sessão por alguns minutos, em seguida, reabriu para iniciarem a: </text:span><text:span text:style-name="T10">ORDEM DO DIA: </text:span><text:span text:style-name="T11">PROJETO 023.2017.EXE:</text:span><text:span text:style-name="T8"> Assunto: Altera a Lei Municipal nº 044 de 2010. Comissão de constituição, redação e justiça: PARECER FAVORAVEL. Comissão de orçamento e finanças, fiscalização e controle: PARECER FAVORAVEL. APROVADOS OS PARECERES POR UNANIMIDADE </text:span><text:span text:style-name="T10">Ver. Eva Müller</text:span><text:span text:style-name="T8"> PEDIU VISTAS ao projeto. O Ver. </text:span><text:span text:style-name="T9">Gildo</text:span><text:span text:style-name="T8"> acha que é justo que se peça vistas, mas o Vereador deve, ao menos, justificar o porquê de seu pedido de vistas. A Ver. </text:span><text:span text:style-name="T9">Eva</text:span><text:span text:style-name="T8"> disse que pediu ao </text:span><text:soft-page-break/><text:span text:style-name="T8">Prefeito informações sobre qual cargo e quem irá assumir, ainda aguarda <text:s/>as respostas do mesmo e, por isso, pediu mais uma semana. FOI </text:span><text:span text:style-name="T9">APROVADO O <text:s/>PEDIDO DE VISTAS</text:span><text:span text:style-name="T8"> POR UNANIMIDADE. </text:span><text:span text:style-name="T11">PROJETO 024.2017.EXE:</text:span><text:span text:style-name="T8"> Assunto: Autoriza o Município de Santiago a contratar por prazo determinado médicos e odontólogos especialistas. Comissão de constituição, redação e justiça: PARECER FAVORÁVEL. Comissão de orçamento e finanças, fiscalização e controle: PARECER FAVORÁVEL. Comissão de saúde, educação, desporto e turismo, direitos humanos e defesa do consumidor: PARECER FAVORÁVEL. APROVADOS OS PARECERES POR UNANIMIDADE. O Ver. </text:span><text:span text:style-name="T10">Joel</text:span><text:span text:style-name="T8"> sugeriu a não leitura dos projetos por serem de conhecimento de todos: foi aprovada a sugestão por unanimidade. </text:span><text:span text:style-name="T10">FOI APROVADO O PROJETO POR UNANIMIDADE</text:span><text:span text:style-name="T8">.</text:span><text:span text:style-name="T13"> </text:span><text:span text:style-name="T11">PROJETO 025.2017.EXE:</text:span><text:span text:style-name="T8"> Altera a lei municipal 044 de 2010. Comissão de constituição, redação e justiça: PARECER FAVOAVEL. Comissão de orçamento e finanças, fiscalização e controle: PARECER FAVORAVEL. Comissão de saúde, educação, desporto e turismo, direitos humanos e defesa do consumidor: PARECER FAVORÁVEL. APROVADOS OS PARECERES POR UNANIMIDADE. FOI APROVADO O PROJETO POR UNANIMIDADE. O Ver. </text:span><text:span text:style-name="T10">Clairton</text:span><text:span text:style-name="T8"> </text:span><text:span text:style-name="T10">pediu vistas ao processo</text:span><text:span text:style-name="T8"> por ainda ter dúvidas a serem sanadas no processo: </text:span><text:span text:style-name="T10">APROVADO O PEDIDO DE VISTAS POR UNANIMIDADE</text:span><text:span text:style-name="T8">. O Ver. </text:span><text:span text:style-name="T10">Gildo</text:span><text:span text:style-name="T8"> pediu a palava para comentar sobre alguns dias atrás, quando pediram perícias para verificar a insalubridade dos cargos de coordenadores e chefes de equipe, pois estaria sendo criado esse cargo, mas o funcionário corre o risco de perder a insalubridade, precisam verificar bem esse assunto durante a semana, contratar um novo laudo pericial, pois o mesmo irá coordenar várias atividades e pode entre estas ter direito a insalubridade. </text:span><text:span text:style-name="T10">PROPOSIÇÕES E VOTOS DE CONGRATULAÇÕES: </text:span><text:span text:style-name="T14">Ver. Nélson: V.C. para com o laboratório Tuiuti pelos 70 anos de fundação.</text:span><text:span text:style-name="T10"> FORAM APROVADAS POR UNANIMIDADE AS PROPOSIÇÕES.</text:span><text:span text:style-name="T8"> <text:s/></text:span><text:span text:style-name="T10">O Presidente, </text:span><text:span text:style-name="T8">nada mais havendo a tratar, encerrou a presente Sessão Ordinária, a qual lavrei a Presente Ata.============</text:span></text:p>
      <text:p text:style-name="P7">Sala das Sessões, Santiago, RS, em 19 de junho de 2017.</text:p>
      <text:p text:style-name="P8"> </text:p>
      <text:p text:style-name="P9">VER. MARCELO GORSKI DE MATOS</text:p>
      <text:p text:style-name="P8"> <text:span text:style-name="T1">= PRESIDETE = </text:span></text:p>
      <text:p text:style-name="P8"> </text:p>
      <text:p text:style-name="P9">VER. DAVI JOSÉ ÉRBICE VERNIER</text:p>
      <text:p text:style-name="P9">=  VICE-PRESIDENTE =</text:p>
      <text:p text:style-name="P8"> </text:p>
      <text:p text:style-name="P9">CLEUSA TEREZINHA LAVARDA CANTERLE</text:p>
      <text:p text:style-name="P9">= SECRETÁRIA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71cm" draw:visible-area-height="4.014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408</meta:editing-cycles>
    <meta:print-date>2017-06-13T08:34:34.61</meta:print-date>
    <meta:creation-date>2010-11-10T17:01:00</meta:creation-date>
    <dc:date>2017-06-27T08:08:13.46</dc:date>
    <meta:editing-duration>PT1230H47M50S</meta:editing-duration>
    <meta:generator>BrOffice.org/3.2$Win32 OpenOffice.org_project/320m18$Build-9502</meta:generator>
    <dc:creator>Ata </dc:creator>
    <meta:printed-by>Ata </meta:printed-by>
    <meta:document-statistic meta:table-count="0" meta:image-count="0" meta:object-count="2" meta:page-count="7" meta:paragraph-count="21" meta:word-count="4659" meta:character-count="28596"/>
    <meta:template xlink:type="simple" xlink:actuate="onRequest" xlink:title="Normal" xlink:href=""/>
  </office:meta>
</office:document-meta>
</file>