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9"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0" style:family="paragraph" style:parent-style-name="Text_20_body" style:list-style-name="">
      <style:paragraph-properties fo:text-align="center" style:justify-single-word="false"/>
    </style:style>
    <style:style style:name="P11"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2"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1pt" style:font-size-asian="11pt" style:font-size-complex="11pt"/>
    </style:style>
    <style:style style:name="P13"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6" style:family="paragraph" style:parent-style-name="Text_20_body">
      <style:paragraph-properties fo:margin-left="0cm" fo:margin-right="0cm" fo:margin-top="0cm" fo:margin-bottom="0.499cm" fo:text-align="start" style:justify-single-word="false" fo:text-indent="0cm" style:auto-text-indent="false"/>
      <style:text-properties style:font-name="Times New Roman" fo:font-size="11pt" fo:font-weight="bold" style:font-size-asian="11pt" style:font-size-complex="11pt"/>
    </style:style>
    <style:style style:name="P17"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style:text-underline-style="solid" style:text-underline-width="auto" style:text-underline-color="font-color" fo:font-weight="bold" style:font-weight-asian="normal" style:font-weight-complex="normal"/>
    </style:style>
    <style:style style:name="T14" style:family="text">
      <style:text-properties style:font-name="Times New Roman1" fo:font-weight="normal" style:font-weight-asian="normal" style:font-weight-complex="normal"/>
    </style:style>
    <style:style style:name="T15" style:family="text">
      <style:text-properties style:font-name="Times New Roman1" style:text-underline-style="none" fo:font-weight="normal" style:font-weight-asian="normal" style:font-weight-complex="normal"/>
    </style:style>
    <style:style style:name="T16" style:family="text">
      <style:text-properties style:font-name="Times New Roman1" style:text-underline-style="none" fo:font-weight="bold" style:font-weight-asian="bold" style:font-weight-complex="bold"/>
    </style:style>
    <style:style style:name="T17" style:family="text">
      <style:text-properties style:font-name="Times New Roman1" fo:font-size="12pt" style:font-size-asian="12pt" style:font-size-complex="12pt"/>
    </style:style>
    <style:style style:name="T18" style:family="text">
      <style:text-properties style:font-name="Times New Roman1" fo:font-size="12pt" fo:font-weight="bold" style:font-size-asian="12pt" style:font-size-complex="12pt"/>
    </style:style>
    <style:style style:name="T19" style:family="text">
      <style:text-properties style:font-name="Times New Roman1" fo:font-size="12pt" fo:font-weight="bold" style:font-size-asian="12pt" style:font-weight-asian="bold" style:font-size-complex="12pt" style:font-weight-complex="bold"/>
    </style:style>
    <style:style style:name="T20" style:family="text">
      <style:text-properties style:font-name="Times New Roman1" fo:font-size="12pt" fo:font-weight="normal" style:font-size-asian="12pt" style:font-weight-asian="normal" style:font-size-complex="12pt" style:font-weight-complex="normal"/>
    </style:style>
    <style:style style:name="T21" style:family="text">
      <style:text-properties style:font-name="Times New Roman1" fo:font-size="11pt" fo:font-weight="normal" style:font-size-asian="11pt" style:font-weight-asian="normal" style:font-size-complex="11pt" style:font-weight-complex="normal"/>
    </style:style>
    <style:style style:name="T22" style:family="text">
      <style:text-properties style:font-name="Times New Roman1" fo:font-size="11pt" style:font-size-asian="11pt" style:font-size-complex="11pt"/>
    </style:style>
    <style:style style:name="T23" style:family="text">
      <style:text-properties style:font-name="Times New Roman1" fo:font-size="11pt" fo:font-weight="bold" style:font-size-asian="11pt" style:font-size-complex="11pt"/>
    </style:style>
    <style:style style:name="T24" style:family="text">
      <style:text-properties style:font-name="Times New Roman1" fo:font-size="11pt" fo:font-weight="bold" style:font-size-asian="11pt" style:font-weight-asian="bold" style:font-size-complex="11pt" style:font-weight-complex="bold"/>
    </style:style>
    <style:style style:name="T25" style:family="text">
      <style:text-properties style:font-name="Times New Roman"/>
    </style:style>
    <style:style style:name="T26" style:family="text">
      <style:text-properties style:font-name="Times New Roman" fo:font-size="12pt" fo:font-weight="bold"/>
    </style:style>
    <style:style style:name="T27" style:family="text">
      <style:text-properties style:font-name="Times New Roman" fo:font-weight="bold"/>
    </style:style>
    <style:style style:name="T28" style:family="text">
      <style:text-properties style:font-name="Times New Roman" fo:font-weight="normal" style:font-weight-asian="normal" style:font-weight-complex="normal"/>
    </style:style>
    <style:style style:name="T29"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30"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31"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normal" style:font-size-complex="12pt" style:font-weight-complex="normal"/>
    </style:style>
    <style:style style:name="T33"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34" style:family="text">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T35" style:family="text">
      <style:text-properties fo:font-variant="normal" fo:text-transform="none" fo:color="#000000" style:font-name="Times New Roman1" fo:font-size="12pt" fo:letter-spacing="normal" fo:font-style="normal" style:text-underline-style="none" fo:font-weight="bold" style:font-size-asian="12pt" style:font-weight-asian="bold" style:font-size-complex="12pt" style:font-weight-complex="bold"/>
    </style:style>
    <style:style style:name="T36" style:family="text">
      <style:text-properties fo:font-variant="normal" fo:text-transform="none" fo:color="#000000" style:font-name="Times New Roman1" fo:font-size="12pt" fo:letter-spacing="normal" fo:font-style="normal" style:text-underline-style="none" fo:font-weight="bold" fo:background-color="#ffffff"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32cm" draw:visible-area-height="5.032cm"/>
    </style:style>
    <style:style style:name="fr2" style:family="graphic" style:parent-style-name="OLE">
      <style:graphic-properties style:horizontal-pos="center" style:horizontal-rel="paragraph" draw:ole-draw-aspect="1" draw:visible-area-top="0cm" draw:visible-area-width="5.032cm" draw:visible-area-height="5.03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5"><text:span text:style-name="T4"><text:s text:c="10"/></text:span><text:span text:style-name="T6">SESSÃO ORDINÁRIA  <text:s text:c="4"/>                     04.04.2016                                            ATA 07.16.SO</text:span></text:p>
      <text:p text:style-name="P4"/>
      <text:p text:style-name="P3"><text:span text:style-name="T25">                                  </text:span><text:span text:style-name="T26">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9" text:outline-level="1">=========================== ATA NR. 07.16.SO ==========================</text:h>
      <text:h text:style-name="P9" text:outline-level="1">Presentes a esta Sessão os seguintes Vereadores: Antônio Carlos dos Santos Gomes, Arlindo Alves da Silva,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6"><text:span text:style-name="T7">Aos quatro dias de abril de dois mil e dezesseis, às quatorze horas, reuniu-se a Câmara Municipal de Vereadores de Santiago em Sessão Ordinária, sob a presidência do Ver. Marcelo, o qual abriu os trabalhos, cumprimentou aos colegas, funcionários e pessoas presentes. Pediu a entoação dos Salmo Bíblico e passou a leitura da </text:span><text:span text:style-name="T8">ATA 06.16.SO de 28.03.2016 QUE FOI LIDA E APROVADA UNANIMIDADE. </text:span><text:span text:style-name="T14">Foi</text:span><text:span text:style-name="T7"> passada a palavra ao Secretário para a </text:span><text:span text:style-name="T9">LEITURA DAS CORRESPONDÊNCIAS RECEBIDAS. PROJETOS APRESENTADOS: 008.2016.EXE, 009.2016.EXE e processo de Contas nº 914/02/00/13S do Executivo Municipal/Exercício 2013. Chamada dos Vereadores que desejaram usar a Tribuna</text:span><text:span text:style-name="T7">:</text:span><text:span text:style-name="T12">VER. MACIR FERNANDO RIBEIRO LIMA <text:s/>= PMDB =</text:span><text:span text:style-name="T7">:Após saudação inicial a diversas pessoas presentes no Plenário, destacou vários amigos seus, parabenizou o amigo Cláudio, pela <text:s/>boa criação que deu ao filho Samuel dos Santos, <text:s/>que teve o prazer de ver <text:s/>um trabalho do mesmo rodando nas emissoras de rádio. Referiu-se à visita do Dep. Miguel Bianchini ao seu restaurante. Comentou que há um mês está lutando com sua esposa que sofrera um acidente de trânsito, onde um automóvel teria <text:s/>atingido-a numa faixa de segurança. Elogiou o excelente atendimento que a mesma tem recebido por parte de médicos, funcionários e <text:s/>instalações do Hospital de Caridade, que <text:s/>faz um belíssimo trabalho, atendendo a todos muito bem, independente de quem seja, um exemplo para todo o Brasil, acha que deve tanto os profissionais, como a estrutura é muito boa e agradeceu-lhes pelos bons serviços. Agradeceu ainda ao Executivo pelas estradas, as quais que teria pedido patrolamentos e estão todas atendidas, os moradores satisfeitos, sendo que estavam com serviços atrasados devido aos temporais, mas fora feito um belo trabalho, as equipes estariam de parabéns. Referiu-se que observou o trânsito próximo à Felice, acha que existe muita correria dos veículos e deveria ser instalada mais uma faixa elevada no local, como na frente do presídio, onde Sua excelência mora, por isso ali acha importante uma faixa elevada de segurança no local, onde em alguns dias da semana acumulam-se muitas pessoas no local, para visitas. Referiu-se à visitas que fez <text:s/>a algumas comunidades e <text:s/>reforçou o pedido ao Executivo para a colocação <text:s/>do pontilhão, próximo a Olaria <text:s/>Faturi, porque com as chuvas no local, alaga tudo e fica intransitável. Comentou ter convidado sua esposa para mudarem para Brasília e colocarem lá uma casa de ração para gatos, pois em um mês deverão enriquecer. </text:span><text:span text:style-name="T12">VER. CLEUSA TEREZINHA LAVARDA CANTERLE = PP =</text:span><text:span text:style-name="T7">:Após saudação inicial, disse que ocorreram <text:s/>diversas programações em <text:s/>várias entidades sobre a semana da água, ressaltando <text:s/>a importância de cuidarem dessa parte em nosso Planeta, sendo essa vital, devem informar, incentivar a </text:span><text:soft-page-break/><text:span text:style-name="T7">preservação, sendo que a Secretaria do Meio Ambiente está sempre lembrando, por ser uma campanha permanente, salienta ainda que o descarte de óleo de cozinha é algo que deve ser feito <text:s text:c="2"/>em locais corretos, <text:s/>colocando em <text:s/>pets descartáveis, pois <text:s/>existem firmas que recolhem para transformar em biodiesel. Segundo ela, mesmo assim, em nossa cidade, muito óleo de cozinha ainda desce pelos ralos das pias e não devem <text:s/>desistir de fazer cada um sua parte. Parabenizou a troca de Comando da Brigada Militar, agradecendo os serviços do Major Joni, desejando ao Major Noé da Costa que continuem sempre o desempenho exemplar na proteção dos cidadãos. Informou que o Projeto Cidade Ativa está passando no Bairro São Jorge, onde ocorrera a reunião na semana anterior e cada munícipe fez sua reivindicação, nela estava presente o Dr. Disconzi, dando orientações sobre o combate ao mosquito da dengue, pois embora existam os agentes, todos tem que colaborar. Parabenizou aos amigos do Asilo, que <text:s/>fizeram um evento beneficente para angariar recursos e ajudar aquela instituição com recursos no sentido de melhorar a qualidade de vida dos idosos que lá <text:s/>estão, e muitos não possuem familiares dispostos ou com tempo para cuidá-los. Reforçou um convite da Associação Santiaguense de Futsal para um jantar, dia 09/04, no sentido de arrecadação de fundos à referida equipe e poderem participar da série bronze 2016, representando essa cidade. </text:span><text:span text:style-name="T12">VER. EVERALDO GAVIOLE DISCONZI = PDT =</text:span><text:span text:style-name="T15"> Após saudação inicial, <text:s/>fez alguns pedidos de serviço, como conserto de tampa de boca de lobo, na rua 13 me maio, com Pinheiro Machado, bem como limpeza, pois ali apresenta perigos. Comentou que esteve na localidade de Santa Inês, onde aqueles precisam de um bueiro antes do açudes pois ali sempre corre água, faz barro e existe um atoleiro, da mesma forma, pedem um conserto de uma parada de ônibus, que estaria quase caindo no local. Disse que lá também aguardam a colocação de um poço artesiano. Pediu a possibilidade de fazer mão única na rua Jornalista Eudócio Pozzo, proximidades da Brigada, porque ali os carros e viaturas ao fazer retorno, fica muito apertado e pode observar isso ao verificar no local. Acha que o trânsito estaria cada dia mais complicado na cidade, sendo que na esquina <text:s/>da Pinheiro Machado, com a <text:s/>13 de maio, um motorista teria batido em quatro veículos, quando as pessoas estavam em frente às casa tomando mate e se apavoraram com a possibilidade de serem atingidos. Acha que mesmo tendo um quebra molas no local, ali o problema é álcool na direção, e <text:s/>sem conscientização, de nada resolverá. Da mesma forma, vira um motoqueiro quase atropelar uma mulher alta velocidade, porque um veículo parou na faixa de segurança e o motoqueiro vinha logo atrás correndo muito, por detalhes não atingira a mesma. Acha que os motoristas tem que ter muita atenção no trânsito, pediu aos <text:s/>mesmos que tenham consciência quanto às vidas que estão <text:s/>transitando, precisam ter cuidado. Pediu ainda à Brigada que pelas madrugadas façam “batidas”, porque <text:s/>nos postos de gasolina estariam grandes as badernas por parte de alguns motoristas, porém, devem focar nesses e multá-los fazendo assim, um caixa para o Governo, não nos demais cidadãs que agem corretamente. Ao Ver. Macir, disse ironicamente que “em Brasília existiria uma terra bem produtiva, pois quem plantar lá, tudo dá”. </text:span><text:span text:style-name="T12">VER. MARCELO GOSRKI DE MATOS = PP =</text:span><text:span text:style-name="T15">: Após saudação inicial, destacou os trabalhos do nosso internacional, no Clube Portoalegrense, cujo o sr. Pedro de Mastos possui um filho que lá joga, oriundo do Projeto Bola pro Futuro, sendo que desse projeto quatro alunos <text:s/>foram aprovados nos testes e deverão ficar <text:s/>por lá, jogando por nosso município, que teria um termo de colaboração, onde eu Sr. Ademir Calovi teria grande importância nessa parceria, tendo inclusive, ajudado um menino da Vila Rica,que foi <text:s/>fazer o teste, mas que teve sua chuteira rasgada antes da realização do teste na capital, por ser o menino carente, o Sr. Ademir teria lhe comprado uma nova chuteira. Aos que dizem que os Vereadores estariam na inércia aos problemas da água em Santiago, discordou, porque os Vereadores trabalham dentro das limitações que a Lei os impõe, mas desde janeiro tem feito reuniões com a CORSAN, inclusive Audiência Publica, com a presença do Superintendente José Homero, e do gerente da CORSAN, do Ministério Público e de outras instituições, não estariam inertes, dentro de suas atribuições tem buscado soluções, embora não tenham capacidade técnica </text:span><text:soft-page-break/><text:span text:style-name="T15">para estar nas estações de tratamento, porém, no que lhe compete, todos os Vereadores estariam fazendo sua parte. Aparte do Ver. </text:span><text:span text:style-name="T16">Marion</text:span><text:span text:style-name="T15">: achou interessante o assunto e informou que protocolara na Casa na semana anterior, pedindo de que o Executivo e todos os Vereadores encampem a ideia, pedindo a isenção por parte da CORSAN das tarifas de água do mês anterior, visto que os munícipes não receberam um serviço bom, <text:s/>tendo recebido <text:s/>em suas casas água suja, com terra e muitos dias tendo ficado sem água, pediu apoio de todos para que recebam a tarifa zerada. O Ver. </text:span><text:span text:style-name="T16">Marcelo</text:span><text:span text:style-name="T15"> disse que seria muito bom, mas é uma questão complicada como explicara o chefe da CORSAN, <text:s/>isentar a cidade inteira seria inviável, porém, todos os que se sentirem lesados devem buscar a CORSAN e o PROCON para rever suas contas. Relatou que o Sr. José Antônio Marin de Oliveira, Superintendente Regional <text:s/>da CORSAN, também teria vindo a essa cidade para <text:s/>ajudar, mas garantiu que em três a quatro meses, a cidade terá um salto de qualidade no fornecimento de água, resolvendo todos os problemas primários que estariam ocorrendo nos dias de hoje. Aproveitou a presença do presidente da Liga de Futsal, <text:s/>reiterou o convite para a janta da Associação Santiaguense de futsal, para o dia 9 de abril, no sábado, no clube 7 de setembro, porque o time estaria forte e competitivo para disputar a série bronze,time que teve uma bela caminhada na série ouro. Referiu-se à possibilidade de uma parceria com o programa Criança Feliz, para que os alunos das escolas municipais possam ter aula de judô, a exemplo de outros esportes, cujo Prefeito teria dado o primeiro OK, pois o esporte <text:s/>judô, assim como natação e futebol, prega muita disciplina, respeito mútuo e companheirismo, importantes para a socialização das crianças. Inicialmente, cerca de 40 alunos poderão iniciar o programa, começando pelos CRAS, isso poderá inclusive afastar as crianças das drogas e da violência. Disse ainda que deixa voto de pesar pela Sra. Terezinha Lucas Tusi, escritora, poetisa e professora, uma grande amiga que tinha, da família Tusi, com quem tinha grande vínculo, sendo aquela integrante da Academia de Letras, Patrona da Feira do Livro dessa cidade, uma família muito conhecida e querida dessa cidade. ( </text:span><text:span text:style-name="T16">usou um minuto da Ver. Cleusa e um minuto do Ver. Sandro</text:span><text:span text:style-name="T15">). </text:span><text:span text:style-name="T13">VER. IARA CHAGAS CASTIEL = PT =:</text:span><text:span text:style-name="T15"> Após saudação inicial, </text:span><text:span text:style-name="T29">Relatou que diversas vezes nesta Tribuna falou que vários serviços prestados pela Prefeitura de Santiago seriam insuficientes, limitados, muitas vezes realizados de acordo com os interesses dos parceiros políticos da Administração, sendo que o descaso com áreas essenciais preocupa, compromete a vida e a dignidade dos cidadãos mais necessitados. Teria enumerado denúncias e alertas, buscando a melhoria dos serviços prestados pela Prefeitura e, <text:s/>melhorar a vida do cidadão santiaguense mas, segundo informou, de todas as sugestões, propostas e denúncias que fez, nada, ou muito pouco foi feito. Porém, a mesma tem bem claro seu dever de fiscalizar, cobrar e informar. Ponderou que por fazer sua obrigação, independente de quem a cobrança recaia, nesta Casa a maioria dos Vereadores preocupariam se a negar o que fala, pois só valeria elogiar e engrandecer a Administração, ainda que aqueles percebam os erros e descasos e, quem faz diferente seria inimigo, não interessando se está defendendo a comunidade. Mais uma vez relatou séria denúncia ligada à área da saúde de Santiago, sendo que há mais de um ano fala do problema da dengue na cidade mas, no início, como seria o costume, nada teria sido feito, segundo ela, foi quando a situação se tornou dramática e a comunidade ficou sabendo, <text:s/>que o poder público municipal resolveu se preocupar e se mexer.  Mencionou que <text:s/>visitando os Bairro Guabiroba e Vista Alegre, se deparara com um grande foco de Dengue, num local com água parada, canos quebrados, acúmulo de água no terreno, latas com água e larvas do mosquito, tudo próximo a casas onde circulam pessoas, crianças, gestantes, <text:s/>com suas saúdes expostas a riscos. <text:s/>O que mais a teria surpreendido fora os moradores afirmarem que já fizeram várias denúncias aos diversos órgãos responsáveis. Uma moça, gestante, dissera que já fez de tudo para que a Prefeitura tomasse uma providência, mas está com medo, quer saber quem se responsabilizará se ocorrer alguma coisa com ela e a criança que gesta. Disse que irá contatar a Secretaria de Saúde de novo e pedir providências, também irá denunciar o caso à Coordenadoria Regional de Saúde, ao Ministério Público e a Polícia Ambiental. Acha que a Prefeitura precisa fazer sua obrigação fiscalizando, notificando e punindo os responsáveis, pois basta de omissão com a vida </text:span><text:soft-page-break/><text:span text:style-name="T29">e a saúde dos Santiaguenses, seria hora de aumentar os agentes que tratam desse setor da saúde, porque sabe que são poucos para dar conta de toda a demanda. Manifestou na tribuna todo o repúdio e contrariedade a qualquer ato de corrupção, em qualquer esfera do poder público, <text:s/>mesmo no dia-a-dia da sociedade. Salientou que da mesma forma que é contra a corrupção, defende <text:s/>fortemente a legalidade dos atos e a democracia no Brasil, esclarecendo ser contra a corrupção no PT, como no PP, no PMDB, PSDB, PTB e em todos os partidos. Também seria a corrupção passiva ou ativa na mídia, Jornais, Rádios e TV’s, no Ministério Público e no judiciário. <text:s/>Esclareceu que para alguém dizer que é contra a corrupção, necessariamente, teria que ser contra a troca de favores, especialmente, quando o favor for por votos. Sua Excelência é Vereadora há três anos e afirmou que não faz seu trabalho em troca de votos, sua vida e <text:s/>luta política não se resumem a eles, pois voto se conquista com trabalho, com posições e ideais, e a mesma é independente, sua história fora construída tendo posição definida, com propósito claro de defender o que acredita ser o melhor para o trabalhador (a), para as comunidades, grupos sociais de risco, minorias desprotegidas, para uma população que, em geral, não seria enxergada e nem priorizada. Disse ao Presidente que um Vereador, que representa o povo, <text:s/>mas que vem a tribuna dizer que para demonstrar solidariedade e interesse pela população, teria que pagar conta de luz, água, doar tijolos, comprar remédios ou dar trocados é uma irresponsabilidade. Comentou que <text:s/>alguns pregam o que considera corrupção da pior espécie, quando uma pessoa investida em Cargo Público, doa coisas, sejam cargas de terra, tijolos, ou pagamento de contas, evidentemente, segundo a Vereadora, com segundas intenções, seria crime de corrupção. Disse ter <text:s/>imenso orgulho de dizer que não faz isso, nunca fez e nem irá <text:s/>fazer. alertou a todos que não se humilhem e nem se vendam, pois se alguma família ou pessoa tem necessidades, mesmo temporárias, é obrigação do poder público resolver, haveriam políticas públicas para isso, como para as pessoas de baixa renda, existe a conta de luz e de água sociais e dar remédios é dever do poder Público através da Secretaria de Saúde. Sobre cargas de terra e serviços de patrolamento, quando para a coletividade, são obrigações da Prefeitura e tijolos e telhas para as pessoas que precisam, devem ser distribuídos pela Secretaria de Assistência Social, pois <text:s/>existem programas para auxiliar as pessoas de baixa renda, nada disso sendo favor e sim, obrigação e responsabilidade de administração. <text:s/>Destacou que papel do Vereador é justamente cobrar e fiscalizar para que a Administração faça seu dever, <text:s/>a comunidade pode cobrar e fiscalizar junto, assim, ninguém precisaria se humilhar, ou ficar devendo favores para gente imoral, sem escrúpulos, que viveria a tirar proveito das pessoas. Ponderou ainda que moradores dos bairros, da zona rural, organizados, teriam mais poder do que o Vereador, devem buscar seus direitos, pois estará sempre à disposição de todos, porque defende os direitos dos cidadãos, não assistencialismos com pequenos benefícios pessoais, que deixariam as pessoas presas e devedoras de obrigações. Salientou que as pessoas devem cobrar seus direitos, defender sua liberdade, mas não vender seu voto e sua alma, deixar que o Ministério Público e a Justiça Eleitoral se encarreguem daqueles que, aberta ou veladamente, fariam apologia à <text:s/>corrupção e compra de votos. </text:span><text:span text:style-name="T34"><text:s/></text:span><text:span text:style-name="T32">VER. DAVI JOSÉ VERNIER = PP = </text:span><text:span text:style-name="T34">: Após saudação inicial, comentou as preocupações que como Vereador tem, destacando o seu trabalho <text:s/>sobre o “em torno de santiago”, onde <text:s/>busca que a fiscalização atue no sentido de calçadas que <text:s/>tragam segurança <text:s/>ao bem estar e saúde das pessoas. Citou uma proposição onde solicitou que seja feito topografia para equalizar as calçadas, pois as pessoas seguem construindo calçadas altas, sem obedecer a um padrão que não provoque algum tipo de problema. A Prefeitura estaria com problemas nesse tipo de calçadas, em diversos pontos, devido a esses tipos de <text:s/>construções e pediu novamente <text:s/>que a Prefeitura faça um trabalho nesse sentido. Aparte do Ver. </text:span><text:span text:style-name="T36">Nélson</text:span><text:span text:style-name="T34">: Apoiou as palavras e pediu que o líder de governo leve essa preocupação pois, <text:s/>é muito importante a segurança e o bem estar das pessoas nesse sentido, inclusive revitalização dos bancos <text:s/>da praça que pede há muito tempo. O Ver. </text:span><text:span text:style-name="T36">Davi</text:span><text:span text:style-name="T34"> disse que <text:s/>irá ver as questões legais e discutir com Executivo soluções. </text:span><text:soft-page-break/><text:span text:style-name="T34">Relatou que tem acompanhado a construção da nova ETA, cujo prazo dado pelo Sr. José Homero, acha que foi mais do que suficiente para terminarem a referida obra, porém, pensava que terminando nos 60 dias, as caixas já teriam água o suficiente, pressão e <text:s/>água e toda a cidade, mas, buscando informações, viu que a notícia não é <text:s/>tão boa, porque embora tenham mais água <text:s/>tratada nos reservatórios, ainda precisarão de mais caixas de água e mais um reservatório de água grande para <text:s/>poder <text:s/>receber a água tratada, que irá depois ser distribuída, <text:s/>se pergunta de onde vai sair dinheiro para esse, se não haveria dinheiro nem para as caixas de água? Mas estaria conversando sobre isso com a CORSAN, estão encaminhando documentos para isso e a Prefeitura também, cuja superintendência teria solicitado à direção estadual para que consigam construir pelo menos as caixas de água, que são urgentes e amenizam um pouco <text:s/>a falta de água, assim como o trabalho das ETA(s). Mencionou ainda os problemas de calçamentos <text:s/>e asfaltos que precisam “ser <text:s/>furados” para reparos de canos que estouram, <text:s/>desfazendo serviços que a Prefeitura faz e depois precisa refazer, isso gera gastos, <text:s/>gasta-se tempo e dinheiro. Fez voto de pesar pelo passamento da amiga Terezinha Lucas Tusi. </text:span><text:span text:style-name="T32">VER. SANDRO GUIMARÃES PALMA = PTB =: Usou o <text:s/>tempo do Presidente:</text:span><text:span text:style-name="T29"> </text:span><text:span text:style-name="T34">Após saudação inicial, <text:s/>disse que assim como trouxe a Justiça <text:s/>Federal para essa cidade, está na luta para trazer um grande parque Eólico, o qual deverá gerar muito imposto ao nosso Município, sendo que o Prefeito deverá ficar na historia dessa cidade, se considera um parceiro <text:s/>do mesmo nesta busca. Fez Voto congratulações a Dona Terezinha e o Sr. Loureiro pelos seus 50 anos de casados. Disse que <text:s/>pessoas que vem a essa tribuna dizer que existem Vereadores que compram votos e outras coisas, <text:s/>respondeu que aprendeu com o PT a ser assistencialista, está no 3º mandato e sempre que pode ajuda as pessoas, gosta disso e ajuda, se tiver que “meter a mão no bolso, fazer crediário, empréstimo, o faz, pois acha que o Vereador tem que ajudar as pessoas”. A crítica que teria feito à Ver. Iara, foi porque a mesma critica e “senta muito a lenha no Prefeito, mas não o auxilia”. A Ver. Iara dissera que não ajuda a ninguém, mas Sua Excelência ajuda as pessoas que o procuram, ajuda com <text:s/>passagens, inclusive até pessoas de Jaguari que o procuram, sendo que encaminhou pedido de cirurgia, numa baixa Hospitalar em Santa Maria, pediu ajuda ao seu tio Macir Cabreira, que seria médico cardiologista, pedira-lhe ajuda para o Sr. <text:s/>Athaides e lhe pediu, e seguirá ajudando. O que não admite é que venham <text:s/>na tribuna apenas criticar o Prefeito, que faz de tudo para o município, não fazendo mais porque o Governo Federal não manda dinheiro, mas lá está “aquela roubalheira”. <text:s/>Disse que aprendeu a fazer assistencialismo com o PT, “só que aquele dá <text:s/>com a mão e tira de <text:s/>caçamba”, segundo ele, o Lulinha teria 500 mil cabeças de gado no Pará, e 1,4 milhão de hectares, roubando do povo. Faz juízo desejando que seja feito o impeachment da Dilma, e “toda a cambada de ladrão, sendo que não dá mais para ir ao mercado devido ao preço da comida, <text:s/>já havendo mais de 9 milhões de desempregados no país”. Acha que a Ver. Iara <text:s/>mudara o discurso hoje na Casa, se dizendo contra a corrupção, mas até poucos dizia que o “lula era um santo”, gente que teria colocado uma máfia no Governo Federal. Acredita no STF e na Justiça, desejando que Deus abençoe o Juiz Sérgio Moro, que agora anda cheio de seguranças, pois o Juiz Joaquim Barbosa teve ativera que pedir a aposentadoria, tamanha a pressão que sofria da máfia incrustada no Governo. Comentou sobre <text:s/>a visita <text:s/>que fez junto com o Prefeito falar com a OLFAR no sentido de trazer uma empresa de Biodiesil, não conseguiram ainda, mas estão entrando em contato com outras <text:s/>do ramo, pois souberam que a empresa BSBIL colocara uma <text:s/>empresa em São Paulo para recolher óleo dos restaurantes e transformar em biodiesel. Ressaltou que não está parado <text:s/>sobre a questão da água, achou <text:s/>muito promissor a pressão feita pela Câmara, porque <text:s/>pediram a presença do Ministério Público na Audiência, sendo que as pessoas que se sentem prejudicadas irão buscar ações por danos morais, porque embora acredite no trabalho da CORSAN, a mesma estaria muito “solta” na cidade, sendo a conversa de mandar dinheiro da arrecadação para o Caixa Único do Estado, cerca de 1,2 milhões mês, não estaria certo diante dos problemas. </text:span><text:span text:style-name="T36">Seguiu 2 minutos de liderança</text:span><text:span text:style-name="T34">: achou muito boa a Audiência Pública, onde <text:s/>encaminhou ao Sr. José Marin de Oliveira para que seja aproveitada a água de lavagem dos filtros da CORSAN, <text:s/>seriam 500 mil litros de água que vão fora para o ralo, e poderia voltar a ser </text:span><text:soft-page-break/><text:span text:style-name="T34">utilizada. </text:span><text:span text:style-name="T32">VER. SÉRGIO MARION OLIVEIRA DO AMARAL = PT =:</text:span><text:span text:style-name="T34"> Após saudação inicial, chamou a atenção à presença do Sr. Airton, Presidente do Sindi Saúde desta cidade, que faz um belo trabalho pelos trabalhadores da saúde. Saudou várias pessoas <text:s/>presentes no Plenário. Referiu-se ao concurso realizado para os ESFs, em 2012, onde solicitara ao Executivo que seja chamada a pessoa seguinte, <text:s/>aprovada no concurso para <text:s/>o ESF da Vila Rica, pois a que ali atuava pediu exoneração por ter passado em outro concurso, sendo que o concurso <text:s/>vence <text:s/>hoje e se a Administração não convocou, será mais um ESF que vai ficar sem a presença desse funcionário, como já teria ocorrido no Bairro Maria Alice Gomes, que encontra-se sem uma servidora, fato que sobrecarrega os demais servidores e não oferece um bom trabalho à comunidade, porque os demais que ali atuam são agentes de endemias, sobrecarregados de trabalho. Disse não saber se a Administração convocara os demais concursados, mas, através de sua Assessoria, teria enviado o seu pedido à Secretária de Saúde, chamando atenção para o caso da servidora que ia se exonerar e ressaltando o prazo limite do concurso mas, segundo ele, aquela teria sido, inclusive, debochada com seu Assessor e dito que quem decide se contrata ou não o servidor é ela ou a administração, o que ela não deixa de estar certa, porém, seu trabalho como Vereador, seria ajudar, sugestionar e propor o aproveitamento dos concursados. Pediu mais respeito e educação por parte da mesma <text:s/>às suas sugestões, assim como às proposições aprovadas nessa Casa. Ressaltou sua sugestão de isenção da conta de água no mês de março, onde o Secretário Tiago Gorski disse que não pode ser, pois se passou no hidrômetro o cidadão teria que pagar, o contradisse, pois a água passou fora de má qualidade e suja, que nem roupas os cidadãos puderam lavar, <text:s/>além do ar que passou pelos canos. Corrigiu o colega Marcelo Gorski de que são vinte mil economias na cidade e não cinquenta, como o mesmo mencionara no aparte, sendo que as mesmas não podem ficar sem pagar, mas a CORSAN pode ficar sem <text:s/>ofertar a água. Aparte do Ver. </text:span><text:span text:style-name="T36">Marcelo</text:span><text:span text:style-name="T34">: disse ter se referido ao número de habitantes de Santiago, além disso, o pedido de Marion, que já está no 4º ano de mandato, deveria saber sobre o que o Vereador tem competência para legislar ou não, mas avisou-o de pode ficar à vontade de entrar diretamente com o pedido na Superintendência da CORSAN, embora seja uma medida quase impossível e não compete ao Vereador fazer tal pedido. O Ver. </text:span><text:span text:style-name="T36">Marion</text:span><text:span text:style-name="T34"> disse que Marcelo estaria enganado, pois está dentro de suas atribuições sugerir ao Executivo e sua sugestão é que o aquele exija o que rege o contrato, ou seja, a oferta de água de qualidade, que deve ser cobrada da CORSAN, pois questiona como pode o usuário receber água suja nos canos e ser obrigado a pagar, sendo <text:s/>a água <text:s/>de 1ª necessidade <text:s/>ao alimento e a saúde humana. Ficou triste em não obter o apoio do Presidente da Casa nessa causa, pois está fazendo em nome do povo e da comunidade, pensa que devem pressionar a CORSAN, <text:s/>para que a mesma ofereça água de qualidade e não cobre pelos serviços mal feitos ao cidadão. Informou que protocolara <text:s/>o pedido de troca ou conserto de um bueiro que estaria danificado na rua Riograndino Becker. Finalizou. (</text:span><text:span text:style-name="T36">Por ter citado o seu nome,</text:span><text:span text:style-name="T34"> </text:span><text:span text:style-name="T36">o Presidente</text:span><text:span text:style-name="T34"> disse-lhe que pode contar <text:s/>com seu apoio na Casa, mas nas coisas que competem ao Vereador mas, <text:s/>isentar <text:s/>vinte mil economias de pagar a conta não lhes compete, o que teria ficado combinado na Audiência com o Superintendente é que, as pessoas que se sentirem prejudicadas, deverão procurar o PROCON e a CORSAN para reivindicar descontos na tarifa da água, como todos os Vereadores da Casa <text:s/>que estiveram presentes sabem e seria muito mais facilmente resolvido e sandado o problema.) <text:s/></text:span><text:span text:style-name="T11">VER. JOSE LEOVEGILDO FORTES DA SILVA = PP =:</text:span><text:span text:style-name="T7"> Após saudação inicial, disse achar importante a colocação feita antes. Comentou que a Prefeitura teria ficado talvez “ com pena” de Sua Excelência, <text:s/>de tanto “pau” que teria tomado na tribuna <text:s/>quanto aos pedidos daquela comunidade do Rincão dos Antunes, que devido talvez às chuvas, demorou a ser feito o serviço, mas agora o teriam feito e por isso parabenizou aos funcionários <text:s/>do interior, porque teria ficado bom, apesar das chuvas, agradecendo o empenho, <text:s/>confirmando que o pessoal não está parado, quando não está num lugar, está trabalhando em outros locais. Disse que muito se faz nas escolas <text:s/>pela educação ambiental, mas o que não se discute, é sobre o </text:span><text:soft-page-break/><text:span text:style-name="T7">maior crime, ou seja largar dejetos nos rios e córregos. Sabe que não é fácil, mas se todas as pessoas fizessem o básico: a fossa e depois sumidouro nas construções das residencias, protegeriam e preservariam as nascentes <text:s/>nos bairros de nossa cidade, pois é muito difícil para a fiscalização atuar em todos os locais, sendo que a Secretaria recebe muitas denúncias de banheiros sendo largados direto na tubulação das ruas. Espera nos próximos anos, que a Prefeitura, com auxílio da Secretaria de Obras, possa fiscalizar bem essas coisas, porque o que tem ocorrido hoje em dia é as pessoas ligarem direto: banheiro/rua, mas com uma conscientização das pessoas e com o Plano de saneamento deverá melhorar muito isso, além de obedecer ao Artigo da Constituição Federal que diz: “devemos melhorar as condições do meio ambiente para nós e futuras gerações”. Disse que estiveram na localidade do Paraíso, onde Davi e Cleusa muito brigaram pela água, sendo que a canalização no local estaria adiantada e as pessoas felizes com a possibilidade da vinda da água. Informou que no dia 5 de maio termina o prazo para as pessoas do interior fazer o CAR- cadastro ambiental rural, <text:s/>sendo que <text:s/>no Sindicato Rural viera um Técnico competente do SENAR para dar orientações, sendo que o mesmo fora um estagiário da Secretaria do Meio Ambiente desta cidade há 8 ou 10 anos atrás, sendo hoje um <text:s/>instrutor de nome do SENAR, onde assistindo a palestra verificou que um verdadeiro comunismo foi instalado nesse País, prova disso foi o CAR, pois para abrir uma lavoura em campo nativo, no momento em for implantado o CAR, não pode mais ser aberto lavoura nesses locais, algo que vai afetar o coração, o sangue do País, que é a agricultura, pois o que tem de lavoura <text:s/>deverá ficar no que já existe, não poderão fazer mais, a não ser após apresentado um programa de regularização ambiental. Acha que foi instalada uma situação muito difícil nesse País para quem produz na agricultura. Aparte do Ver. </text:span><text:span text:style-name="T9">Sandro</text:span><text:span text:style-name="T7">: cumprimentou-o pelo assunto, pois o grande problema desse Governo corrupto foi que para o próximo ano retirou o custeio, e chamou atenção sobre o Bioma Pampa que interfere no Cadastro ambiental Rural. O Ver. </text:span><text:span text:style-name="T9">Gildo</text:span><text:span text:style-name="T7"> agradeceu e <text:s/>disse que <text:s/>com o <text:s/>referido cadastro “ maniaram o porco”, porque os que dependem da agricultura precisam deste para tirar um financiamento, e sem o CAR não conseguirão mais, não há o que fazer, devem providenciar o cadastro com a máxima brevidade pois, o referido cadastro irá trancar muitas coisas e trazer transtornos ao produtor rural, já que podem até retirar a Presidente, mas as leis que a mesma deixou seguirão valendo.</text:span><text:span text:style-name="T33"> </text:span><text:span text:style-name="T31">V</text:span><text:span text:style-name="T12">E</text:span><text:span text:style-name="T11">R. NELSON PERAÇA ABREU = PDT =:usou mais o tempo de liderança:</text:span><text:span text:style-name="T7"> Após saudação inicial, referiu-se ao pedido de serviços de uma troca de lâmpada na iluminação pública, na rua General Canabarro, proximidades no nº 1886-Riachuelo. Ainda encaminhou a essa Casa um voto de congratulação ao Major Noé Jesus da Cista, santiaguense que estará assumindo o Comando do 5º RPMON dessa cidade. Fez voto de pesar pelo passamento da Sra. Terezinha Lucas Tusi, poetisa e escritora, bem como a Sra. Aba Júlia Pastorini Lançanova e o Senhor Wilson Nadalon, deixando sentimentos às famílias. Pediu apoio à liga de futsal, pois a equipe de Santiago, que precisa de incentivo. Parabenizou a palestra do Dr. Disconzi para o combate a dengue e o Sr. Airton do Sindi saúde pelo bom trabalho que faz pelo sindicato. Salientou o evento <text:s/>onde fizeram uma campanha para a ampliação do prédio do Asilo Santa Isabel, onde o Presidente Nélson e sua equipe trabalharam junto à diretoria para organização do evento em prol da referida instituição. Relatou estar preocupado com o parcelamento dos servidores estaduais, algo que preocupa muito, porque são professores e demais servidores que ficam sem o dinheiro para suas despesas e para atender seus compromissos. </text:span><text:span text:style-name="T30">VER. ANTÔNIO CARLOS DOS SANTOS GOMES = PP =:</text:span><text:span text:style-name="T33"> Após saudação inicial, lembrou que na semana anterior a secretaria de obras teria feito intenso serviço na Vila Betânia, dirigindo-se às pessoas que falaram que faria anos que lá não recebiam serviços, o que não é verdade, porque há pouco tempo fora patrolados as ruas e receberam cascalhos, nesta semana está recebendo vários serviços, inclusive revisão das lâmpadas de iluminação pública. Ao Ver. Macir, disse que não adianta fazerem lombadas nos asfaltos, pois há dias o Prefeito cobra a Brita Norte para começarem a segunda camada de asfalto, crê que deve estar faltando pedras em outros locais, mas estariam dependendo da referida empresa para colocar <text:s/>as lombadas e asfaltos. Disse ao Ver. Gaviole que, para a colocação dos poços artesianos, primeiro precisam fazer a </text:span><text:soft-page-break/><text:span text:style-name="T33">licitação, algo que está sendo feito, as pessoas devem aguardar mais essa etapa e em seguida <text:s/>conseguirão atender. Sobre o bueiro que o mesmo pediu, <text:s/>disse que não teria como fazer, pois a água não teria como sair, devem apenas reforçar com cascalhos e melhorar o escoamento da água ali. Lamentou o número do desemprego, porque famílias inteiras estariam desesperadas para sustentar os seus e não sabem o que fazer. <text:s/>Enquanto isso, uma roubalheira no planalto, onde alguns estariam fazendo um “palanque oficial de políticos”, alguns cidadãos de lá estavam, nessa semana, incentivando as pessoas a ir a luta, pelear, entrar em confronto com a <text:s/>comunidade, pergunta-se <text:s/>sobre o tipo de gente que temos no <text:s/>comando por lá, se com tantos roubos e desvios, ainda ficam incentivando <text:s/>as pessoas a brigar, sendo esse o pagamento que o povo tem por colocar pessoas incompetentes “lá em cima”. Aparte do Ver. </text:span><text:span text:style-name="T35">Sandro</text:span><text:span text:style-name="T33">: <text:s/>disse “que estariam querendo estabelecer no Brasil um Governo Chavista, comunista, de guerrilhas, uma cambada de sem vergonhas.” O Ver. </text:span><text:span text:style-name="T35">Pelé</text:span><text:span text:style-name="T33"> seguiu dizendo “que esses ainda vem na Casa querendo falar da administração de Santiago que, segundo ele, não teria nenhum rabo para pegar seria muito eficiente, bem diferente do partido desses”. Comentou como confiar numa gente dessas, que teriam mandado matar <text:s/>a um companheiro deles mesmos, que seria o Prefeito Celso <text:s/>Daniel, onde irão parar com isso. Se pergunta onde estão as forças armadas, que não tomam uma atitude, de retirar essa gente de lá e assim possam retomar as rédeas do Brasil.” <text:s/></text:span><text:span text:style-name="T8">TEMPO DE LIDERANÇA: </text:span><text:span text:style-name="T10">VER. MARION</text:span><text:span text:style-name="T14">: Sugeriu que os 217 mil de multas à CORSAN deveriam ser revertidos em desconto nas contas dos usuários. <text:s/>Comentou que o partido que tem o maior número de nomes nas operações lava a jato é o PP- Partido Progressista, teria o maior número de Deputados envolvidos. </text:span><text:span text:style-name="T28"><text:s/></text:span><text:span text:style-name="T10">VER. IARA:</text:span><text:span text:style-name="T14"> disse que “o PT seria tão corrupto, mas tão corrupto, que não aparece um nome sequer daqueles na Lista do Panamá, nem sequer o Lulinha, como pode isso? seria um horror.” <text:s/></text:span><text:span text:style-name="T9">VER. ANTÔNIO CARLOS</text:span><text:span text:style-name="T14">: sobre os que falaram em rancho, gás, e outros, fez um alerta a essas pessoas, pois esse ano tem eleições e <text:s/>as pessoas que deram ranchos, deram carne de chibo e outros, devem ficar atentas porque será bem cuidado. Sobre as cargas de terra, a Vereadora Iara deveria perguntar à funcionária dela, se alguém algum dia foi perguntar para a mesma se votava ou não, ou em que votava, quando aquela teria recebido uma carga de terra do secretário municipal, pois nunca ninguém fez isso. Outra coisa seria um Vereador que teria criticado sobre cargas de terra, mas há duas semanas atrás, segundo ele, teria ido por três vezes o Assessor daquele com bilhetinhos, pedindo cargas de terra, mas isso o mesmo não fala, por isso Sua Excelência falou, para esclarecer para a comunidade. </text:span><text:span text:style-name="T35">VER. MACIR: </text:span><text:span text:style-name="T33">disse que no próximo ano o empresário Batista deverá iniciar um empreendimento que deverá empregar <text:s/>mais de 60 pessoas, isso é muito bom para a cidade. Mencionou ainda à comunidade que cuida o meio Ambiente, que um dia flagrou uma camionete <text:s/>bem alta de <text:s/>restos de tijolos, pia velha e outros materiais e teria perguntado ao mesmo se ele sabia o crime que ele estaria fazendo, o mesmo teria lhe pedido desculpas, mas respondeu que não deve pedir desculpas à sua pessoa e sim, ao ambiente. Sobre a política, disse que as pessoas se elegem junto e depois, quando sai errado, saltam fora do barco, Sua Excelência ajudara a eleger José Ivo Sartori e vai até o fim com ele, pois, enquanto a política for à base de troca de favores, nunca irá mudar as coisas no País. </text:span><text:span text:style-name="T35">VER. SANDRO</text:span><text:span text:style-name="T33">: Sugeriu ao Governador a parcelar o salário dele também, pois <text:s/>R$ 1.200,00 não teria fundamento, as pessoas vão ao mercado e tudo está muito caro. Não acredita que não haja dinheiro no caixa do Estado pois, <text:s/>apenas Sua Excelência teria pago cerca de dez mil reais em IPVA, dos <text:s/>três carros que tem, pois embora sejam camionete velha e carros velhos, tem que pagar igual o imposto, pergunta-se onde o Governador estaria colocando o dinheiro, pois as pessoas <text:s/>não <text:s/>conseguem mais trazer comida para dentro de casa. </text:span><text:span text:style-name="T35">VE</text:span><text:span text:style-name="T9">R</text:span><text:span text:style-name="T8">. ARLINDO: </text:span><text:span text:style-name="T14">disse ser contra o parcelamento de salários, quando o Governo decidiu por isso, ficou apavorado, espera que nunca mais precisem passar por isso, mas explicou que o RS estaria no fundo do poço, sendo que 78% da arrecadação do Estado é para a folha de pagamentos e para os aposentados. Referiu-se aos que lhe pediram <text:s/>trabalhos no Rincão dos Gavioles e dos Machados, se não está resolvido, </text:span><text:soft-page-break/><text:span text:style-name="T21">deverá ser resolvido ainda hoje. </text:span><text:span text:style-name="T22">O </text:span><text:span text:style-name="T23">Presidente agradeceu a presença de todos, dispensou os serviços da Rádio Nova 99,</text:span><text:span text:style-name="T22"> suspendeu a sessão por cinco minutos para em seguida reabri-la e iniciar </text:span><text:span text:style-name="T23">A ORDEM DO DIA: </text:span><text:span text:style-name="T21"><text:s/></text:span><text:span text:style-name="T24"><text:s/></text:span><text:span text:style-name="T23">PROPOSIÇÕES</text:span><text:span text:style-name="T22">: Ver. Marion: <text:s/>solicita à Mesa Diretora para que a Mesa Diretora realize uma sessão Solene em comemoração aos 100 anos do banco do Brasil, no dia 25/04/2016./ Solicita que seja enviado correspondência, através da Administração Municipal, solicitando junto a CORSAN a isenção da cobrança de tarifa de água relativa ao mês de março, aos usuários./ que seja enviada correspondência ao Executivo <text:s/>sugerindo a colocação imediata da <text:s/>próxima colocada <text:s/>no concurso que foi realizado em 2012 para o PFS do Bairro Vila Rica./ Ver. Marcelo Gorski: <text:s/>V.C para com o Sr. Aldemir Calovi- Coordenador das categorias de base do internacional pelos relevantes serviços sociais e culturais que faz na comunidade <text:s/>santiaguense./ V.C. para com a diretoria da AFURIS, na pessoa do Presidente Sr. Hildo José Ceolin./V.C. Para com o <text:s/>Major Joni Alves de Oliveira pelo excelente trabalho desempenhado como Comandante da Brigada Militar, 5º Regimento de Polícia Montada./V.C. Para com a nova diretoria do Cruzeiros Esporte Clube que foi eleita recentemente./Ver. Davi: V.C. Ao Sr. João Miguel Durgante, Presidente do Cruzeiro e demais Diretoria, transmitindo a todos os atletas, familiares, o desejo de saúde e sucesso./V.C. Ao presidente Renato Vielmo e ao Vice Paulo Henrique, Adriano da Silva e demais membros da antiga Diretoria do cruzeiros esporte Clube, pelo excelente trabalho realizado./ Vers. Nélson e <text:s/>Marcelo: V.C. Para com o Major Noé Jesus da Costa que assumiu o 5º RPMON./ Ver. Gaviole: solicita <text:s/>que o Prefeito Júlio estude junto ao Órgão Competente, para que a rua <text:s/>Jornalista Eudócio Pozzo, ao lado da 1ª Brigada de Cavalaria Mecanizada seja mão única, pois identifica que o fluxo na referida via oferece perigos./ Ver. Sérgio MarionPedido de informações: que o prefeito municipal encaminhe informações sobre qual a base de cálculo usada para saber a porcentagem que o consumir tem que pagar sobre a iluminação pública./ Ver. Iara: Pedido de Informações, com cópia dos documentos: que o Executivo <text:s/>informe prestação de contas do projeto Forma e Saúde, desenvolvido por meio de convênio celebrado entre o Município e a Universidade./Ver. Arlindo: Sugestão: que as autoridades competentes nessa área, na cidade, junto com o Prefeito Municipal, estudem a possibilidade da construção de quebra molas na rua Sílvio Duncan, bairro Alto da Boa Vista. </text:span><text:span text:style-name="T23">FORAM APROVADAS POR UNANIMIDADE AS PROPOSIÇÕES QUE NÃO MERECERAM DESTAQUE.</text:span><text:span text:style-name="T22"> Destacada pelo próprio autor a proposição do Ver. </text:span><text:span text:style-name="T24">Marion</text:span><text:span text:style-name="T22">, no que se refere à solenidade comemorativa aos cem anos do Banco do Brasil, onde sugerira a data de 25 de abril, mas abre para discussão, podendo ser prorrogada e adequada à Casa, pois sua ideia é comemorar-se os cem anos do referido Banco no RS, já que aquele ajuda no desenvolvimento econômico de Santiago, caso já houver sessão para o mês de abril, não se importa que seja postergado a data. O </text:span><text:span text:style-name="T24">Presidente</text:span><text:span text:style-name="T22"> perguntou se <text:s/>a forma que o mesmo deseja <text:s/>é como foi feita a homenagem <text:s/>sugerida pelo Ver. Macir à igreja Batista, <text:s/>onde após conversarem, decidiram para fazer uma Mensão Honrosa antes da Sessão, lembrando que, regularmente, deve ser feita homenagens assim apenas uma por mês. Pediu a opinião dos Vereadores. O Ver. </text:span><text:span text:style-name="T24">Marion</text:span><text:span text:style-name="T22"> disse que sua intenção é a Casa dar um ênfase a essa data, e aceita sugestão dos colegas. O Ver. </text:span><text:span text:style-name="T24">Pelé</text:span><text:span text:style-name="T22"> acha importante os cem anos do Banco, mas pensa que devem <text:s/>deixar para início do mês de maio, e assim, entreguem um Diploma de Honra. <text:s/>Foi debatido <text:s/>sobre o tema e o Ver. Marion disse ficar contente com a sugestão de fazer a </text:span><text:span text:style-name="T24">Menção Honrosa</text:span><text:span text:style-name="T22">, como foi definido também para a Igreja Batista. O </text:span><text:span text:style-name="T24">Presidente</text:span><text:span text:style-name="T22"> concordou que seja o mais pertinente fazer dessa forma, ficando para definir a data e informar ao Ver. Marion posteriormente. </text:span><text:span text:style-name="T24">EM VOTAÇÃO: FOI APROVADO POR UNANIMIDADE</text:span><text:span text:style-name="T22">. Informou ainda, apenas para conhecimento dos pares, que o </text:span><text:span text:style-name="T24">Ver. Cláudio <text:s/>se encontra hospitalizado </text:span><text:span text:style-name="T22">no Caridade, por isso não compareceu a essa Sessão. Nada mais havendo a tratar, encerrou a presente Sessão Ordinária, a qual lavrei a Presente Ata.===============</text:span></text:p>
      <text:p text:style-name="P13">Sala das Sessões, Santiago, RS, em <text:s/>4 <text:s/>de abril de 2016.</text:p>
      <text:p text:style-name="P17">                             <text:span text:style-name="T25">      <text:s text:c="14"/></text:span><text:span text:style-name="T27">MARCELO GORSKI DE MATOS</text:span></text:p>
      <text:p text:style-name="P15">= PRESIDENTE =</text:p>
      <text:p text:style-name="P16">DAVI JOSÉ ERBICE VENIER <text:s text:c="21"/>VER. ANTONIO CARLOS DOS SANTOS GOMES</text:p>
      <text:p text:style-name="P16">= VICE- PRESIDENTE = <text:s text:c="62"/>= SECRETÁRIO =</text:p>
      <text:p text:style-name="P14"><text:soft-page-break/> <text:span text:style-name="T3">VER. ANTÔNIO CARLOS DOS SANTOS GOMES </text:span></text:p>
      <text:p text:style-name="P13">                                                    <text:s text:c="8"/>  <text:span text:style-name="T3">= SECRETÁRIO = </text:span></text:p>
      <text:p text:style-name="P14"> </text:p>
      <text:p text:style-name="P14">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32cm" draw:visible-area-height="5.032cm"/>
    </style:style>
    <style:style style:name="Mfr2" style:family="graphic" style:parent-style-name="OLE">
      <style:graphic-properties style:horizontal-pos="center" style:horizontal-rel="paragraph" draw:ole-draw-aspect="1" draw:visible-area-top="0cm" draw:visible-area-width="5.032cm" draw:visible-area-height="5.03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4-11T09:27:35.27</dc:date>
    <meta:print-date>2016-03-21T09:21:25.84</meta:print-date>
    <meta:editing-cycles>344</meta:editing-cycles>
    <meta:editing-duration>PT105H12M06S</meta:editing-duration>
    <meta:printed-by>Ata </meta:printed-by>
    <meta:document-statistic meta:table-count="0" meta:image-count="0" meta:object-count="2" meta:page-count="10" meta:paragraph-count="20" meta:word-count="6668" meta:character-count="40527"/>
    <meta:template xlink:type="simple" xlink:actuate="onRequest" xlink:title="" xlink:href="../../Documents/ATA-44.15.S0%20DE%2028.12.2015%20-%20eleição%20mesa%202016.odt/Normal"/>
  </office:meta>
</office:document-meta>
</file>