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9" style:family="paragraph" style:parent-style-name="Text_20_body">
      <style:paragraph-properties fo:margin-left="-0.018cm" fo:margin-right="0cm" fo:margin-top="0cm" fo:margin-bottom="0cm" fo:text-indent="0cm" style:auto-text-indent="false"/>
      <style:text-properties fo:font-size="11pt"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51cm" fo:margin-right="0cm" fo:margin-top="0cm" fo:margin-bottom="0.499cm" fo:text-indent="-0.635cm" style:auto-text-indent="false">
        <style:tab-stops/>
      </style:paragraph-properties>
    </style:style>
    <style:style style:name="P13"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fo:letter-spacing="normal" fo:font-style="normal"/>
    </style:style>
    <style:style style:name="T6" style:family="text">
      <style:text-properties style:font-name="Times New Roman1"/>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style:text-underline-style="solid" style:text-underline-width="auto" style:text-underline-color="font-color" fo:font-weight="bold"/>
    </style:style>
    <style:style style:name="T9" style:family="text">
      <style:text-properties style:font-name="Times New Roman1" style:text-underline-style="solid" style:text-underline-width="auto" style:text-underline-color="font-color" fo:font-weight="bold" style:font-weight-asian="bold" style:font-weight-complex="bold"/>
    </style:style>
    <style:style style:name="T10" style:family="text">
      <style:text-properties style:font-name="Times New Roman1" fo:font-weight="bold"/>
    </style:style>
    <style:style style:name="T11" style:family="text">
      <style:text-properties style:font-name="Times New Roman1" fo:font-weight="bold" style:font-weight-asian="bold" style:font-weight-complex="bold"/>
    </style:style>
    <style:style style:name="T12" style:family="text">
      <style:text-properties style:font-name="Times New Roman1" style:text-underline-style="none"/>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fo:font-size="11pt" style:font-size-asian="11pt" style:font-size-complex="11pt"/>
    </style:style>
    <style:style style:name="T16" style:family="text">
      <style:text-properties style:font-name="Times New Roman1" fo:font-size="11pt" fo:font-weight="bold" style:font-size-asian="11pt" style:font-size-complex="11pt"/>
    </style:style>
    <style:style style:name="T17" style:family="text">
      <style:text-properties style:font-name="Times New Roman1" fo:font-size="11pt" fo:font-weight="bold" style:font-size-asian="11pt" style:font-weight-asian="bold" style:font-size-complex="11pt" style:font-weight-complex="bold"/>
    </style:style>
    <style:style style:name="T18" style:family="text">
      <style:text-properties style:font-name="Times New Roman1" fo:font-size="11pt" fo:font-weight="normal" style:font-size-asian="11pt" style:font-weight-asian="normal" style:font-size-complex="11pt" style:font-weight-complex="normal"/>
    </style:style>
    <style:style style:name="T19" style:family="text">
      <style:text-properties style:font-name="Times New Roman"/>
    </style:style>
    <style:style style:name="T20" style:family="text">
      <style:text-properties style:font-name="Times New Roman" fo:font-weight="bold" style:font-weight-asian="bold" style:font-weight-complex="bold"/>
    </style:style>
    <style:style style:name="T21" style:family="text">
      <style:text-properties fo:font-size="11pt"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4cm" draw:visible-area-height="3.95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01.01.2017 <text:s text:c="3"/>     <text:s text:c="2"/>  <text:s text:c="5"/>      ATA NR. 01/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4" text:outline-level="1"><text:s/>========================= ATA Nº. 01.17.SO ============================ </text:h>
      <text:p text:style-name="P4">Presentes também, os Vereadores para a <text:span text:style-name="T5">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elson Peraça Abreu e Rafael da Silveira Nemitz</text:span><text:span text:style-name="T3"> . ==========</text:span></text:p>
      <text:list xml:id="list31356962" text:style-name="L1">
        <text:list-item>
          <text:list>
            <text:list-header>
              <text:p text:style-name="P12"><text:span text:style-name="T19">Aos dois dias de janeiro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Foi </text:span><text:span text:style-name="T20">apresentado</text:span><text:span text:style-name="T19"> o seguinte projeto: </text:span><text:span text:style-name="T20">01.2017.EXE.</text:span><text:span text:style-name="T19"> Usaram a Tribuna os seguintes Vereadores: </text:span><text:span text:style-name="T8">VER. JOSÉ LEOVEGILDO FORTES DA SILVA = PP =</text:span><text:span text:style-name="T10">:</text:span> <text:span text:style-name="T6">Após saudação inicial, disse que na tarde de ontem foi com muita satisfação e emoção que assumiu mais uma vez o mandato de Vereador. Teria ouvido uma pessoa na plateia dizer “ o Gildo de novo”, pois disse que sim, mas de energia renovada, assumindo um novo compromisso, com muita vontade de trabalhar com os novos colegas. Disse que teria ouvido ao Prefeito e teve uma ótima impressão na primeira <text:s/>reunião com o mesmo e seu Vice, acha que a cidade estaria em boas mãos, pois é difícil Sua Excelência se enganar e os mesmos tem muito a fazer por essa cidade. Comentou que os Vereadores novos estariam entrando na Casa com energias e prontos para trabalhar, mas já haveria um recesso a partir do dia 6, onde ficarão um mês de recesso, por isso, pediu ao Presidente uma resolução cancelando, deveria ser revisto o recesso no primeiro ano de legislatura, porque os vereadores devem estar com energia e ansiosos para trabalhar e mostrar seus serviços. Segundo ele, basta que coloquem em votação em plenário o cancelamento do recesso, já que o Plenário é soberano para decidir. Da mesma forma, comentou que há muitos que dizem que Sua Excelência só vem “para brigar e fazer oposição”, mas teria se abstido de votar o projeto que trata do Plano de Saneamento, porque teria vindo com erros no texto, sendo que em qualquer concurso público que seja feito, o português seria essencial e a numeração viera errada, <text:s/>na sequência dos Artigos no 8 pulara para o 10, pergunta se <text:s/>tal número faltou ou ficará sem esse número de Artigo. Aparte do Ver. </text:span><text:span text:style-name="T11">Nélson</text:span><text:span text:style-name="T6">:cumprimentou-o e esse também foi o motivo que fez com que votasse contra, sendo que haviam várias questões para se resolver no projeto, achava que ainda não seria o momento de votar. Sabem que devem votar no momento adequado e pela comunidade de Santiago, embora, infelizmente, tenha passado o projeto. O Ver. </text:span><text:span text:style-name="T11">Gildo</text:span><text:span text:style-name="T6"> disse que o projeto passou e não sabem se terá como mudar, mas pede ao Executivo cuidado nesse sentido, embora tenham uma comissão na Casa que trata da redação, pois errar é <text:s/>humano, mas não podem deixar passar numa comissão um projeto com redação errada. Colocou-se a disposição de todos com seu trabalho na Casa. </text:span><text:span text:style-name="T8">VER. JHONATAN <text:s/>DE PAULA FARIAS = PP =:</text:span> <text:span text:style-name="T6">Após saudação inicial, parabenizou a todos pela Posse, desejando um belo trabalho. Salientou a presença de pessoas amigas na Casa e ficou feliz em ver a comunidade presente, acha que devem mesmo vir e cobrar os seus eleitos. Disse que se sente vitorioso e privilegiado em estar hoje nessa Casa como Vereador, com disposição para trabalhar, pois teve de seu pai bons ensinamentos e, com humildade, já trabalhou até mesmo vendendo picolé e de auxiliar de </text:span><text:soft-page-break/><text:span text:style-name="T6">oficina, citando todos os trabalhos que já desenvolveu em sua vida, inclusive como Assessor nesta Casa e na Prefeitura, pois sempre aprendeu a trabalhar. Agradeceu ao PP, o qual tem orgulho de fazer parte, partido que está há tanto tempo no poder e seria sinal de que estão no caminho certo. Relatou que teria ficado emocionado em ouvir as palavras do Prefeito <text:s/>Júlio, um homem de fundamento e um exemplo a ser seguido. Elogiou a sessão de posse e o trabalho dos funcionários, estando um evento <text:s/>excelente. Comentou que está a disposição para trabalhar pelo comunidade, onde <text:s/>esteve batendo de porta em porta pedindo um voto de confiança, graças a Deus teve êxito e agora se coloca como um parceiro para atuar pela mesma. Em nome da Juventude Progressista, agradeceu aos que lhe auxiliaram, o voto e apoio da comunidade, porque a renovação fora feita, agora deseja que possam trabalhar em harmonia e que sempre prevaleça na Casa o respeito. Agradeceu a seu pai Luiz farias, sua mãe <text:s/>Lecinda e seus irmãos pelo apoio, em especial a sua esposa Raquel Gorski, sua base e sustentação, sem a qual nada teria sentido, porque teria lhe dado seus bens maiores, suas três filhas que ama muito. Agradeceu ao seu Grupo Farias Faz, onde tem grandes amigos, que seriam como irmãos. </text:span><text:span text:style-name="T8">VER. CLAIRTON BASSIN PIVOTO = PSDB =:</text:span> <text:span text:style-name="T6">Após saudação inicial, saudou a Mesa Diretora e os funcionários, que tudo fazem para bem conduzir os trabalhos e funcionamento desta Casa. Disse que hoje é um dia mais de agradecer a família e sociedade, colocando como cada um irá pautar seu trabalho, bem como a confiança depositada em cada representante eleito. Saudou seus pais e familiares, sua namorada e o Sr. Bitencourt, bem como todas as pessoas que <text:s/>sempre estiveram ao seu lado nessa campanha. Comentou que ser Vereador nada mais é do que manter diálogo para a sociedade, uma troca <text:s/>com a comunidade, pois todo o Poder Emana do Povo. Acha que a partir da Posse, não importam mais os partidos, hoje estão na Casa para representar todos os habitantes de nossa comunidade, sem olhar os partidos. <text:s/>Destacou que pretente trabalhar “nada sobre nós, sem nós”, sendo fundamental a participação das pessoas com deficiência nas políticas <text:s/>desenvolvidas para essas, em gera <text:s/>tem vindo de algo que vem “de cima para baixo”, <text:s/>Sua Excelência vive isso e sabe como é, então irá atuar em cima das dificuldades das pessoas com deficiência, no sentido de que possam dialogar com essas, desejando auxiliar o Executivo no sentido da inclusão, ainda pretende auxiliar e pensar sobre questões que gerem emprego e renda no município. Concordou com o Ver. Gildo que não deveria haver recesso no primeiro ano, porque “estaria com todo o gás para trabalhar, mas na sexta entrará em férias”, sendo que o pais passa por essa crise, não deveriam trabalhar cinco dias e folgar 30, deveriam repensar isso. Desejou um feliz 2017 a todos. </text:span><text:span text:style-name="T9">VE</text:span><text:span text:style-name="T8">R. CLEUSA TEREZINHA LAVARDA CANTERLE = PP =:</text:span> <text:span text:style-name="T6">Após saudação inicial, desejou a todos os colegas um ótimo início de legislatura, <text:s/>um trabalho de cooperação atendendo os anseios dos que os elegeram, um profícuo trabalho na Casa. Disse que todos desejam ajudar o desenvolvimento de Santiago. Da mesma forma, desejou sucesso aos Prefeito <text:s/>Tiago e o Vice, Cláudio, que trabalharão com muito empenho para um município cada vez melhor, seguindo a linha do Prefeito Júlio, incansável nos seus oito anos e como os governos anteriores do PP, os quais teriam sido exemplos de dedicação, competência e honestidade. Parabenizou aos santiaguense pelos 133 anos festejados por nossa cidade, pois apesar das crises que o País vem enfrentando, o mesmo estaria organizado, enxuto e trabalhando sempre pelo progresso. Disse que pensando nas gerações futuras é que devem seguir trabalhando para melhorar sempre. Se colocou a disposição de todos os Santiaguenses para ouvir a todos, sugestões ou críticas, aperfeiçoando seu trabalho para poder servir cada vez melhor. Pediu as bênçãos de Deus a todos. <text:s/></text:span><text:span text:style-name="T8">VER. MARCELO GORSKI DE MATOS = PP =:</text:span> <text:span text:style-name="T6">Após saudação inicial, desejou um profícuo trabalho a todos, porque concorda que depois de eleitos, não representam um partido e sim, toda a sociedade. Agradeceu a presença de muitas pessoas que o ajudaram nessa eleição, citando o nome de alguns. Da mesma forma, saudou o Dep. Miguel Bianchini, que apesar de ser de outro partido, sempre está atuando por essa cidade na </text:span><text:soft-page-break/><text:span text:style-name="T6">Assembleia, ajudando e auxiliando sua pessoa na busca de interesses locais, esquecendo diferenças partidárias. Disse que o dia hoje é mais de agradecimentos, em primeiro lugar à sociedade que lhe concedeu <text:s/>2.678 votos, tendo <text:s/>aumento de 160%, pois na primeira eleição teria recebido 1.029 votos, em 2012, sendo que naquela época teve o apoio de sua família e amigos que muito o ajudaram, no sentido de uma oportunidade para desempenhar seu trabalho, onde iria trabalhar e, se não conseguisse desempenhar sua função da forma como gostaria, nem iria se candidatar de novo. Felizmente, conseguira fazer seu mandato, apresentando vários projetos e proposições, sendo que o resultado que obteve demonstrou que <text:s/>conseguiu seu objetivo e recebeu a aprovação da comunidade. Seguira nesse mandato dentro da mesma linha, com seu jeito quieto e reservado, mas de forma resolutiva, tentando resolver as demandas que chegam até sua pessoa. Agradeceu os colegas por mais uma vez lhe depositarem a confiança de seguir na Direção da Casa, agradecendo aos pares pala parceria. Fez homenagem ao trabalho que deixou o Prefeito Júlio, que atuou como Vereador, como Vice e como Prefeito, tendo Tido 28 anos de vida pública, aquele fez muito por essa cidade com Chicão, depois seguiu um belo trabalho com Toninho, alavancando Santiago, que foi escolhido o Município que ficou em 1º lugar em qualidade de vida no RS, em cidades com até 50 mil habitantes. Da mesma forma, desejou um ótimo trabalho ao Prefeito Tiago e ao Vice Cládio, pois acha que a cidade segue em excelentes mãos. Da mesma forma, desejou sucesso aos <text:s/>colegas <text:s/>desta </text:span><text:span text:style-name="T12">Casa. <text:s/></text:span><text:span text:style-name="T9">VER</text:span><text:span text:style-name="T8">. EVA MARISTANE MÜLLER = PMDB =:</text:span> <text:span text:style-name="T6">Após saudação inicial, agradeceu a todas as pessoas que a apoiaram e vieram prestigiar sua Posse e primeira sessão na Casa. Salientou o Sr. Olavo, que é um parceiro na causa da Associação em defesa dos animais. Relatou a presença da sindicalistas Marisa e Elizete, lembrando o compromisso que assumiu com a sociedade sobre a saúde animal e para com os colegas municipais, pois também faz parte do Sindicato, confirmando seu compromisso como funcionária pública há mais de vinte anos. Destacou que numa reunião teria dito “que o Vereador não faz nada”, onde o amigo Rodrigo Vontobel a teria corrigido, informando-a de que o Vereador <text:s/>não Executa as coisas, mas faria sim, muitas coisas, então como Vereadora, irá trabalhar pela <text:s/>comunidade em geral, esquecendo-se de que recebeu seus 620 votos, mas atuará em nome de toda a sociedade. Explicou que em especial tem afinidades também com o meio ambiente, apoiado pelos colegas Tadeu e Gildo. Concordou com o Ver. Gildo sobre o recesso, porque acha que podem trabalhar nesse período. Aparte do Ver. </text:span><text:span text:style-name="T11">Décio</text:span><text:span text:style-name="T6">: explicou-lhe que ao entrar na Casa, noutra ocasião, também teria pedido para que que não houvesse recesso, porém, foi-lhe explicado de que o recesso é apenas para as sessões ordinárias, porque a Casa funciona normalmente e os Vereadores podem seguir trabalhando normalmente na Casa, então depois entendeu que, de fato, o único recesso que ocorre é sobre as sessões e transmissões na Rádio, até mesmo porque ainda estariam “crus para o trabalho”, seria um tempo até mesmo para adaptação para Assessores e Vereadores, porque <text:s/>muitos ao <text:s/>entrar na Câmara ficam até meio inseguros o. Aparte do Ver. </text:span><text:span text:style-name="T11">Nélson</text:span><text:span text:style-name="T6">: concordou com a amiga Eva de que é totalmente contra o recesso e <text:s/>acha que devem iniciar os trabalhos, podem contar com Sua Excelência e parabenizou-a pelas palavras. Aparte do Ver. </text:span><text:span text:style-name="T11">Gildo</text:span><text:span text:style-name="T6">: disse que não pode sair se espinhando com o Ver. Décio, a verdade seria de que o Vereador não ganharia para vir todo os dias na Câmara, mas receberia para participar das 4 Sessões da Câmara, então, segundo ele, nem teriam porque vir todos os dias na Casa, por isso acredita que não deveria haver o recesso e acredita que o Presidente e a Mesa acatem o pedido, pelo que se vê, seria da maioria dos Vereadores. A Ver. Eva sabe que o recesso é somente para as sessões, concorda que não deveria existir o recesso, porque por mais que sejam novos em suas funções, acredita que em uma semana seria suficiente para entrarem no ritmo, pois tem uma Assessora Veterana, que é a Alessandra, que os irá ajudar no que for preciso, não vê porquê o recesso. Encerrou dizendo que irá trabalhar com respeito à comunidade e a todos, como sempre o fez. Mais uma vez agradeceu pelos voluntários que trabalham em sua campanha <text:s/>e apoiaram sua causa, <text:s/>pois não <text:s/>teve cabos eleitorais pagos, apenas pessoas que a ajudaram e estiveram ao seu lado nesta Causa, especialmente a sua família. </text:span><text:span text:style-name="T8">VER. JOEL DE OLIVEIRA = PP =:</text:span> <text:span text:style-name="T6">Após saudação inicial, </text:span><text:soft-page-break/><text:span text:style-name="T6">saudou diversas pessoas que estavam presentes, ao Dep. Miguel Bianchini e várias pessoas no plenário neste primeiro dia. Comentou que trouxe seu pai e seu filho na 1ª sessão, onde pretende honrar os ensinamentos que dele recebeu. Agradeceu em primeiro lugar a Deus, nosso soberano, a sua família e seus amigos, ao PP, que com seu apoio proporcionou eleger-se e poder representar o povo, salientando que o Poder Emana do Povo Da mesma forma, disse que será um parceiro para trabalhar por todos, de forma coesa e respeitosa com todos os colegas e pessoas, por uma cidade melhor, com empregos e renda. Disse ser um defensor da agricultura familiar, é um defensor desta, porque se ao levantar temos um café à mesa, é devido aos mesmos, principalmente à agricultura familiar. Ainda mencionou o seu apoio às pessoas que atuam na área da saúde, bem como às micro e pequenas empresas, terá ainda como a bandeira o fortalecimento da família, pois sem essa, não existiria a sociedade. Comentou uma parábola antiga sobre uma plantação de tâmaras, as quais levam mais de 90 anos para dar frutos, mas se nunca <text:s/>as plantarem, nunca <text:s/>as pessoas poderão comer tâmaras, onde explica que devem plantar boas ações, que servirão e refletirão em benefício coletivo no futuro, “sendo esse o tempo de plantar”. Desejou a bênção de Deus a todos. </text:span><text:span text:style-name="T8">VER. CLÁUDIO BATISTA MANZONI = PP =:</text:span> <text:span text:style-name="T6">Após saudação inicial, destacou a presença do Dep. Miguel Bianchini e demais pessoas amigas e comunidade presentes, bem como seu Assessor Renan. Agradeceu o apoio total que recebeu de sua família,  aos amigos, os desportistas e cabos eleitorais, que foram sua voz, pois serão todos muito importantes nesse novo projeto. Agradeceu a todos que o apoiaram pelo voto e acreditaram em seu sucesso. Disse que não terá medo de trabalhar e aceitar desafios, zelando pela comunidade desempenhará com muita responsabilidade as suas funções, pensando na coletividade e <text:s/>pensando na melhoria de vida de cada um, tendo entrado nesta Casa para somar com os colegas, mas com comprometimento para com a coletividade e para com os interesses de Santiago. Estará aberto para discussões na busca de soluções. Referiu-se à sua larga experiência de trabalho no esporte, onde participou de grandes programas sociais da Prefeitura, a qual deve essa conquista, pois acredita que o esporte pode desenvolver bons valores nos cidadãos. Desejou sucesso à nova Administração Municipal e ao Presidente desta Casa, onde deseja, através do seu trabalho, contribuir com o sucesso dos mesmos. Deixou seu abraço e agradecimento à população, pois pretende continuar sendo a mesma pessoa simples, estará aberto à críticas construtivas. Para tanto, leu um discurso que elaborou para essa ocasião e <text:s/>encerrou desejando um feliz e próspero Ano Novo a todos. </text:span><text:span text:style-name="T8">VER. NELSON PERAÇA ABREU = PDT</text:span> <text:span text:style-name="T6">=: Após saudação inicial, leu o tema da Terra dos Poetas, fez diversas saudações aos presentes. Disse ser extremamente contra o recesso <text:s/>neste ano e, devidamente a favor de seguirem trabalhando. Disse que há mais de vinte anos luta pelo alargamento da ponte seca, que liga a quatro bairro e escolas. Cumprimentou a todos os colegas eleitos, Saudou os Prefeito e vice eleitos. Mais uma vez pediu ao Presidente que aproveite um momento como o qual vivem, para renovar o pedido que nos quatro anos o fez e que ainda não fora atendido, por isso novamente reforçou tá solicitação, que o fez há quatro anos, <text:s/>no qual desejam impressoras coloridas nas Bancadas, para a confecção dos trabalhos dos Vereadores, pois dinheiro existiria para isso e, mais uma vez, reforça tal pedido, porque todos os Vereadores teriam direito e existiriam recursos para tanto, tendo em vista que pessoas da comunidade vem na Casa pedir serviços e que não podem atendê-los, pela falta de impressoras coloridas. </text:span><text:span text:style-name="T9">VER</text:span><text:span text:style-name="T8">. ERNANDES TADEU MACHADO = PP</text:span><text:span text:style-name="T4"> </text:span><text:span text:style-name="T7">=</text:span><text:span text:style-name="T6">: Após saudação inicial, disse que apesar de ser o mais velho, é o mais inexperiente na Casa e quer pedir o apoio dos colegas mais experientes, para que possam desempenhar um bom trabalho, com ajuda das pessoas, com ética e seriedade, como sempre pautou sua vida. Saudou a todas as pessoas presentes e, ao Dep. Bianchini. Em nome do Edson POP, seu amigo de longa data, saudou a todos os funcionários e Assessores da Casa, colocando sua Assessora Lisiane a disposição de todos que precisarem quando não estiver na Casa. Comentou o tempo em que esteve na </text:span><text:soft-page-break/><text:span text:style-name="T6">Secretaria do Meio Ambiente, onde sempre teve o apoio da Imprensa e da comunidade para divulgações de projetos, isso feito por muitas pessoas, inclusive em blogs e Rádios, como o Rafael Nemitz, inclusive. Agradeceu a todas as pessoas que o auxiliaram <text:s/>nesse trabalho e que contribuíram para sua estada na Casa hoje. Disse que há cinco anos atrás recebeu o convite para trabalhar pela comunidade, sendo que na época não se elegeu, mas Graças a Deus agora aqui está e pretende trabalhar pelos seus habitantes, que acredita que sejam bem mais de 60 mil contando os bairros, cujo o compromisso é muito grande. Lembrou que sempre trabalhou e deu apoio para o setor de fruticultura e agricultura sob todas as formas, continuará trabalhando para que esse setor tenha desenvolvimento e crescimento também nesses segmentos. Agradeceu às pessoas do interior que, sabendo de suas intenções, muito o poiaram. Comentou que muitas pessoas lhe procuravam para saber se depois de eleito iria trabalhar como Secretário, mas disse-lhes que se assim fosse, nem teria se candidatado. Agradeceu em primeiro lugar a Deus por essa conquista e à sua família que sempre o esteve apoiando. </text:span><text:span text:style-name="T8">VER. DAVI JOSÉ ÈRBICE VERNIER = PP =:</text:span><text:span text:style-name="T13"> </text:span><text:span text:style-name="T6">Após saudação inicial, saudou aos presentes, a Imprensa e à família da Rádio Iguaçu, do Expresso Ilustrado e todos os demais eleitores. Em nome de sua Assessoria Juliana, saudou a todos os funcionários, da Casa. Congratulou-se com a Assessora Alessandra, do Rafael Nêmitz, que sempre fora uma parceira na Câmara e agora volta à Casa. Deu boas vindas a todos os Assessores novos que estão acompanhando seus Vereadores. Comentou que o novo Prefeito Tiago desejou fazer uma reunião com todos os Vereadores para trocarem ideias e conversarem com os mesmos. Agradeceu ao Executivo e ao PP, que o colocou como Líder de Governo, <text:s/>tendo apoio de todos os colegas, mas isso não mudará nada, sendo apenas para que possam melhor se representar entre o Legislativo e Executivo. Informou que estavam, há mais de 60 dias, estudando a possibilidade da volta da meia hora, ( dos 30 minutos) para o estacionamento rotativo, onde na semana passada conseguiram o aval do Rotativo, que foi bem aceito por todos e estará vindo para a Casa o projeto para isso, <text:s/>para ganho de toda a comunidade. Aparte do Ver. </text:span><text:span text:style-name="T11">Nélson</text:span><text:span text:style-name="T6">: ( usou da Ver. Eva). Cumprimentou-o nesse sentido, pela volta da meia hora, questão que já havia votado favorável e que vinha lutando por isso, mas não receberam apoio, tendo apenas dois ou três votos favoráveis na época, pois aqueles queriam o estacionamento apenas a partir de uma hora. O Ver. </text:span><text:span text:style-name="T10">Davi</text:span><text:span text:style-name="T6"> disse sobre o recesso deverão conversar sobre o tema e, noutra hora, irá se reportar ao assunto com mais tempo. Comentou que no dia 4 haverá grande comemoração do aniversário desta cidade, com mateada e eventos programados para a data, com banda e bolo, mesmo assim terão grande economia no evento esse ano, indo até as 22 horas, haverá parceria do ônibus <text:s/>da Centro Oeste. Desejou sucesso à nova gestão Municipal e à Câmara, colocou-se à disposição dos funcionários, Vereadores e pessoas. Referiu-se ao Projeto de Lei aprovado por todos os Vereadores, com principal objetivo de <text:s/>um inventário cultural no município, de todos os bens de valor histórico para essa cidade, onde haverá o inventário dos bens históricos, inclusive os culturais e ocorrerá o tombamento dos mesmos, algo bem vindo em um momento onde que já perdemos muito de nossa história, no sentido de prédios, documentos e outros. Mencionou que já deram início à Lei de Incentivo à cultura com o Brique da Praça. Desejou um Ano Novo de muita paz e saúde a todos. </text:span><text:span text:style-name="T8">VER. RAFAEL DA SILVEIRA NÊMITZ = PSD =:</text:span><text:span text:style-name="T6"> Após saudação inicial, disse se estranhar um pouco estar do outro lado, quando antes esteve sempre como entrevistador. Agora, irá explicar um pouco da postura que pretende desempenhar na Casa. Ouvindo o Ver. Davi mencionar a festa do aniversário, lamentou <text:s/>a retirada dos fogos que era o que mais atraía as pessoas, entende a questão da economia, mas não entendeu a manutenção da mesma Banda que vem sendo contratada há anos, sendo que existem vários artistas da Terra, <text:s/>inclusive na Casa teriam artistas como Jhonatham e chuchu. Disse que a Cultura será uma das bandeiras que irá defender na Casa, como a tentativa da retomada do Festival da Música Crioula, acha que deveriam prestigiar e valorizar os artistas daqui, ao invés de trazer uma banda que vem de outro Estado, aí sim, acredita em economia. Cumprimentou a todos os colegas, Dep. Bianchini, pessoas presentes e demais pessoas e representantes de entidades que visitavam a Casa. Agradeceu a confiança do </text:span><text:soft-page-break/><text:span text:style-name="T6">PSB, partido que o escolheu para concorrer, entrando na Casa <text:s/>não como político, mas como profissional da imprensa, onde quer usar sua experiência para trazer para a Câmara a voz das pessoas da comunidade que, muitas vezes, não é ouvida pelo Poder Público. Inicia seu trabalho sem ideologias partidárias, pois muitas vezes o partido obriga o Vereador a tomar decisões que nem sempre <text:s/>vem de encontro aos interesses da comunidade, por isso seu mandato será pautado em ouvir o que a comunidade precisa. Comentou que a legislatura passada fora bastante marcada por discussões desagradáveis, que envolviam <text:s/>a esfera estadual e federal, mas acredita que pelas pessoas qualificadas que aqui estão deverá ser, se não a melhor, uma das melhores legislaturas que Santiago já teve. Precisam debater e se ater às questões locais, deixando os outros assuntos para as outras esferas. Disse que sempre teria sido respeitoso com as pessoas nas redes sociais e evitará o máximo qualquer tipo de desrespeito para com os demais Vereadores, pautando seu trabalho sempre no respeito. Comentou que teria protocolado nesta data quatro proposições, ficando feliz com a volta dos 30 minutos no estacionamento, sendo que uma de suas proposições trata-se do pedido de isenção de cobrança de estacionamento no horário entre o meio dia às 13:30 h. Outra, seria a possibilidade de mudança do horário das sessões, para que passem a ser às 20 horas, para que a comunidade possa vir ficar mais perto dos Vereadores, sendo que uma destas sessões mensais venha a acontecer nas Associações de Bairro e nas Localidades do Interior. Como soube que teria sido feito uma parceria federal recente para restaurar um prédio que fora do SENAI, irá se reportar ao assunto outro dia, sendo que os membros da imprensa costumam se alongar nas falas, precisa ainda se acostumar ao tempo curto da Tribuna. </text:span><text:span text:style-name="T8">VER. DÉCIO CARDINAL LOUREIRO = PP =:</text:span> <text:span text:style-name="T6">Após saudação inicial, deu boas vindas a muitas pessoas presentes na Casa. Saudou aos Assessores, novos colegas e demais representantes presentes no Plenário. Disse à Ver. Eva, que também está a disposição para trabalhar pela comunidade, <text:s/>ressaltando que em 2013 <text:s/>entrou na Casa com vontade de trabalhar e pouco sabia sobre o Regimento, está a disposição para ajudar no que puder aos colegas. Em nome da competente Assessora jurídica Sandra, saudou a todos os funcionários e Assessores da Casa. Em primeiro lugar, agradeceu a Deus por estar nesta Casa, com o apoio das pessoas e familiares que o ajudaram, por isso não será Vereador de 1355 votos e sim, das 50 mil pessoas desta cidade. Comentou que apesar de carregar a bandeira do PP, mas carregará sim, a bandeira de toda a comunidade de Santiago. Referiu-se à reunião que tiveram com os novos Prefeito e Vice, da qual saiu muito satisfeito, fora de grande aproveitamento, pois aquele quer trabalhar com proximidade dos Vereadores, onde o Vice Prefeito chegara na reunião após visitas às casas que passaram por enchentes, nas últimas chuvas e que vieram com muita força nos últimos dias, <text:s/>junto com o secretário Haroldo, trataram de assuntos que lhe deram uma grande luz para trabalhar. Comentou <text:s/>ainda que o Regimento desta Casa seria de 1990, passara por uma revisão em 2006, mas há muita coisa defasada e que precisa de mudanças, sugeriu que devem fazer uma análise para a reforma do Regimento, juntos, com união e com ajuda jurídica, para que possam estudar com calma e fazer os ajustes necessários. Desejou um feliz 2017 a todos. (</text:span><text:span text:style-name="T11"> usou 25 segundos do Ver. Joel). </text:span><text:span text:style-name="T10">O Presidente </text:span><text:span text:style-name="T14">explicou que por ainda não terem escolhidos os líderes de bancada, nesta sessão não será usado o tempo de liderança. Agradeceu aos Servidores da Câmara Municipal:</text:span><text:span text:style-name="T10"> Álisson, Pop, Jaqueline, Sandra, Clarissa e Liane </text:span><text:span text:style-name="T14">que tudo fizeram para que a Sessão de Posse de ontem fosse realizada com sucesso.</text:span><text:span text:style-name="T10"> </text:span><text:span text:style-name="T6">Não havendo mais pronunciamentos, dispensou os serviços da rádio Nova 99 FM e suspendeu a sessão por cinco minutos, em seguida, reabriu para iniciarem a: </text:span><text:span text:style-name="T10">ORDEM DO DIA: o Presidente </text:span><text:span text:style-name="T6">informou aos novos Vereadores <text:s/>que nesta data só terão proposições sugestões, as quais vão como sugestão, mas que não quer dizer que serão todas atendidas, porque algumas são de iniciativa do Executivo, outras são decisão de Mesa, nesse sentido, algumas poderão ser executadas ou não. </text:span><text:span text:style-name="T10">PROPOSIÇÕES: </text:span><text:span text:style-name="T6">do Ver. Rafael: <text:s/>que a mesa estude a possibilidade de que com apoio dos colegas, seja alterado o horário das </text:span><text:soft-page-break/><text:span text:style-name="T15">sessões da Casa para as 20 horas./Sugestão: que o Prefeito estude convênio entre o estado e Município para auxiliar na reforma do prédio que funcionava o antigo FORUM e fora destinado à Polícia civil./Propõe à Presidência da casa a proposta referente à descentralização do Poder Legislativo realizando reuniões nos bairros da cidade, bem como no interior./ sugere ao Prefeito Municipal estudos referente a readequações nos horários <text:s/>dos estacionamentos rotativos de nossa cidade, <text:s/>com o retorno dos 30 minutos e incluindo a sugestão de que no horário <text:s/>das 12:00 h às 13:30 h seja livres <text:s/>devido à grande movimentação de pessoas e trabalhadores que se deslocam ao centro para <text:s/>almoçar. </text:span><text:span text:style-name="T16">FORAM APROVADAS POR UNANIMIDADE AS PROPOSIÇÕES QUE NÃO MERECERAM DESTAQUE. Com voto contrário do Ver. Gildo, que pediu justificativa de voto. O Ver. Gildo </text:span><text:span text:style-name="T15">disse que sendo essa a primeira <text:s/>Sessão, cada proposição que o vereador <text:s/>quer discutir deve pedir destaque, mas estava desatento e não pedira destaque <text:s/>no tempo devido, não podendo voltar atrás. Porém, não é contra todas, mas alguma proposição discorda, no caso do prédio do FORUM não haveria competência do Município fazer esse convênio com o Estado, quebrado do jeito em que se encontra, quando tantas vezes o Município requisitou o prédio, inclusive para alocar algumas secretarias, e não conseguiu. Por <text:s/>ter passado muito rápido as proposições não teve tempo de destacar, tendo que votar contra depois. </text:span><text:span text:style-name="T16">O Ver. Rafael Nêmitz </text:span><text:span text:style-name="T15">explicou o porquê de sua proposição, sendo que o Município teria feito uma parceria com o Instituto Federal Farroupilha, com a União para reformas no prédio que onde funcionava o SENAI, nesse mesmo sentido sugeriu <text:s/>fazer a parceria com o estado e a União. <text:s/>Voto congratulatório: Ver. Davi: pelos 142 anos da nossa Igreja matriz, instituída em 1876 Paróquia Nossa Senhora da Conceição. </text:span><text:span text:style-name="T16">O Presidente </text:span><text:span text:style-name="T15">informou que passarão à formação das Comissões permanentes para 2017, explicando quais são elas, suas funções e colocando-se a disposição para esclarecimentos. Sendo que como Presidente, não pode compor as comissões, mas serão 12 colegas para quatro comissões sendo que os colegas de oposição poderão <text:s/>conversar sobre quais comissões desejam integrar, porque os colegas do PP já teriam definido as que desejam atuar. Ficando assim constituídas: </text:span><text:span text:style-name="T16">Comissão de constituição, redação e Justiça: Joel Oliveira- Presidente, <text:s/>membros: Jhonatam e Clairton. Comissão de orçamento e finanças: Ver. Davi Vernier-Presidente, Membros: Cleusa e Nélson. Comissão de agricultura, pecuária e meio ambiente: Tadeu Machado-Presidente , Membros: Eva Muller e Gildo. Comissão de Educação, cultura, desporto, turismo</text:span><text:span text:style-name="T15">, </text:span><text:span text:style-name="T17">direitos humanos e defesa do consumidor: Décio Loureiro-Presidente, membros:Batista e Rafael Nêmitiz. <text:s/></text:span><text:span text:style-name="T18">Em seguida, passaram à formação da </text:span><text:span text:style-name="T17"><text:s/></text:span><text:span text:style-name="T16">COMISSÃO DE RECESSO: Ver. Décio: PP, Rafael Nêmitz: PSD, Nélson: PDT, Clairton:PSDB, Eva:PMDB sendo o Presidente da mesma: Décio Loureiro. <text:s/></text:span><text:span text:style-name="T18">Após, foram definidos os</text:span><text:span text:style-name="T17"> Líderes de Bancadas:</text:span><text:span text:style-name="T15"> </text:span><text:span text:style-name="T17">pelo</text:span><text:span text:style-name="T15"> </text:span><text:span text:style-name="T17">PP: Davi, pelo PSDB- Clairton, PDT: Nélson, PSD: Rafael e PMD: Eva Muller</text:span><text:span text:style-name="T15">. <text:s/></text:span><text:span text:style-name="T21"><text:s/></text:span><text:span text:style-name="T15">Foi solicitado ao </text:span><text:span text:style-name="T16">Presidente que seja formalizado no dia seguinte ofício informando os líderes de bancadas</text:span><text:span text:style-name="T15">. Foi questionado se todos concordavam com a convocação para S</text:span><text:span text:style-name="T16">essão Extraordinária</text:span><text:span text:style-name="T15"> para votação do projeto do estacionamento Rotativo, para o dia 05.01, na quinta feira, às 10 horas da manhã.: </text:span><text:span text:style-name="T17">TODOS CONCORDARAM POR UNANIMIDADE. </text:span><text:span text:style-name="T16">O Presidente, </text:span><text:span text:style-name="T18">nad</text:span><text:span text:style-name="T15">a mais havendo a tratar, encerrou a presente Sessão Ordinária, a qual lavrei a Presente Ata.=============</text:span></text:p>
            </text:list-header>
          </text:list>
        </text:list-item>
      </text:list>
      <text:p text:style-name="P9"><text:span text:style-name="T19">Sala das Sessões, Santiago, RS, em 2 de janeiro de 2017.</text:span></text:p>
      <text:p text:style-name="P8"/>
      <text:p text:style-name="P8"/>
      <text:p text:style-name="P5"><text:s text:c="2"/>VER. MARCELO GORSKI D EMATOS</text:p>
      <text:p text:style-name="P5">=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4cm" draw:visible-area-height="3.95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684</meta:editing-cycles>
    <meta:print-date>2017-01-12T11:16:36.57</meta:print-date>
    <meta:creation-date>2010-11-10T17:01:00</meta:creation-date>
    <dc:date>2017-01-12T11:36:34.16</dc:date>
    <meta:editing-duration>PT1011H25M22S</meta:editing-duration>
    <meta:generator>BrOffice.org/3.2$Win32 OpenOffice.org_project/320m18$Build-9502</meta:generator>
    <dc:creator>Ata </dc:creator>
    <meta:printed-by>Ata </meta:printed-by>
    <meta:document-statistic meta:table-count="0" meta:image-count="0" meta:object-count="2" meta:page-count="8" meta:paragraph-count="19" meta:word-count="4956" meta:character-count="30117"/>
    <meta:template xlink:type="simple" xlink:actuate="onRequest" xlink:title="Normal" xlink:href=""/>
  </office:meta>
</office:document-meta>
</file>