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406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.055cm" fo:text-align="justify" style:justify-single-word="false" fo:text-indent="0cm" style:auto-text-indent="false"/>
      <style:text-properties style:font-name="Times New Roman" fo:font-size="11pt" fo:font-weight="bold" style:font-name-asian="Arial Unicode MS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weight-complex="bold"/>
    </style:style>
    <style:style style:name="P9" style:family="paragraph" style:parent-style-name="Text_20_body" style:master-page-name="Standard">
      <style:paragraph-properties fo:margin-left="0cm" fo:margin-right="0.055cm" fo:text-align="justify" style:justify-single-word="false" fo:text-indent="0cm" style:auto-text-indent="false" style:page-number="auto"/>
      <style:text-properties style:font-name="Times New Roman" fo:font-size="11pt" fo:font-weight="bold" style:font-name-asian="Arial Unicode MS" style:font-size-asian="11pt" style:font-size-complex="11pt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06cm"/>
          <style:tab-stop style:position="2.365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06cm"/>
          <style:tab-stop style:position="2.365cm"/>
        </style:tab-stops>
      </style:paragraph-properties>
      <style:text-properties style:font-name="Times New Roman" fo:font-size="11pt" fo:font-weight="bold" style:font-size-asian="11pt" style:font-size-complex="11pt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Heading_20_3" style:master-page-name="">
      <style:paragraph-properties fo:text-align="center" style:justify-single-word="false" style:page-number="auto"/>
      <style:text-properties fo:color="#000000" style:font-name="Calisto MT" fo:font-size="11pt" fo:font-weight="bold" style:font-size-asian="11pt" style:font-weight-asian="bold" style:font-size-complex="11pt" style:font-weight-complex="bold"/>
    </style:style>
    <style:style style:name="P14" style:family="paragraph" style:parent-style-name="Heading_20_3" style:master-page-name="">
      <style:paragraph-properties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fo:font-weight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097cm" draw:visible-area-height="4.3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SSÃO EXTRAORDINÁRIA <text:s text:c="22"/>30.12.2015 <text:s text:c="36"/>ATA 04.15.SE</text:p>
      <text:p text:style-name="P6"/>
      <text:p text:style-name="P2">                                  <text:span text:style-name="T1">PRESIDENTE: CLÁUDIO IBABÊS CARDOSO ERLES</text:span></text:p>
      <text:p text:style-name="P2">                      <text:span text:style-name="T1">VICE- PRESIDENTE:</text:span> <text:span text:style-name="T1">MARCELO GORSKI DE MATOS</text:span></text:p>
      <text:p text:style-name="P2">                                 <text:span text:style-name="T1">SECRETÁRIO: DAVI JOSE ÉRBICE VERNIER</text:span></text:p>
      <text:h text:style-name="P12" text:outline-level="1">========================= ATA NR.04.15.SE ============================</text:h>
      <text:h text:style-name="P12" text:outline-level="1">Presentes a esta Sessão os seguintes Vereadores: Antônio Carlos dos Santos Gomes, Arlindo Alves da Silva, Cláudio Ibanês Cardoso Erles, Cleusa Terezinha Lavarda Canterle, Davi José Erbice Vernier, Marcelo Gorski de Matos, Nélson Peraça Abreu e Sandro Guimarães Palma .==========</text:h>
      <text:list xml:id="list28340935" text:style-name="L1">
        <text:list-header>
          <text:p text:style-name="P10"><text:span text:style-name="T4">Aos trinta dias de dezembro de dois mil e quinze, às dezoito horas, reuniu-se a Câmara Municipal de Vereadores de Santiago em Sessão Extraordinária sob a presidência do </text:span><text:span text:style-name="T5">Ver. Cláudio Cardoso</text:span><text:span text:style-name="T4">, que abriu os trabalhos, saudou aos colegas, funcionários e <text:s/>pediu <text:s/>ao secretário a leitura da Convocação <text:s/>para Sessão Extraordinária, a qual teve a finalidade de apreciação e votação dos </text:span><text:span text:style-name="T6">projetos</text:span><text:span text:style-name="T4">: <text:s/></text:span><text:span text:style-name="T6">042, 043 e 045/2015.EXE. </text:span><text:span text:style-name="T7">Explicou</text:span><text:span text:style-name="T4"> que a </text:span><text:span text:style-name="T6">Ver. Iara Castiel</text:span><text:span text:style-name="T4"> não assinara a concordância para essa Sessão e nem compareceu à mesma por encontrar-se em uma Viagem. </text:span><text:span text:style-name="T6">FOI LIDA UMA CORRESPONDÊNCIA</text:span><text:span text:style-name="T7"> onde alguns Vereadores, sendo eles: </text:span><text:span text:style-name="T6">Sérgio Marion, Leovegildo Fortes, Everaldo Gavioli, Macir Ribeiro e Nélson Abreu,</text:span><text:span text:style-name="T7"> enviaram o ofício referindo-se ao não cumprimento <text:s/>do Artigo <text:s/>91-Parágrafo 5º, do Regimento Interno, onde trata da convocação de Sessão Extraordinária, com antecedência Mínima de 48 Horas, salvo em caso de extrema urgência comprovada, e por isso não irão participar na presente sessão, <text:s/>tendo em vista que para a Sessão</text:span><text:span text:style-name="T4"> não cumpriu-se o prazo regimental de 48 horas estipulado, nem caracterizou <text:s/>extrema urgência, portanto, segundo o ofício, tornara-se inconstitucional a Resolução de Mesa</text:span><text:span text:style-name="T5">. O Secretário </text:span><text:span text:style-name="T7">fez colocações de que, <text:s/>tendo em vista a convocação ter sido feita na segunda-feira à tarde e, contando-se em horas ,as 48 horas não daria às 10 da manhã, porém, a Mesa Diretora teria justificado que em concordância com os Vereadores ora convocados, resguardou-se as 48 horas como sendo dois dias, já que os Vereadores estariam na Casa pela parte da manhã e esperava-se que todos participariam, não alterando, nem precisariam de mais prazos para a votação dos projetos, porque já teriam sido feitas duas audiências com a Secretaria proveniente para explicações <text:s/>dos mesmos, <text:s/>por esse motivo teria sido mais cômodo, com a concordância de todos, fazer-se a sessão às 10 horas. Depois, receberam a correspondência antes lida, onde alguns Vereadores pediram o cumprimento do regulamento de 48 horas. Segundo ele, o Presidente teria respondido ao presente ofício, informando que a Sessão Extraordinária, para atender os anseios dos colegas, será realizada às 18 horas, conforme o entendimento de que deverá atender o Regimento Interno.</text:span><text:span text:style-name="T5"> O Presidente </text:span><text:span text:style-name="T7">explicou que a Mesa Diretora, tendo entendido na última sessão que respeitariam o prazo de dois dias, com a concordância de todos, achou que poderia fazer a sessão na parte da manhã <text:s/>e fez a convocação, mas após o recebimento do Ofício antes lido, decidiu por deixar de lado o referido acordo, cancelar a votação dos projetos pela parte da manhã e fazer nova convocação, para às 18 horas.</text:span><text:span text:style-name="T5"> </text:span><text:span text:style-name="T7">Por esse motivo vieram à Casa, no intuito de fazer o melhor pela comunidade, trabalhar o discurso não só na teoria, mas também na prática. Passou a palavra ao Secretário para leitura dos pareceres aos Projetos em pauta</text:span><text:span text:style-name="T5">: </text:span><text:span text:style-name="T8">PROJETO 042.2015.EXE</text:span><text:span text:style-name="T5">: </text:span><text:span text:style-name="T7">Altera a lei municipal 068/2006.</text:span><text:span text:style-name="T5"> </text:span><text:span text:style-name="T4">Comissão de constituição, redação e justiça: PARECER FAVORÁVEL. APROVADO POR UNANIMIDADE. Comissão de orçamentos finanças, fiscalização e controle: PARECER FAVORAVEL. APROVADOS OS PARECERES POR UNANIMIDADE <text:s/>DOS PRESENTES (</text:span><text:span text:style-name="T6">com ausência da Ver. Iara ( justificado</text:span><text:span text:style-name="T4">), </text:span><text:span text:style-name="T6">Leovegildo, Macir e Gaviole. </text:span><text:span text:style-name="T4">Em votação o projeto: </text:span><text:span text:style-name="T5">APROVADO POR UNANIMIDADE ( o Ver. Antônio Carlos pediu a dispensa da leitura dos projetos, por serem de conhecimento de todos)</text:span><text:span text:style-name="T4"> </text:span><text:span text:style-name="T3">FOI</text:span><text:span text:style-name="T4"> <text:s/></text:span><text:span text:style-name="T6">APROVADA A SUGESTÃO</text:span><text:span text:style-name="T5"> O PROJETO POR UNANIMIDADE DOS PRESENTES</text:span><text:span text:style-name="T4">. </text:span><text:span text:style-name="T8">PROJETO 043.2015.EXE</text:span><text:span text:style-name="T5">: </text:span><text:span text:style-name="T7">Altera a lei municipal 111/2008.</text:span><text:span text:style-name="T5"> <text:s/></text:span><text:span text:style-name="T4">Comissão de constituição, redação e justiça: PARECER FAVORÁVEL. APROVADO POR UNANIMIDADE. Comissão de orçamentos finanças, fiscalização e controle: PARECER FAVORAVEL. APROVADOS OS PARECERES POR UNANIMIDADE DOS PRESENTES. Em discussão: Ver. </text:span><text:span text:style-name="T6">Nélson</text:span><text:span text:style-name="T4">: referiu-se aos licenciamentos dados pelo Município, chamando a atenção para o Artigo 2, que altera taxas de licenciamentos, bem como a resolução 288 e posteriores alterações. Manifestou-se inteiramente contrário, porque pensa que algumas coisas poderiam ser modificadas pelo Conselho nesse sentido. O Ver. </text:span><text:span text:style-name="T6">Davi</text:span><text:span text:style-name="T4"> colocou que o projeto esteve na Casa <text:s/>por mais de 20 dias, o discutiram em duas audiências com a </text:span><text:soft-page-break/><text:span text:style-name="T4">Secretaria de Agricultura, então houve tempo hábil, além disso, seria o projeto apenas uma renovação do texto que a Prefeitura ora tem, adaptando às normativas e Leis Estaduais, com referência a essas ações. Por isso se justificara a urgência, já que está se findando o ano e com ele as taxas legais de <text:s/>licenciamento ambientais, para que se que tornem possíveis essas estruturas, portanto, está votando-o em Sessão Extraordinária favorável ao mesmo. Em votação o projeto: </text:span><text:span text:style-name="T3">FOI</text:span><text:span text:style-name="T4"> <text:s/></text:span><text:span text:style-name="T6">APROVADO</text:span><text:span text:style-name="T5"> O PROJETO POR MAIORIA DOS PRESENTES</text:span><text:span text:style-name="T4">. (</text:span><text:span text:style-name="T6">Com voto contrário do Ver. Nélson Abreu e favoráveis <text:s/>aos demais presentes).</text:span><text:span text:style-name="T7"> </text:span><text:span text:style-name="T9">PROJETO 045.2015.EXE</text:span><text:span text:style-name="T6">: </text:span><text:span text:style-name="T7">Altera a lei municipal 068/2006.</text:span><text:span text:style-name="T6"> <text:s/></text:span><text:span text:style-name="T7">Comissão de constituição, redação e justiça: PARECER FAVORÁVEL. APROVADO POR UNANIMIDADE. Comissão de orçamentos finanças, fiscalização e controle: PARECER FAVORÁVEL. Comissão de Agropecuária, Meio ambiente, obras e serviços: PARECER FAVCORÁVEL. APROVADOS OS PARECERES POR UNANIMIDADE DOS PRESENTES. EM DISCUSSÃO: o Ver. </text:span><text:span text:style-name="T6">Nélson</text:span><text:span text:style-name="T7"> disse que conversara com algumas pessoas a respeito, inclusive do Horto Florestal e seriam alterações bem simples, por isso é favorável ao projeto. <text:s/>Em votação: </text:span><text:span text:style-name="T4"><text:s text:c="2"/></text:span><text:span text:style-name="T3">FOI</text:span><text:span text:style-name="T4"> <text:s/></text:span><text:span text:style-name="T6">APROVADO</text:span><text:span text:style-name="T5"> O PROJETO POR UNANIMIDADE DOS PRESENTES</text:span><text:span text:style-name="T4">. </text:span><text:span text:style-name="T6">O Ver. Antônio Carlos</text:span><text:span text:style-name="T4"> <text:s/>pediu a palavra para <text:s/>solicitar que seja formada a Comissão de Recesso <text:s/>da Casa. Outra coisa <text:s/>que salientou que deverá ficar registrado na Câmara é que, “apesar de alguns dizerem que foram a Porto Alegre passear, todos sabem que foram para trabalhar, pois com o empenho dos mesmos, dos Secretários Thiago Gorski e Ernandes, bem como do Prefeito, hoje está liberado 10 hectares para a instalação de empresas na cidade. Que não vá algum outro Vereador depois se “adonar” desses pleitos conquistados pelos Vers. Davi, Marcelo, Cleusa, Pelé e Cláudio, na companhia do Assessor de imprensa da Casa Leonardo, um trabalho que dignifica a Casa, não as demagogias <text:s/>que ficam fazendo com <text:s/>Suas excelências”. <text:s/>O Ver. </text:span><text:span text:style-name="T6">Davi</text:span><text:span text:style-name="T4"> comentou que o documento da referida área, após o pagamento de taxas legais, já estaria concluído, agora está <text:s/>liberada a área do distrito, tão pleiteado, para a instalação de indústrias. </text:span><text:span text:style-name="T6"><text:s/>Foi então composta a Comissão de Recesso para atender a Casa: ficando assim constituída: pelo PMD: Ver. Arlindo, PDT: Ver. Nélson, PTB: Ver. Sandro e pelo PP: Vers. Cleusa e Antônio Carlos</text:span><text:span text:style-name="T4">. <text:s/>Antes de encerrar, o Ver </text:span><text:span text:style-name="T6">Cláudio</text:span><text:span text:style-name="T4"> agradeceu aos pares que assinaram o livro de convocações e compareceram à Sessão, bem como pelo acordo que haviam feito na segunda-feira passada. Lamentou, pois <text:s/>pela democracia e respeito com que tratou a todos em sua gestão, não merecia passar por essa situação de hoje, mas deixou claro que nunca mudará sua palavra e seu caráter, nem a amizade com todos. O Ver. </text:span><text:span text:style-name="T6">Sandro</text:span><text:span text:style-name="T4"> deixou registrado que o Presidente Cláudio não merecia ter passado pelo descumprimento do acordo, nem essa situação da sessão de hoje. O </text:span><text:span text:style-name="T6">Presidente</text:span><text:span text:style-name="T4"> disse que talvez cada um tinha seus compromissos agendados e procurou entender, desejou um feliz ano novo e abençoado a todos, agradecendo aos funcionário e Vereadores presentes por tudo. </text:span><text:span text:style-name="T2">Nada mais havendo a tratar, encerrou a presente Sessão Extraordinária, a qual lavrei a Presente Ata.===========</text:span></text:p>
        </text:list-header>
      </text:list>
      <text:p text:style-name="P5"> <text:span text:style-name="T4">Sala das Sessões, Santiago, RS, em 30 de dezembro de 2015.</text:span></text:p>
      <text:p text:style-name="P4">VER. <text:s text:c="2"/>CLAUDIO IBANES CARDOSO ERLES</text:p>
      <text:p text:style-name="P4">= PRESIDENTE =</text:p>
      <text:p text:style-name="P3">  <text:span text:style-name="T1">VER. MARCELO GORSKI DE MATOS</text:span></text:p>
      <text:p text:style-name="P4">= VICE- PRESIDENTE =</text:p>
      <text:p text:style-name="P3"> <text:span text:style-name="T1">VER. DAVI JOSÉ ERVICE VERNIER</text:span></text:p>
      <text:p text:style-name="P3">  <text:span text:style-name="T1">= SECRETÁRIO =</text:span></text:p>
      <text:p text:style-name="P3"> </text:p>
      <text:p text:style-name="P3"> </text:p>
      <text:list xml:id="list28617138" text:continue-numbering="true" text:style-name="L1">
        <text:list-header>
          <text:p text:style-name="P11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font-name="American Classic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alisto MT"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/>
    <style:style style:name="Normal_20__28_Web_29_" style:display-name="Normal (Web)" style:family="paragraph" style:parent-style-name="Standard"/>
    <style:style style:name="List_20_Bullet" style:display-name="List Bullet" style:family="paragraph" style:parent-style-name="Standard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font-weight="bold" style:font-weight-asian="bold" style:font-name-complex="Arial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 style:master-page-name="">
      <style:paragraph-properties fo:text-align="center" style:justify-single-word="false" style:page-number="auto"/>
      <style:text-properties fo:color="#000000" style:font-name="Calisto MT" fo:font-size="11pt" fo:font-weight="bold" style:font-size-asian="11pt" style:font-weight-asian="bold" style:font-size-complex="11pt" style:font-weight-complex="bold"/>
    </style:style>
    <style:style style:name="MP2" style:family="paragraph" style:parent-style-name="Heading_20_3" style:master-page-name="">
      <style:paragraph-properties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weight-complex="bold"/>
    </style:style>
    <style:style style:name="MP6" style:family="paragraph" style:parent-style-name="Footer">
      <style:paragraph-properties fo:margin-left="0cm" fo:margin-right="-0.406cm" fo:text-align="justify" style:justify-single-word="false" fo:text-indent="0cm" style:auto-text-indent="false"/>
    </style:style>
    <style:style style:name="M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097cm" draw:visible-area-height="4.34cm"/>
    </style:style>
    <style:page-layout style:name="Mpm1">
      <style:page-layout-properties fo:page-width="21.001cm" fo:page-height="29.7cm" style:num-format="1" style:print-orientation="portrait" fo:margin-top="1.214cm" fo:margin-bottom="1.235cm" fo:margin-left="2.993cm" fo:margin-right="1.473cm" style:writing-mode="lr-tb" style:layout-grid-color="#c0c0c0" style:layout-grid-lines="27229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1" text:anchor-type="paragraph" svg:x="7.706cm" svg:y="-0.884cm" svg:width="1.441cm" svg:height="1.623cm" draw:z-index="1"><draw:object-ole xlink:href="./Object 1" xlink:type="simple" xlink:show="embed" xlink:actuate="onLoad"/><draw:image xlink:href="./ObjectReplacements/Object 1" xlink:type="simple" xlink:show="embed" xlink:actuate="onLoad"/></draw:frame></text:h>
      </style:header>
      <style:header-left>
        <text:h text:style-name="MP2" text:outline-level="3"><draw:frame draw:style-name="Mfr1" draw:name="Objeto1" text:anchor-type="paragraph" svg:x="7.706cm" svg:y="-0.884cm" svg:width="1.441cm" svg:height="1.623cm" draw:z-index="2"><draw:object-ole xlink:href="./Object 2" xlink:type="simple" xlink:show="embed" xlink:actuate="onLoad"/><draw:image xlink:href="./ObjectReplacements/Object 2" xlink:type="simple" xlink:show="embed" xlink:actuate="onLoad"/></draw:frame></text:h>
        <text:h text:style-name="MP3" text:outline-level="3"/>
        <text:h text:style-name="MP3" text:outline-level="3">ESTADO DO RIO GRANDE DO SUL, </text:h>
        <text:p text:style-name="MP4">MUNICÍPIO DE SANTIAGO</text:p>
        <text:p text:style-name="MP5">CÂMARA DE VEREADORES DE SANTIAGO</text:p>
      </style:header-left>
      <style:footer>
        <text:p text:style-name="MP6"><text:page-number text:select-page="current">3</text:page-number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3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3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3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mprimentando cordialmente Vossa Senhoria, apresentamos a nova Mesa Diretora da Câmara de Vereadores que conduzirá os trabalh</dc:title>
    <meta:initial-creator>user</meta:initial-creator>
    <meta:editing-cycles>5502</meta:editing-cycles>
    <meta:print-date>2015-12-24T11:01:35.01</meta:print-date>
    <meta:creation-date>2010-11-10T17:01:00</meta:creation-date>
    <dc:date>2016-01-12T08:43:52.18</dc:date>
    <meta:editing-duration>PT2147H22M46S</meta:editing-duration>
    <meta:generator>BrOffice.org/3.2$Win32 OpenOffice.org_project/320m18$Build-9502</meta:generator>
    <dc:creator>Ata </dc:creator>
    <meta:printed-by>Ata </meta:printed-by>
    <meta:document-statistic meta:table-count="0" meta:image-count="0" meta:object-count="2" meta:page-count="3" meta:paragraph-count="20" meta:word-count="1254" meta:character-count="8245"/>
    <meta:template xlink:type="simple" xlink:actuate="onRequest" xlink:title="Normal" xlink:href=""/>
  </office:meta>
</office:document-meta>
</file>