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octet-stream" manifest:full-path="Object 1"/>
  <manifest:file-entry manifest:media-type="application/octet-stream"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501cm" fo:margin-right="0.032cm" fo:text-indent="-0.499cm" style:auto-text-indent="false">
        <style:tab-stops/>
      </style:paragraph-properties>
      <style:text-properties style:font-name="Times New Roman" fo:font-size="10pt" fo:font-weight="bold" style:font-name-asian="Arial Unicode MS" style:font-size-asian="10pt" style:font-weight-asian="bold" style:font-size-complex="10pt"/>
    </style:style>
    <style:style style:name="P3" style:family="paragraph" style:parent-style-name="Text_20_body">
      <style:paragraph-properties fo:margin-left="0cm" fo:margin-right="0cm" fo:margin-top="0cm" fo:margin-bottom="0.499cm" fo:text-indent="0cm" style:auto-text-indent="false"/>
    </style:style>
    <style:style style:name="P4"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fo:font-size="12pt" style:font-size-asian="12pt" style:font-size-complex="12pt"/>
    </style:style>
    <style:style style:name="P5" style:family="paragraph" style:parent-style-name="Text_20_body">
      <style:paragraph-properties fo:margin-left="0cm" fo:margin-right="0cm" fo:margin-top="0cm" fo:margin-bottom="0.499cm" fo:text-indent="0cm" style:auto-text-indent="false"/>
      <style:text-properties style:font-name="Times New Roman" fo:font-size="12pt" fo:font-weight="bold" style:font-size-asian="12pt" style:font-size-complex="12pt"/>
    </style:style>
    <style:style style:name="P6"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0.5pt" fo:font-weight="bold" style:font-size-asian="10.5pt" style:font-size-complex="10.5pt"/>
    </style:style>
    <style:style style:name="P7" style:family="paragraph" style:parent-style-name="Text_20_body">
      <style:paragraph-properties fo:margin-left="0.03cm" fo:margin-right="0cm" fo:margin-top="0cm" fo:margin-bottom="0.499cm" fo:text-align="justify" style:justify-single-word="false" fo:text-indent="0cm" style:auto-text-indent="false"/>
      <style:text-properties style:font-name="Times New Roman" fo:font-size="12pt" style:font-size-asian="12pt" style:font-size-complex="12pt"/>
    </style:style>
    <style:style style:name="P8" style:family="paragraph" style:parent-style-name="Text_20_body">
      <style:paragraph-properties fo:margin-left="0.03cm" fo:margin-right="0cm" fo:margin-top="0cm" fo:margin-bottom="0.499cm" fo:text-align="center" style:justify-single-word="false" fo:text-indent="0cm" style:auto-text-indent="false"/>
      <style:text-properties style:font-name="Times New Roman" fo:font-size="10.5pt" style:font-size-asian="10.5pt" style:font-size-complex="10.5pt"/>
    </style:style>
    <style:style style:name="P9" style:family="paragraph" style:parent-style-name="Text_20_body">
      <style:paragraph-properties fo:margin-left="0.03cm" fo:margin-right="0cm" fo:margin-top="0cm" fo:margin-bottom="0.499cm" fo:text-align="center" style:justify-single-word="false" fo:text-indent="0cm" style:auto-text-indent="false"/>
      <style:text-properties style:font-name="Times New Roman" fo:font-size="10.5pt" fo:font-weight="bold" style:font-size-asian="10.5pt" style:font-size-complex="10.5pt"/>
    </style:style>
    <style:style style:name="P10" style:family="paragraph" style:parent-style-name="Text_20_body">
      <style:paragraph-properties fo:margin-left="-1.028cm" fo:margin-right="0cm" fo:text-indent="0cm" style:auto-text-indent="false">
        <style:tab-stops/>
      </style:paragraph-properties>
      <style:text-properties style:font-name="Times New Roman" fo:font-size="11pt" style:font-size-asian="11pt" style:font-size-complex="11pt"/>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style>
    <style:style style:name="P12"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3" style:family="paragraph" style:parent-style-name="Text_20_body" style:list-style-name="">
      <style:paragraph-properties fo:text-align="center" style:justify-single-word="false"/>
    </style:style>
    <style:style style:name="P14" style:family="paragraph" style:parent-style-name="Text_20_body" style:master-page-name="MP0">
      <style:paragraph-properties fo:margin-left="-0.501cm" fo:margin-right="0.032cm" fo:text-indent="-0.499cm" style:auto-text-indent="false" style:page-number="auto" fo:break-before="page">
        <style:tab-stops/>
      </style:paragraph-properties>
      <style:text-properties style:font-name="Times New Roman" fo:font-weight="bold" style:font-name-asian="Arial Unicode MS" style:font-weight-asian="bold" style:font-size-complex="12pt"/>
    </style:style>
    <style:style style:name="P15" style:family="paragraph" style:parent-style-name="Text_20_body" style:list-style-name="L1">
      <style:paragraph-properties fo:margin-left="0.03cm" fo:margin-right="0cm" fo:text-align="justify" style:justify-single-word="false" fo:text-indent="0cm" style:auto-text-indent="false">
        <style:tab-stops/>
      </style:paragraph-properties>
      <style:text-properties fo:color="#000000" style:font-name="Times New Roman" fo:font-size="10.5pt" fo:font-weight="normal" style:font-size-asian="10.5pt" style:font-weight-asian="normal" style:font-size-complex="10.5pt" style:font-weight-complex="normal"/>
    </style:style>
    <style:style style:name="P16" style:family="paragraph" style:parent-style-name="Text_20_body" style:list-style-name="L5">
      <style:paragraph-properties fo:margin-left="0cm" fo:margin-right="0cm" fo:text-align="justify" style:justify-single-word="false" fo:text-indent="-0.635cm" style:auto-text-indent="false">
        <style:tab-stops>
          <style:tab-stop style:position="0.681cm"/>
        </style:tab-stops>
      </style:paragraph-properties>
    </style:style>
    <style:style style:name="P17" style:family="paragraph" style:parent-style-name="Heading_20_1">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8" style:family="paragraph" style:parent-style-name="Heading_20_3">
      <style:paragraph-properties fo:text-align="center" style:justify-single-word="false"/>
    </style:style>
    <style:style style:name="P19" style:family="paragraph" style:parent-style-name="Heading_20_3">
      <style:paragraph-properties fo:text-align="center" style:justify-single-word="false"/>
      <style:text-properties fo:font-size="10pt" style:font-size-asian="10pt"/>
    </style:style>
    <style:style style:name="T1" style:family="text">
      <style:text-properties fo:color="#000000" style:font-name="Calisto MT" fo:font-size="11pt" style:font-size-asian="11pt" style:font-size-complex="11pt"/>
    </style:style>
    <style:style style:name="T2" style:family="text">
      <style:text-properties fo:font-size="10pt" fo:font-weight="normal" style:font-size-asian="10pt" style:font-weight-asian="normal" style:font-weight-complex="normal"/>
    </style:style>
    <style:style style:name="T3" style:family="text">
      <style:text-properties fo:font-size="12pt"/>
    </style:style>
    <style:style style:name="T4" style:family="text">
      <style:text-properties style:font-name="Times New Roman"/>
    </style:style>
    <style:style style:name="T5" style:family="text">
      <style:text-properties style:font-name="Times New Roman" fo:font-size="12pt" fo:font-weight="bold" style:font-size-asian="12pt" style:font-weight-asian="bold" style:font-size-complex="12pt" style:font-weight-complex="bold"/>
    </style:style>
    <style:style style:name="T6" style:family="text">
      <style:text-properties style:font-name="Times New Roman" fo:font-size="12pt" fo:font-weight="bold" style:font-size-asian="12pt" style:font-size-complex="12pt"/>
    </style:style>
    <style:style style:name="T7" style:family="text">
      <style:text-properties style:font-name="Times New Roman" fo:font-size="12pt" style:font-size-asian="12pt" style:font-size-complex="12pt"/>
    </style:style>
    <style:style style:name="T8" style:family="text">
      <style:text-properties style:font-name="Times New Roman" fo:font-weight="bold"/>
    </style:style>
    <style:style style:name="T9" style:family="text">
      <style:text-properties style:font-name="Times New Roman" style:text-underline-style="solid" style:text-underline-width="auto" style:text-underline-color="font-color" fo:font-weight="bold"/>
    </style:style>
    <style:style style:name="T10" style:family="text">
      <style:text-properties fo:font-weight="bold"/>
    </style:style>
    <style:style style:name="T11" style:family="text">
      <style:text-properties style:font-name="Times New Roman1"/>
    </style:style>
    <style:style style:name="T12" style:family="text">
      <style:text-properties style:font-name="Times New Roman1" fo:font-weight="bold"/>
    </style:style>
    <style:style style:name="T13" style:family="text">
      <style:text-properties style:font-name="Times New Roman1" fo:font-weight="bold" style:font-weight-asian="bold" style:font-weight-complex="bold"/>
    </style:style>
    <style:style style:name="T14" style:family="text">
      <style:text-properties style:font-name="Times New Roman1" style:text-underline-style="solid" style:text-underline-width="auto" style:text-underline-color="font-color" fo:font-weight="bold"/>
    </style:style>
    <style:style style:name="T15" style:family="text">
      <style:text-properties style:font-name="Times New Roman1" fo:font-weight="normal" style:font-weight-asian="normal" style:font-weight-complex="normal"/>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184cm" draw:visible-area-height="5.184cm"/>
    </style:style>
    <style:style style:name="fr2" style:family="graphic" style:parent-style-name="OLE">
      <style:graphic-properties style:horizontal-pos="center" style:horizontal-rel="paragraph" draw:ole-draw-aspect="1" draw:visible-area-top="0cm" draw:visible-area-width="5.184cm" draw:visible-area-height="5.184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07cm" fo:text-indent="-0.635cm" fo:margin-left="1.3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42cm" fo:text-indent="-0.635cm" fo:margin-left="1.94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77cm" fo:text-indent="-0.635cm" fo:margin-left="2.57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12cm" fo:text-indent="-0.635cm" fo:margin-left="3.21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47cm" fo:text-indent="-0.635cm" fo:margin-left="3.84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82cm" fo:text-indent="-0.635cm" fo:margin-left="4.48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17cm" fo:text-indent="-0.635cm" fo:margin-left="5.1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52cm" fo:text-indent="-0.635cm" fo:margin-left="5.75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87cm" fo:text-indent="-0.635cm" fo:margin-left="6.38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22cm" fo:text-indent="-0.635cm" fo:margin-left="7.022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56cm" fo:text-indent="-0.635cm" fo:margin-left="1.25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91cm" fo:text-indent="-0.635cm" fo:margin-left="1.89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26cm" fo:text-indent="-0.635cm" fo:margin-left="2.52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61cm" fo:text-indent="-0.635cm" fo:margin-left="3.16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96cm" fo:text-indent="-0.635cm" fo:margin-left="3.79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31cm" fo:text-indent="-0.635cm" fo:margin-left="4.43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66cm" fo:text-indent="-0.635cm" fo:margin-left="5.06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01cm" fo:text-indent="-0.635cm" fo:margin-left="5.7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36cm" fo:text-indent="-0.635cm" fo:margin-left="6.33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71cm" fo:text-indent="-0.635cm" fo:margin-left="6.971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2"/>
      <text:p text:style-name="P10"><text:span text:style-name="T3"><text:s text:c="8"/></text:span><text:span text:style-name="T7"><text:s text:c="2"/></text:span><text:span text:style-name="T5">SESSÃO ORDINÁRIA  <text:s text:c="4"/>                     19.12.2016  <text:s text:c="3"/>                                         ATA 42.16.SO</text:span></text:p>
      <text:p text:style-name="P4"/>
      <text:p text:style-name="P7">                                  <text:span text:style-name="T10">PRESIDENTE: MARCELO GORSKI DE MATOS</text:span></text:p>
      <text:p text:style-name="P4">                      <text:span text:style-name="T10">VICE- PRESIDENTE:</text:span> <text:span text:style-name="T10">DAVI JOSÉ ERBICE VENIER</text:span></text:p>
      <text:p text:style-name="P4">                                 <text:span text:style-name="T10">SECRETÁRIO: ANTÔNIO CARLOS DOS SANTOS GOMES</text:span></text:p>
      <text:h text:style-name="P17" text:outline-level="1">=========================== ATA NR. 42.16.SO ==========================</text:h>
      <text:h text:style-name="P17" text:outline-level="1">Presentes a esta Sessão os seguintes Vereadores: Antônio Carlos dos Santos Gomes, Arlindo Alves da Silva, Cláudio Ibanês Cardoso Erles, Cleusa Terezinha Lavarda Canterle, Davi José Érbice Vernier, Everaldo Gavioli Disconzi, Iara Chagas Castiel, José Leovegildo Fortes da Silva, Macir Fernando Ribeiro Lima, Marcelo Gorski de Matos, <text:s/>Nélson Peraça Abreu, Sandro Guimarães Palma e Sérgio Marion Oliveira do Amaral.==========</text:h>
      <text:list xml:id="list29758190" text:style-name="L5">
        <text:list-header>
          <text:p text:style-name="P16"><text:span text:style-name="T4">Aos dezenove dias de dezembro de dois mil e dezesseis, às quatorze horas, reuniu-se a Câmara Municipal de Vereadores de Santiago em Sessão Ordinária, sob a presidência do Ver. Marcelo, que abriu os trabalhos, cumprimentou aos colegas, funcionários e pessoas presentes e pediu a entoação do Salmo</text:span><text:span text:style-name="T8">. FORAM APROVADAS AS ATAS 41.16.SO DE 12.12.2016 e ATA 01.16.SE de 14.12.2016 ambas POR UNANIMIDADE. APRESENTADOS OS SEGUINTES PROJETOS: 12.2016.LEG, 13.2016.LEG e 14.2016.LEG do Legislativo, e <text:s/>34.2016.EXE,35.2016.EXE, 36.2016.EXE e 37.2016.EXE do Executivo. </text:span><text:span text:style-name="T4">Em seguida, o </text:span><text:span text:style-name="T8">Presidente pediu a Chamada dos Vereadores que desejaram usar a Tribuna:</text:span><text:span text:style-name="T4"> </text:span><text:span text:style-name="T9">VER. IARA CHAGAS CASTIEL = PT =: usou parte do tempo de Marion e o tempo de liderança:</text:span><text:span text:style-name="T4"> Após saudação inicial, com muita satisfação e alegria anunciou a finalização de um pavilhão no Horto Mercado Municipal, uma obra em parceria entre os psicultores, a Prefeitura, seu mandato de Vereadora e o gabinete do Dep. Federal Paulo Pimenta, o qual teria dedicado 250 mil reais, para as famílias dos produtores e a toda a comunidade que seria assídua consumidora de peixes. Informou que a qualidade das instalações, onde existem piscinas para os peixes, pias em mármore, <text:s/>bancadas, instalações <text:s/>elétricas e hidráulicas no local, endo que a feira agora passará a ser mensal, e tem o objetivo de passar a ser semanal, porque teria demanda e consumo suficiente em santiago. Disse que ao procurar o referido Deputado, sua ideia era de que nas mesmas instalações pudessem ser comercializadas as produções dos artesão locais, <text:s/>porém, a Secretaria de Agricultura do Município preferira dar exclusividade aos piscicultores, o que considerou uma <text:s/>pena, porque perdem os artesãos e o povo, que deixará de conhecer esse valoroso trabalho. Desejou sorte e sucesso aos piscicultores, desejando que cada vez mais produzam mais para alimentar a mesa da comunidade. Por outro lado, a Associação dos mesmos teria deixado as portas abertas para trabalharem em conjunto com os artesão e, juntos, uma parceria importante para os dois, deseja que façam algo para colaborara nesse sentido. <text:s/>D</text:span><text:span text:style-name="T18">estacou <text:s/>a manifestação realizada pelos sindicato dos Trabalhadores Rurais e Cpers (Sindicato dos Professores), justa e necessária, embora se recordou que muitos que lá estava, como o Dep. Heitor Schuc do PSB e Líder da FETAG, que muito desejaram a queda da Presidente Dilma. Lembrou que tal deputado fora um dos que mais conspirou para o Golpe Parlamentar, mas agora reclama dos resultados, lutando para que a aposentadora do trabalhador rural não se torne algo quase impossível, pois <text:s/>o “golpe”, tenta impedir que que o trabalhador rural possa descontar o INSS no bloco para toda a família, nem as mulheres trabalhadoras rurais, que <text:s/>trabalham de sol a sol poderão se aposentar </text:span><text:soft-page-break/><text:span text:style-name="T18">aos 55 anos, tendo todas que trabalhar ate os 65 anos, pagando diretamente o INSS, sem desconto do bloco. Pediu que todos cobrem ação dos Deputados apoiadores do golpe, que <text:s/>buscam votos aqui. </text:span><text:span text:style-name="T19">Seguiu um minuto do Ver. Marion</text:span><text:span text:style-name="T18">: Relatou uma denúncia que recebeu essa semana em seu gabinete, que dariam conta de um funcionário do Executivo que todos os dias, sairia da Prefeitura, com um carro da mesma e vai “tomar uma jararaca”. Nada teria contra quem saboreia um aperitivo, porém, chama a atenção à improbidade do ato, em horário de expediente e com o carro da Prefeitura. Pediu que o Executivo abra sindicância para apurar a veracidade da denúncia e que faça uma conscientização geral entre o que é publico ou privado numa administração, evitando essa “mistura de público ou privado” na gestão. </text:span><text:span text:style-name="T14">VER. CLAUDIO IBANÊS CARDOSO ERLES = PP =:</text:span> <text:span text:style-name="T11">Após saudação inicial, fez saudação a diversas pessoas na Casa. Comentou um trabalho que vem sendo desenvolvido sobre o bairro Athalaia, uma luta de muitos Vereadores da Casa, <text:s/>inclusive sua Excelência e o Ver. Davi, bem como os que moram próximo ao Paiol. <text:s/>Deu <text:s/>boa notícia de saiu a negociação, onde poderão ter um novo acesso <text:s/>aos referidos bairros, além de melhorias no Athalaia estarão tendo um acesso mais seguro, unindo-se ao Sr. Pompilho, o Bento e em breve, trabalharão pelo Bairro. Em breve estarão também se dirigindo ao Bairro Eletricitários em muitos locais, pois embora com dificuldades, estão batalhando para dar melhores condições às pessoas que residem nos bairros, com mais apoio <text:s/>da comunidade e do Executivo. Comentou que tem “se virado em muitos” para poder atender a pessoas ou famílias que estão precisando de apoio religioso. Por isso pediu desculpas por não ter conseguido comparecer em algumas festividades no município, como ocorreu Em Tupantuba, <text:s/>pois para atender esses compromissos religiosos nem sempre consegue estar presente em todos os locais que gostaria. Desejou um Feliz Natal e bênçãos a todos. </text:span><text:span text:style-name="T14">VER. NELSON PERAÇA ABREU =PDT =:</text:span><text:span text:style-name="T11"> Após saudação inicial, veio comentar sua posição contrária ao fechamento das escolas do interior. Lembrou que no dia de amanhã, dia 20, na escola Moisés Viana, em Florida, às 10:30 teriam um debate na mesma sobre isso, lembrou que recebeu a notícia que não mais ocorrerá a reunião. Portanto, pediu ao Presidente informações a respeito. O </text:span><text:span text:style-name="T13">Presidente</text:span><text:span text:style-name="T11"> <text:s/>disse-lhe que soube desta notícia agora também, e no intervalo, em momento oportuno, irá conversar com as professoras. O Ver. </text:span><text:span text:style-name="T13">Nélson</text:span><text:span text:style-name="T11"> lamentou que essas reuniões tenham sido canceladas, porque mostra-se contrário a qualquer fechamento das mesmas. Desejou a todos os colegas e funcionários um feliz natal. </text:span><text:span text:style-name="T14">VER. CLEUSA TEREZINHA LAVARDA CANTERLE = PP =:</text:span><text:span text:style-name="T11">. Após saudação inicial, disse encerra-se mais uma etapa de trabalho neste ano, que apesar deste ano ter sido muito difícil para todos, onde foram descobertas tantas coisas tristes no Governo do País, com tantos desvios e corrupção da Nação,mas, foi também de esperança de <text:s/>e mudança, confiando em especial nestes jovens do judiciário que temos, para ajudar no combate a corrupção e a ilegalidade, com mudanças que tragam esperanças para as futuras gerações. Não sabe que as mudanças não serão realizados num piscar de olhos, pois todos precisam mudar, começando pela pequenas coisas, pois isso <text:s/>vai levar ao País que desejamos. Disse que <text:s/>embora termine essa legislatura, o trabalho não termina, agradeceu aos colegas e funcionários da Casa. Desejou que esta Casa siga sempre um trabalho harmônico, sério e competente em prol de toda a comunidade, da mesma forma, um Natal com muita fé, amor e solidariedade. </text:span><text:span text:style-name="T14">VER MACIR FERNANDO RIBEIRO LIMA = PMDB =</text:span><text:span text:style-name="T11">: Após saudação inicial a diversas pessoas presentes, comentou visitas que fez ao interior, onde viu um trabalho muito bem feito nas estradas pelo seu grande amigo, o Sr. Normélio e sua equipe. <text:s/>Embora saindo da Casa seguirá amigo de todos debatendo a respeito de política, e assim, pediu patrolamentos na estrada do Cerro Chato que muito precisa. Apesar de estar se findando o ano, agradeceu muito aos 695 votos que recebeu das pessoas, dando-lhe a oportunidade, um peão de estância, de conviver com parlamentares tão ilustres, alguns Advogados, Professores, como os colegas. Passou a explanar-sobre as ideias que deixou </text:span><text:soft-page-break/><text:span text:style-name="T11">na Casa, sobre uma rua que margeie a BR 287 unindo a <text:s/>Vila Gaspár Dutra com a Jardim. Uma sugestão de Normélio que trouxe para a Casa que foi em falar com o Sr. <text:s/>Vivaldino Bonotto, pedindo uma área para ampliar a nossa barragem, para termos uma <text:s/>outra reserva de água. Assim, teria procurado o Sr. Antônio Bonotto, que muito bem o recebeu, e disse que seu espírito sempre fora colaborara cm a comunidade, por isso levou a ideia à CORSAN e a esta Casa. Da mesma forma, trouxera a ideia de proteger a barragem, porque há no local uma curva, que caso tombasse um caminhão, poderia contaminar a Casa. Lembrou que trouxe o debate para a casa no sentido de trazer para <text:s/>esta cidade o “acampamento farroupilha” no sentido de agregar valores para essa cidade, <text:s/>como tem em muitas cidades. Explicou que <text:s/>muitas outras sugestões deixou para essa cidade e para essa Casa, como a ponte do Mundo Novo que <text:s/>fora feita, entre outros, pessoas lhe diziam que não poderia sair da Casa porque teria feto um bom trabalho. Comentou programas evangélicos que são apresentados na Rádio Verdes Pampas, faz a parte técnica para os dois programas na rádio, onde pessoas ligam desesperadas pedindo apoio religioso e espiritual, onde vê-se o quando tem pessoas que passam por problemas sérios, concordando com o Pastor Cláudio, que falava do quanto é importante o casamento. Agradeceu a companhia <text:s/>e coleguismo de todos os colegas e funcionários desta Câmara, assim como os assessores da Casa, porque foi um grande prazer e honra trabalhar com todos, nunca precisando um Presidente pedir-lhe “ contenha-se Vereador”, agradecendo a sua esposa, filhas e netos. Agradeceu muito a oportunidade que o “ Canhão da Fronteira Oeste, a Rádio Verdes Pampas que lhe ajudou a estar aqui, assim como os pastores, que deixaram-lhe a porta aberta para poder fazer campanhas para ajudar as pessoas <text:s/>que necessitam. Pois enquanto tem <text:s/>políticos que roubam em Brasília, Sua Excelência faz campanha aos necessitados. </text:span><text:span text:style-name="T14">VER. JOSE LEOVEGILDO FORTES DA SILVA =PP =:</text:span><text:span text:style-name="T11"> Após saudação inicial, referiu-se a Lei que chegara na Casa, relativa à Política do Saneamento Básico Municipal, que está para ser avaliado e aprovado, onde sabe-se que o requisito “água potável” é fundamental, sendo que <text:s/>o pleito do Ver. Macir é algo que já deve estar contemplado no Plano de Saneamento, numa projeção para que não venha faltar água no futuro. Tal projeto irá mudar muito a vida das pessoas desta cidade, <text:s/>trata de taxas que foram aprovadas numa Lei de 2008, tendo que estar a par da mesma, para poder votar o plano agora, por isso <text:s/>irá estudar muito em as duas Leis, com calma, para não aprovarem coisas <text:s/>sem o verdadeiro conhecimento. Comentou que estaria findando o ano e há muitas leis importantes para serem votadas, projetos complicados e que envolvem muitos valores e tributos orçamento no Município, <text:s/>por isso, <text:s/>salientara dias atrás que as mudanças não seriam a nível Estadual e Federal e sim, municipal, por isso, pensa que uma semana é pouco tempo para analisar todas as leis, e já adiantou aos colegas que não irá votar Código Tributário em cima da hora. Explicou que o Código Tributário mexerá com todos os imóveis e terrenos da cidade, sendo que estão à uma semana de terminar o ano, pensa que não tem como Sua Excelência votar um projeto tão volumoso, com tantas mudanças tributárias em cima da hora. Não sente-se em condições de votar o referido projeto, que precisa de tempo hábil para ser analisado, por ser de grande volume e envolver muitos tributos e taxas. Comentou que muitos dizem que é contra o PP, o que não é verdade, porque tem orgulho do Partido, porém, os problemas dele com o partido são sobre esses projetos amplos e enviados em cima da hora, diziam que Sua Excelência não é partidário porque vota alguns matérias contra o prefeito, mas não é bem assim, está na casa para fazer as cosias certas. Brindou o natal com a chuva maravilhosa que veio. Disse que assim continuará, fazendo as coisas certas, as vezes é criticado, mas se ficarem mandando coisas assim, em cima da hora, terá que ficar <text:s/>contra o partido, mas a favor das pessoas. </text:span><text:span text:style-name="T14">VER. EVERALDO GAVIOLI DISCONZI = PDT =:</text:span> <text:span text:style-name="T11">Após saudação inicial, disse que mesmo estando findando seu tempo nesta Casa, agradeceu a todos que o apoiaram e <text:s/>acreditaram em seu trabalho, não quer deixar de participar de lutas e buscas para ajudar a desenvolver esta cidade. Comentou sobre o teste da orelhinha para recém nascidos, sendo que o aparelho que faz o exame estaria estragado há dois meses, pediu à Secretária de Saúde para providenciar o conserto, que não acredita seja tão caro, pois são muitas as mães que buscam o exame <text:s/>para seus filhos e precisam do mesmo, mas </text:span><text:soft-page-break/><text:span text:style-name="T11">colocou-se a disposição para tentarem a solução para o conserto do mesmo. Desejou que  neste natal tenham muita paz e harmonia nas famílias e forças para os que continuarem nesta Casa, para seguirem lutando pelo nosso Brasil, <text:s/>Um país muito grande e rico, <text:s/>onde a maior guerra é contra a corrupção. Comentou que a honestidade não teria dinheiro que pague, se os desonestos soubessem o valor disso, não fariam o que fazem, “os malandros seriam honestos por malandragem” porque a recompensa e os frutos “vem lá na frente”. Segundo ele o dinheiro é uma ferramenta de trabalho, mas não podemos nos corromper por causa deste. Pediu que todos reflitam e aguardem o resultado lá na frente. Aparte do Ver. </text:span><text:span text:style-name="T13">Nélson</text:span><text:span text:style-name="T11">: saudou-o, cumprimentando pelo trabalho do mesmo e companheirismo no seu trabalho pela cidade de Santiago, sendo esse um momento que assusta a economia, em especial pelo fechamento de escolas no nosso interior do município. O Ver. </text:span><text:span text:style-name="T13">Everaldo</text:span><text:span text:style-name="T11"> agradeceu as palavras e aos colegas desejando um feliz natal a  todos pois o Futuro a Deus pertence. </text:span><text:span text:style-name="T14">VER. SERGIO MARION OLIVEIRA DO AMARAL = PT usou o tepo de liderança =:</text:span> <text:span text:style-name="T11">Após saudação inicial, parabenizou a toda a diretoria do bairro  Itú pela grande festa de Natal que fez, em prol das crianças. Comentou as verbas disponibilizadas pelo dep. Paulo Pimenta, <text:s/>mencionadas pela colega Iara, que foi uma grande parceria para com os piscicultores desta cidade, que proporcionou um espaço muito melhorado aos mesmos no Horto mercado para comercializar os peixes. Comentou que na semana anterior votaram favorável ao projeto 032.EXE, inclusive sua bancada, mas que foi votado em regime de urgência nesta Casa, sendo que o mesmo teve como justificativa que era para o pagamento do 13º e do salário de dezembro 2016. Segundo ele, isso vem provar o que dizia de que os recursos da Prefeitura estavam escassos e que precisaria mais economia, por isso estava certo, se não aprovassem o projeto talvez faltassem recursos para <text:s/>pagamento em dia dos salários de dezembro, ou seja foi antecipado um recurso para que isso fosse possível. <text:s/>Disse que muitas vezes <text:s/>recebe críticas por criticar o Executivo, mas nesse ponto estava certo, pois a cidade passa por dificuldade e precisaria reduzir a máquina pública, como festas para carnaval e outras coisas  que considerou supérfluos, no sentido de economizar recursos. Disse que estando finalizando os seus quatro anos nesta Casa, deixou nos Anais da Casa o seu trabalho e tudo o encaminhou fora sempre pensando no bem estar e nos pleitos da comunidade de Santiago, para quem quiser verificar. Deixou votos de feliz Natal e um 2017com muita paz a todos. Sente-se feliz em ter saído ali da Vila jardim, trabalhar na Câmara representando sua comunidade, sempre com justiça e responsabilidade e sente orgulho disso. </text:span><text:span text:style-name="T14">VER. DAVI JOSÉ ÉRBICE VERNIER = PP =:</text:span><text:span text:style-name="T11"> Após saudação inicial, parabenizou aos piscicultores desta cidade por terem sido beneficiados  com a conclusão desta obra da mesma forma, parabenizou a Ver. Iara por ter buscado a verba junto ao Dep. Pimenta, onde os que o ganharam com isso fora a comunidade como um todo. Sobre a barragem, diz que faz alguns anos que vem buscando esse pleito, porque só temos uma barragem e a única alternativa que temos no caso de uma seca, ou de num acidente que possa vir a contaminar a água, portanto, seria algo muito importante para essa cidade uma reserva extra de água, algo que deve ser muito pensado. Aparte do Ver. </text:span><text:span text:style-name="T12">Marion</text:span><text:span text:style-name="T11">: confirmou essa preocupação há anos do Ver. Davi, que trata-se de assegurarem uma barragem extra para que esta cidade tenha assegurado outra reserva de água, inclusive onde um representante da CORSAN falava do projeto para o aumento da taipa da barragem em um metro. O Ver. </text:span><text:span text:style-name="T13">Davi</text:span><text:span text:style-name="T11"> explicou que o Projeto não só teria a ver com gastos <text:s/>que dizem respeito a rubricas com as folhas de pagamento que o Município tivera dificuldades, mas também pelos cortes ocorridos no FPM, além de cortes de programas importantes que o Município decidiu seguir bancando, sendo assim foi necessário mais gastos próprios para isso sem receber as referidas verbas. Comentou o projeto que entrou e dispoe sobre a proteção do patrimônio Cultural, criando assim o conselho municipal e o fundo de proteção ao patrimônio Cultural da cidade, sejam eles públicos ou privados que poderão ser </text:span><text:soft-page-break/><text:span text:style-name="T11">tombado, sejam <text:s/>expressões artísticas, arquitetônicas ou culturais, onde será feito inventário sobre a identidade cultural histórica que tenha sido importante nesse sentido, inclusive sobre <text:s/>livros, atas, músicas, pessoas, tudo isso para reconstruir a história perdida, quando aos documentos históricos que teriam sido ceifados num incidente. </text:span><text:span text:style-name="T14">VER. SANDRO GUIMARÃES PALMA = PTB =</text:span><text:span text:style-name="T11">: Após saudação inicial, saudou alguns colegas eleitos e já diplomados. Lamentou <text:s/>que o Presidente dos Sindicato Rurais , a FETAG, que se não se mobilizarem com os Deputados irão cortar sim, as aposentadorias dos trabalhadores ruais, irão cortar as aposentadorias  dos trabalhadores, porque inclusive, o Deputado Alceu Moreira teria chamado os trabalhadores de “vagabundagem” <text:s/>se perguntando como pode ter falado isso dos trabalhadores, se não houver grande mobilização, ardilosamente e covardemente irão fazer isso com os trabalhadores, pois fazem isso em plena madrugada. Acha que devem fazer pressão para toda a bancada gaúcha, ou os direitos dos trabalhadores rurais e <text:s/>urbanos irpa cair por terra, enquanto isso, o povo tendo que pagar por todas as mordomias do Congresso. Referiu-se ao fechamento de escolas, onde tempos atrás se reuniam com a Sra. Jussara, que era Secretária de Educação na época e colocava o “terror” nas professoras, teria participado de algumas e foram até o Governador Rigotto. Agora, passam de novo por várias ameaças de fechamento, embora tenham feito muitas reuniões, sabe-se que o Governador Sartori é muito teimoso e ele tem se mostrado como um dos piores governadores nesse sentido, sendo que se não se mobilizarem fortemente, o mesmo vai fechar as escolas. Colocou-se a disposição de todos para que marquem reunião com o Governador e busquem fazer pressão. Outra alternativa seria o novo Prefeito Tiago seguir assumindo a escola Primo Possato e alguma outra, sendo que o Governo seguirá pagando os professores e a merenda escolar, porque mesmo com poucos alunos, fixará o homem no campo. Comentou que o Prefeito Ruivo, tem administrado muito bem os recursos minguados que recebe, teria uma casa em Ernesto Alves, é colono e Veterinário, uma pessoa muito boa, onde Sua Excelência também tem e acredita que ia se sensibilizar com as escolas. Comentou que Sartori é muito radical, já recebera prazo de 36 meses para pagar a dívida do Estado, e onde está indo o dinheiro, segue parcelando o salário dos servidores e cortando verbas, mas pergunta-se se parcela o salário dos secretários de Estado, que ganham “um balaio de dinheiro”, que economia seria essa, parcelando salários dos servidores que prestam serviços ao Estado e nem podem ir <text:s/>fazer suas compras no mercado. Além disso, se o mesmo teria aumentando a verba para gastos com mídia para 35 milhões, que tipo de economia seria? </text:span><text:span text:style-name="T13">Usou um minuto do tempo de liderança: </text:span><text:span text:style-name="T11"> comentou que fica muito triste, mas o PTB não faz parte do Governo, acha que os partido da Base aliada <text:s/>do Governo deve se unir com forças políticas, inclusive seu partido pode ajudar na tentativa de tentar impedir os fechamento de escolas. <text:s/>Comentou que está de despedindo da Câmara, mas seguirá trabalhando para as pessoas e se coloca a disposição para todos que precisarem, em seu escritório, na Av. Osvaldo Aranha. <text:s/>Concluir que precisam pensar me Santiago e querem o desenvolvimento com Tiago e Cardoso. </text:span><text:span text:style-name="T12">TEMPO DE LIDERANÇA</text:span><text:span text:style-name="T11">: </text:span><text:span text:style-name="T13">VER ARLINDO: </text:span><text:span text:style-name="T15">saudou aos amigos, e informou</text:span><text:span text:style-name="T11"> sobre a reunião que foi transferida para janeiro, em 20 e 21 das escolas, embora nas datas referidas não estará mais na Casa, colocou-se a disposição para ajudar no que for possível. Disse que também teria se mobilizados e atuado bastante quando foi feita a transposição de água do 3º Lajeado para a barragem quando houve a estiagem. Sobre a <text:s/>taipa da barragem ser <text:s/>aumentada, lembrou que <text:s/>aumentando-a em um metro, assegurariam mais água por até um ano de estiagem para a cidade, segundo estudos. Desejou feliz natal a todas as pessoas e colegas. Comentou que apesar de ser um Vereador de oposição, sempre atuou pensando na comunidade, sem embates <text:s/>rigorosos, sem inimizades, embora <text:s/>acredite numa oposição construtiva e em prol <text:s/>da comunidade. </text:span><text:span text:style-name="T13">VER. DAVI</text:span><text:span text:style-name="T11">: Disse que todos deviam ler o Correio do Povo de ontem, que está muito bem explicado sobre as mudanças da Previdência Social, seria interessante todos lerem. Disse não acreditar ainda que estarão fechando as escolas, mas é uma ameça cada dia mais presente, que o Governo estaria jogando forças para conseguir algumas coisas públicas, embora esteja junto na luta. Saudou a colega Sandra que está de aniversário hoje, desejou aos colegas, funcionários e <text:s/>funcionários um Natal voltado a cristo e na paz. Parabenizou </text:span><text:soft-page-break/><text:span text:style-name="T11">a Mesa Diretora pelo grande e sério trabalho que fez esse ano. </text:span><text:span text:style-name="T13">VER. NELSON</text:span><text:span text:style-name="T11">: se manifestou mais uma vez contra a divisão dos salários dos servidores do RS, em até 4 vezes, algo que estranhou e o deixou muito triste esse ano por parte do Governador do RS. Deixou ainda sua mensagem de que é totalmente contra o fechamento de escolas no interior e contem com sua luta neste sentido. Disse que não pode dizer ainda ser contra, mas estaria estudando e lendo bastante sobre o código Tributário Municipal, porém tem ficado muito assustado pelo altos valores, pela mudança de valores que estão trazendo, onde irá manter sua posição neste sentido, ainda que seguirá analisando bem todas as questões. </text:span><text:span text:style-name="T12">VER. IARA</text:span><text:span text:style-name="T11">: disse que segundo as novas regras do Governo Temer, para a pessoa se aposentar, mantendo integralidade de seus proventos, a mesma precisará trabalhar por 49 anos, quando completará 65 anos, sendo que para uma pessoa <text:s/>ter direito a aposentadoria teria que iniciar aos 16 anos, sendo que o ECA não permite tal coisa,  se contar o tempo que um jovem leva para se formar, ninguém conseguirá se aposentar aos 65 anos, sendo a expectativa de vida dos brasileiros <text:s/>73 anos, os “trabalhadores terão que trabalhar até morrer sem se aposentar”, portanto, não podem ficar calados, permitindo <text:s/>sem lutas e resistência essas mudanças, pelo “legítimo e golpista governo Michel Temer”, citado inúmeras vezes por três delatores da lava a jato, que falam em milhões em propinas, mas seguiria intocável, enquanto <text:s/>Dilma, que não cometera nenhum crime, foi afastada da Presidência. </text:span><text:span text:style-name="T13">VER. PELÉ</text:span><text:span text:style-name="T11">: destacou que o Sr. Normélio sempre desempenhou um grande trabalho na Prefeitura. Estranhou que o Ver. Nélson estaria já antecipando na tribuna os valores do Código Tributário, sendo que o Projeto chegou hoje na Câmara, além disso, <text:s/>ninguém é bobo de estudar um projeto tão importante em poucos dias, que carece de <text:s/>dois meses de análises profundas, o qual terá que ficar para a nova Legislatura estudar com calma e com a sociedade. Achou absurdo ficarem jogando ao ar palavras <text:s/>que falam em preços absurdos. Foi suspensa a Sessão por 5 minutos e em seguida reaberta, para a </text:span><text:span text:style-name="T12">ORDEM DO DIA</text:span><text:span text:style-name="T11">: </text:span><text:span text:style-name="T12">PROPOSIÇÕES</text:span><text:span text:style-name="T11">: Ver. Marcelo: sugestão: que seja <text:s/>submetido ao plenário o projeto sugestão que altera a Lei nº. 036/2011 de sua autoria. FOI </text:span><text:span text:style-name="T13">APROVAVA A PROPOSIÇÃO POR UNANIMIDADE. </text:span><text:span text:style-name="T11">O </text:span><text:span text:style-name="T13">Presidente</text:span><text:span text:style-name="T11"> informou que a Professora e Diretora de escola Jane, veio avisar que, por decisão unilateral, mesmo após toda a mobilização da comunidade, a Coordenadoria de Educação desmarcara as reuniões, onde ficaram de remarcar para janeiro e aqueles confirmarão a data. Comentou o absurdo de desmarcarem um dia antes, depois de todo um planejamento e mobilização das comunidades, o que confirma o descompromisso desse Governo Estadual para com as referidas escolas. Nada mais havendo a tratar, o </text:span><text:span text:style-name="T12">Presidente</text:span><text:span text:style-name="T11"> encerrou a presente Sessão Ordinária, a qual lavrei a Presente Ata.=======</text:span></text:p>
        </text:list-header>
      </text:list>
      <text:p text:style-name="P3"><text:span text:style-name="T4">Sala das Sessões, Santiago, RS, em <text:s/>19 de dezembro de 2016.</text:span><text:span text:style-name="T6"> <text:s text:c="6"/></text:span></text:p>
      <text:p text:style-name="P5"><text:s text:c="29"/></text:p>
      <text:p text:style-name="P6"><text:s text:c="17"/>MARCELO GORSKI DE MATOS <text:s text:c="17"/></text:p>
      <text:p text:style-name="P6"><text:s text:c="42"/>= PRESIDENTE = <text:s text:c="41"/></text:p>
      <text:p text:style-name="P6"><text:s text:c="2"/>DAVI JOSÉ ERBICE VENIER</text:p>
      <text:p text:style-name="P6"><text:s text:c="9"/>= VICE- PRESIDENTE =</text:p>
      <text:p text:style-name="P8"> <text:span text:style-name="T10">VER. ANTÔNIO CARLOS DOS SANTOS GOMES <text:s/></text:span></text:p>
      <text:p text:style-name="P9"><text:s/>= SECRETÁRIO = </text:p>
      <text:p text:style-name="P8"><text:soft-page-break/> </text:p>
      <text:p text:style-name="P8"> </text:p>
      <text:list xml:id="list28713273" text:style-name="L1">
        <text:list-header>
          <text:p text:style-name="P15"/>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tru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style:font-name="Arial" fo:font-size="12pt" fo:font-weight="bold" style:font-name-asian="SimSun" style:font-size-asian="12pt" style:font-weight-asian="bold" style:font-name-complex="Mangal" style:font-size-complex="12pt" style:font-weight-complex="bold"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Bookman Old Style" fo:font-size="12pt" style:font-size-asian="12pt"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3cm" fo:margin-bottom="0.106cm" fo:hyphenation-ladder-count="no-limit" fo:keep-with-next="alway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size="12pt" fo:font-weight="bold" style:font-size-asian="12pt" style:font-weight-asian="bold"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ext-properties style:font-name="American Classic" fo:font-size="14pt" fo:font-weight="bold" style:font-size-asian="14pt" style:font-weight-asian="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text-align="center" style:justify-single-word="false" fo:hyphenation-ladder-count="no-limit" fo:keep-with-next="always"/>
      <style:text-properties style:font-name="Calisto MT" fo:font-size="12pt" style:font-size-asian="12pt"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text-align="center" style:justify-single-word="false" fo:hyphenation-ladder-count="no-limit" fo:keep-with-next="always"/>
      <style:text-properties fo:font-size="9pt" fo:font-weight="bold" style:font-size-asian="9pt" style:font-weight-asian="bold" style:font-weight-complex="bold"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margin-top="0.423cm" fo:margin-bottom="0.106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hyphenation-ladder-count="no-limit" fo:text-indent="1.249cm" style:auto-text-indent="false">
        <style:tab-stops/>
      </style:paragraph-properties>
      <style:text-properties fo:font-size="12pt" style:font-size-asian="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Corpo_20_de_20_texto_20_2" style:display-name="Corpo de texto 2" style:family="paragraph" style:parent-style-name="Standard">
      <style:paragraph-properties fo:text-align="justify" style:justify-single-word="false" fo:hyphenation-ladder-count="no-limit"/>
      <style:text-properties fo:font-size="12pt" style:font-size-asian="12pt" fo:hyphenate="false" fo:hyphenation-remain-char-count="0" fo:hyphenation-push-char-count="0"/>
    </style:style>
    <style:style style:name="Normal_20__28_Web_29_" style:display-name="Normal (Web)" style:family="paragraph" style:parent-style-name="Standard">
      <style:paragraph-properties fo:hyphenation-ladder-count="no-limit"/>
      <style:text-properties fo:hyphenate="false" fo:hyphenation-remain-char-count="0" fo:hyphenation-push-char-count="0"/>
    </style:style>
    <style:style style:name="Com_20_marcadores" style:display-name="Com marcadores" style:family="paragraph" style:parent-style-name="Standard">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nte_20_parág._20_padrão" style:display-name="Fonte parág. padrão" style:family="text"/>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
    </style:style>
    <style:style style:name="ListLabel_20_4" style:display-name="ListLabel 4" style:family="text">
      <style:text-properties fo:font-weight="bold" style:font-weight-asian="bold" style:font-name-complex="Arial"/>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WW_5f_CharLFO2LVL2" style:display-name="WW_CharLFO2LVL2" style:family="text">
      <style:text-properties style:font-name="Times New Roman" style:font-name-complex="Courier New"/>
    </style:style>
    <style:style style:name="WW_5f_CharLFO2LVL5" style:display-name="WW_CharLFO2LVL5" style:family="text">
      <style:text-properties style:font-name="Times New Roman" style:font-name-complex="Courier New"/>
    </style:style>
    <style:style style:name="WW_5f_CharLFO2LVL8" style:display-name="WW_CharLFO2LVL8" style:family="text">
      <style:text-properties style:font-name="Times New Roman" style:font-name-complex="Courier New"/>
    </style:style>
    <style:style style:name="WW_5f_CharLFO3LVL2" style:display-name="WW_CharLFO3LVL2" style:family="text">
      <style:text-properties style:font-name="Times New Roman" style:font-name-complex="Courier New"/>
    </style:style>
    <style:style style:name="WW_5f_CharLFO3LVL5" style:display-name="WW_CharLFO3LVL5" style:family="text">
      <style:text-properties style:font-name="Times New Roman" style:font-name-complex="Courier New"/>
    </style:style>
    <style:style style:name="WW_5f_CharLFO3LVL8" style:display-name="WW_CharLFO3LVL8" style:family="text">
      <style:text-properties style:font-name="Times New Roman" style:font-name-complex="Courier New"/>
    </style:style>
    <style:style style:name="WW_5f_CharLFO4LVL2" style:display-name="WW_CharLFO4LVL2" style:family="text">
      <style:text-properties style:font-name="Times New Roman" style:font-name-complex="Courier New"/>
    </style:style>
    <style:style style:name="WW_5f_CharLFO4LVL5" style:display-name="WW_CharLFO4LVL5" style:family="text">
      <style:text-properties style:font-name="Times New Roman" style:font-name-complex="Courier New"/>
    </style:style>
    <style:style style:name="WW_5f_CharLFO4LVL8" style:display-name="WW_CharLFO4LVL8" style:family="text">
      <style:text-properties style:font-name="Times New Roman" style:font-name-complex="Courier New"/>
    </style:style>
    <style:style style:name="WW_5f_CharLFO5LVL1" style:display-name="WW_CharLFO5LVL1" style:family="text">
      <style:text-properties fo:font-weight="bold" style:font-weight-asian="bold"/>
    </style:style>
    <style:style style:name="WW_5f_CharLFO5LVL4" style:display-name="WW_CharLFO5LVL4" style:family="text">
      <style:text-properties fo:font-weight="bold" style:font-weight-asian="bold"/>
    </style:style>
    <style:style style:name="WW_5f_CharLFO6LVL1" style:display-name="WW_CharLFO6LVL1" style:family="text">
      <style:text-properties style:font-name-complex="Arial"/>
    </style:style>
    <style:style style:name="WW_5f_CharLFO7LVL1" style:display-name="WW_CharLFO7LVL1" style:family="text">
      <style:text-properties fo:font-weight="bold" style:font-weight-asian="bold" style:font-name-complex="Arial"/>
    </style:style>
    <style:style style:name="WW_5f_CharLFO8LVL1" style:display-name="WW_CharLFO8LVL1" style:family="text">
      <style:text-properties fo:font-weight="bold" style:font-weight-asian="bold"/>
    </style:style>
    <style:style style:name="WW_5f_CharLFO8LVL4" style:display-name="WW_CharLFO8LVL4" style:family="text">
      <style:text-properties fo:font-weight="bold" style:font-weight-asian="bold"/>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bullet text:level="2" text:style-name="WW_5f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bullet text:level="2" text:style-name="WW_5f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4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paragraph-properties fo:text-align="center" style:justify-single-word="false"/>
    </style:style>
    <style:style style:name="MP2" style:family="paragraph" style:parent-style-name="Text_20_body" style:list-style-name="">
      <style:paragraph-properties fo:text-align="center" style:justify-single-word="false"/>
    </style:style>
    <style:style style:name="MP3" style:family="paragraph" style:parent-style-name="Heading_20_3">
      <style:paragraph-properties fo:text-align="center" style:justify-single-word="false"/>
      <style:text-properties fo:font-size="10pt" style:font-size-asian="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T1" style:family="text">
      <style:text-properties fo:color="#000000" style:font-name="Calisto MT" fo:font-size="11pt" style:font-size-asian="11pt" style:font-size-complex="11pt"/>
    </style:style>
    <style:style style:name="MT2" style:family="text">
      <style:text-properties fo:font-size="10pt" fo:font-weight="normal" style:font-size-asian="10pt" style:font-weight-asian="normal" style:font-weight-complex="normal"/>
    </style:style>
    <style:style style:name="M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184cm" draw:visible-area-height="5.184cm"/>
    </style:style>
    <style:style style:name="Mfr2" style:family="graphic" style:parent-style-name="OLE">
      <style:graphic-properties style:horizontal-pos="center" style:horizontal-rel="paragraph" draw:ole-draw-aspect="1" draw:visible-area-top="0cm" draw:visible-area-width="5.184cm" draw:visible-area-height="5.184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35cm" fo:margin-left="2.993cm" fo:margin-right="1.473cm" style:writing-mode="lr-tb" style:footnote-max-height="0cm">
        <style:footnote-sep style:width="0.018cm" style:adjustment="left" style:rel-width="33%" style:color="#000000"/>
      </style:page-layout-properties>
      <style:header-style>
        <style:header-footer-properties fo:min-height="-0.056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h text:style-name="MP1" text:outline-level="3"><draw:frame draw:style-name="Mfr1" draw:name="1" text:anchor-type="paragraph" svg:width="1.528cm" style:rel-width="scale" svg:height="1.323cm" style:rel-height="scale" draw:z-index="3"><draw:object-ole xlink:href="./Object 1" xlink:type="simple" xlink:show="embed" xlink:actuate="onLoad"/><draw:image xlink:href="./ObjectReplacements/Object 1" xlink:type="simple" xlink:show="embed" xlink:actuate="onLoad"/></draw:frame><text:span text:style-name="Fonte_20_parág._20_padrão"><text:span text:style-name="MT1"/></text:span></text:h>
        <text:h text:style-name="MP2" text:outline-level="3"><text:span text:style-name="Fonte_20_parág._20_padrão"><text:span text:style-name="MT1"/></text:span></text:h>
        <text:h text:style-name="MP2" text:outline-level="3"><text:span text:style-name="Fonte_20_parág._20_padrão"><text:span text:style-name="MT1"/></text:span></text:h>
      </style:header>
      <style:header-left>
        <text:h text:style-name="MP1" text:outline-level="3"><draw:frame draw:style-name="Mfr2" draw:name="Objeto1" text:anchor-type="paragraph" svg:width="1.441cm" style:rel-width="scale" svg:height="1.623cm" style:rel-height="scale" draw:z-index="6"><draw:object-ole xlink:href="./Object 2" xlink:type="simple" xlink:show="embed" xlink:actuate="onLoad"/><draw:image xlink:href="./ObjectReplacements/Object 2" xlink:type="simple" xlink:show="embed" xlink:actuate="onLoad"/></draw:frame><text:span text:style-name="Fonte_20_parág._20_padrão"><text:span text:style-name="MT2"/></text:span></text:h>
        <text:h text:style-name="MP3" text:outline-level="3"/>
        <text:h text:style-name="MP3" text:outline-level="3"/>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7</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Cumprimentando cordialmente Vossa Senhoria, apresentamos a nova Mesa Diretora da Câmara de Vereadores que conduzirá os trabalh</dc:title>
    <meta:initial-creator>user</meta:initial-creator>
    <dc:creator>Ata </dc:creator>
    <meta:creation-date>2016-01-05T13:47:00Z</meta:creation-date>
    <dc:date>2016-12-22T12:00:46.18</dc:date>
    <meta:print-date>2016-12-22T12:00:36.88</meta:print-date>
    <meta:editing-cycles>1957</meta:editing-cycles>
    <meta:editing-duration>PT521H06M06S</meta:editing-duration>
    <meta:printed-by>Ata </meta:printed-by>
    <meta:document-statistic meta:table-count="0" meta:image-count="0" meta:object-count="2" meta:page-count="7" meta:paragraph-count="21" meta:word-count="4039" meta:character-count="24903"/>
    <meta:template xlink:type="simple" xlink:actuate="onRequest" xlink:title="" xlink:href="../Documents/ATA-44.15.S0%20DE%2028.12.2015%20-%20eleição%20mesa%202016.odt/Normal"/>
  </office:meta>
</office:document-meta>
</file>