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indent="0cm" style:auto-text-indent="false"/>
      <style:text-properties style:font-name="Times New Roman"/>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weight="bold" style:font-weight-asian="bold" style:font-weight-complex="bold"/>
    </style:style>
    <style:style style:name="P8"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2"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3"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4" style:family="paragraph" style:parent-style-name="Heading_20_3">
      <style:paragraph-properties fo:text-align="center" style:justify-single-word="false"/>
      <style:text-properties fo:font-size="10pt" style:font-size-asian="10pt" style:font-size-complex="10pt"/>
    </style:style>
    <style:style style:name="P15"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T1" style:family="text">
      <style:text-properties fo:font-size="12pt" fo:font-weight="bold"/>
    </style:style>
    <style:style style:name="T2" style:family="text">
      <style:text-properties fo:font-size="12pt" fo:font-weight="bold" style:font-weight-asian="bold" style:font-weight-complex="bold"/>
    </style:style>
    <style:style style:name="T3" style:family="text">
      <style:text-properties style:font-name="Times New Roman1"/>
    </style:style>
    <style:style style:name="T4" style:family="text">
      <style:text-properties style:font-name="Times New Roman1" style:text-underline-style="solid" style:text-underline-width="auto" style:text-underline-color="font-color" fo:font-weight="bold"/>
    </style:style>
    <style:style style:name="T5" style:family="text">
      <style:text-properties style:font-name="Times New Roman1" style:text-underline-style="solid" style:text-underline-width="auto" style:text-underline-color="font-color" fo:font-weight="bold" style:font-weight-asian="normal" style:font-weight-complex="normal"/>
    </style:style>
    <style:style style:name="T6" style:family="text">
      <style:text-properties style:font-name="Times New Roman1" fo:font-weight="bold"/>
    </style:style>
    <style:style style:name="T7" style:family="text">
      <style:text-properties style:font-name="Times New Roman1" fo:font-weight="bold" style:font-weight-asian="normal" style:font-weight-complex="normal"/>
    </style:style>
    <style:style style:name="T8" style:family="text">
      <style:text-properties style:font-name="Times New Roman1" fo:font-weight="bold" style:font-weight-asian="bold" style:font-weight-complex="bold"/>
    </style:style>
    <style:style style:name="T9" style:family="text">
      <style:text-properties style:font-name="Times New Roman1" fo:font-weight="normal" style:font-weight-asian="normal" style:font-weight-complex="normal"/>
    </style:style>
    <style:style style:name="T10" style:family="text">
      <style:text-properties style:font-name="Times New Roman"/>
    </style:style>
    <style:style style:name="T11" style:family="text">
      <style:text-properties style:font-name="Times New Roman" fo:font-weight="bold" style:font-weight-asian="bold" style:font-weight-complex="bold"/>
    </style:style>
    <style:style style:name="T12" style:family="text">
      <style:text-properties style:font-name="Times New Roman"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5" style:family="text">
      <style:text-properties fo:font-variant="normal" fo:text-transform="none" fo:color="#000000" style:font-name="Times New Roman" fo:font-size="12pt" fo:letter-spacing="normal" fo:font-style="normal" fo:font-weight="normal" fo:background-color="#ffffff" style:font-size-asian="12pt" style:font-weight-asian="normal" style:font-size-complex="12pt" style:font-weight-complex="normal"/>
    </style:style>
    <style:style style:name="T16"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33cm" draw:visible-area-height="4.17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ESSÃO ORDINÁRIA              <text:s/>             23.03.2015                                          ATA 06.15.SO</text:p>
      <text:p text:style-name="P8"/>
      <text:p text:style-name="P3">                                  <text:span text:style-name="T1">PRESIDENTE: CLÁUDIO IBABES CARDOSO ERLES</text:span></text:p>
      <text:p text:style-name="P3">                      <text:span text:style-name="T1">VICE- PRESIDENTE:</text:span> <text:span text:style-name="T1">MARCELO GORSKI DE MATOS</text:span></text:p>
      <text:p text:style-name="P3">                                 <text:span text:style-name="T1">SECRETÁRIO: DAVI JOSE ÉRBICE VERNIER</text:span></text:p>
      <text:h text:style-name="P11" text:outline-level="1">========================= ATA NR. 06.15.SO ============================</text:h>
      <text:h text:style-name="P11" text:outline-level="1">Presentes a esta Sessão os seguintes Vereadores: Antônio Carlos dos Santos Gomes, Arlindo Alves da Silva, Cláudio Ibanês Cardoso Erles, Cleusa Terezinha Lavarda Canterle, Davi José Érbice Vernier, Everaldo Gaviole Disconzi, Iara Chagas Castiel, José Leovegildo Fortes da Silva, Macir Fernando Ribeiro Lima, Marcelo Gorski de Matos, Sérgio Marion Oliveira do Amaral, Sandro Guimarães Palma e Nélson Peraça Abreu.===============</text:h>
      <text:p text:style-name="P6"><text:span text:style-name="T10">Aos vinte e três dias de março de dois mil e quinze, às quatorze horas, reuniu-se a Câmara Municipal de Vereadores de Santiago em Sessão Ordinária, sob a presidência do Ver. Cláudio, que abriu os trabalhos, cumprimentou aos colegas, funcionários e pessoas presentes. Foi entoado o Salmo Bíblico e após, usou a palavra ao Secretário, que leu </text:span><text:span text:style-name="T11">AS CORRESPONDÊNCIAS</text:span><text:span text:style-name="T10"> </text:span><text:span text:style-name="T11">RECEBIDAS</text:span><text:span text:style-name="T10">. Foi feita a leitura da</text:span><text:span text:style-name="T11"> ATA 05.15.SO DE 16.03.2015 a qual foi APROVADA POR UNANIMIDADE. APRESENTADOS OS SEGUINTES PROCESSOS:</text:span><text:span text:style-name="T12"> </text:span><text:span text:style-name="T7">002.2015.LEG, 003.2015.LEG. Em seguida, foi feita a chamada dos Vereadores que usaram a Tribuna:</text:span><text:span text:style-name="T5"> VER. IARA CHAGAS CASTIEL = PT = Usou também seu tempo de liderança:</text:span><text:span text:style-name="T12"> </text:span><text:span text:style-name="T9">Após saudação inicial, i</text:span><text:span text:style-name="T14">nformou que várias vezes falou na tribuna que seu interesse enquanto Vereadora, é desenvolver o conceito de cidadania na comunidade, para que, coletivamente, possam buscar melhorias e desenvolvimento para a cidade e nossa gente. Seu gabinete já teria promovido na casa, palestras e discussões com técnicos e pessoas qualificadas em várias áreas importantes, atuais e necessárias como: Mobilidade Urbana, Esgoto e Saneamento, Alimentos Orgânicos, Financiamentos através do Banco do Estado, BadeSul, entre outras. Disse estar protocolando na Casa, uma importante alteração de Lei para melhorar a vida da comunidade de Santiago, pois a área urbana da <text:s/>cidade, de um tempo para cá cresceu muito, assim como o número de habitantes e nota no dia a dia uma série de problemas devido ao crescimento do Município, segundo ela cabe aos Vereadores buscar solucionar os impasses e melhorar a vida dos cidadãos. <text:s/>Tem recebido constantes reclamações e pedidos de ajuda, ouvido e dialogado com pessoas em seu gabinete, no qual identificou a necessidade da alteração da Lei 024/2011, que institui o Plantão de Atendimento 24 horas, para farmácias e drogarias. <text:s/>Tal alteração seria no sentido de ter plantões, no mínimo, em duas regiões da cidade, já que atualmente, existe plantão em apenas uma farmácia em toda a cidade. Pensa que da forma como está, mesmo com rodízio de plantões, fica sempre uma parte da comunidade em desvantagem. <text:s/>Ressaltou que quando <text:s/>as pessoas precisam recorrer ao plantão, <text:s/>em geral a pessoa ou seu familiar está em situações como: de angústia, doente, ferimentos ou dor, sendo desumano submetê-lo à longas distâncias para ser atendido. Mencionou casos em que é preciso atravessar a cidade até chegar no plantão, sendo que muitos não possuem um meio de locomoção, se torna um verdadeiro tormento a busca pela farmácia. </text:span><text:span text:style-name="T16">Pensando na igualdade de direitos, comodidade, facilidade, conveniência e agilidade para todos os Santiaguenses, pediu aos Vereadores pela aprovação da referida alteração. Destacou</text:span><text:span text:style-name="T14"> os Agricultores Familiares, que por iniciativa do Deputado Valdeci Oliveira, foi feito Audiência Pública promovida pela Assembleia Legislativa, no sábado anterior em Santa Maria. O Deputado Valdeci, coordenou o encontro que tratou da legislação das Agroindústrias e agricultores familiares, representantes de cooperativas, grupos de Economia Solidária e autoridades de Santa Maria e da Região Centro buscam menos burocracia para vender alimentos de qualidade, bem como mais políticas públicas no sentido de ampliarem a sua produção. </text:span><text:soft-page-break/><text:span text:style-name="T14">Comentou que a maior reivindicação, no encontro, foi pelo fortalecimento do Sistema Unificado Estadual de Sanidade Agroindustrial Familiar, Artesanal e de Pequeno Porte (SUSAF-RS), criado em 2013 no RS, pelo Deputado Edegar Pretto do PT e representaria um grande avanço, por ser um facilitador que reduz a burocracia sobre o trabalho do pequeno produtor, para isso, os municípios precisam aderir ao Sistema, através dos Órgãos responsáveis. <text:s/>Informou que Edgar Preto este presente na audiência pública onde reforçou que o Sistema(SUSAF-RS) permite que o produto seja vendido em todo território gaúcho, desde que a cidade de origem tenha o Serviço de Inspeção Municipal (SIM), o qual já fora aprovado e regulamentado em Santiago. </text:span><text:span text:style-name="T16">No entanto, <text:s/>na discussão que se deu em Santa Maria ficaram algumas perguntas aos Produtores de nossa cidade, se teriam percebido a importância e o quanto melhorará <text:s/>trabalho dos mesmos, bem como a comercialização dos produtos no Município que aderir ao SUSAF-RS. Saberiam eles que para o Município <text:s/>aderir ao sistema <text:s/>é preciso <text:s/>estar funcionando na cidade o SIM ( sistema de inspeção Municipal). Estariam eles organizados? Perguntou ao Gestor Municipal como <text:s/>está o funcionamento do SIM nessa cidade, se estaria funcionando e quem <text:s/>dialoga com os pequenos produtores. Além disso questionou se <text:s/>fazem reuniões nesse sentido e se realmente <text:s/>alguém estaria preocupado com o desenvolvimento do pequeno produtor. <text:s/>Colocou seu G</text:span><text:span text:style-name="T14">abinete a disposição para auxiliar os pequenos produtores, tanto no sentido de se organizarem, como para fazer em Santiago um encontro com os Deputados Valdeci Oliveira e Edegar Preto, os quais estão engajados e informados sobre esses assuntos. <text:s/>SEGUIU NO TEMPO DE LIDERANÇA: esclareceu o por quê muitas vezes ficar quieta e não responder quando pessoas do seu Partido ou quando seu partido (PT) são atacados. Pensa que não deve se desgastar, pois as falas que ouve aqui são desqualificadas demais, irresponsáveis demais, para serem debatidas. Sua pretensão nessa Casa não é “participar de campeonato de dizer bobagens”, o que diz aqui, por respeito à comunidade de Santiago é pensado, avaliado e propositivo. <text:s/>Porém, por questão de justiça, <text:s/>já que por várias vezes teve o nome citado, esclareceu que nem o filho do Lula, nem o Lula são ricos, milionários ou bilionários, nem é verdade, afirmou, que o filho do Lula seria “dono da Friboi, de Fazendas, ou grandes extensões de terras”, seria tudo história. <text:s/>Afirmou que n</text:span><text:span text:style-name="T15">enhum dos rumores sobre a riqueza da família do ex-Presidente são baseados em fatos reais, sequer sabe-se da autoria de tais invenções.  Ponderou que não é de hoje que se conhece o ditado de que algumas “mentiras repetidas muitas vezes, tornam-se verdades nas bocas ruins e maldosas” segundo disse, o que não seria história, e que talvez traga muito dinheiro a Lula e a seu Filho, são as Ações por danos Morais que aqueles estariam entrando para responsabilizar as pessoas sem caráter que estão a repetir tais falsidades, sem se preocupar com a verdade, pois muitas ações por danos morais já teriam tido ganho <text:s/>de causa <text:s/>e <text:s/>disse que “essas mesmas pessoas, quando o fio da navalha vira, repetiriam como caturritas que não há provas contra seus senhores.” Concluiu. <text:s/></text:span><text:span text:style-name="T4">VER. DAVI JOSE ERBICE VERNIER = PP =</text:span><text:span text:style-name="T6">: </text:span><text:span text:style-name="T3">Após saudação inicial, agradeceu a presença da Escola Aurora, que é um incentivo a mais para os Vereadores fazer uso da palavra de modo respeitoso e sério. Informou que nesse ano estará ocorrendo em Santiago o encontro de famílias motociclistas, o qual ocorrerá em outubro, com apoio da Secretaria de Indústria e comércio, cujos motociclistas deverão passar por diversas cidades e regiões, deverão fazer um grande percurso pelo RS, chegando em Santiago no dia 17.10.2015 onde, esperam, seja um grande evento para a cidade, os mesmos estarão na ocasião divulgando os valores dos laços familiares, o motociclismo, o transporte, coincidindo esse evento com o final do Festival Santiago Em Cena. Referiu-se à sua tentativa de inserir, através de <text:s/>um pedido enviado à Secretaria de Educação, na ocasião da realização da Feira do Livro, o Festival de Talentos, para que não seja preciso fazer um festival em separado, com mais custos, valendo-se assim do espaço já montado e do investimento feito com a feira, onde já ocorrem apresentações e que pode acolher o referido festival. Comentou que tem tentado buscar recursos para a Feira do Livro e para o Festival da </text:span><text:soft-page-break/><text:span text:style-name="T3">Música Crioula, sendo que nas empresas que buscou infelizmente não teve sucesso, porque foram barradas no quesito de que as empresas que doam tais recursos para esses eventos, são obrigadas a participar com 25% de caixa real, ou seja, pegar o dinheiro real e doar para o FAC- Fundo de apoio à cultura. Já haveria uma proposta do Dep. Pozzobom no sentido de que volte a ser uma alíquota de 10%, como era no governo da Ex-Governadora Ieda, para que possam de maneira mais fácil trabalhar a LIC, pois somente os 25% relativos ao festival da Música Crioula daria 40 mil reais do caixa das empresas, para o FAC. <text:s/>Mencionou a lei <text:s/>“Ruane”, a qual seria um projeto bem maior, mas deve ser feito com um ano de antecedência, sendo que para o ano que vem ficará o festival de Música Crioula e a feira do Livro, embora estejam entrando em contato com outras empresas de Caxias. </text:span><text:span text:style-name="T4">VER. NÉLSON PERAÇA ABREU = PDT =:</text:span><text:span text:style-name="T3"> Após saudação inicial, referiu-se à escola Aurora Lubnow, que visitava a Casa com alguns alunos, parabenizando-a pelos serviços de educação que presta para com essa comunidade. Disse que mais uma vez os moradores da Rua Bento Gonçalves e da Pinheiro Machado, próximo ao Edifício Depont, pedem lombadas eletrônicas no local, no sentido de diminuir a altíssima velocidade dos veículos que ali transitam, uns inclusive fariam “corrida”, colocando a vida das pessoas em risco. Da mesma, forma, pediu ao Executivo que sejam autuadas as motocicletas que fazem alto ruído nas proximidades da Escola Cândido Genro e do Edifício Depont, pois não usam silenciador e causam incômodos. Aparte do Ver. </text:span><text:span text:style-name="T6">Gildo</text:span><text:span text:style-name="T3">: comentou que de fato, são problemas que a comunidade vive, mas tanto as lombadas eletrônicas, como os decibelímetros são equipamentos caros, os quais acha que não resolve, <text:s/>dá certo apenas em em pontos localizados, devem se reunir com o Executivo e achar uma solução que atenda a outros pontos também. O Ver. </text:span><text:span text:style-name="T6">Nélson</text:span><text:span text:style-name="T3"> destacou que naquele local os ruídos são muito intensos. Comentou que em duas quadras do bairro Missões, na Rua João Aquino, as pessoas trabalham toda a semana e nos finais de semana não conseguem sequer água nas torneiras para tomarem um banho, precisam tomar uma atitude a respeito, embora <text:s/>Sua excelência tenha recebido promessas de solução. </text:span><text:span text:style-name="T4">VER. CLEUSA TEREZINHA CANTERLE LAVARDA = PP =:</text:span> <text:span text:style-name="T3">Após saudação inicial, disse estar feliz pela <text:s/>Casa ter recebido alunos na Casa, dentro do projeto do Ver. Cláudio aprovado na Casa, onde recebem as escolas <text:s/>e educandos nessa Casa, momentos que fazem desde cedo as pessoas pensarem na coletividade e conhecer o andamento dos Poderes que governam nosso País. Comentou as posses das Diretorias dos Sindicatos do homem do Campo em Unistalda e Capão do Cipó. Disse que esteve na formatura dos cursos de Pedagogia, Gestão Pública, Administração, Contabilidade e Serviço Social, pela UNOPAR, felicitou aos formandos, desejando que através da educação possam transformar esse País. Destacou o 4º aniversário e as metas a serem alcançadas, como Cidade Educadora, no sentido de formação de valores e cidadania, com respeito ao interesse pela coletividade, que é dever de cada um de nós, embora isso não se consegue rapidamente, aos poucos se chegará lá. Chamou atenção para as Estações do Conhecimento, onde nessa cidade é incentivado muito a Cultura, a leitura e o conhecimento. </text:span><text:span text:style-name="T4">VER. ARLINDO ALVES MARTINS = PMDB =:</text:span> <text:span text:style-name="T3">Após saudação inicial, saudou a Professora Meire e comentou a importância dos jovens virem a essa Casa, porque, em breve, serão esses que estarão decidindo o futuro das cidades, do Estado e da Nação, devem aprender e entender como <text:s text:c="2"/>é o trabalho do Legislativo. <text:s/>Referiu-se ao início do transporte escolar, embora ainda de forma precário, mas que deverá normalizando nos próximos dias, embora na Esquina Lara tenham reclamado que em alguns pontos não passou <text:s/>o ômibus para pegar alunos, irá buscar solucionar essa semana. Disse que a estrada de Rosário até Alvorada e Monte Alegre foram patroladas e estão em bom estado, embora em alguns locais as máquinas ainda estarão atuando para resolver o problema de pedras soltas. Felicitou a sociedade do Paraíso, onde estiveram Sua excelência e alguns colegas da Casa, lá existem muitos amigos, houve um jantar excelente no local e agradeceu a acolhida de todos. </text:span><text:span text:style-name="T4">VER. JOSE LEOVEGILDO FORTES DA SILVA = PP =:</text:span> <text:span text:style-name="T3">Após saudação inicial, ratificou o jantar mencionado pelo Ver. Arlindo que esteve presente e viu muita satisfação e o assédio na localidade do Paraíso, pois as pessoas ficam felizes em receber o seu Vereador e podem expor seus anseios. Lamentou ter que “escutar as piadas que são ditas no </text:span><text:soft-page-break/><text:span text:style-name="T3">microfone”, onde ouvira dizer que o Ex-presidente Lula vai pedir danos morais por assédio moral para seu filho, sendo que o tempo de Lula é quando teve o mensalão, foi comprada aquela refinaria com preço absurdo, já que aqueles seriam os campeões da imoralidade e, se pedissem danos por esse motivo, segundo ele, o PT não teria quem ganhasse deles nesse quesito. Comentou diversas visitas que fez ao interior, pois se identifica com esses locais, ondem valorizam a presença dos Vereadores e <text:s/>onde o Ver. Macir também estaria “fazendo seu ninho”, mas Sua Excelência vai também, pode ver canalizações novas em alguns locais, inclusive no Lava Pés, de onde trouxe diversos pedidos de serviço. Disse que embora alguns tenham lhe perguntado, “não estaria bravo com o Executivo”, é sim um fiscalizador, faz seu trabalho com muito orgulho e determinação, quando houver elogios o fará, quando <text:s/>precisar que trabalhos sejam feito, os pedirá. Solicitou, em nome do Rincão dos Capas, no qual esteve visitando as estradas e <text:s/>encaminhou pedidos de reparos, pois também é uma estrada por onde passa a produção agrícola. Da mesma forma, em outras estradas da “federação”, que seria a área mais produtiva do município. Sobre os problemas de iluminação, sabe que o pessoal estaria trabalhando muito e a situação estaria quase normalizada. Acha que a Prefeitura deve criar um Sistema de protocolo de Iluminação Pública, semelhante ao quando fazemos pedidos para AESSUL, assim, as mesmas poderão acompanhar pelo site do Município o andamento de seu pedido, sem precisar os Vereadores pedir, “nem queimar” o nome das pessoas que tanto se dedicam nesse sentido. Comentou que a Secretaria do Meio Ambiente estará assinando um convênio, no qual existe a possibilidade de ser tirado pelo proprietário até 10m³ de madeira nas propriedades, sendo que existe Lei para que a Secretaria de Agricultura permita essa ação. </text:span><text:span text:style-name="T4">VER. EVERALDO ANTONIO GAVIOLE DISCONSI = PDT =</text:span><text:span text:style-name="T3">: Após saudação inicial, deu boas vindas e parabenizou a escola Aurora Lubinow pela visita a essa Casa, bem como ao Ver. Cláudio Cardoso, autor do projeto, porque é muito importante trazer a sociedade e os jovens até o Legislativo no sentido de verem como funciona, pois no futuro serão “aqueles que estarão levando adiante <text:s/>esse trabalho”. Informou que pediu um estudo do tombamento de prédios históricos, nascentes de rios e outros, por parte do Prefeito, através de um projeto de sua autoria que pede o tombamento históricos de alguns prédios nessa cidade, para que seja preservada a história, do contrário, poderão “derrubar tudo” e nossos filhos e netos não saberão mais a história da cidade, bem como a necessidade da preservação das nascentes de nossos rios. <text:s/>Comentou que  tem recebido reclamações de pessoas que largam animais mortos em terrenos baldios durante e noite, sendo que passados alguns dias fica uma situação terrível e pediu às essas não se deve fazer tal coisa. Comentou com o Ver. Pelé que para esse ano ainda não teria vagas na EMEI Gente Miúda, da Vila Rica, <text:s/>pessoas procuraram-no no sentido de que foram tentar vaga no local e não conseguiram, explicou que a referida escola estará sendo ampliada, mas para esse ano ainda não tem condições, já existem lá 125 crianças, as pessoas devem buscar outro local. Comentou que é necessário patrolamento na estrada do Radar, a qual estaria cortando os pneus dos caminhões, ficou feliz em ter ouvido o colega Pelé dizer que essa semana estarão patrolando aquele local. Comentou, em nome da ULBRA e sua Direção, que nos dias 10, 17 e 24 de abril, deverão ocorrer seminários no Auditório Caio Abreu e convidou a comunidade. Parabenizou o Secretário Aroldo, que estaria rapidamente e com eficiência, enviando a resposta ao seus pedidos de informações. Convidou a sociedade para um jantar baile e missa crioula em Bom Retiro do Sul, dia 30/05. Fez pedido de informações sobre o Aeroporto, pois deverá pedir ajuda, verbas para algum Deputado do PDT, para que consigam terminar o aeroporto municipal, isso poderá trazer mais desenvolvimento a essa região e deseja ser um colaborador nesse sentido, já que ficamos longe dos grandes centros. </text:span><text:span text:style-name="T4">VER. MARCELO GORSKI DE MATOS = PP =:</text:span><text:span text:style-name="T3"> Após saudação inicial, comentou a presença do Ex-Vereador Décio, sobre o qual comentava com um amigo seu que aquele foi um dos Vereadores mais atuantes nessa Casa no ano anterior, deverá ser </text:span><text:soft-page-break/><text:span text:style-name="T3">um dos Vereadores mais votados na próxima eleição. Comentou alguns pedidos de luminárias <text:s/>que foram solicitados à Sua Excelência para o Bairro Itu, trocas dessas na rua Álvaro Gomes, esquina com Cotinha Genro. Relatou sobre o calçamento da rua Bazílio Vieiro, no bairro Zampereti, que logo estarão arrumando canalizações e fazendo o calçamento local. Comentou que o coordenador do PROCOM, Sr. Breno, o qual estava e férias e já retornou ao serviço, em breve terão respostas sobre a real situação <text:s/>sobre os problemas com a Operadora OI, que estará no Plenário no dia seguinte, às 11 horas, para esclarecer sobre o inquérito nesse sentido. Comentou que na última sessão pedira o aparte à Ver. Iara e aquela realmente não o viu, mas o que desejava dizer naquela ocasião era que a mesma segue o mesmo discurso do PT, de que quando as manifestações são <text:s/>contra o PT seriam golpistas e ilegítimas, mas, quando organizadas pelo PT, seriam manifestações legítimas e democráticas. Ponderou <text:s/>que foi bem o contrário, pois no dia 15 pessoas saíram às ruas por livre e espontânea vontade, quando na manifestação organizada pelo PT, MST e CUT do dia 13, muitas pessoas teriam recebido <text:s/>de 35 a 50 reais para ir às ruas e “nem sabiam o porquê estavam se manifestando”. Segundo ele, enquanto os trabalhadores se manifestavam num dia de folga no dia 15, no dia 13 as pessoas, em pleno horário de trabalho, estavam na rua se manifestando. </text:span><text:span text:style-name="T4">VER. SÉRGIO MARION OLIVEIRA DO AMARAL = PT =:</text:span> <text:span text:style-name="T3">Após saudação inicial, fez menção à escola presente e sua ex-Professora Meire, bem como ao ex-colega Décio e a Sra. Lérida. Comentou que esteve na Rádio Itu, com as amigas Elizete e Marisa, num debate, onde sugeriu às representantes sindicais que está entrando com o pedido sugestão ao Executivo para que a gratificação aos que fazem direito à <text:s/>de 10% por escolaridade, passem a ser paga a partir dos 3 anos de trabalho e não mais dos 5. Comentou <text:s/>que protocolou nessa Casa <text:s/>uma Moção pedindo pela continuidade do curso pré-vestibular gratuito, que ajudou a muito jovens no ano anterior, muitos passaram em Universidades, inclusive Federais, tendo um aluno que passara em 1º lugar no curso de Engenharia Civil na Universidade Federal de Rio Grande, outros passaram na ESA e pede que o Governador atual <text:s/>continue com o Curso, pois é investimento aos jovens que desejam estudar, pediu apoio dos colegas. Aparte do Ver. </text:span><text:span text:style-name="T6">Gildo</text:span><text:span text:style-name="T3">: disse que fica até com vergonha ouvir um pedido desses, pois o PT teria “quebrado o Estado” e agora o novo Governador está tendo que fazer a contenção de despesas, acha uma incoerência um pedido assim, embora seja importante, ponderou que o Governo sério que aí está precisou fazer cortes, até mesmo na educação, “infelizmente terão que cortar na carne devido às burradas <text:s/>do governo anterior”. O Ver. </text:span><text:span text:style-name="T8">Marion</text:span><text:span text:style-name="T3"> agradeceu o aparte e disse que se esse governo usar sempre a mesma desculpa de que pegou o governo quebrado, não vai governar, como não estaria governando pois, estão há 3 ou 4 meses do ano e o “gringo que faz não teria feito ainda nada”. Aparte da Ver. </text:span><text:span text:style-name="T8">Iara</text:span><text:span text:style-name="T3">: disse que com os 35 mil reas que Sartori gastara indo a uma feijoada com seus amigo, poderia, com esse valor, manter o curso pré vestibular que tanto querem e tão importante. <text:s/>Acha bom que quem os ouve faça a análise do que foi o Governo Tarso Genro e o que está sendo o governo Sartori, que segundo ela, verão muito mais o “descalabro desse Rio Grande”. O Ver. </text:span><text:span text:style-name="T8">Marion</text:span><text:span text:style-name="T3"> comentou que o povo gaúcho não é bobo, pois no Governo Tarso foi investido em educação, foram chamados a assumir o cargo muitos servidores Públicos, não atrasou um mês sequer o salário desses, “agora atrasam tudo e culpam o governo anterior, uma incoerência”, pensa que ao invés de aumentar o salário dos Deputados e do seu próprio, empregando sua própria esposa, deveriam investir nos jovens do RS. </text:span><text:span text:style-name="T8">Seguiu no tempo de liderança:</text:span><text:span text:style-name="T3"> Disse ter protocolado sugestão para que o dia 6 de dezembro seja instituído como mobilização dos homens pelo Fim da violência contra as Mulheres, sendo que nossa cidade estaria entre os 6º ou 7º <text:s/>do Estado que tem maior tem índice de violência. Comentou desejar que o dia 06-12 seja o dia municipal de mobilização, pois a cada 15 segundos uma mulher é agredida em nosso País, algo vergonhoso, que devemos lutar para que esses atos de violência e esse título sejam banidos de nosso Estado e da nossa cidade. Concluiu. </text:span><text:span text:style-name="T4">VER. MACIR FERNANDO RIBEIRO LIMA = PMDB =:</text:span> <text:span text:style-name="T3">Após saudação inicial, boas vindas ao Ex-colega Décio na Casa, colega que saiu de cabeça erguida porque foi sempre um bom parceiro nos trabalhos da Camara.  Deu boas vindas à <text:s/>Sra. Marisa, Dona Lérida e à escola Aurora Lubnow, <text:s/>que visita a <text:s/>Casa </text:span><text:soft-page-break/><text:span text:style-name="T3">através do projeto do Ver. Cláudio, o qual elogiou pela iniciativa, pois os alunos que e aí estão serão os futuros políticos e governantes de nosso País. Parabenizou ao Sr. Marcelo, que assumira como Presidente do Presídio Estadual de Santiago. Comentou que no sábado de manhã houve um encontro do PMDB em Unistalda, onde fizeram várias filiações, entre esses, a <text:s/>afiliação da esposa do Sr. Rui Guessinger, a Sra. Maristela. Relatou que esteve levando sua filha ao Cerro Chato e se apavorou com as péssimas condições locais, tendo inclusive causado danos aos caminhões e máquinas, devido à colheita da safra e pediu providências. Aparte do Ver. </text:span><text:span text:style-name="T6">Marion</text:span><text:span text:style-name="T3">: aproveitou para pedir patrolamentos em nome dos moradores, patrolamentos nas Quatro Bocas, Rincão dos Gavioles e Florida. O Ver. </text:span><text:span text:style-name="T8">Macir</text:span><text:span text:style-name="T3"> comentou que o Ver. Marion também estaria “colocando ovos na Florida”, comentou que sempre estão buscando visitar as localidades do interior, além disso, vai às casas dos amigos no interior através da Rádio Verdes Pampas, onde tem seu programa diário. Disse que “batera o desespero no PT, pois estão dando “pau” no Sartori, que estaria recém há 3 meses do governo, recém teria conseguindo “ varrer a casa e colocar os tapetes” e já estariam desejando que de tudo errado, inclusive <text:s/>já ouvira invenções de que Sartori teria gasto 10 mil num café, que no seu caso, Sua excelência tomaria café por mais de dez anos com esse valor”. Acha que devem aguardar o mesmo governar, pois se Tarso Genro fosse tão bom assim, não teria tido essa resposta que teve nas urnas, perdendo em todas as fases e se fosse tão bom não teria ocorrido isso,afirmando que o povo não é bobo não. </text:span><text:span text:style-name="T4">VER. ANTONIO CARLOS DOS SANTOS GOMES = PP =:</text:span> <text:span text:style-name="T3">Após saudação inicial a todos os presentes, ressaltou que o Executivo se preocupa muito com os alunos. Aparte do Ver. </text:span><text:span text:style-name="T8">Marcelo</text:span><text:span text:style-name="T3">: saudou e deu as boas vindas os alunos da escola Lubnow, <text:s/>pois uma cidade que deseja ser educadora precisa trazer seus alunos para <text:s/>conhecer essa Casa também. O Ver. </text:span><text:span text:style-name="T8">Pelé</text:span><text:span text:style-name="T3"> seguiu informando que, com recursos próprios, o Executivo está aumentando e estruturando diversas EMEIS na cidade, as quais citou os nomes das mesmas: Gente Miúda, Atilho Nicola, Recanto da Alegria, Mari Lopes, Heron Jornada Ribeiro, Servando Gomes, num total de 1.105.000,00 em recursos próprios, pois estão “esperando sentados” os recursos que a Presidente Dilma teria prometido mas até agora não chegaram. Quando ocorrer o referido repasse deverão fazer uma EMEI no bairro Zampereti. Comentou que estranha os colegas do PT cobrarem tanto o Governo Sartori, quando nem chegou ainda ao 4º mês de governo, perguntando-lhes sobre o que Tarso teria feito nos quatro anos, segundo ele, “só afundou o Estado, colocando no buraco e acomodando afilhados, trabalhar que é bom nada”. Perguntou à Ver. Iara sobre quanto teria gasto Tarso Genro na fazenda da mesma, onde o mesmo foi comer churrasco e nem sequer a mesma teria convidado o Ver. Marion para compartilhar. Comentou sobre as informações da fortuna de políticos Deputados, que aumentaram seus salário e suas verbas de gabinete, além disso, aumentaram a verba de campanha política para quase 900 milhões, dinheiro que poderia ser usado em saúde, quando tantas pessoas morrem pelos corredores de Hospitais, verbas para “rasgar para os partidos políticos, dinheiro do povo e quem não vê as <text:s/>doenças aparecendo e <text:s/>o dinheiro sendo gasto e desviado?” Acha que devido aos tantos problemas que estão ocorrendo no País, as manifestações do dia 15 foram fracas até demais, deveriam ser muito mais veementes para esses políticos tenham um pouco mais de receio e respeitem mais o dinheiro público. Relatou que admira-se em ver algumas pessoas vir defender tanto o PT, não sabe o preço, mas “questionou se seriam tão caras assim consultas, pois José Dirceu arrumara <text:s/>comprovação de gastos no valor de 29 milhões.” Segundo informou, “além de estar no mensalão, agora mais isso, se faz de inocentinho e de que não sabem nada, só os outros <text:s/>lhe parece que não prestam.” <text:s/>Espantou-se em ter visto que a companheira Dilma teria caído em popularidade, com apenas 13 pontos, se fosse consigo, pegaria sua mala e iria embora. <text:s/>Ponderou que além do governo anterior ter dado calote <text:s/>em Santiago, que deixou de mandar quase um milhão só em verbas para a saúde, agora Ivo Sartori pegara o Estado <text:s/>“quebrado”, não tem dinheiro para repassar para contratação de </text:span><text:soft-page-break/><text:span text:style-name="T3">ambulâncias e UTI móvel, tendo o município que arcar com recursos próprios. Se pergunta <text:s/>como um gestor irá aguentar sem o envio de verbas para saúde, educação, para obras, pois houve pessoas que antes ligavam daqui pedindo para o Governo trancar verbas, depois querem cobrar que o Prefeito faça as coisas, <text:s/>pergunta-se se o Prefeito teria alguma varinha mágica? Encerrou. ( usou 2 minutos do tempo do Ver. Cláudio). </text:span><text:span text:style-name="T4">VER. SANDRO GUIMARÃES PALMA = PTB =:</text:span><text:span text:style-name="T3"> Após saudação inicial, fez uma saudação especial ao Ex-Vereador e amigo Décio, à Sra. Lérida, bem como a Sra. Meire, da Escola Lubinow. Sugeriu ceder dois minutos do seu tempo de liderança para a professora usar o microfone, mas o </text:span><text:span text:style-name="T8">Presidente</text:span><text:span text:style-name="T3"> lhe explicou que no tempo de liderança não pode, é regimental. <text:s/>O Ver. Sandro comentou que fora Presidente de Honra do Bairro Guabirobas, onde com o Sr. Sílvio, dona Vera e a Sr. Otacília fizeram muitos risotos e carreteiros no local. Chamou atenção à importância dos alunos na Casa e parabenizou ao Prefeito Júlio, que estará investindo mais de um milhão nas escolas básicas municipais e <text:s/>“isso é gestão”. Comentou que estão dando parecer favorável a contratação de médico para atender a uma localidade do interior, sugeriu inclusive que sempre contrate, pois fazer concurso para médico nesse sentido é muito difícil, devido ao “vazio de médicos que temos”. <text:s/>Destacou que vê nos postos ESFs, que nosso Prefeito deveria ter um fiscal para percorrer os postos e ver como está o atendimento nos locais. Comentou o ótimo atendimento da médica que atende ao ESF da Vila São Jorge, a Dra. Karine. Acha que deveria ser dado um prêmio ou agrado, como um churrasco, ou brinde para os médicos que se destacam no atendimento. Comentou que a Ver. Iara pareceu se dirigir à Sua Excelência quando comentou sobre suas palavras na sessão anterior, quando se referiu ao enriquecimento de Lula e do seu filho, que segundo ele, estão “muito ricos mesmo, bota ricos”. Disse-lhe para entrar com ação por danos morais continuados contra sua pessoa, como a mesma já entrara com mandato de Segurança contra ele, quando foi Presidente e cortava-lhe a palavra, porque a mesma desrespeitava a Mesa Diretora e ao Prefeito, poderá dar-lhe <text:s/>até o “modelinho” para a mesma entrar. Ponderou sobre a questão falta de respeito do Governo Federal, pois Vacarias, o tesoureiro do PT que roubara duzentos milhões de reais, agora não presta mais para o PT, irá sofrer processos. Fica triste, pois “juntara-se uma máfia no Governo Federal e aqui o dinheiro vem de pires”. </text:span><text:span text:style-name="T8">Seguiu no tempo de liderança</text:span><text:span text:style-name="T3">:Elogiou o Prefeito <text:s/>Júlio, que é um bom gestor, o único <text:s/>que tem uma Casa de Solidariedade em Porto Alegre, sendo que a mesma era administrada pelo Sr. Moura, que foi trabalhar com o Dep. Bianchini e agora <text:s/>ficou em seu lugar ao Sr. Luiz. Informou que o PTB tem pousadas em Rosário, Santa Maria, Passo Fundo mas, nada melhor do que ser atendido por um “filho de Santiago”. </text:span><text:span text:style-name="T6">TEMPO DE LIDERANÇA: VER. NÉLSON: </text:span><text:span text:style-name="T9">saudou a Sra. Lérida, mais uma vez nessa Casa e fez V.C. para com os escotistas, na pessoa do Sr. Hélio Silva da costa, Leandro Seidel Silva, os quais receberam medalhas pelas manifestações, também a Sra. Maria do Carmo Martins dos Santos que receberam medalhas pelos dez anos. Saudou o Sr. Anderson que assumira a Penitenciária de Santa Maria e Jocelin Machado de Lima, que assumiu a administração do Presídio de Santiago e o Sr. Marcelo Soares Machado, que assumira a administração do Presídio Estadual de Santiago, desejou-lhes bom trabalho. </text:span><text:span text:style-name="T6">VER. MARION: </text:span><text:span text:style-name="T9">Comentou que o Dep. Heinze aumentara seu patrimônio me milhões, mas isso o Ver. Pelé não falara. </text:span><text:span text:style-name="T6">VER. ARLINDO: </text:span><text:span text:style-name="T3">Parabenizou a Sra. Lérida, Presidente do Sindicato e tem certeza do seu serviço. Disse que fica triste em ver tantas críticas quando estão apenas há 3 meses no Governo do Estado, quando governo anterior ficou 4 anos apenas destruindo. Lamentou apenas por estarem coligados a nível Federal, desejava que o PMDB do RS tivesse seu candidato sem ter que andar “a cabresto” mas, infelizmente, teriam meia dúzia de “mamadores que não querem largar a teta”, uma vergonha para a política, já Sua Excelência, trabalha no seu município com honradez, porém, devido a essas “sem vergonhices” ouvem o que não merecem, pois fazem um trabalho sério e pode andar de cabeça erguida. </text:span><text:span text:style-name="T6">VER. ANTÔNIO CARLOS:</text:span><text:span text:style-name="T3"> achou que Marion é mal intencionado, pois mente e destorce as coisas, nem parece uma pessoa que procura se atualizar, <text:s/>pois segundo ele, o patrimônio do Dep. Heinze, que muito honra o PP, aumentara de 800 reais para 4 mil a hectare, <text:s/>perguntou-lhe quantas hectares aumentou para ele a não ser isso, “acha que o Ver. Marion deveria fazer pescocinho de </text:span><text:soft-page-break/><text:span text:style-name="T3">coruja e olhar para trás, para a cola que o PT <text:s/>tem”. Segundo ele, é grande devido ao tamanho das roubalheiras, <text:s/>quanto ao Heinze, apenas teve seu nome arrolado, <text:s/>quanto ao PT, devem olhar “a cola que tem”. Comentou com o Ver. Gaviole que pede-lhe ajuda junto aos Deputados para o aeroporto, pois sabe que aquele é bem intencionado e a obra estaria 60 % pronto, falta 40% apenas, sendo que houve pessoas dessa cidade que, mesmo estando no orçamento do Estado as verbas, essas teriam ligado para o Estado para que não viessem, não mais se sabe onde foram parar tais verbas. </text:span><text:span text:style-name="T6">VER. GAVIOLE: </text:span><text:span text:style-name="T3">pediu o prolongamento de rede de luz entre a rua Tiradentes e Rui Manzoni, pois se informou que a Prefeitura pode fazer o pedido a AESSUL por um poste a mais. </text:span><text:span text:style-name="T6">VER. MACIR</text:span><text:span text:style-name="T3">: solicitou estudo do Executivo por calçamento da rua Rodolfo Kubiça, cujos moradores estariam dispostos a pagar as despesas que lhes couberem. Convidou, em nome dos moradores de Bom Retiro, para o jantar baile e missa crioula, no dia 30/05. Registrou a presença do Sr. Edson, Assessor do Ver. Bianchini. O Ver. </text:span><text:span text:style-name="T8">Cláudio</text:span><text:span text:style-name="T3"> comentou sobre os calçamentos, que precisam ser feitas reuniões com os responsáveis na Prefeitura para os acertos. <text:s/></text:span><text:span text:style-name="T8">VER. IARA:</text:span><text:span text:style-name="T3"> Saudou a professora da escola Aurora Lubnow e os estudantes, com satisfação viu várias meninas no plenário e não tem dúvidas que a mulher, sem duvida, irá pontear com qualidade a política no futuro. </text:span><text:span text:style-name="T6">VER. SANDRO</text:span><text:span text:style-name="T3">: preocupou-se cada vez mais com os casos e saúde, pois teria encaminhado uma moça com grângrios no pescoço, onde em Santa Maria foi tratada com descaso, sem que fosse feito nem a biopsia, uma pessoas bem jovem, que teria sido encaminhada. Disse que “o PT além de roubar no poder, estaria roubando os direitos dos trabalhadores.” </text:span><text:span text:style-name="T8">VER. DAVI</text:span><text:span text:style-name="T3">: parabenizou a professora da escola Aurora Lubnow. Chamou a atenção para o grande encontro das trabalhadoras rurais, que serve de incentivo ao trabalho das mesmas. O </text:span><text:span text:style-name="T6">Presidente</text:span><text:span text:style-name="T3"> elogiou a iniciativa da escola e da professora Meire, que veio visitar a Casa, mostrando que a política não é apenas trevas e sim, tem luz, pessoas que se importam em trabalhar. Suspendeu a sessão por cinco minutos para registro de fotos com os alunos e, em seguida, reabriu-a e iniciou </text:span><text:span text:style-name="T6">A ORDEM DO DIA. O Presidente </text:span><text:span text:style-name="T3">disse ao Ver. Sandro que quando desejar algo, como a sugestão do mesmo para que a Professora usasse a tribuna, isso deve ser feito <text:s/>através de um ofício anterior à Mesa, para não provocar situações indelicadas entre a Casa e a escola, nem parecer antipático, pois não podem ficar abrindo exceções nesse sentido, sem prévia formalização e devem obedecer ao regimento Interno da Casa. </text:span><text:span text:style-name="T4">PROJETO DE LEI 009.2015.EXE</text:span><text:span text:style-name="T6">: </text:span><text:span text:style-name="T3">Autoriza o Executivo a  contratar por prazo determinado médicos</text:span><text:span text:style-name="T6">. </text:span><text:span text:style-name="T3">Comissão de Constituição, redação e justiça: PARECER FAVORAVEL. Comissão de Orçamento, fianças, fiscalização e controle: PARECER FAVORÁVEL. APROVADO O PARECER POR UNANIMIDADE. O Ver. </text:span><text:span text:style-name="T6">Macir</text:span><text:span text:style-name="T3"> sugeriu a dispensa da leitura dos projetos, já de conhecimento de todos: FOI APROVADA A SUGESTAO POR UNANIMIDADE. Em Discussão: Ver. </text:span><text:span text:style-name="T8">Gildo</text:span><text:span text:style-name="T3"> chamou atenção do Executivo que estaria investindo em saúde num contrato de 40 horas semanais, com salário de 16 mil/mês, parabenizou ao Prefeito. </text:span><text:span text:style-name="T6">FOI APROVADO POR UNANIMIDADE O PROJETO. PROPOSIÇOES: </text:span><text:span text:style-name="T3">Ver. Marion: projeto sugestão: instituir o dia 6 de dezembro como dia de mobilização dos homens contra a violência para com as mulheres./ Moção <text:s/>de apoio à continuidade, solicitando ao Governador Sartori pedindo a continuidade dos cursos gratuitos, pré- vestibulares, desenvolvido pela Secretaria de Justiça e direitos Humanos./ Ver. Cláudio: V.C para com a Instituição de Ensino João Evangelista d pelos 76 anos./indicação para que seja substituído o transformador da Rua João Soares Paiva, pedindo que seja trocado por um transformador de maior capacidade./ Ver. Antônio Carlos: solicita a possibilidade de ser criada a Semana Municipal do Escotismo de 21 a 27?04 a contar deste ano./Ver. Gaviole: solicita informações sobre o valor total da obra do aeroporto, quanto falta para ser concluída e se há previsão de conclusão para uso./ que seja encaminhado ao Prefeito estudo de lei <text:s/>com a possibilidade da preservação dos prédios, no sentido de tombamento como patrimônio histórico, cultural e natural do Município, criar o conselho <text:s/>municipal de patrimônio </text:span><text:soft-page-break/><text:span text:style-name="T3">Cultura e instituir o fundo municipal de de proteção ao patrimônio histórico./Ver. Iara: pedido de informações ao Executivo sobre a implantação e efetivo funcionamento do Serviço de Inspeção Municipal-SIM./ Ve.r davi: que seja organizado <text:s/>pelo Município o centenário de nascimento de Túlio Piva./ que seja retirado pela secretaria de obras um barranco existente no meio da rua Aristides camargo, fundos da estacção do conhecimento, que divide a rua em duas./Ver. Nélson: V.C. <text:s/>Jociele machado de Lima -Ex Administradora do presídio Municipal, <text:s/>V.C. para com o Sr. Anderson Protnow, Agente penitenciário que assumiu como Delegado Penitenciário, na 2ª Delegacia Presídienciária regional- Santa Maria, V.C. para com o agente penitenciário Marcelo Machado, novo Administrador do presídio de Santiago./V.C para com os Senhores: Leandro Seidel, Hélio Silva da Costa, Maria do Carmo Martins dos Santos pelas medalhas recebidas do escotismo dos 10 anos de escotismo. </text:span><text:span text:style-name="T6">Foram aprovadas por unanimidade as proposições que não mereceram destaque. <text:s/></text:span><text:span text:style-name="T3">FORAM DESTACAS ALGUMAS PROPOSIÇÕES, a primeira <text:s/>foi com relação ao <text:s/>pedido de Gaviole <text:s/>em relação ao aeroporto. </text:span><text:span text:style-name="T8">HOUVE AMPLO DEBATE </text:span><text:span text:style-name="T9">dessa Proposição</text:span><text:span text:style-name="T3"> </text:span><text:span text:style-name="T9">pelos</text:span><text:span text:style-name="T8"> Vers. Gildo, Pelé, Gaviole, Davi, Iara,</text:span><text:span text:style-name="T3"> INCLUSIVE SOBRE OS ASFALTOS E O AEROPORTO e SITUAÇÕES DE CADIN ( A gravação se encontra nos arquivos de anais da Casa e pode ser acessada a qualquer momento, por ofício). O Ver. </text:span><text:span text:style-name="T6">Gildo</text:span><text:span text:style-name="T3"> destacou ainda a proposição da Ver. Iara com relação ao SIM, pois quando se cria um projeto assim, tem que ficar claro que é um órgão fiscalizador, com mudanças que não são bem vistas no início, mas depois geram mudanças e até desenvolvimento. O Ver. </text:span><text:span text:style-name="T6">Davi</text:span><text:span text:style-name="T3"> comentou que não desejam fechar empreendimentos e sim, ajudar os empreendimentos a crescer, se adequar e seguir trabalhando. A Ver. </text:span><text:span text:style-name="T8">Iara</text:span><text:span text:style-name="T3"> disse que não importa se tiver que fechar, o que vale é que estão tratando de saúde pública, se tiver que fechar para se adequar, que seja fechado e que o Executivo dê suporte às empresas para o funcionamento legal. Ocorreu ainda um debate sobre um barranco que está no leito da rua atrás da ALL( rede ferroviária), mas foi retirada a proposição de pauta. O Ver. </text:span><text:span text:style-name="T6">Marion</text:span><text:span text:style-name="T3"> veio esclarecer sua proposição de que seja retomado o Programa de Curso Pré vestibular gratuito, por ser um dos poucos programas que ainda estava funcionando bem. foram APROVADAS POR UNANIMIDADE <text:s/>as Proposições. Nada mais havendo a tratar, o </text:span><text:span text:style-name="T6">Presidente</text:span><text:span text:style-name="T3"> encerrou a presente Sessão Extraordinária, a qual lavrei a Presente Ata.======</text:span></text:p>
      <text:p text:style-name="P2"> Sala das Sessões, Santiago, RS, em 23 de março de 2015.</text:p>
      <text:p text:style-name="P2"/>
      <text:p text:style-name="P2"><text:s text:c="37"/> <text:span text:style-name="T13">VE</text:span><text:span text:style-name="T2">R</text:span><text:span text:style-name="T1">. CLÁUDIO IBANÊS CARDOSO ERLES</text:span></text:p>
      <text:p text:style-name="P4">= PRESIDENTE =</text:p>
      <text:p text:style-name="P4">VER. MARCELO GORSKI DE MATOS</text:p>
      <text:p text:style-name="P4">= VICE- PRESIDENTE =</text:p>
      <text:p text:style-name="P4">VER. DAVI JOSÉ ÉRBICE VERNIER</text:p>
      <text:p text:style-name="P4">= SECRETÁRIO = </text:p>
      <text:p text:style-name="P5"> </text:p>
      <text:p text:style-name="P5"> </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33cm" draw:visible-area-height="4.176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8"><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9</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783</meta:editing-cycles>
    <meta:print-date>2015-03-16T10:01:56.82</meta:print-date>
    <meta:creation-date>2010-11-10T17:01:00</meta:creation-date>
    <dc:date>2015-03-30T08:42:37.80</dc:date>
    <meta:editing-duration>PT1708H41M37S</meta:editing-duration>
    <meta:generator>BrOffice.org/3.2$Win32 OpenOffice.org_project/320m18$Build-9502</meta:generator>
    <dc:creator>JAQUELINE MINUZZI</dc:creator>
    <meta:printed-by>JAQUELINE MINUZZI</meta:printed-by>
    <meta:document-statistic meta:table-count="0" meta:image-count="0" meta:object-count="2" meta:page-count="9" meta:paragraph-count="21" meta:word-count="6310" meta:character-count="38307"/>
    <meta:template xlink:type="simple" xlink:actuate="onRequest" xlink:title="Normal" xlink:href=""/>
  </office:meta>
</office:document-meta>
</file>