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cm" fo:margin-right="0cm" fo:margin-top="0cm" fo:margin-bottom="0.499cm" fo:text-align="justify" style:justify-single-word="false" fo:text-indent="0cm" style:auto-text-indent="false"/>
    </style:style>
    <style:style style:name="P10" style:family="paragraph" style:parent-style-name="Text_20_body">
      <style:paragraph-properties fo:margin-left="0cm" fo:margin-right="0cm" fo:margin-top="0cm" fo:margin-bottom="0.499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Times New Roman1"/>
    </style:style>
    <style:style style:name="P13" style:family="paragraph" style:parent-style-name="Text_20_body">
      <style:paragraph-properties fo:margin-left="0cm" fo:margin-right="0cm" fo:margin-top="0cm" fo:margin-bottom="0cm" fo:text-indent="0cm" style:auto-text-indent="false"/>
      <style:text-properties style:font-name="Times New Roman"/>
    </style:style>
    <style:style style:name="P14"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style>
    <style:style style:name="P1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7"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8" style:family="paragraph" style:parent-style-name="Text_20_body" style:list-style-name="L1">
      <style:paragraph-properties fo:margin-left="-0.034cm" fo:margin-right="0cm" fo:text-align="justify" style:justify-single-word="false" fo:text-indent="0cm" style:auto-text-indent="false"/>
    </style:style>
    <style:style style:name="P19" style:family="paragraph" style:parent-style-name="Text_20_body" style:list-style-name="L1">
      <style:paragraph-properties fo:margin-left="-0.034cm" fo:margin-right="0cm" fo:text-align="justify" style:justify-single-word="false" fo:text-indent="0cm" style:auto-text-indent="false"/>
      <style:text-properties style:font-name="Times New Roman"/>
    </style:style>
    <style:style style:name="P20" style:family="paragraph" style:parent-style-name="Text_20_body" style:list-style-name="L1">
      <style:paragraph-properties fo:margin-left="0.049cm" fo:margin-right="0cm" fo:text-align="justify" style:justify-single-word="false" fo:text-indent="-0.646cm" style:auto-text-indent="false">
        <style:tab-stops/>
      </style:paragraph-properties>
    </style:style>
    <style:style style:name="P2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22"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3"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4"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weight="bold"/>
    </style:style>
    <style:style style:name="T3" style:family="text">
      <style:text-properties style:text-underline-style="solid" style:text-underline-width="auto" style:text-underline-color="font-color" fo:font-weight="bold"/>
    </style:style>
    <style:style style:name="T4"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7" style:family="text">
      <style:text-properties fo:font-variant="normal" fo:text-transform="none" style:font-name="Times New Roman1" fo:letter-spacing="normal" fo:font-style="normal"/>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fo:font-size="13pt"/>
    </style:style>
    <style:style style:name="T16" style:family="text">
      <style:text-properties style:font-name="Times New Roman1" fo:font-weight="normal" style:font-weight-asian="normal" style:font-weight-complex="normal"/>
    </style:style>
    <style:style style:name="T17" style:family="text">
      <style:text-properties style:font-name="Times New Roman1" style:text-underline-style="none" fo:font-weight="bold"/>
    </style:style>
    <style:style style:name="T18" style:family="text">
      <style:text-properties fo:color="#000000" style:font-name="Times New Roman1" fo:font-size="12pt" style:text-underline-style="none" fo:font-weight="normal" style:font-size-asian="12pt" style:font-weight-asian="normal" style:font-size-complex="12pt" style:font-weight-complex="normal"/>
    </style:style>
    <style:style style:name="T19" style:family="text">
      <style:text-properties fo:color="#000000" style:font-name="Times New Roman1" fo:font-size="12pt" style:text-underline-style="none" fo:font-weight="bold" style:font-size-asian="12pt" style:font-weight-asian="bold" style:font-size-complex="12pt" style:font-weight-complex="bold"/>
    </style:style>
    <style:style style:name="T20" style:family="text">
      <style:text-properties fo:color="#0000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15cm" draw:visible-area-height="4.25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ESSÃO ORDINÁRIA <text:s text:c="28"/>17.08.2015 <text:s text:c="42"/>ATA 25.15.SO</text:p>
      <text:p text:style-name="P14"/>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21" text:outline-level="1">========================= ATA NR. 25.15.SO ============================</text:h>
      <text:h text:style-name="P21" text:outline-level="1">Presentes a esta Sessão os seguintes Vereadores: Antônio Carlos dos Santos Gomes, Arlindo Alves da Silva, Cláudio Ibanês Cardoso Erles, Cleusa Terezinha Lavarda Canterle, <text:s/>Davi José Erbice Vernier, Everaldo Gaviole Disconzi, Iara Chagas Castiel, José Leovegildo Fortes da Silva, Macir Fernando Ribeiro Lima, Marcelo Gorski de Matos, Sandro Guimarães Palma, Sérgio Marion Oliveira do Amaral e Nélson Peraça Abreu.========</text:h>
      <text:list xml:id="list28530482" text:style-name="L1">
        <text:list-header>
          <text:p text:style-name="P20"><text:span text:style-name="T8">Aos dezessete dias de agost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a </text:span><text:span text:style-name="T9">ATA 24.15.SO DE 10.08.2015 a qual foi APROVADA POR UNANIMIDADE. FORAM LIDAS AS CORRESPONDÊNCIAS RECEBIDAS. </text:span><text:span text:style-name="T12">. PROJETSO APRESENTADOS: 013.2015.LEG, 027.EXE.2015, 028.2015.EXE, 014.2015.LEG. Foi feita a chamada dos Vereadores que usaram a Tribuna:</text:span><text:span text:style-name="T14"> VER. EVERALDO GAVILE DISCONZI = PDT =:</text:span><text:span text:style-name="T12"> </text:span><text:span text:style-name="T16">Após saudação inicial, pediu escusas por não ter comparecido na solenidade do parlamento porque no mesmo horário tinha <text:s/>a 1ª apresentação do dia dos pais na escola de sua filha. Comentou <text:s/>não ser um cientista político, mas pensa que depois que inventaram o “tal Dr. Google e o tal de ficar, fico hoje, fico amanhã, fico semana que vem, com isso vai dissolvendo a família brasileira, os casamentos, do qual é defensor”. <text:s/>Ponderou o contexto do nosso Brasil, não podemos apenas olhar “nosso umbigo” e pensa que o nosso Governador precisara assistir a muitas reuniões em Brasília para poder ser atendido e não teriam faltado <text:s/>com o respeito apenas com o Governador, mas com todos os <text:s/>Gaúchos, pois aquele é quem o representa, sendo o Rs um grande “pagador de impostos federais” pois paga mais de trinta milhões e recebe de volta apenas oito milhões, sendo que dos demais Estados, quinze deles recebe muito mais do que pagam, outros 11 Estados sempre no prejuízo, exemplificando que há um estado que paga 4 milhões e recebe 10 milhões. Acha que chegou a hora de rever a distribuição de ICMS entre os Estados da Federação. Além disso,sobre a dívida do RS, que se paga mais de 260 milhões de juros e dos empréstimos qe vinham sendo tomados, onde pediam um para pagar o outro, a dívida crescendo chegando ao patamar que hoje está. Não achou certo que a Presidente tenha perdoado dívidas de Países Africanos, que embora alguns sejam pobres, outros são ricos, além disso seriam comandados por Ditadores, a mesma perdoando dívidas externas e <text:s/>por que não anistiar cobrar dos Estados? A política precisaria ser tratada com mais seriedade, lamentando que os processos de corrupção são engavetados. Acha que precisam entrar lá e ser homem para não roubar e combater quem <text:s/>o faz, pois seguem os crimes acontecendo dos seus cidadãos que geram impostos votam nos representantes, confiam nos mesmos e dessa forma é que retribuem. Deseja que um dia se acabe a roubalheira no Brasil <text:s/>com projetos que tirem esses cidadãos da política e que eles não voltem mais <text:s/>para a política, dessa forma <text:s/>talvez consigam chegar um dia a uma igualdade. Cortar direitos dos trabalhadores, sendo que <text:s/>são <text:s/>a classe que pagam impostos altíssimos e tem pouco retorno de volta, já foi funcionários e hoje está como empresário, vê a dificuldade de uma empresa manter os funcionários, tendo “que matar. Acha que o povo deve se engajar mais na política e olhem melhor em quem votar, pois se não foram bem representados, que votem noutra pessoa, pois só assim poderiam chegar a uma igualdade e uma sociedade mais justa. Ressaltou </text:span><text:soft-page-break/><text:span text:style-name="T16">que <text:s/>os eleitores olhem bem em quem votar e acompanhem o trabalho dos mesmos depois de eleitos. </text:span><text:span text:style-name="T13">VER. SÉRGIO MARION OLIVEIRA DO AMARAL = PT =:</text:span> <text:span text:style-name="T10">Após saudação inicial, também concorda que o Governador Sartori fora desrespeitado por não ter sido recebido por um Ministro em Brasília, mas pergunta-se como se sentiram os servidores que no final do mês não receberam seus salários, da mesma forma ocorreu o desrespeito para com os servidores desse Estado. Aparte do </text:span><text:span text:style-name="T12">Ver.Gaviole: </text:span><text:span text:style-name="T16">concordou, porém</text:span><text:span text:style-name="T10"> acha que talvez por necessidade tenha ido buscar recursos e não conseguiu, ocorreu isso, porque o mesmo não tinha condições de pagar os salários, do contrário não teria porque não pagar, não fosse o aperto financeiro Estadual. O Ver. </text:span><text:span text:style-name="T11">Marion</text:span><text:span text:style-name="T10"> acha que Sartori e a base aliada <text:s/>seguirão insistindo que Tarso é o culpado perguntando como? Por que o mesmo pagava os salários em dia, nomeou servidores, saiu em 31 de dezembro com tudo em dia. <text:s/>Entrou o outro governo em 1º de janeiro e “tudo desandou”, não entende qual a competência do Governador Sartori, que entrando lá não consegue fazer nada, a não ser aumentar impostos, tentando tirar do bolso dos contribuintes o “desastre que estaria sendo esses 7 meses de governo”. Comentou o debate que participou, a convite de Marisa Ourique e Elizete Catelan, onde discutiram as questões políticas de nosso Estado, Cidade e país, cujo o Dr. Rossano contribuiu com o debate. Relatou que as câmeras instaladas na cidade não serviriam para nada, as imagens não definem <text:s/>nada, nem sequer uma placa de carro, apenas trata-se de dinheiro jogado fora, <text:s/>não se vê o rosto de uma pessoa. Se estiver gerando custos ao Executivo vai pedir o cancelamento imediato porque o monitoramento não estaria adiantando nada, seriam preciso câmeras mais potentes, os comerciantes do centro estariam tendo uma falsa segurança essas. Aparte da Ver. </text:span><text:span text:style-name="T12">Iara</text:span><text:span text:style-name="T10">: comentou que já teria dito e discutiu quando veio o projeto do executivo, pedindo ampla discussão com a sociedade, pois tais câmeras acabam por tirar a privacidade das pessoas, causando perseguição às pessoas menos favorecidas. Agora o colega vem trazer a inutilidade dos equipamentos, um dinheiro que estaria indo água abaixo em momento que <text:s/>poderia ser utilizado em outras coisas. Aparte do Ver. </text:span><text:span text:style-name="T12">Davi</text:span><text:span text:style-name="T10">: disse que há uns 15 dias já teria entrado com pedido verbal ao Executivo para verificar a capacidade e condição <text:s/>do monitoramento por câmeras junto à empresa que <text:s/>presta o serviço. O Ver. </text:span><text:span text:style-name="T11">Marion</text:span><text:span text:style-name="T10"> comentou que foi pessoalmente na Brigada Militar e verificou no Zum das câmeras que nada se distingue nas referidas câmeras, nem a placa dos carros, sendo que os comerciantes estariam pagando por uam falsa segurança, Referiu-se que necessita <text:s/>agilidade por parte da <text:s/>Secretária do Desenvolvimento no cadastro único, que <text:s/>proporciona desconto na água e na Luz ás pessoas nele inscritas, <text:s/>e precisam facilitar esse acesso às pessoas que tenham renda mensal até ½ salário mínimo mensal por pessoa ou até 3 salários mínimos mensais, colocou o gabinete <text:s/>à comunidade se precisarem de esclarecimentos. Por outro lado, informou que estará entrando no Ministério público <text:s/>com o caso da Coordenadora do Lar dos Meninos, que não teria capacidade para estar no caso, tendo apenas o Curso Técnico, quando a lei Federal <text:s/>exige curso superior. Segundo ele, se informou e confirmou isso, mas a Secretária teia respondido ao seu pedido de informações que a mesma estaria legal no cargo, por esse motivo vai pedir averiguação no Ministério Público, quando sabe-se que a Lei Federal é maior do que a Lei Municipal. </text:span><text:span text:style-name="T13">VER. ARLINDO ALVES DA SILVA =PMDB =: </text:span><text:span text:style-name="T10">Após saudação inicial, comentou a rua do lazer comemorada no domingo, onde representou a Casa no bairro Lulu Genro, muito importante <text:s/>estar entre as pessoas <text:s/>confraternizando, sendo a Sra. Enadir Vielmo a Coordenadora. Em seguida referiu-se a solenidade em que comemoraram os 131 anos do Parlamento, embora haja pessoas contra, sempre será a favor dos Títulos que foram entregues às pessoas, pois essas represetnam e desenvolvem nossa cidade. Comentou que <text:s/>estão de parabéns os organizadores da solenidade os agraciadas saíram felizes. Parabenizou ao Sr. Jorge, à Rose, e a todos o organizadores da Solenidade. Solicitou ao Executivo recapeamento da rua Silveira Martins, trecho que sobe atrás do ginasião, pois estaria precisando reparos. Solicitou reforma na ponte do bairro Nei Pereira, </text:span><text:soft-page-break/><text:span text:style-name="T10">pois trata-se de passagem de várias pessoas e estaria com <text:s/>madeiras quebradas. Referiu-se ainda que vários pedidos provindo das inúmeras visitas que fez ao interior teria reencaminhado ao Executivo. </text:span><text:span text:style-name="T17">O Presidente passou os trabalhos ao Vice para usar a tribuna</text:span><text:span text:style-name="T13">: VER.CLÁUDIO IBANES CARDOSO ERLES = PP =:</text:span> <text:span text:style-name="T10">Após saudação inicial, pediu desculpas às pessoas que o convidaram para a rua do lazer, porque esteve trabalhando, no domingo, num risoto beneficente, não conseguindo <text:s/>prestigiar a todos os locais ao mesmo tempo, mas parabenizou a todos os que confraternizaram. Saudou ao Sr. Caio, que sempre trabalha das festividades e ajuda nas organizações dos eventos da cidade, da igreja; com muita competência. ressaltou inclusive a entrega de títulos, cuja a solenidade dessa Casa fora uma ocasião em que pessoas foram homenageadas pela sua identidade na comunidade, pessoas que adotaram essa cidade e dedicam-se a ajudar Santiago a crescer, sob diversos aspectos e os quais, com emoção, receberam as deferências pois agora são de fato e de direito cidadãos santiaguenses, alem disso, muitas pessoas ainda estão por receber no futuro títulos semelhantes, pelo trabalho que dedicam a nossa cidade. Ponderou que a homenagem é merecida porque nessa Casa são os seus representantes do povo, como lá fora o povo os representa, embora <text:s/>tenha sido uma solenidade sutil respeitando as dificuldades financeiras do nosso Estado, o Governo federal o que reflete na administração municipal. Destacou que dificuldades estariam ocorrendo na nossa cidade, pois todos sabem a falta de verbas que ocorre, onde não se pode exigir muito da administração, que mesmo assim, vem fazendo um bom trabalho, destacando-se em nossa região, basta ver nas ruas, o dinheiro tem sido usado nas obras certas. Comentou que a Terra dos Poetas tem um diferencial hospitaleiro, cujas pessoas que vão embora <text:s/>sempre <text:s/>gostam de voltar, por isso tem sempre se dedicado no seu trabalho, procurando bem representar comunidade. <text:s/></text:span><text:span text:style-name="T13">VER. SANDRO GUIMARAES PALMA = PTB =: </text:span><text:span text:style-name="T10">Após saudação inicial, cumprimentou o Presidente pela bela solenidade do Parlamento, pois quando fora Presidente recebera nota 10, mas agora o Presidente recebeu nota 11 na sessão solene, com a organização <text:s/>de Jorge, Leonardo e demais pessoas que ajudaram na solenidade. Pode ver a emoção das pessoas, inclusive do seu agraciado, que ficou muito feliz com o título. Destacou a presença do <text:s/>agraciado, o Sr. Juiz Rafael Peixoto, que falou muito bem em nome dessa cidade, sendo uma pessoa embora reservada, muito ajudou no meio jurídico e é uma pessoa muito boa. Parabenizou ao Jorge, oficial de gabinete, que organizara muito bem os trabalhos, <text:s/>não é de santiago, mas há 30 anos mora <text:s/>e trabalha da Câmara, nessa cidade. Destacou que estaria difícil a localização dos entes querido no cemitério municipal, pois as pessoas perdem muito tempo procurando as lápides e por isso encaminhou proposição ao Executivo pedindo uma pessoa responsável <text:s/>que <text:s/>ofereça um serviço para facilitar nesse sentido, <text:s/>quem sabe uma parceria com a URI nesse sentido, <text:s/>quem sabe até com ajuda de <text:s/>mapeamento por GPS. Comentou que <text:s/>que uma pessoa veio de Porto Alegre visitar o túmulo de sua mãe e não o conseguiu encontrar. Referiu-se ao investimento que o Prefeito estará fazendo em diversos ruas da cidade, calçando várias quadras, nominou <text:s/>inúmeras ruas que foram calçadas nos diversos bairro, onde investiu bem as verbas. Como cidade educadora, tem investido nas escolas. </text:span><text:span text:style-name="T12">Seguiu 2 minutos da Ver. Cleusa e um minuto de liderança</text:span><text:span text:style-name="T10">: ficou feliz porque seu filho passara no vestibular de medicina, <text:s/>em 3 universidades de SP, pois desistira da Universidade na Argentina porque uma irmã da igreja teria tido uma revelação de que o mesmo receberia essa bênção de Deus. Comentou que o prefeito estaria ampliando a área construída nas escolas, aumentando o número de vagas aos alunos e fica feliz em ver um prefeito que aplica bem o dinheiro dessa cidade.</text:span> <text:span text:style-name="T10">Comentou que o Estado estaria quebrado porque dizem que Tarso quebrou, roubalheiras <text:s/>na TV todos os dias, manifestações pelo Brasil que dizem que <text:s/>Lula é pai do mensalão e Dilma é a mãe do petrolão, ninguém mais aguentaria ver e ouvir tantas coisas. <text:s/>Não adiantaria esperar porque as verbas do aeroporto não virão, precisam se reunir pelo progresso da cidade, porque o Estado <text:s/>tanto roubaram que não tem dinheiro. Disse que <text:s/>entrará com proposição para <text:s/>unir as forças vivas, um livro ouro onde juntem dinheiro para poder terminar o aeroporto, é um projeto audacioso mas que de outra forma não acha que tenha jeito. </text:span><text:span text:style-name="T14">V</text:span><text:span text:style-name="T13">ER. JOSE LEOVEGILDO FORTES DA SILVA = PP =:</text:span> <text:span text:style-name="T10">Após saudação inicial, embora seja contra a redução do tempo de </text:span><text:soft-page-break/><text:span text:style-name="T10">tribuna dos Vereadores, acha que terá que repensar o assunto, pois esses minutos devem ser usados para trazerem alguma coisas importantes e importantes para a comunidade. Disse que alguns Vereadores são contra o tempo de tribuna, outros contestam os assuntos trazidos pelos colegas, como pedidos de lâmpadas e <text:s/>outros, embora acha importante <text:s/>que o Vereador faça esses pedidos. Alguns até contestam o número de Vereadores. Sua Excelência explicou que não esteve presente na solenidade <text:s/>de entrega de Títulos da Câmara porque sua ideologias são outras, pensa que Santiago não estaria numa realidade de tempo de glamour, além disso, acha que dessa tribuna deve homenagear pessoas que levantam cedo, ás 5 horas da manhã para ajudar pessoas carentes com risotos, como um fato que presenciou para ajudar algum vizinho menos favorecido. Quando alguém lhe pergunta o que Sua Excelência teria conseguido <text:s/>até hoje com política, responde que pensa naqueles menos favorecidos e que pode de alguma <text:s/>forma ajudar, porque há assuntos que acha mais importantes <text:s/>em sua vida, como vir o Ver. Marion vir na tribuna dizer que vai ao Ministério Público, o qual deveria se cuidar, porque segundo ele, <text:s/>Marion foi a Porto Alegre nos dia 02 e 03 de junho e foi ver o ponto do mesmo na Secretaria de Obras, onde acredita que o mesmo “seja protegido da administração municipal” prova disse seria que não quiseram lhe dar o ponto de Marion. Deseja que o mesmo venha <text:s/>na tribuna dizer se foi descontado ou não esses dias, porque lá não quiseram lhe dar o ponto e deve saber que o Ministério Público pode aceitar a acusação do mesmo, como pode descobrir que Marion seria o único que “consegue estar em dois lugares ao mesmo tempo e recebendo”. Aparte do Ver. </text:span><text:span text:style-name="T12">Marion</text:span><text:span text:style-name="T10">: disse que o Ver. Gildo, se tem dúvida,s deve se dirigir ao Ministério Público também, como Sua Excelência teria dúvida se a Coordenadora <text:s/>tem capacidade para o cargo e lhe cabe ir ao Ministério Público, da mesma forma, Gildo tem todo o direito de ir <text:s/>Também, <text:s/>sugeriu que Gildo faça o trabalho dele, pois fará o seu. O Ver. </text:span><text:span text:style-name="T12">Gildo</text:span><text:span text:style-name="T10"> respondeu-lhe que não <text:s/>precisa Ministério Público, teria que haver vergonha na cara, e isso Marion não tem, porque fora a Porto Alegre, recebeu dos cofres público e segundo Gildo, isso é estelionato puro. Teria provas e irá provar que Marion recebeu da Prefeitura e da Câmara de Vereadores. ( nesse momento houveram manifestações da bancada do PT e o </text:span><text:span text:style-name="T12">Presidente</text:span><text:span text:style-name="T10"> pediu silêncio e que fosse mantida a ordem e discência quando o Vereador se manifesta na Tribuna) o Ver. </text:span><text:span text:style-name="T12">Gildo</text:span><text:span text:style-name="T10"> seguiu dizendo que não irá se retratar, que devem olhar na Prefeitura, o Artigo é bem claro no Estatuto dos Servidores, mas Marion viria se orgulhar de ter curso superior mas, não saberia nem interpretar uma Constituição, que é o Estatuto dos Servidores. Salientou que se o mesmo for um homem de caráter, irá na Prefeitura pedir a demissão dos Órgãos Público, nenhum Prefeito teria feito isso e <text:s/>nesse ponto o Prefeito também estaria errado. Nem queria se manifestar mais nesse assunto, mas o fez pois ouvira dizerem que irão ao Ministério Público denunciar funcionários, sem <text:s/>antes resolver a sua própria situação. </text:span><text:span text:style-name="T13">VER. IARA CHAGAS CASTIEL = PT = Usou parte do seu tempo de liderança:</text:span> <text:span text:style-name="T10">Após saudação inicial, disse ser impossível não iniciar sua fala sem avaliar e lamentar o que ocorrera nessa tribuna de um Vereador <text:s/>vir a essa tribuna dizer a um companheiro outro o que fora dito na Casa, se tem dúvidas sobre as coisas erradas que possam haver na Prefeitura, ele teria também <text:s/>pensar que há muitas outras situações que não se assemelham jamais ao que aconteceu com o companheiro Marion e que também é motivo de ir ao Ministério Público, como também já está tomando providências. </text:span><text:span text:style-name="T4">Disse receber constantemente queixas de pessoas que dizem acompanhar as sessões pelo rádio, e nunca ficam sabendo sobre os projetos de Lei que são votados em Santiago, nem qual a posição dos Vereadores em seus votos. <text:s/>Acha que a comunidade precisa saber que nem tudo o que aconteceria nas sessões é apresentado no rádio, <text:s/>pois a reunião da Câmara se divide em dois momentos e somente o primeiro momento pode-se acompanhar pelo rádio. A Ordem do Dia, etapa mais importante e que a comunidade deveria o conhecimento, onde são apresentados, discutidos e votados os projetos para os Santiaguenses, não é transmitida pela rádio e, </text:span><text:soft-page-break/><text:span text:style-name="T4">consequentemente, a população não ficaria sabendo, nem teria oportunidade de entender e participar. Deixou <text:s text:c="2"/>uma pergunta: “por que a 2ª parte não é veiculada? E Respondeu: porque assim determinam àqueles que dão as cartas na Câmara de Vereadores de Santiago”. </text:span><text:span text:style-name="T5"><text:s/>Segundo ela, “e</text:span><text:span text:style-name="T4">les querem que sobre dinheiro da Câmara para dar ao Prefeito, e, por isso, não querem fazer gastos, por isso não seria dado publicidade às pessoas do 2º momento da sessão. sobrando maiores valores ao Executivo. Assim, “ o povo nada ficaria sabendo sobre os projetos votados e aprovados que muitas vezes viriam contra os interesses de grande parte da comunidade, além de outros, que são aprovados para atender interesses e privilégios”. <text:s/>Em tais projetos disse ser sempre voto vencido e que ada irá mudar em Santiago se as pessoas não se envolverem, deixando que a política seja feita sem transparência <text:s/>e através da troca de favores e assistencialismo, sendo preciso fiscalização e pressão social no Executivo e Legislativo. Divulgou, para o entendimento das pessoas, <text:s/>sobre <text:s/>a lista de projetos que Sartori enviou para os Deputados votarem, sendo Chamada de FASE 3, onde o Governador Sartori pretenderia <text:s/>extinguir a FUNDERGS, Fundação de Esporte e Laser do Estado do Rio Grande do Sul e provocaria uma ruptura de continuidade na política estadual de esportes, um retrocesso de aproximadamente 15 anos. Explicou que com a extinção da FUNDERGS, o Centro Estadual de Treinamento Esportivo – sete, que fia numa área no bairro Menino Deus em Porto Alegre, deverá ser privatizado, local onde hoje ofereceria atividades esportivas e de lazer a milhares de pessoas. Cerca de 4 mil usuários por dia. <text:s/>Explicou que a fundação é equipada no padrão olímpico, mantém 6 centros de excelência no esporte e mais dezenas de atividades. Outro ponto seria a extinção da Fundação Zoobotânica e os empregos públicos lá desenvolvidos, que irá paralisar o desenvolvimento de pesquisas e estudos na área ambiental, na conservação e manejos de espécies nativas do RS, algo que representará mais um retrocesso. Ponderou que o projeto que extingue, não indicaria qual o futuro do Jardim Botânico, nem do Zoológico e do Museu de Ciências Naturais. <text:s/>Informou que ocorrerá a demissão de 205 funcionários do quadro, mais os terceirizados e estagiários. Outro que pretende extinguir <text:s/>é a FEPPS - Fundação Estadual de Produção e Pesquisa em Saúde e terminar com 1.234 cargos, sendo que <text:s/>FEPPS faz pesquisa, desenvolve produtos para a saúde, investiga paternidade, confirma o teste do pezinho, coleta, controla e distribui sangue, mantém plantão para casos de intoxicação e atende hemofílicos. Faz ainda análises de Resíduos de Agrotóxicos em Alimentos, Hepatites Virais, HIV, Tuberculose, Cólera, Dengue, Febre Amarela, Leptospirose, Infecções Hospitalares, surtos alimentares, análises de águas, medicamentos, leite e produtos lácteos, farinhas, erva-mate e vários produtos e alimentos, H1N1, Chagas, Leptospirose, micológicas. Ressaltou que será uma extinção que colocará em risco a saúde da população e criará o caos, repassando os serviços para a iniciativa privada, que obviamente vai querer lucros e “nós é que vamos ter que pagar a conta”. Exemplificou o teste de paternidade feito pela FEPPS, que custa 1/5 do valor do teste disponível nos laboratórios privados. Ainda no Projeto quer retirar da Constituição o direito do militar solicitar transferência voluntária para a inatividade com 25 anos de serviço sendo mulher e, 30 anos no caso de homem, visto que o serviço é de risco. Refletiu que, de risco ou não, o Governo pretende aumentar o tempo de permanência do militar na atividade e, possivelmente, reduzir o valor na aposentadoria para quem optar por ir para a inatividade com 25 anos. <text:s/>Restaria aos gaúchos exigir que os Deputados Estaduais não votem a favor de nada que venha em prejuízo da população, para isso a população deve cobrar de seus representantes. Concluiu.</text:span><text:span text:style-name="T18"><text:line-break/></text:span><text:span text:style-name="T20">V</text:span><text:span text:style-name="T13">ER. NÉLSON PERAÇA ABREU = PDT </text:span><text:span text:style-name="T11">=: </text:span><text:span text:style-name="T10">Apos saudação inicial, parabenizou a Sra. Eunice Margareti de freitas Ramos, que no dia 13/08 foi indicada por Sua Excelência para receber o Título de Cidadania, sendo ela proprietária da Loja A caserna, bem como atuante no Rotary Clube e da Casa da Amizade, uma voluntária das causas sociais, num momento especial vivido por essa Casa. Registrou a Associação de Moradores do bairro São Vicente, que receberá o projeto para apoiar o ENGRUT, no qual reunirá mais d 3 mil pessoas e lavando o nome de Santiago a outros rincões. Deixou o apoio aos funcionários do INSS, que aguardam uma posição do governo. Da mesma forma, os funcionários estaduais, que esperam o recebimento dos </text:span><text:soft-page-break/><text:span text:style-name="T10">restante de seus salários. Registrou que no domingo houvera um dia especial que é o Dia do Vizinho, onde pode acompanhar o evento, que reuniu várias famílias dos mais diversos bairros, porque o vizinho é nosso parente mais próximo, com quem dividimos as alegrias e dores. </text:span><text:span text:style-name="T14">VER</text:span><text:span text:style-name="T13">. ANTÔNIO CARLOS DOS SANTOS GOMES = PP =:</text:span> <text:span text:style-name="T10">Após saudação inicial, cumprimentou o Secretário de Obras, Sr. Haroldo, e a todos os que se uniram para a construção da Ponte “no passo do inferno”, que embora tenha sido muito “fofocada”, graças a união de todos e aos que proporcionaram a compra dos materiais, está concluída, sendo que o Sandro e o Sr. Antonio teriam arrecadado todo o material. Da mesma forma teve satisfação de informar que a Secretaria de obras concluíra o asfalto da rua princesa Isabel. Aparte do Ver. </text:span><text:span text:style-name="T11">Sandro</text:span><text:span text:style-name="T10">: parabenizou ao Ver. Pelé, Haroldo e ao Prefeito, que foram peças importantes na construção da ponte pois com os moradores conseguiram levantar o dinheiro necessário e as equipes conseguiram terminar a obra da ponte. O Ver. </text:span><text:span text:style-name="T11">Pelé</text:span><text:span text:style-name="T10"> disse que esses gestos devem servir de exemplo de união, <text:s/>pois assim as coisas acontecem. Disse que até quarta-feira deverá ser finalizada a obra de pinturas no asfalto da Vila Rica. Chamou atenção às palavras <text:s/>do Ver. Marion, o qual estaria enraivecido com a funcionária do Bem Estar Social, que seria a Coordenadora, mas pelo documento que tem em mãos constaria que a mesma <text:s/>tem a escolaridade que precisa seria nível superior ou Médio e mesma tem, estra c nos conformes. Não consegue entender o porquê do ver. Marion ter <text:s/>vontade de tirar a pessoa do emprego, porém pensa que o mesmo gosta <text:s/>de tirar as pessoas do emprego, porque já teria feito tanta fofoca de um funcionário da Lopes Peixoto que o mesmo acabou perdendo o emprego de motorista naquela empresa. Referiu-se a impostos, que criticam muito o Governador do RS que quer aumentar impostos, mas não criticam a presidente Dilma, que teria se eleito mentindo descaradamente para o povo, garantindo que jamais faria isso ou aquilo, passadas as eleições, passou aumentar gasolina, Luz, Impostos, tirou benefícios dos aposentados e <text:s/>vem aqui “ tapar om sol com a peneira”. Acha que precisam dizer a verdade, de que Tarso deixou nosso Estado “num buraco”.disse não saber o porquê de tanto pavor de alguns que se alvorotaram ao <text:s/>ouvirem-no falar na sessão anterior que deveriam diminuir o número de Vereadores. Lembrou que <text:s/>já passou pela redução de Vereadores, quando passou de 19 para 10,  mesmo tendo feito mais de mil votos, não se elegera e nem enlouqueceu por isso, se conformou. Aos maus intencionados disse que, graças a Deus, trabalhou firma nas outras eleições e voltara, sem precisar “ ir na garupa de ninguém”, se elegeu com seus votos. Comentou que na terça anterior, na cidade de Jacarezinho, Paraná, foi feito votação onde aprovaram projeto para <text:s/>passar o número de Vereadores de 13 para 9, está propondo que <text:s/>nessa casa diminuam de 13 para 10. </text:span><text:span text:style-name="T12">Seguiu alguns minutos do Ver. Davi</text:span><text:span text:style-name="T10">: <text:s/>Pensa que devem diminuir não só os Vereadores, como o número de Deputados também, porque acha que 55 é demais, e os Federais para que 500, se 350 <text:s/>já bastaria. Colocou ainda que deveriam “tirar fora o Senado” , devem fazer campanha para que no momento em que derem aumento para Presidentes, deputados, Ministros, que deem para aquelas pessoas trabalhadoras, que são pobres, não tem fundamento dar <text:s/>70% de aumentos para aqueles e para os funcionários que trabalham e “dão murros” dera apenas 6%, sendo que se chegarem pegar <text:s/>alguma coisinha que não é deles, vão para a cadeia, já os grandões, que estariam ganhando de 30 a 40 mil, para esses não acontece nada, devem ser justos com todo mundo. Ponderou que o nosso País estaria numa pindaíba medonha e só o que pensam é “vamos saquear o povo”, precisam é tirara “os mamadores” que estão lá há tanto tempo, diminuir o número desses que vai sobrará dinheiro para tudo. Finalizou. </text:span></text:p>
        </text:list-header>
        <text:list-item>
          <text:p text:style-name="P20"><text:span text:style-name="T13"/></text:p>
        </text:list-item>
        <text:list-item>
          <text:p text:style-name="P20"><text:span text:style-name="T13">PAREI NA FAIXA <text:s text:c="3"/>13....0,24 </text:span></text:p>
        </text:list-item>
        <text:list-item>
          <text:p text:style-name="P20"><text:span text:style-name="T13">VER. MACIR FERNANDO RIBERO LIMA = PMDB =</text:span> <text:span text:style-name="T10">:Após saudação inicial, referiu-se ao problema de uma menina que tem um problema de saúde crônico, a qal está tentando  ajudar. Comentou que no bairro maria Alice Gomes, onde estão com  as pedras </text:span><text:soft-page-break/><text:span text:style-name="T10">compradas  e agurdam  por calçamento.  Solicitou um abrigo para as pessoas  que precisam se dirigir ao postinho de saúde  muito cedo. Parabenizou o Presidente e os colaboradores da Casa pela belísima solenidade que ocorreu  na quinta feira passada, onde  diversas pessoas  foram agraciadas  por ajudarem no desenvolvimento dessa comunidade, sendo que sua execel~encia indicou......</text:span></text:p>
        </text:list-item>
      </text:list>
      <text:p text:style-name="P11"> <text:span text:style-name="T10">Referiu-se ao dia do vizinho, bem como outros pedidos em nome de bairro como  Athalaia, onde existe uma ponte necessitando muito de reparos, porque  passaria inclusive cmainhões no local. Destacou que passa de bairro em bairro anotandoos pedidos de diversas pessoas.  Pondeoru que se elegeu para ajudar as pessoas, pois é seu estilo. Ficou feliz em saber que a ponte do Mundo novo fora  construída, já teria tomado iniciativa, mas  depois ficou feliz em saber que outros também se uniram e a mesma saiu. Disse ao Ver. Gildo que todos os dias recebe reclamações  sobbre a necessidade  de arrumarem a ponte que faz divisa  comSão francisco de assis.  Acalmou as pessoas sobre os animais que desejam  desfilar na semana farroupilha.</text:span></text:p>
      <text:p text:style-name="P11"> </text:p>
      <text:p text:style-name="P11"><text:span text:style-name="T11">TEMPO DE LIDERANÇA:</text:span> <text:span text:style-name="T11">VER. MARION:</text:span><text:span text:style-name="T10"> disse que o Ver. Pelé se contradiz porque  quer reduzir  o nrº. de vereadores mas exige na justiça reeber 13</text:span><text:span text:style-name="T15">. ao ver. Ildo disse que aguardará o pedido de desculpas do mesmo, poi o ofendeu na triibuna chamand-o de sem vergonha, mas não ve  que está ofendendo os colegas Cláudio e Pelé;... pediu o deposito do abono aos Servidores  agentes de saúde.</text:span> </text:p>
      <text:p text:style-name="P11"><text:span text:style-name="T11">VER. ANTONIO CARLOS:</text:span><text:span text:style-name="T10">disse mais uma vez que marion é mal intensionado, porque sua excelência quando foi vereador e era funcionário da prefeitura, as sessões ocorriam de noite. pediu q eu aponte qual o advogado que estaria entrando ... da mesma forma a Ver. Iara que reclama que devolvem dinheiro dessa Casa para a Prefeitura, pos é para tapar os furos que o Governo  Tarso não mandou, pois o dinheiro  deve ser usado com muita parcimônia.VER. ARLINDO:  disse jamais ser a favor de que sejam parcelados os salários, porem....</text:span></text:p>
      <text:p text:style-name="P12">VER. SANDRO: Concordou que  sejam diminuídos o nr. de Veeadores..</text:p>
      <text:p text:style-name="P11"> <text:span text:style-name="T11">VER. GAVIOLE: </text:span>  <text:span text:style-name="T10">acha que não é preciso que seja diminuído o tempo dos Vereadores, porém que colegas não usem o tempo dos outros. Sobre os problemas da divida do Rs,  esclareceu que essa dívida vem de muitos anos...</text:span></text:p>
      <text:p text:style-name="P12">.</text:p>
      <text:p text:style-name="P11"> </text:p>
      <text:p text:style-name="P11"> </text:p>
      <text:p text:style-name="P12">Não havendo mais líderes a se pronunciar, foi dispensada pelo Presidente a rádio Nova 99 e suspensa a sessão por 5 minutos. Em seguida, foi reaberta a sessão, para iniciarem a <text:span text:style-name="T2">ORDEM DO DIA:</text:span> <text:span text:style-name="T3">PROJETO 023.2015.EXE.</text:span> Autoriza o Executivo a contratar professores. Comissão de constituição, redação e justiça: PARECER FAVORAVEL. Comissão de Orçamento, Finanças, Fiscalização e controle: PARECER FAVORAVEL. Comissão de Saúde, educação, desporto e turismo: PARECER FAVORÁVEL. APROVADOS OS PARECERES POR UNANIMIDADE. Ver. Macir sgeriu a não leitura dos projetos, já de conhecimento de todos. Em discussão: Ver. <text:span text:style-name="T2">Gildo</text:span>: ressaltou que na lei não fala nada restringindo aqueles que não passaram no concurso de serem contratados, pois apenas um  candidato teria  passado no concurso. A Ver. <text:span text:style-name="T2">Iara</text:span> disse que o contrato por tempo indeterminado não é para vaga em concurso e sim, contratação, mas  quer saber quais os critérios que deverão usados para contratar  essas pessoas,  então o mais justo seria chamara aquele teria  chegado  coma  nota ais próxima de passar, já que apenas um teria passado.  Pensa que o Executivo deve fazer novos concursos. Ver. <text:span text:style-name="T2">Pelé</text:span> chamou atenção que  o concurso foi recebte e para novo terá que sair edital e licitação..... o <text:span text:style-name="T2">Prefeito</text:span> não  pode  deixar os alunos  sem professor e sem aulas. EM VOTAÇÃO: APROVADO POR UNANIMIDADE.  </text:p>
      <text:p text:style-name="P11"> <text:span text:style-name="T11">PROPOSIÇOES</text:span><text:span text:style-name="T10">: </text:span></text:p>
      <text:p text:style-name="P11"> <text:span text:style-name="T11">FORAM APROVADAS POR UNANIMIDADE QUE NÃO MERECERAM DESTAQUE. </text:span></text:p>
      <text:p text:style-name="P11"> </text:p>
      <text:p text:style-name="P11"> </text:p>
      <text:p text:style-name="P11"><text:soft-page-break/> </text:p>
      <text:p text:style-name="P13"> </text:p>
      <text:p text:style-name="P3">Nada mais havendo a tratar, o Presidente  informou que na quarta feira, às 8 horas, apresentação da LDO e na quinta feira, às 10:00 haverá reunião coma  turma volante..........</text:p>
      <text:p text:style-name="P3"> A Ver. <text:span text:style-name="T2">Iara</text:span> comentou debateu amplamente  sobre  a apresentação da LDO... .................  para quinta feira , as 10 hs da manha, bem como haverá a sessão Solene, as 19:45 do mesmo dia. Encerrou os trabalhos da presente Sessão...........................</text:p>
      <text:p text:style-name="P3">Sala das Sessões, Santiago, RS, em  17 de Agosto de 2015.</text:p>
      <text:p text:style-name="P2"> </text:p>
      <text:p text:style-name="P9">                                 </text:p>
      <text:p text:style-name="P6"> </text:p>
      <text:p text:style-name="P5">                                                    <text:span text:style-name="T2">VER. CLÁUDIO IBANÊS CARDOSO ERLES</text:span></text:p>
      <text:p text:style-name="P8">= PRESIDENTE =</text:p>
      <text:p text:style-name="P7"> </text:p>
      <text:p text:style-name="P7"> <text:span text:style-name="T2">VER. MARCELO GORSKI DE MATOS</text:span></text:p>
      <text:p text:style-name="P8">= VICE- PRESIDENTE =</text:p>
      <text:p text:style-name="P7"> </text:p>
      <text:p text:style-name="P7"> <text:span text:style-name="T2">VER.  DAVI  JOSÉ ÉRBICE VERNIER</text:span></text:p>
      <text:p text:style-name="P5">                                                                            <text:span text:style-name="T2">= SECRETÁRIO = </text:span></text:p>
      <text:p text:style-name="P10"> </text:p>
      <text:p text:style-name="P10"> </text:p>
      <text:list xml:id="list33734069" text:continue-numbering="true" text:style-name="L1">
        <text:list-item>
          <text:p text:style-name="P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15cm" draw:visible-area-height="4.25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588</meta:editing-cycles>
    <meta:print-date>2015-08-14T13:54:00.99</meta:print-date>
    <meta:creation-date>2010-11-10T17:01:00</meta:creation-date>
    <dc:date>2015-08-24T13:56:17.95</dc:date>
    <meta:editing-duration>PT1979H29M23S</meta:editing-duration>
    <meta:generator>BrOffice.org/3.2$Win32 OpenOffice.org_project/320m18$Build-9502</meta:generator>
    <dc:creator>JAQUELINE MINUZZI</dc:creator>
    <meta:printed-by>JAQUELINE MINUZZI</meta:printed-by>
    <meta:document-statistic meta:table-count="0" meta:image-count="0" meta:object-count="2" meta:page-count="8" meta:paragraph-count="46" meta:word-count="5025" meta:character-count="30865"/>
    <meta:template xlink:type="simple" xlink:actuate="onRequest" xlink:title="Normal" xlink:href=""/>
  </office:meta>
</office:document-meta>
</file>